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fo:letter-spacing="0.0138in"/>
    </style:style>
    <style:style style:name="P13" style:parent-style-name="Normal" style:family="paragraph">
      <style:paragraph-properties fo:text-align="center"/>
      <style:text-properties fo:font-weight="bold" style:font-weight-asian="bold" fo:text-transform="uppercase" fo:letter-spacing="0.0138in" fo:font-size="16pt" style:font-size-asian="16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line-height="150%" fo:text-indent="0.4923in"/>
      <style:text-properties fo:font-weight="bold" style:font-weight-asian="bold"/>
    </style:style>
    <style:style style:name="P29" style:parent-style-name="Normal" style:family="paragraph">
      <style:paragraph-properties fo:text-align="justify" fo:line-height="150%" fo:text-indent="0.4923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in">
        <style:tab-stops>
          <style:tab-stop style:type="left" style:position="0.4923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tab-stops>
          <style:tab-stop style:type="left" style:position="0.4923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in">
        <style:tab-stops>
          <style:tab-stop style:type="left" style:position="0.4923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weight="bold" style:font-weight-asian="bold"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font-weight="bold" style:font-weight-asian="bold"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weight="bold" style:font-weight-asian="bold"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fo:line-height="150%"/>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center" fo:line-height="150%"/>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line-height="150%" fo:text-indent="0.4923in"/>
      <style:text-properties fo:font-weight="bold" style:font-weight-asian="bold"/>
    </style:style>
    <style:style style:name="P468" style:parent-style-name="Normal" style:family="paragraph">
      <style:paragraph-properties fo:text-align="justify" fo:line-height="150%" fo:margin-left="1.3784in" fo:text-indent="-0.8861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line-height="150%" fo:text-indent="0.4923in"/>
    </style:style>
    <style:style style:name="P475" style:parent-style-name="Normal" style:family="paragraph">
      <style:paragraph-properties fo:text-align="justify" fo:line-height="150%" fo:text-indent="0.4923in"/>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line-height="150%" fo:text-indent="0.4923in"/>
    </style:style>
    <style:style style:name="P481" style:parent-style-name="Normal" style:family="paragraph">
      <style:paragraph-properties fo:text-align="justify" fo:line-height="150%" fo:text-indent="0.4923in"/>
    </style:style>
    <style:style style:name="P482" style:parent-style-name="Normal" style:family="paragraph">
      <style:paragraph-properties fo:text-align="justify" fo:line-height="150%" fo:text-indent="0.4923in"/>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font-weight-complex="bold"/>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font-weight-complex="bold"/>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weight-complex="bold"/>
    </style:style>
    <style:style style:name="P508" style:parent-style-name="Normal" style:family="paragraph">
      <style:paragraph-properties fo:text-align="justify" fo:line-height="150%" fo:text-indent="0.4923in"/>
    </style:style>
    <style:style style:name="P509" style:parent-style-name="Normal" style:family="paragraph">
      <style:paragraph-properties fo:text-align="justify" fo:line-height="150%" fo:text-indent="0.4923in"/>
    </style:style>
    <style:style style:name="P510" style:parent-style-name="Normal" style:family="paragraph">
      <style:paragraph-properties fo:text-align="justify" fo:line-height="150%" fo:margin-left="1.477in" fo:text-indent="-0.977in">
        <style:tab-stops/>
      </style:paragraph-properties>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50%" fo:margin-left="1.477in" fo:text-indent="-0.9847in">
        <style:tab-stops/>
      </style:paragraph-properties>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line-height="150%" fo:text-indent="0.4923in"/>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4923in"/>
    </style:style>
    <style:style style:name="P558" style:parent-style-name="Normal" style:family="paragraph">
      <style:paragraph-properties fo:text-align="justify" fo:line-height="150%" fo:text-indent="0.4923in"/>
    </style:style>
    <style:style style:name="P559" style:parent-style-name="Normal" style:family="paragraph">
      <style:paragraph-properties fo:text-align="justify" fo:line-height="150%" fo:margin-left="1.477in" fo:text-indent="-0.977in">
        <style:tab-stops/>
      </style:paragraph-properties>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4923in"/>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4923in"/>
    </style:style>
    <style:style style:name="P616" style:parent-style-name="Normal" style:family="paragraph">
      <style:paragraph-properties fo:text-align="justify" fo:line-height="150%" fo:text-indent="0.4923in"/>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paragraph-properties fo:text-align="justify" fo:line-height="150%" fo:text-indent="0.4923in"/>
    </style:style>
    <style:style style:name="P620" style:parent-style-name="Normal" style:family="paragraph">
      <style:paragraph-properties fo:text-align="justify" fo:line-height="150%" fo:text-indent="0.4923in"/>
    </style:style>
    <style:style style:name="P621" style:parent-style-name="Normal" style:family="paragraph">
      <style:paragraph-properties fo:text-align="justify" fo:line-height="150%" fo:text-indent="0.4923in"/>
    </style:style>
    <style:style style:name="P622" style:parent-style-name="Normal" style:family="paragraph">
      <style:paragraph-properties fo:text-align="justify" fo:line-height="150%" fo:text-indent="0.4923in"/>
    </style:style>
    <style:style style:name="P623" style:parent-style-name="Normal" style:family="paragraph">
      <style:paragraph-properties fo:text-align="justify" fo:line-height="150%" fo:text-indent="0.4923in"/>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P626" style:parent-style-name="Normal" style:family="paragraph">
      <style:paragraph-properties fo:text-align="justify" fo:line-height="150%" fo:text-indent="0.4923in"/>
    </style:style>
    <style:style style:name="P627" style:parent-style-name="Normal" style:family="paragraph">
      <style:paragraph-properties fo:text-align="justify" fo:line-height="150%" fo:text-indent="0.4923in"/>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line-height="150%" fo:text-indent="0.4923in"/>
    </style:style>
    <style:style style:name="P632" style:parent-style-name="Normal" style:family="paragraph">
      <style:paragraph-properties fo:text-align="justify" fo:line-height="150%" fo:text-indent="0.4923in"/>
    </style:style>
    <style:style style:name="P633" style:parent-style-name="Normal" style:family="paragraph">
      <style:paragraph-properties fo:text-align="justify" fo:line-height="150%" fo:text-indent="0.4923in"/>
    </style:style>
    <style:style style:name="P634" style:parent-style-name="Normal" style:family="paragraph">
      <style:paragraph-properties fo:text-align="justify" fo:line-height="150%" fo:text-indent="0.4923in"/>
    </style:style>
    <style:style style:name="P635" style:parent-style-name="Normal" style:family="paragraph">
      <style:paragraph-properties fo:text-align="justify" fo:line-height="150%" fo:text-indent="0.4923in"/>
    </style:style>
    <style:style style:name="P636" style:parent-style-name="Normal" style:family="paragraph">
      <style:paragraph-properties fo:text-align="justify" fo:line-height="150%" fo:text-indent="0.4923in"/>
    </style:style>
    <style:style style:name="T637" style:parent-style-name="DefaultParagraphFont" style:family="text">
      <style:text-properties fo:font-style="italic" style:font-style-asian="italic"/>
    </style:style>
    <style:style style:name="P638" style:parent-style-name="Normal" style:family="paragraph">
      <style:paragraph-properties fo:text-align="justify" fo:line-height="150%" fo:text-indent="0.4923in"/>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P641" style:parent-style-name="Normal" style:family="paragraph">
      <style:paragraph-properties fo:text-align="justify" fo:line-height="150%" fo:text-indent="0.4923in"/>
    </style:style>
    <style:style style:name="P642" style:parent-style-name="Normal" style:family="paragraph">
      <style:paragraph-properties fo:text-align="justify" fo:line-height="150%" fo:text-indent="0.4923in"/>
    </style:style>
    <style:style style:name="P643" style:parent-style-name="Normal" style:family="paragraph">
      <style:paragraph-properties fo:text-align="justify" fo:line-height="150%" fo:text-indent="0.4923in"/>
    </style:style>
    <style:style style:name="P644" style:parent-style-name="Normal" style:family="paragraph">
      <style:paragraph-properties fo:text-align="justify" fo:line-height="150%" fo:text-indent="0.4923in"/>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fo:line-height="150%" fo:text-indent="0.4923in"/>
    </style:style>
    <style:style style:name="P647" style:parent-style-name="Normal" style:family="paragraph">
      <style:paragraph-properties fo:text-align="justify" fo:line-height="150%" fo:text-indent="0.4923in"/>
    </style:style>
    <style:style style:name="P648" style:parent-style-name="Normal" style:family="paragraph">
      <style:paragraph-properties fo:text-align="justify" fo:line-height="150%" fo:text-indent="0.4923in"/>
    </style:style>
    <style:style style:name="P649" style:parent-style-name="Normal" style:family="paragraph">
      <style:paragraph-properties fo:text-align="justify" fo:line-height="150%" fo:text-indent="0.4923in"/>
    </style:style>
    <style:style style:name="P650" style:parent-style-name="Normal" style:family="paragraph">
      <style:paragraph-properties fo:text-align="justify" fo:line-height="150%" fo:text-indent="0.4923in"/>
    </style:style>
    <style:style style:name="P651" style:parent-style-name="Normal" style:family="paragraph">
      <style:paragraph-properties fo:text-align="justify" fo:line-height="150%" fo:text-indent="0.4923in"/>
    </style:style>
    <style:style style:name="P652" style:parent-style-name="Normal" style:family="paragraph">
      <style:paragraph-properties fo:text-align="justify" fo:line-height="150%" fo:text-indent="0.4923in"/>
    </style:style>
    <style:style style:name="P653" style:parent-style-name="Normal" style:family="paragraph">
      <style:paragraph-properties fo:text-align="justify" fo:line-height="150%" fo:margin-left="1.477in" fo:text-indent="-0.9847in">
        <style:tab-stops/>
      </style:paragraph-properties>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line-height="150%" fo:text-indent="0.4923in"/>
    </style:style>
    <style:style style:name="P659" style:parent-style-name="Normal" style:family="paragraph">
      <style:paragraph-properties fo:text-align="justify" fo:line-height="150%" fo:text-indent="0.4923in"/>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fo:line-height="150%" fo:text-indent="0.4923in"/>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line-height="150%" fo:text-indent="0.4923in"/>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line-height="150%" fo:text-indent="0.4923in"/>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line-height="150%"/>
      <style:text-properties fo:font-weight="bold" style:font-weight-asian="bold" fo:font-size="10pt" style:font-size-asian="10pt"/>
    </style:style>
    <style:style style:name="P668" style:parent-style-name="Normal" style:family="paragraph">
      <style:paragraph-properties fo:text-align="justify" fo:line-height="150%" fo:text-indent="0.4923in"/>
    </style:style>
    <style:style style:name="T669" style:parent-style-name="DefaultParagraphFont" style:family="text">
      <style:text-properties fo:font-weight="bold" style:font-weight-asian="bold"/>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4923in"/>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line-height="150%" fo:text-indent="0.4923in"/>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line-height="150%" fo:text-indent="0.4923in"/>
    </style:style>
    <style:style style:name="P681" style:parent-style-name="Normal" style:family="paragraph">
      <style:paragraph-properties fo:text-align="justify" fo:line-height="150%" fo:text-indent="0.4923in"/>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fo:line-height="150%" fo:text-indent="0.4923in"/>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P688" style:parent-style-name="Normal" style:family="paragraph">
      <style:paragraph-properties fo:text-align="justify" fo:line-height="150%" fo:text-indent="0.4923in"/>
    </style:style>
    <style:style style:name="P689" style:parent-style-name="Normal" style:family="paragraph">
      <style:paragraph-properties fo:text-align="justify" fo:line-height="150%" fo:text-indent="0.4923in"/>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P693" style:parent-style-name="Normal" style:family="paragraph">
      <style:paragraph-properties fo:text-align="justify" fo:line-height="150%" fo:text-indent="0.4923in"/>
    </style:style>
    <style:style style:name="P694" style:parent-style-name="Normal" style:family="paragraph">
      <style:paragraph-properties fo:text-align="justify" fo:line-height="150%" fo:text-indent="0.4923in"/>
    </style:style>
    <style:style style:name="P695" style:parent-style-name="Normal" style:family="paragraph">
      <style:paragraph-properties fo:text-align="justify" fo:line-height="150%" fo:text-indent="0.4923in"/>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justify" fo:line-height="150%" fo:text-indent="0.4923in"/>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4923in"/>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fo:line-height="150%" fo:text-indent="0.4923in"/>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4923in"/>
    </style:style>
    <style:style style:name="P735" style:parent-style-name="Normal" style:family="paragraph">
      <style:paragraph-properties fo:text-align="justify" fo:line-height="150%" fo:text-indent="0.4923in"/>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4923in"/>
    </style:style>
    <style:style style:name="P746" style:parent-style-name="Normal" style:family="paragraph">
      <style:paragraph-properties fo:text-align="justify" fo:line-height="150%" fo:text-indent="0.4923in"/>
    </style:style>
    <style:style style:name="P747" style:parent-style-name="Normal" style:family="paragraph">
      <style:paragraph-properties fo:text-align="justify" fo:line-height="150%" fo:text-indent="0.4923in"/>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fo:line-height="150%" fo:text-indent="0.4923in"/>
    </style:style>
    <style:style style:name="P752" style:parent-style-name="Normal" style:family="paragraph">
      <style:paragraph-properties fo:text-align="justify" fo:line-height="150%" fo:text-indent="0.4923in"/>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4923in"/>
    </style:style>
    <style:style style:name="P764" style:parent-style-name="Normal" style:family="paragraph">
      <style:paragraph-properties fo:text-align="justify" fo:line-height="150%" fo:text-indent="0.4923in"/>
    </style:style>
    <style:style style:name="P765" style:parent-style-name="Normal" style:family="paragraph">
      <style:paragraph-properties fo:text-align="justify" fo:line-height="150%" fo:text-indent="0.4923in"/>
    </style:style>
    <style:style style:name="P766" style:parent-style-name="Normal" style:family="paragraph">
      <style:paragraph-properties fo:text-align="justify" fo:line-height="150%" fo:margin-left="1.575in" fo:text-indent="-1.0826in">
        <style:tab-stops/>
      </style:paragraph-properties>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4923in"/>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P813" style:parent-style-name="Normal" style:family="paragraph">
      <style:paragraph-properties fo:text-align="justify" fo:line-height="150%" fo:text-indent="0.4923in"/>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P816" style:parent-style-name="Normal" style:family="paragraph">
      <style:paragraph-properties fo:text-align="justify" fo:line-height="150%" fo:text-indent="0.4923in"/>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P819" style:parent-style-name="Normal" style:family="paragraph">
      <style:paragraph-properties fo:text-align="justify" fo:line-height="150%" fo:text-indent="0.4923in"/>
    </style:style>
    <style:style style:name="P820" style:parent-style-name="Normal" style:family="paragraph">
      <style:paragraph-properties fo:text-align="justify" fo:line-height="150%" fo:text-indent="0.4923in"/>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4923in"/>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P836" style:parent-style-name="Normal" style:family="paragraph">
      <style:paragraph-properties fo:text-align="justify" fo:line-height="150%" fo:text-indent="0.4923in"/>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P843" style:parent-style-name="Normal" style:family="paragraph">
      <style:paragraph-properties fo:text-align="justify" fo:line-height="150%" fo:text-indent="0.4923in"/>
    </style:style>
    <style:style style:name="P844" style:parent-style-name="Normal" style:family="paragraph">
      <style:paragraph-properties fo:text-align="justify" fo:line-height="150%" fo:text-indent="0.4923in"/>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align="justify" fo:line-height="150%" fo:text-indent="0.4923in"/>
    </style:style>
    <style:style style:name="P849" style:parent-style-name="Normal" style:family="paragraph">
      <style:paragraph-properties fo:text-align="justify" fo:line-height="150%" fo:text-indent="0.4923in"/>
    </style:style>
    <style:style style:name="P850" style:parent-style-name="Normal" style:family="paragraph">
      <style:paragraph-properties fo:text-align="justify" fo:line-height="150%" fo:text-indent="0.4923in"/>
    </style:style>
    <style:style style:name="P851" style:parent-style-name="Normal" style:family="paragraph">
      <style:paragraph-properties fo:text-align="justify" fo:line-height="150%" fo:text-indent="0.4923in"/>
    </style:style>
    <style:style style:name="P852" style:parent-style-name="Normal" style:family="paragraph">
      <style:paragraph-properties fo:text-align="justify" fo:line-height="150%" fo:text-indent="0.4923in"/>
    </style:style>
    <style:style style:name="P853" style:parent-style-name="Normal" style:family="paragraph">
      <style:paragraph-properties fo:text-align="justify" fo:line-height="150%" fo:text-indent="0.4923in"/>
    </style:style>
    <style:style style:name="P854" style:parent-style-name="Normal" style:family="paragraph">
      <style:paragraph-properties fo:text-align="justify" fo:line-height="150%" fo:text-indent="0.4923in"/>
    </style:style>
    <style:style style:name="P855" style:parent-style-name="Normal" style:family="paragraph">
      <style:paragraph-properties fo:text-align="justify" fo:line-height="150%" fo:text-indent="0.4923in"/>
    </style:style>
    <style:style style:name="P856" style:parent-style-name="Normal" style:family="paragraph">
      <style:paragraph-properties fo:text-align="justify" fo:line-height="150%" fo:margin-left="1.6736in" fo:text-indent="-1.1812in">
        <style:tab-stops/>
      </style:paragraph-properties>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fo:line-height="150%" fo:text-indent="0.4923in"/>
    </style:style>
    <style:style style:name="P862" style:parent-style-name="Normal" style:family="paragraph">
      <style:paragraph-properties fo:text-align="justify" fo:line-height="150%" fo:text-indent="0.4923in"/>
    </style:style>
    <style:style style:name="P863" style:parent-style-name="Normal" style:family="paragraph">
      <style:paragraph-properties fo:text-align="justify" fo:line-height="150%" fo:text-indent="0.4923in"/>
    </style:style>
    <style:style style:name="P864" style:parent-style-name="Normal" style:family="paragraph">
      <style:paragraph-properties fo:text-align="justify" fo:line-height="150%" fo:text-indent="0.4923in"/>
    </style:style>
    <style:style style:name="T865" style:parent-style-name="DefaultParagraphFont" style:family="text">
      <style:text-properties style:font-weight-complex="bold"/>
    </style:style>
    <style:style style:name="P866" style:parent-style-name="Normal" style:family="paragraph">
      <style:paragraph-properties fo:text-align="justify" fo:line-height="150%" fo:text-indent="0.4923in"/>
    </style:style>
    <style:style style:name="T867" style:parent-style-name="DefaultParagraphFont" style:family="text">
      <style:text-properties style:font-weight-complex="bold"/>
    </style:style>
    <style:style style:name="P868" style:parent-style-name="Normal" style:family="paragraph">
      <style:paragraph-properties fo:text-align="justify" fo:line-height="150%" fo:text-indent="0.4923in"/>
    </style:style>
    <style:style style:name="P869" style:parent-style-name="Normal" style:family="paragraph">
      <style:paragraph-properties fo:text-align="justify" fo:line-height="150%" fo:text-indent="0.4923in"/>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0%" fo:text-indent="0.4923in"/>
    </style:style>
    <style:style style:name="P879" style:parent-style-name="Normal" style:family="paragraph">
      <style:paragraph-properties fo:text-align="justify" fo:line-height="150%" fo:text-indent="0.4923in"/>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4923in"/>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P892" style:parent-style-name="Normal" style:family="paragraph">
      <style:paragraph-properties fo:text-align="justify" fo:line-height="150%" fo:text-indent="0.4923in"/>
    </style:style>
    <style:style style:name="P893" style:parent-style-name="Normal" style:family="paragraph">
      <style:paragraph-properties fo:text-align="justify" fo:line-height="150%" fo:margin-left="1.575in" fo:text-indent="-1.0826in">
        <style:tab-stops/>
      </style:paragraph-properties>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justify" fo:line-height="150%" fo:text-indent="0.4923in"/>
    </style:style>
    <style:style style:name="T900" style:parent-style-name="DefaultParagraphFont" style:family="text">
      <style:text-properties style:text-position="super 66.6%"/>
    </style:style>
    <style:style style:name="P901" style:parent-style-name="Normal" style:family="paragraph">
      <style:paragraph-properties fo:text-align="justify" fo:line-height="150%" fo:text-indent="0.4923in"/>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center" fo:line-height="150%"/>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paragraph-properties fo:text-align="center" fo:line-height="150%"/>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text-align="justify" style:line-height-at-least="0.1666in" fo:text-indent="0.4923in"/>
      <style:text-properties fo:font-weight="bold" style:font-weight-asian="bold" style:font-weight-complex="bold"/>
    </style:style>
    <style:style style:name="P924" style:parent-style-name="Normal" style:family="paragraph">
      <style:paragraph-properties fo:text-align="justify" fo:line-height="150%" fo:margin-left="1.575in" fo:text-indent="-1.0826in">
        <style:tab-stops/>
      </style:paragraph-properties>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text-align="justify" fo:line-height="150%" fo:text-indent="0.4923in"/>
    </style:style>
    <style:style style:name="T929" style:parent-style-name="DefaultParagraphFont" style:family="text">
      <style:text-properties style:font-weight-complex="bold"/>
    </style:style>
    <style:style style:name="P930" style:parent-style-name="Normal" style:family="paragraph">
      <style:paragraph-properties fo:text-align="justify" fo:line-height="150%" fo:text-indent="0.4923in"/>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P934" style:parent-style-name="Normal" style:family="paragraph">
      <style:paragraph-properties fo:text-align="justify" fo:line-height="150%" fo:text-indent="0.4923in"/>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P938" style:parent-style-name="Normal" style:family="paragraph">
      <style:paragraph-properties fo:text-align="justify" fo:line-height="150%" fo:text-indent="0.4923in"/>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tab-stops>
          <style:tab-stop style:type="left" style:position="5.0208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text-indent="0.4923in"/>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50%" fo:text-indent="0.4923in"/>
    </style:style>
    <style:style style:name="P987" style:parent-style-name="Normal" style:family="paragraph">
      <style:paragraph-properties fo:text-align="justify" style:line-height-at-least="0.1666in" fo:text-indent="0.4923in"/>
    </style:style>
    <style:style style:name="P988" style:parent-style-name="Normal" style:family="paragraph">
      <style:paragraph-properties fo:text-align="justify" fo:line-height="150%" fo:margin-left="1.575in" fo:text-indent="-1.0826in">
        <style:tab-stops/>
      </style:paragraph-properties>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text-align="justify" fo:line-height="150%" fo:text-indent="0.4923in"/>
    </style:style>
    <style:style style:name="P994" style:parent-style-name="Normal" style:family="paragraph">
      <style:paragraph-properties fo:text-align="justify" fo:line-height="150%" fo:text-indent="0.4923in"/>
    </style:style>
    <style:style style:name="P995" style:parent-style-name="Normal" style:family="paragraph">
      <style:paragraph-properties fo:text-align="justify" fo:line-height="150%" fo:text-indent="0.4923in"/>
    </style:style>
    <style:style style:name="P996" style:parent-style-name="Normal" style:family="paragraph">
      <style:paragraph-properties fo:text-align="justify" fo:line-height="150%" fo:text-indent="0.4923in"/>
    </style:style>
    <style:style style:name="P997" style:parent-style-name="Normal" style:family="paragraph">
      <style:paragraph-properties fo:text-align="justify" fo:line-height="150%" fo:margin-left="1.575in" fo:text-indent="-1.075in">
        <style:tab-stops/>
      </style:paragraph-properties>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style:text-properties fo:font-weight="bold" style:font-weight-asian="bold" fo:font-size="10pt" style:font-size-asian="10p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margin-left="1.575in" fo:text-indent="-1.075in">
        <style:tab-stops>
          <style:tab-stop style:type="left" style:position="0.0986in"/>
        </style:tab-stops>
      </style:paragraph-properties>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150%" fo:margin-left="1.575in" fo:text-indent="-1.0826in">
        <style:tab-stops/>
      </style:paragraph-properties>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50%" fo:text-indent="0.4923in"/>
    </style:style>
    <style:style style:name="P1093" style:parent-style-name="Normal" style:family="paragraph">
      <style:paragraph-properties fo:text-align="justify" fo:line-height="150%" fo:text-indent="0.4923in"/>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line-height="150%" fo:text-indent="0.4923in"/>
    </style:style>
    <style:style style:name="P1105" style:parent-style-name="Normal" style:family="paragraph">
      <style:paragraph-properties fo:text-align="justify" fo:line-height="150%" fo:text-indent="0.4923in"/>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line-height="150%" fo:margin-left="1.575in" fo:text-indent="-1.0826in">
        <style:tab-stops/>
      </style:paragraph-properties>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P1128" style:parent-style-name="Normal" style:family="paragraph">
      <style:paragraph-properties fo:text-align="justify" fo:line-height="150%" fo:text-indent="0.4923in"/>
    </style:style>
    <style:style style:name="P1129" style:parent-style-name="Normal" style:family="paragraph">
      <style:paragraph-properties fo:text-align="justify" fo:line-height="150%" fo:text-indent="0.4923in"/>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50%" fo:text-indent="0.4923in"/>
    </style:style>
    <style:style style:name="P1142" style:parent-style-name="Normal" style:family="paragraph">
      <style:paragraph-properties fo:text-align="justify" fo:line-height="150%" fo:text-indent="0.4923in"/>
    </style:style>
    <style:style style:name="P1143" style:parent-style-name="Normal" style:family="paragraph">
      <style:paragraph-properties fo:text-align="justify" fo:line-height="150%" fo:text-indent="0.4923in"/>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150%" fo:text-indent="0.4923in"/>
    </style:style>
    <style:style style:name="P1159" style:parent-style-name="Normal" style:family="paragraph">
      <style:paragraph-properties fo:text-align="justify" fo:line-height="150%" fo:text-indent="0.4923in"/>
    </style:style>
    <style:style style:name="P1160" style:parent-style-name="Normal" style:family="paragraph">
      <style:paragraph-properties fo:text-align="justify" fo:line-height="150%" fo:text-indent="0.4923in"/>
    </style:style>
    <style:style style:name="P1161" style:parent-style-name="Normal" style:family="paragraph">
      <style:paragraph-properties fo:text-align="justify" fo:line-height="150%" fo:margin-left="1.6736in" fo:text-indent="-1.1812in">
        <style:tab-stops/>
      </style:paragraph-properties>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150%" fo:text-indent="0.4923in"/>
    </style:style>
    <style:style style:name="P1182" style:parent-style-name="Normal" style:family="paragraph">
      <style:paragraph-properties fo:text-align="justify" fo:line-height="150%" fo:text-indent="0.4923in"/>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line-height="150%" fo:text-indent="0.4923in"/>
    </style:style>
    <style:style style:name="P1197" style:parent-style-name="Normal" style:family="paragraph">
      <style:paragraph-properties fo:text-align="justify" fo:line-height="150%" fo:text-indent="0.4923in"/>
    </style:style>
    <style:style style:name="P1198" style:parent-style-name="Normal" style:family="paragraph">
      <style:paragraph-properties fo:text-align="justify" fo:line-height="150%" fo:text-indent="0.4923in"/>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margin-left="1.6736in" fo:text-indent="-1.1736in">
        <style:tab-stops/>
      </style:paragraph-properties>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fo:font-weight="bold" style:font-weight-asian="bold" style:text-position="super 66.6%"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center" fo:line-height="150%"/>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P1268" style:parent-style-name="Normal" style:family="paragraph">
      <style:paragraph-properties fo:text-align="center" fo:line-height="150%"/>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P1271" style:parent-style-name="Normal" style:family="paragraph">
      <style:paragraph-properties fo:text-align="justify" style:line-height-at-least="0.1666in" fo:text-indent="0.4923in"/>
    </style:style>
    <style:style style:name="P1272" style:parent-style-name="Normal" style:family="paragraph">
      <style:paragraph-properties fo:text-align="justify" fo:line-height="150%" fo:margin-left="1.575in" fo:text-indent="-1.0826in">
        <style:tab-stops/>
      </style:paragraph-properties>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P1278" style:parent-style-name="Normal" style:family="paragraph">
      <style:paragraph-properties fo:text-align="justify" fo:line-height="150%" fo:text-indent="0.4923in"/>
    </style:style>
    <style:style style:name="P1279" style:parent-style-name="Normal" style:family="paragraph">
      <style:paragraph-properties fo:text-align="justify" fo:line-height="150%" fo:text-indent="0.4923in"/>
    </style:style>
    <style:style style:name="P1280" style:parent-style-name="Normal" style:family="paragraph">
      <style:paragraph-properties fo:text-align="justify" fo:line-height="150%" fo:text-indent="0.4923in"/>
    </style:style>
    <style:style style:name="P1281" style:parent-style-name="Normal" style:family="paragraph">
      <style:paragraph-properties fo:text-align="justify" fo:line-height="150%" fo:text-indent="0.4923in"/>
    </style:style>
    <style:style style:name="P1282" style:parent-style-name="Normal" style:family="paragraph">
      <style:paragraph-properties fo:text-align="justify" fo:line-height="150%" fo:text-indent="0.4923in"/>
    </style:style>
    <style:style style:name="P1283" style:parent-style-name="Normal" style:family="paragraph">
      <style:paragraph-properties fo:text-align="justify" fo:line-height="150%" fo:text-indent="0.4923in"/>
    </style:style>
    <style:style style:name="P1284" style:parent-style-name="Normal" style:family="paragraph">
      <style:paragraph-properties fo:text-align="justify" fo:line-height="150%" fo:text-indent="0.4923in"/>
    </style:style>
    <style:style style:name="P1285" style:parent-style-name="Normal" style:family="paragraph">
      <style:paragraph-properties fo:text-align="justify" fo:line-height="150%" fo:text-indent="0.4923in"/>
    </style:style>
    <style:style style:name="P1286" style:parent-style-name="Normal" style:family="paragraph">
      <style:paragraph-properties fo:text-align="justify" fo:line-height="150%" fo:text-indent="0.4923in"/>
    </style:style>
    <style:style style:name="P1287" style:parent-style-name="Normal" style:family="paragraph">
      <style:paragraph-properties fo:text-align="justify" fo:line-height="150%" fo:text-indent="0.4923in"/>
    </style:style>
    <style:style style:name="P1288" style:parent-style-name="Normal" style:family="paragraph">
      <style:paragraph-properties fo:text-align="justify" fo:line-height="150%" fo:text-indent="0.4923in"/>
    </style:style>
    <style:style style:name="P1289" style:parent-style-name="Normal" style:family="paragraph">
      <style:paragraph-properties fo:text-align="justify" fo:line-height="150%" fo:text-indent="0.4923in"/>
    </style:style>
    <style:style style:name="P1290" style:parent-style-name="Normal" style:family="paragraph">
      <style:paragraph-properties fo:text-align="justify" fo:line-height="150%" fo:text-indent="0.4923in"/>
    </style:style>
    <style:style style:name="P1291" style:parent-style-name="Normal" style:family="paragraph">
      <style:paragraph-properties fo:text-align="justify" fo:line-height="150%" fo:text-indent="0.4923in"/>
    </style:style>
    <style:style style:name="P1292" style:parent-style-name="Normal" style:family="paragraph">
      <style:paragraph-properties fo:text-align="justify" fo:line-height="150%" fo:text-indent="0.4923in"/>
    </style:style>
    <style:style style:name="P1293" style:parent-style-name="Normal" style:family="paragraph">
      <style:paragraph-properties fo:text-align="justify" style:line-height-at-least="0.1666in" fo:text-indent="0.4923in"/>
    </style:style>
    <style:style style:name="P1294" style:parent-style-name="Normal" style:family="paragraph">
      <style:paragraph-properties fo:text-align="justify" fo:line-height="150%" fo:margin-left="1.575in" fo:text-indent="-1.0826in">
        <style:tab-stops/>
      </style:paragraph-properties>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style>
    <style:style style:name="P1299" style:parent-style-name="Normal" style:family="paragraph">
      <style:paragraph-properties fo:text-align="justify" fo:line-height="150%" fo:text-indent="0.4923in"/>
    </style:style>
    <style:style style:name="P1300" style:parent-style-name="Normal" style:family="paragraph">
      <style:paragraph-properties fo:text-align="justify" fo:line-height="150%" fo:text-indent="0.4923in"/>
    </style:style>
    <style:style style:name="P1301" style:parent-style-name="Normal" style:family="paragraph">
      <style:paragraph-properties fo:text-align="justify" fo:line-height="150%" fo:text-indent="0.4923in"/>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50%" fo:text-indent="0.4923in"/>
    </style:style>
    <style:style style:name="T1312" style:parent-style-name="DefaultParagraphFont" style:family="text">
      <style:text-properties style:font-weight-complex="bold"/>
    </style:style>
    <style:style style:name="T1313" style:parent-style-name="DefaultParagraphFont" style:family="text">
      <style:text-properties style:font-weight-complex="bold"/>
    </style:style>
    <style:style style:name="T1314" style:parent-style-name="DefaultParagraphFont" style:family="text">
      <style:text-properties style:font-weight-complex="bold"/>
    </style:style>
    <style:style style:name="P1315" style:parent-style-name="Normal" style:family="paragraph">
      <style:paragraph-properties fo:text-align="justify" fo:line-height="150%" fo:text-indent="0.4923in"/>
    </style:style>
    <style:style style:name="P1316" style:parent-style-name="Normal" style:family="paragraph">
      <style:paragraph-properties fo:text-align="justify" fo:line-height="150%" fo:text-indent="0.4923in"/>
    </style:style>
    <style:style style:name="P1317" style:parent-style-name="Normal" style:family="paragraph">
      <style:paragraph-properties fo:text-align="justify" fo:line-height="150%" fo:text-indent="0.4923in"/>
    </style:style>
    <style:style style:name="P1318" style:parent-style-name="Normal" style:family="paragraph">
      <style:paragraph-properties fo:text-align="justify" fo:line-height="150%" fo:text-indent="0.4923in"/>
    </style:style>
    <style:style style:name="P1319" style:parent-style-name="Normal" style:family="paragraph">
      <style:paragraph-properties fo:text-align="justify" fo:line-height="150%" fo:text-indent="0.4923in"/>
    </style:style>
    <style:style style:name="P1320" style:parent-style-name="Normal" style:family="paragraph">
      <style:paragraph-properties fo:text-align="justify" fo:line-height="150%" fo:text-indent="0.4923in"/>
    </style:style>
    <style:style style:name="P1321" style:parent-style-name="Normal" style:family="paragraph">
      <style:paragraph-properties fo:text-align="justify" fo:line-height="150%" fo:margin-left="1.6736in" fo:text-indent="-1.1812in">
        <style:tab-stops/>
      </style:paragraph-properties>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font-weight-complex="bold"/>
    </style:style>
    <style:style style:name="P1326" style:parent-style-name="Normal" style:family="paragraph">
      <style:paragraph-properties fo:text-align="justify" fo:line-height="150%" fo:text-indent="0.4923in"/>
    </style:style>
    <style:style style:name="P1327" style:parent-style-name="Normal" style:family="paragraph">
      <style:paragraph-properties fo:text-align="justify" fo:line-height="150%" fo:text-indent="0.4923in"/>
    </style:style>
    <style:style style:name="P1328" style:parent-style-name="Normal" style:family="paragraph">
      <style:paragraph-properties fo:text-align="justify" fo:line-height="150%" fo:text-indent="0.4923in"/>
    </style:style>
    <style:style style:name="P1329" style:parent-style-name="Normal" style:family="paragraph">
      <style:paragraph-properties fo:text-align="justify" fo:line-height="150%" fo:text-indent="0.4923in"/>
    </style:style>
    <style:style style:name="P1330" style:parent-style-name="Normal" style:family="paragraph">
      <style:paragraph-properties fo:text-align="justify" fo:line-height="150%" fo:text-indent="0.4923in"/>
    </style:style>
    <style:style style:name="P1331" style:parent-style-name="Normal" style:family="paragraph">
      <style:paragraph-properties fo:text-align="justify" fo:line-height="150%" fo:text-indent="0.4923in"/>
    </style:style>
    <style:style style:name="T1332" style:parent-style-name="DefaultParagraphFont" style:family="text">
      <style:text-properties fo:font-style="italic" style:font-style-asian="italic"/>
    </style:style>
    <style:style style:name="P1333" style:parent-style-name="Normal" style:family="paragraph">
      <style:paragraph-properties fo:text-align="justify" fo:line-height="150%" fo:text-indent="0.4923in"/>
    </style:style>
    <style:style style:name="T1334" style:parent-style-name="DefaultParagraphFont" style:family="text">
      <style:text-properties style:font-weight-complex="bold"/>
    </style:style>
    <style:style style:name="P1335" style:parent-style-name="Normal" style:family="paragraph">
      <style:paragraph-properties fo:text-align="justify" fo:line-height="150%" fo:text-indent="0.4923in"/>
    </style:style>
    <style:style style:name="P1336" style:parent-style-name="Normal" style:family="paragraph">
      <style:paragraph-properties fo:text-align="justify" fo:line-height="150%" fo:text-indent="0.4923in"/>
    </style:style>
    <style:style style:name="P1337" style:parent-style-name="Normal" style:family="paragraph">
      <style:paragraph-properties fo:text-align="justify" fo:line-height="150%" fo:text-indent="0.4923in"/>
    </style:style>
    <style:style style:name="P1338" style:parent-style-name="Normal" style:family="paragraph">
      <style:paragraph-properties fo:text-align="justify" fo:line-height="150%" fo:text-indent="0.4923in"/>
    </style:style>
    <style:style style:name="P1339" style:parent-style-name="Normal" style:family="paragraph">
      <style:paragraph-properties fo:text-align="justify" fo:line-height="150%" fo:text-indent="0.4923in"/>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text-align="justify" fo:line-height="150%" fo:text-indent="0.4923in"/>
    </style:style>
    <style:style style:name="P1342" style:parent-style-name="Normal" style:family="paragraph">
      <style:paragraph-properties fo:text-align="justify" fo:line-height="150%" fo:text-indent="0.4923in"/>
    </style:style>
    <style:style style:name="P1343" style:parent-style-name="Normal" style:family="paragraph">
      <style:paragraph-properties fo:text-align="justify" fo:line-height="150%" fo:text-indent="0.4923in"/>
    </style:style>
    <style:style style:name="P1344" style:parent-style-name="Normal" style:family="paragraph">
      <style:paragraph-properties fo:text-align="justify" fo:line-height="150%" fo:text-indent="0.4923in"/>
    </style:style>
    <style:style style:name="P1345" style:parent-style-name="Normal" style:family="paragraph">
      <style:paragraph-properties fo:text-align="justify" fo:line-height="150%" fo:text-indent="0.4923in"/>
    </style:style>
    <style:style style:name="P1346" style:parent-style-name="Normal" style:family="paragraph">
      <style:paragraph-properties fo:text-align="justify" fo:line-height="150%" fo:text-indent="0.4923in"/>
    </style:style>
    <style:style style:name="P1347" style:parent-style-name="Normal" style:family="paragraph">
      <style:paragraph-properties fo:text-align="justify" fo:line-height="150%" fo:text-indent="0.4923in"/>
    </style:style>
    <style:style style:name="P1348" style:parent-style-name="Normal" style:family="paragraph">
      <style:paragraph-properties fo:text-align="justify" fo:line-height="150%" fo:margin-left="1.575in" fo:text-indent="-1.0826in">
        <style:tab-stops/>
      </style:paragraph-properties>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P1352" style:parent-style-name="Normal" style:family="paragraph">
      <style:paragraph-properties fo:text-align="justify" fo:line-height="150%" fo:text-indent="0.4923in"/>
    </style:style>
    <style:style style:name="P1353" style:parent-style-name="Normal" style:family="paragraph">
      <style:paragraph-properties fo:text-align="justify" fo:line-height="150%" fo:text-indent="0.4923in"/>
    </style:style>
    <style:style style:name="P1354" style:parent-style-name="Normal" style:family="paragraph">
      <style:paragraph-properties fo:text-align="justify" fo:line-height="150%" fo:text-indent="0.4923in"/>
    </style:style>
    <style:style style:name="P1355" style:parent-style-name="Normal" style:family="paragraph">
      <style:paragraph-properties fo:text-align="justify" fo:line-height="150%" fo:text-indent="0.4923in"/>
    </style:style>
    <style:style style:name="P1356" style:parent-style-name="Normal" style:family="paragraph">
      <style:paragraph-properties fo:text-align="justify" fo:line-height="150%" fo:text-indent="0.4923in"/>
    </style:style>
    <style:style style:name="P1357" style:parent-style-name="Normal" style:family="paragraph">
      <style:paragraph-properties fo:text-align="justify" fo:line-height="150%" fo:text-indent="0.4923in"/>
    </style:style>
    <style:style style:name="P1358" style:parent-style-name="Normal" style:family="paragraph">
      <style:paragraph-properties fo:text-align="justify" fo:line-height="150%" fo:margin-left="1.575in" fo:text-indent="-1.0826in">
        <style:tab-stops/>
      </style:paragraph-properties>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P1365" style:parent-style-name="Normal" style:family="paragraph">
      <style:paragraph-properties fo:text-align="justify" fo:line-height="150%" fo:text-indent="0.4923in"/>
    </style:style>
    <style:style style:name="P1366" style:parent-style-name="Normal" style:family="paragraph">
      <style:paragraph-properties fo:text-align="justify" fo:line-height="150%" fo:text-indent="0.4923in"/>
    </style:style>
    <style:style style:name="T1367" style:parent-style-name="DefaultParagraphFont" style:family="text">
      <style:text-properties style:font-weight-complex="bold"/>
    </style:style>
    <style:style style:name="T1368" style:parent-style-name="DefaultParagraphFont" style:family="text">
      <style:text-properties style:font-weight-complex="bold"/>
    </style:style>
    <style:style style:name="P1369" style:parent-style-name="Normal" style:family="paragraph">
      <style:paragraph-properties fo:text-align="justify" fo:line-height="150%" fo:text-indent="0.4923in"/>
    </style:style>
    <style:style style:name="T1370" style:parent-style-name="DefaultParagraphFont" style:family="text">
      <style:text-properties style:font-weight-complex="bold"/>
    </style:style>
    <style:style style:name="T1371" style:parent-style-name="DefaultParagraphFont" style:family="text">
      <style:text-properties style:font-weight-complex="bold"/>
    </style:style>
    <style:style style:name="P1372" style:parent-style-name="Normal" style:family="paragraph">
      <style:paragraph-properties fo:text-align="justify" fo:line-height="150%" fo:text-indent="0.4923in"/>
    </style:style>
    <style:style style:name="T1373" style:parent-style-name="DefaultParagraphFont" style:family="text">
      <style:text-properties style:font-weight-complex="bold"/>
    </style:style>
    <style:style style:name="T1374" style:parent-style-name="DefaultParagraphFont" style:family="text">
      <style:text-properties style:font-weight-complex="bold"/>
    </style:style>
    <style:style style:name="P1375" style:parent-style-name="Normal" style:family="paragraph">
      <style:paragraph-properties fo:text-align="justify" fo:line-height="150%" fo:text-indent="0.4923in"/>
    </style:style>
    <style:style style:name="P1376" style:parent-style-name="Normal" style:family="paragraph">
      <style:paragraph-properties fo:text-align="justify" fo:line-height="150%" fo:margin-left="1.6736in" fo:text-indent="-1.1812in">
        <style:tab-stops/>
      </style:paragraph-properties>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P1382" style:parent-style-name="Normal" style:family="paragraph">
      <style:paragraph-properties fo:text-align="justify" fo:line-height="150%" fo:text-indent="0.4923in"/>
    </style:style>
    <style:style style:name="P1383" style:parent-style-name="Normal" style:family="paragraph">
      <style:paragraph-properties fo:text-align="justify" fo:line-height="150%" fo:text-indent="0.4923in"/>
    </style:style>
    <style:style style:name="P1384" style:parent-style-name="Normal" style:family="paragraph">
      <style:paragraph-properties fo:text-align="justify" fo:line-height="150%" fo:text-indent="0.4923in"/>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line-height="150%" fo:text-indent="0.4923in"/>
    </style:style>
    <style:style style:name="T1395" style:parent-style-name="DefaultParagraphFont" style:family="text">
      <style:text-properties style:font-weight-complex="bold"/>
    </style:style>
    <style:style style:name="T1396" style:parent-style-name="DefaultParagraphFont" style:family="text">
      <style:text-properties style:font-weight-complex="bold"/>
    </style:style>
    <style:style style:name="P1397" style:parent-style-name="Normal" style:family="paragraph">
      <style:paragraph-properties fo:text-align="justify" fo:line-height="150%" fo:text-indent="0.4923in"/>
    </style:style>
    <style:style style:name="T1398" style:parent-style-name="DefaultParagraphFont" style:family="text">
      <style:text-properties style:font-weight-complex="bold"/>
    </style:style>
    <style:style style:name="P1399" style:parent-style-name="Normal" style:family="paragraph">
      <style:paragraph-properties fo:text-align="justify" fo:line-height="150%" fo:text-indent="0.4923in"/>
    </style:style>
    <style:style style:name="P1400" style:parent-style-name="Normal" style:family="paragraph">
      <style:paragraph-properties fo:text-align="justify" fo:line-height="150%" fo:text-indent="0.4923in"/>
    </style:style>
    <style:style style:name="T1401" style:parent-style-name="DefaultParagraphFont" style:family="text">
      <style:text-properties fo:font-weight="bold" style:font-weight-asian="bold"/>
    </style:style>
    <style:style style:name="P1402" style:parent-style-name="Normal" style:family="paragraph">
      <style:paragraph-properties fo:text-align="justify" fo:line-height="150%" fo:text-indent="0.4923in"/>
    </style:style>
    <style:style style:name="P1403" style:parent-style-name="Normal" style:family="paragraph">
      <style:paragraph-properties fo:text-align="justify" fo:line-height="150%" fo:text-indent="0.4923in"/>
    </style:style>
    <style:style style:name="P1404" style:parent-style-name="Normal" style:family="paragraph">
      <style:paragraph-properties fo:text-align="justify" fo:line-height="150%" fo:text-indent="0.4923in"/>
    </style:style>
    <style:style style:name="P1405" style:parent-style-name="Normal" style:family="paragraph">
      <style:paragraph-properties fo:text-align="justify" fo:line-height="150%" fo:text-indent="0.4923in"/>
    </style:style>
    <style:style style:name="P1406" style:parent-style-name="Normal" style:family="paragraph">
      <style:paragraph-properties fo:text-align="justify" fo:line-height="150%" fo:text-indent="0.4923in"/>
    </style:style>
    <style:style style:name="P1407" style:parent-style-name="Normal" style:family="paragraph">
      <style:paragraph-properties fo:text-align="justify" fo:line-height="150%" fo:margin-left="1.575in" fo:text-indent="-1.0826in">
        <style:tab-stops/>
      </style:paragraph-properties>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P1411" style:parent-style-name="Normal" style:family="paragraph">
      <style:paragraph-properties fo:text-align="justify" fo:line-height="150%" fo:text-indent="0.4923in"/>
    </style:style>
    <style:style style:name="P1412" style:parent-style-name="Normal" style:family="paragraph">
      <style:paragraph-properties fo:text-align="justify" fo:line-height="150%" fo:text-indent="0.4923in"/>
    </style:style>
    <style:style style:name="P1413" style:parent-style-name="Normal" style:family="paragraph">
      <style:paragraph-properties fo:text-align="justify" fo:line-height="150%" fo:text-indent="0.4923in"/>
    </style:style>
    <style:style style:name="P1414" style:parent-style-name="Normal" style:family="paragraph">
      <style:paragraph-properties fo:text-align="justify" fo:line-height="150%" fo:margin-left="1.575in" fo:text-indent="-1.0826in">
        <style:tab-stops/>
      </style:paragraph-properties>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P1418" style:parent-style-name="Normal" style:family="paragraph">
      <style:paragraph-properties fo:text-align="justify" fo:line-height="150%" fo:text-indent="0.4923in"/>
    </style:style>
    <style:style style:name="P1419" style:parent-style-name="Normal" style:family="paragraph">
      <style:paragraph-properties fo:text-align="justify" fo:line-height="150%" fo:text-indent="0.4923in"/>
    </style:style>
    <style:style style:name="P1420" style:parent-style-name="Normal" style:family="paragraph">
      <style:paragraph-properties fo:text-align="justify" fo:line-height="150%" fo:text-indent="0.4923in"/>
    </style:style>
    <style:style style:name="P1421" style:parent-style-name="Normal" style:family="paragraph">
      <style:paragraph-properties fo:text-align="justify" fo:line-height="150%" fo:text-indent="0.4923in"/>
    </style:style>
    <style:style style:name="P1422" style:parent-style-name="Normal" style:family="paragraph">
      <style:paragraph-properties fo:text-align="justify" fo:line-height="150%" fo:text-indent="0.4923in"/>
    </style:style>
    <style:style style:name="P1423" style:parent-style-name="Normal" style:family="paragraph">
      <style:paragraph-properties fo:text-align="justify" fo:line-height="150%" fo:text-indent="0.4923in"/>
    </style:style>
    <style:style style:name="P1424" style:parent-style-name="Normal" style:family="paragraph">
      <style:paragraph-properties fo:text-align="justify" fo:line-height="150%" fo:text-indent="0.4923in"/>
    </style:style>
    <style:style style:name="P1425" style:parent-style-name="Normal" style:family="paragraph">
      <style:paragraph-properties fo:text-align="justify" fo:line-height="150%" fo:text-indent="0.4923in"/>
    </style:style>
    <style:style style:name="P1426" style:parent-style-name="Normal" style:family="paragraph">
      <style:paragraph-properties fo:text-align="justify" fo:line-height="150%" fo:text-indent="0.4923in"/>
    </style:style>
    <style:style style:name="P1427" style:parent-style-name="Normal" style:family="paragraph">
      <style:paragraph-properties fo:text-align="justify" fo:line-height="150%" fo:text-indent="0.4923in"/>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P1433" style:parent-style-name="Normal" style:family="paragraph">
      <style:paragraph-properties fo:text-align="justify" fo:line-height="150%" fo:text-indent="0.4923in"/>
    </style:style>
    <style:style style:name="P1434" style:parent-style-name="Normal" style:family="paragraph">
      <style:paragraph-properties fo:text-align="center" fo:line-height="150%"/>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P1437" style:parent-style-name="Normal" style:family="paragraph">
      <style:paragraph-properties fo:text-align="center" fo:line-height="150%"/>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font-weight="bold" style:font-weight-asian="bold"/>
    </style:style>
    <style:style style:name="P1441" style:parent-style-name="Normal" style:family="paragraph">
      <style:paragraph-properties fo:text-align="justify" fo:line-height="150%" fo:text-indent="0.4923in"/>
      <style:text-properties fo:font-weight="bold" style:font-weight-asian="bold"/>
    </style:style>
    <style:style style:name="P1442" style:parent-style-name="Normal" style:family="paragraph">
      <style:paragraph-properties fo:text-align="justify" fo:line-height="150%" fo:margin-left="1.575in" fo:text-indent="-1.0826in">
        <style:tab-stops/>
      </style:paragraph-properties>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style>
    <style:style style:name="P1448" style:parent-style-name="Normal" style:family="paragraph">
      <style:paragraph-properties fo:text-align="justify" fo:line-height="150%" fo:text-indent="0.4923in"/>
    </style:style>
    <style:style style:name="T1449" style:parent-style-name="DefaultParagraphFont" style:family="text">
      <style:text-properties style:font-weight-complex="bold"/>
    </style:style>
    <style:style style:name="T1450" style:parent-style-name="DefaultParagraphFont" style:family="text">
      <style:text-properties style:font-weight-complex="bold"/>
    </style:style>
    <style:style style:name="T1451" style:parent-style-name="DefaultParagraphFont" style:family="text">
      <style:text-properties style:font-weight-complex="bold"/>
    </style:style>
    <style:style style:name="P1452" style:parent-style-name="Normal" style:family="paragraph">
      <style:paragraph-properties fo:text-align="justify" fo:line-height="150%" fo:text-indent="0.4923in"/>
    </style:style>
    <style:style style:name="T1453" style:parent-style-name="DefaultParagraphFont" style:family="text">
      <style:text-properties style:font-weight-complex="bold"/>
    </style:style>
    <style:style style:name="P1454" style:parent-style-name="Normal" style:family="paragraph">
      <style:paragraph-properties fo:text-align="justify" fo:line-height="150%" fo:text-indent="0.4923in"/>
    </style:style>
    <style:style style:name="P1455" style:parent-style-name="Normal" style:family="paragraph">
      <style:paragraph-properties fo:text-align="justify" fo:line-height="150%" fo:text-indent="0.4923in"/>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text-indent="0.4923in"/>
    </style:style>
    <style:style style:name="P1465" style:parent-style-name="Normal" style:family="paragraph">
      <style:paragraph-properties fo:text-align="justify" fo:line-height="150%" fo:text-indent="0.4923in"/>
    </style:style>
    <style:style style:name="P1466" style:parent-style-name="Normal" style:family="paragraph">
      <style:paragraph-properties fo:text-align="justify" fo:line-height="150%" fo:text-indent="0.4923in"/>
    </style:style>
    <style:style style:name="P1467" style:parent-style-name="Normal" style:family="paragraph">
      <style:paragraph-properties fo:text-align="justify" fo:line-height="150%" fo:text-indent="0.4923in"/>
    </style:style>
    <style:style style:name="P1468" style:parent-style-name="Normal" style:family="paragraph">
      <style:paragraph-properties fo:text-align="justify" fo:line-height="150%" fo:text-indent="0.4923in"/>
    </style:style>
    <style:style style:name="P1469" style:parent-style-name="Normal" style:family="paragraph">
      <style:paragraph-properties fo:text-align="justify" fo:line-height="150%" fo:text-indent="0.4923in"/>
    </style:style>
    <style:style style:name="P1470" style:parent-style-name="Normal" style:family="paragraph">
      <style:paragraph-properties fo:text-align="justify" fo:line-height="150%" fo:margin-left="1.6736in" fo:text-indent="-1.1812in">
        <style:tab-stops/>
      </style:paragraph-properties>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P1474" style:parent-style-name="Normal" style:family="paragraph">
      <style:paragraph-properties fo:text-align="justify" fo:line-height="150%" fo:text-indent="0.4923in"/>
    </style:style>
    <style:style style:name="T1475" style:parent-style-name="DefaultParagraphFont" style:family="text">
      <style:text-properties style:font-weight-complex="bold"/>
    </style:style>
    <style:style style:name="P1476" style:parent-style-name="Normal" style:family="paragraph">
      <style:paragraph-properties fo:text-align="justify" fo:line-height="150%" fo:text-indent="0.4923in"/>
    </style:style>
    <style:style style:name="P1477" style:parent-style-name="Normal" style:family="paragraph">
      <style:paragraph-properties fo:text-align="justify" fo:line-height="150%" fo:text-indent="0.4923in"/>
    </style:style>
    <style:style style:name="P1478" style:parent-style-name="Normal" style:family="paragraph">
      <style:paragraph-properties fo:text-align="justify" fo:line-height="150%" fo:text-indent="0.4923in"/>
    </style:style>
    <style:style style:name="P1479" style:parent-style-name="Normal" style:family="paragraph">
      <style:paragraph-properties fo:text-align="justify" fo:line-height="150%" fo:margin-left="1.575in" fo:text-indent="-1.0826in">
        <style:tab-stops/>
      </style:paragraph-properties>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P1483" style:parent-style-name="Normal" style:family="paragraph">
      <style:paragraph-properties fo:text-align="justify" fo:line-height="150%" fo:text-indent="0.4923in"/>
    </style:style>
    <style:style style:name="P1484" style:parent-style-name="Normal" style:family="paragraph">
      <style:paragraph-properties fo:text-align="justify" fo:line-height="150%" fo:text-indent="0.4923in"/>
    </style:style>
    <style:style style:name="P1485" style:parent-style-name="Normal" style:family="paragraph">
      <style:paragraph-properties fo:text-align="justify" fo:line-height="150%" fo:text-indent="0.4923in"/>
    </style:style>
    <style:style style:name="P1486" style:parent-style-name="Normal" style:family="paragraph">
      <style:paragraph-properties fo:text-align="justify" fo:line-height="150%" fo:text-indent="0.4923in"/>
    </style:style>
    <style:style style:name="P1487" style:parent-style-name="Normal" style:family="paragraph">
      <style:paragraph-properties fo:text-align="justify" fo:line-height="150%" fo:text-indent="0.4923in"/>
    </style:style>
    <style:style style:name="P1488" style:parent-style-name="Normal" style:family="paragraph">
      <style:paragraph-properties fo:text-align="justify" fo:line-height="150%" fo:text-indent="0.4923in"/>
    </style:style>
    <style:style style:name="P1489" style:parent-style-name="Normal" style:family="paragraph">
      <style:paragraph-properties fo:text-align="justify" fo:line-height="150%" fo:text-indent="0.4923in"/>
    </style:style>
    <style:style style:name="P1490" style:parent-style-name="Normal" style:family="paragraph">
      <style:paragraph-properties fo:text-align="justify" fo:line-height="150%" fo:text-indent="0.4923in"/>
    </style:style>
    <style:style style:name="P1491" style:parent-style-name="Normal" style:family="paragraph">
      <style:paragraph-properties fo:text-align="justify" fo:line-height="150%" fo:text-indent="0.4923in"/>
    </style:style>
    <style:style style:name="P1492" style:parent-style-name="Normal" style:family="paragraph">
      <style:paragraph-properties fo:text-align="justify" fo:line-height="150%" fo:margin-left="1.575in" fo:text-indent="-1.0826in">
        <style:tab-stops/>
      </style:paragraph-properties>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P1497" style:parent-style-name="Normal" style:family="paragraph">
      <style:paragraph-properties fo:text-align="justify" fo:line-height="150%" fo:text-indent="0.4923in"/>
    </style:style>
    <style:style style:name="P1498" style:parent-style-name="Normal" style:family="paragraph">
      <style:paragraph-properties fo:text-align="justify" fo:line-height="150%" fo:text-indent="0.4923in"/>
    </style:style>
    <style:style style:name="P1499" style:parent-style-name="Normal" style:family="paragraph">
      <style:paragraph-properties fo:text-align="justify" fo:line-height="150%" fo:text-indent="0.4923in"/>
    </style:style>
    <style:style style:name="P1500" style:parent-style-name="Normal" style:family="paragraph">
      <style:paragraph-properties fo:text-align="justify" fo:line-height="150%" fo:text-indent="0.4923in"/>
    </style:style>
    <style:style style:name="P1501" style:parent-style-name="Normal" style:family="paragraph">
      <style:paragraph-properties fo:text-align="justify" fo:line-height="150%" fo:text-indent="0.4923in"/>
    </style:style>
    <style:style style:name="P1502" style:parent-style-name="Normal" style:family="paragraph">
      <style:paragraph-properties fo:text-align="justify" fo:line-height="150%" fo:text-indent="0.4923in"/>
    </style:style>
    <style:style style:name="T1503" style:parent-style-name="DefaultParagraphFont" style:family="text">
      <style:text-properties fo:font-weight="bold" style:font-weight-asian="bold"/>
    </style:style>
    <style:style style:name="P1504" style:parent-style-name="Normal" style:family="paragraph">
      <style:paragraph-properties fo:text-align="justify" fo:line-height="150%" fo:text-indent="0.4923in"/>
    </style:style>
    <style:style style:name="P1505" style:parent-style-name="Normal" style:family="paragraph">
      <style:paragraph-properties fo:text-align="justify" fo:line-height="150%" fo:margin-left="1.575in" fo:text-indent="-1.0826in">
        <style:tab-stops/>
      </style:paragraph-properties>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P1511" style:parent-style-name="Normal" style:family="paragraph">
      <style:paragraph-properties fo:text-align="justify" fo:line-height="150%" fo:text-indent="0.4923in"/>
    </style:style>
    <style:style style:name="P1512" style:parent-style-name="Normal" style:family="paragraph">
      <style:paragraph-properties fo:text-align="justify" fo:line-height="150%" fo:text-indent="0.4923in"/>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style="italic" style:font-style-asian="italic" style:font-style-complex="italic"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style="italic" style:font-style-asian="italic"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line-height="150%" fo:text-indent="0.4923in"/>
    </style:style>
    <style:style style:name="P1549" style:parent-style-name="Normal" style:family="paragraph">
      <style:paragraph-properties fo:text-align="justify" fo:line-height="150%" fo:text-indent="0.4923in"/>
    </style:style>
    <style:style style:name="P1550" style:parent-style-name="Normal" style:family="paragraph">
      <style:paragraph-properties fo:text-align="justify" fo:line-height="150%" fo:text-indent="0.4923in"/>
    </style:style>
    <style:style style:name="P1551" style:parent-style-name="Normal" style:family="paragraph">
      <style:paragraph-properties fo:text-align="justify" fo:line-height="150%" fo:margin-left="1.575in" fo:text-indent="-1.075in">
        <style:tab-stops/>
      </style:paragraph-properties>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line-height="150%" fo:margin-left="1.477in" fo:text-indent="-0.9847in">
        <style:tab-stops/>
      </style:paragraph-properties>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P1574" style:parent-style-name="Normal" style:family="paragraph">
      <style:paragraph-properties fo:text-align="justify" fo:line-height="150%" fo:text-indent="0.4923in"/>
    </style:style>
    <style:style style:name="P1575" style:parent-style-name="Normal" style:family="paragraph">
      <style:paragraph-properties fo:text-align="justify" fo:line-height="150%" fo:text-indent="0.4923in"/>
    </style:style>
    <style:style style:name="P1576" style:parent-style-name="Normal" style:family="paragraph">
      <style:paragraph-properties fo:text-align="justify" fo:line-height="150%" fo:text-indent="0.4923in"/>
    </style:style>
    <style:style style:name="P1577" style:parent-style-name="Normal" style:family="paragraph">
      <style:paragraph-properties fo:text-align="justify" fo:line-height="150%" fo:text-indent="0.4923in"/>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4923in"/>
    </style:style>
    <style:style style:name="P1588" style:parent-style-name="Normal" style:family="paragraph">
      <style:paragraph-properties fo:text-align="justify" fo:line-height="150%" fo:text-indent="0.4923in"/>
    </style:style>
    <style:style style:name="P1589" style:parent-style-name="Normal" style:family="paragraph">
      <style:paragraph-properties fo:text-align="justify" fo:line-height="150%" fo:text-indent="0.4923in"/>
    </style:style>
    <style:style style:name="P1590" style:parent-style-name="Normal" style:family="paragraph">
      <style:paragraph-properties fo:text-align="justify" fo:line-height="150%" fo:text-indent="0.4923in"/>
    </style:style>
    <style:style style:name="P1591" style:parent-style-name="Normal" style:family="paragraph">
      <style:paragraph-properties fo:text-align="justify" fo:line-height="150%" fo:text-indent="0.4923in"/>
    </style:style>
    <style:style style:name="P1592" style:parent-style-name="Normal" style:family="paragraph">
      <style:paragraph-properties fo:text-align="justify" fo:line-height="150%" fo:text-indent="0.4923in"/>
    </style:style>
    <style:style style:name="P1593" style:parent-style-name="Normal" style:family="paragraph">
      <style:paragraph-properties fo:text-align="justify" fo:line-height="150%" fo:text-indent="0.4923in"/>
    </style:style>
    <style:style style:name="P1594" style:parent-style-name="Normal" style:family="paragraph">
      <style:paragraph-properties fo:text-align="justify" fo:line-height="150%" fo:text-indent="0.4923in"/>
    </style:style>
    <style:style style:name="P1595" style:parent-style-name="Normal" style:family="paragraph">
      <style:paragraph-properties fo:text-align="justify" fo:line-height="150%" fo:text-indent="0.4923in"/>
    </style:style>
    <style:style style:name="T1596" style:parent-style-name="DefaultParagraphFont" style:family="text">
      <style:text-properties fo:font-style="italic" style:font-style-asian="italic"/>
    </style:style>
    <style:style style:name="P1597" style:parent-style-name="Normal" style:family="paragraph">
      <style:paragraph-properties fo:text-align="justify" fo:line-height="150%" fo:text-indent="0.4923in"/>
    </style:style>
    <style:style style:name="P1598" style:parent-style-name="Normal" style:family="paragraph">
      <style:paragraph-properties fo:text-align="center" fo:line-height="150%"/>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P1601" style:parent-style-name="Normal" style:family="paragraph">
      <style:paragraph-properties fo:text-align="center" fo:line-height="150%"/>
    </style:style>
    <style:style style:name="T1602" style:parent-style-name="DefaultParagraphFont" style:family="text">
      <style:text-properties fo:font-weight="bold" style:font-weight-asian="bold" style:font-weight-complex="bold"/>
    </style:style>
    <style:style style:name="P1603" style:parent-style-name="Normal" style:family="paragraph">
      <style:paragraph-properties fo:text-align="justify" fo:line-height="150%" fo:text-indent="0.4923in"/>
      <style:text-properties fo:font-weight="bold" style:font-weight-asian="bold"/>
    </style:style>
    <style:style style:name="P1604" style:parent-style-name="Normal" style:family="paragraph">
      <style:paragraph-properties fo:text-align="justify" fo:line-height="150%" fo:margin-left="1.575in" fo:text-indent="-1.0826in">
        <style:tab-stops/>
      </style:paragraph-properties>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50%" fo:text-indent="0.4923in"/>
    </style:style>
    <style:style style:name="P1625" style:parent-style-name="Normal" style:family="paragraph">
      <style:paragraph-properties fo:text-align="justify" fo:line-height="150%" fo:text-indent="0.4923in"/>
    </style:style>
    <style:style style:name="P1626" style:parent-style-name="Normal" style:family="paragraph">
      <style:paragraph-properties fo:text-align="justify" fo:line-height="150%" fo:text-indent="0.4923in"/>
    </style:style>
    <style:style style:name="P1627" style:parent-style-name="Normal" style:family="paragraph">
      <style:paragraph-properties fo:text-align="justify" fo:line-height="150%" fo:text-indent="0.4923in"/>
    </style:style>
    <style:style style:name="P1628" style:parent-style-name="Normal" style:family="paragraph">
      <style:paragraph-properties fo:text-align="justify" fo:line-height="150%" fo:text-indent="0.4923in"/>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4923in"/>
    </style:style>
    <style:style style:name="T1639" style:parent-style-name="DefaultParagraphFont" style:family="text">
      <style:text-properties fo:font-style="italic" style:font-style-asian="italic"/>
    </style:style>
    <style:style style:name="P1640" style:parent-style-name="Normal" style:family="paragraph">
      <style:paragraph-properties fo:text-align="justify" fo:line-height="150%" fo:text-indent="0.4923in"/>
    </style:style>
    <style:style style:name="P1641" style:parent-style-name="Normal" style:family="paragraph">
      <style:paragraph-properties fo:text-align="justify" fo:line-height="150%" fo:text-indent="0.4923in"/>
    </style:style>
    <style:style style:name="P1642" style:parent-style-name="Normal" style:family="paragraph">
      <style:paragraph-properties fo:text-align="justify" fo:line-height="150%" fo:text-indent="0.4923in"/>
    </style:style>
    <style:style style:name="P1643" style:parent-style-name="Normal" style:family="paragraph">
      <style:paragraph-properties fo:text-align="justify" fo:line-height="150%" fo:text-indent="0.4923in"/>
    </style:style>
    <style:style style:name="P1644" style:parent-style-name="Normal" style:family="paragraph">
      <style:paragraph-properties fo:text-align="justify" fo:line-height="150%" fo:text-indent="0.4923in"/>
    </style:style>
    <style:style style:name="T1645" style:parent-style-name="DefaultParagraphFont" style:family="text">
      <style:text-properties style:text-position="super 66.6%"/>
    </style:style>
    <style:style style:name="P1646" style:parent-style-name="Normal" style:family="paragraph">
      <style:paragraph-properties fo:text-align="justify" fo:line-height="150%" fo:text-indent="0.4923in"/>
    </style:style>
    <style:style style:name="P1647" style:parent-style-name="Normal" style:family="paragraph">
      <style:paragraph-properties fo:text-align="justify" fo:line-height="150%" fo:text-indent="0.4923in"/>
    </style:style>
    <style:style style:name="P1648" style:parent-style-name="Normal" style:family="paragraph">
      <style:paragraph-properties fo:text-align="justify" fo:line-height="150%" fo:text-indent="0.4923in"/>
    </style:style>
    <style:style style:name="P1649" style:parent-style-name="Normal" style:family="paragraph">
      <style:paragraph-properties fo:text-align="justify" fo:line-height="150%" fo:text-indent="0.4923in"/>
    </style:style>
    <style:style style:name="P1650" style:parent-style-name="Normal" style:family="paragraph">
      <style:paragraph-properties fo:text-align="justify" fo:line-height="150%" fo:margin-left="1.575in" fo:text-indent="-1.0826in">
        <style:tab-stops/>
      </style:paragraph-properties>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P1654" style:parent-style-name="Normal" style:family="paragraph">
      <style:paragraph-properties fo:text-align="justify" fo:line-height="150%" fo:text-indent="0.4923in"/>
    </style:style>
    <style:style style:name="P1655" style:parent-style-name="Normal" style:family="paragraph">
      <style:paragraph-properties fo:text-align="justify" fo:line-height="150%" fo:text-indent="0.4923in"/>
    </style:style>
    <style:style style:name="P1656" style:parent-style-name="Normal" style:family="paragraph">
      <style:paragraph-properties fo:text-align="justify" fo:line-height="150%" fo:text-indent="0.4923in"/>
    </style:style>
    <style:style style:name="P1657" style:parent-style-name="Normal" style:family="paragraph">
      <style:paragraph-properties fo:text-align="justify" fo:line-height="150%" fo:text-indent="0.4923in"/>
    </style:style>
    <style:style style:name="P1658" style:parent-style-name="Normal" style:family="paragraph">
      <style:paragraph-properties fo:text-align="justify" fo:line-height="150%" fo:text-indent="0.4923in"/>
    </style:style>
    <style:style style:name="P1659" style:parent-style-name="Normal" style:family="paragraph">
      <style:paragraph-properties fo:text-align="justify" fo:line-height="150%" fo:text-indent="0.4923in"/>
    </style:style>
    <style:style style:name="P1660" style:parent-style-name="Normal" style:family="paragraph">
      <style:paragraph-properties fo:text-align="justify" fo:line-height="150%" fo:text-indent="0.4923in"/>
    </style:style>
    <style:style style:name="P1661" style:parent-style-name="Normal" style:family="paragraph">
      <style:paragraph-properties fo:text-align="justify" fo:line-height="150%" fo:text-indent="0.4923in"/>
    </style:style>
    <style:style style:name="P1662" style:parent-style-name="Normal" style:family="paragraph">
      <style:paragraph-properties fo:text-align="justify" fo:line-height="150%" fo:text-indent="0.4923in"/>
    </style:style>
    <style:style style:name="P1663" style:parent-style-name="Normal" style:family="paragraph">
      <style:paragraph-properties fo:text-align="justify" fo:line-height="150%" fo:text-indent="0.4923in"/>
    </style:style>
    <style:style style:name="P1664" style:parent-style-name="Normal" style:family="paragraph">
      <style:paragraph-properties fo:text-align="justify" fo:line-height="150%" fo:text-indent="0.4923in"/>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P1669" style:parent-style-name="Normal" style:family="paragraph">
      <style:paragraph-properties fo:text-align="justify" fo:line-height="150%" fo:text-indent="0.4923in"/>
    </style:style>
    <style:style style:name="P1670" style:parent-style-name="Normal" style:family="paragraph">
      <style:paragraph-properties fo:text-align="justify" fo:line-height="150%" fo:text-indent="0.4923in"/>
    </style:style>
    <style:style style:name="P1671" style:parent-style-name="Normal" style:family="paragraph">
      <style:paragraph-properties fo:text-align="justify" fo:line-height="150%" fo:text-indent="0.4923in"/>
    </style:style>
    <style:style style:name="P1672" style:parent-style-name="Normal" style:family="paragraph">
      <style:paragraph-properties fo:text-align="justify" fo:line-height="150%" fo:text-indent="0.4923in"/>
    </style:style>
    <style:style style:name="T1673" style:parent-style-name="DefaultParagraphFont" style:family="text">
      <style:text-properties style:text-position="super 66.6%"/>
    </style:style>
    <style:style style:name="P1674" style:parent-style-name="Normal" style:family="paragraph">
      <style:paragraph-properties fo:text-align="justify" fo:line-height="150%" fo:text-indent="0.4923in"/>
    </style:style>
    <style:style style:name="P1675" style:parent-style-name="Normal" style:family="paragraph">
      <style:paragraph-properties fo:text-align="justify" fo:line-height="150%" fo:text-indent="0.4923in"/>
    </style:style>
    <style:style style:name="P1676" style:parent-style-name="Normal" style:family="paragraph">
      <style:paragraph-properties fo:text-align="justify" fo:line-height="150%" fo:text-indent="0.4923in"/>
    </style:style>
    <style:style style:name="P1677" style:parent-style-name="Normal" style:family="paragraph">
      <style:paragraph-properties fo:text-align="justify" style:line-height-at-least="0.1666in" fo:text-indent="0.4923in"/>
    </style:style>
    <style:style style:name="P1678" style:parent-style-name="Normal" style:family="paragraph">
      <style:paragraph-properties fo:text-align="center" fo:line-height="150%"/>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P1681" style:parent-style-name="Normal" style:family="paragraph">
      <style:paragraph-properties fo:text-align="center" fo:line-height="150%"/>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P1684" style:parent-style-name="Normal" style:family="paragraph">
      <style:paragraph-properties fo:text-align="justify" fo:line-height="150%" fo:text-indent="0.4923in"/>
      <style:text-properties fo:font-weight="bold" style:font-weight-asian="bold"/>
    </style:style>
    <style:style style:name="P1685" style:parent-style-name="Normal" style:family="paragraph">
      <style:paragraph-properties fo:text-align="justify" fo:line-height="150%" fo:margin-left="1.477in" fo:text-indent="-0.9847in">
        <style:tab-stops/>
      </style:paragraph-properties>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P1689" style:parent-style-name="Normal" style:family="paragraph">
      <style:paragraph-properties fo:text-align="justify" fo:line-height="150%" fo:text-indent="0.4923in"/>
    </style:style>
    <style:style style:name="P1690" style:parent-style-name="Normal" style:family="paragraph">
      <style:paragraph-properties fo:text-align="justify" fo:line-height="150%" fo:text-indent="0.4923in"/>
    </style:style>
    <style:style style:name="P1691" style:parent-style-name="Normal" style:family="paragraph">
      <style:paragraph-properties fo:text-align="justify" fo:line-height="150%" fo:text-indent="0.4923in"/>
    </style:style>
    <style:style style:name="P1692" style:parent-style-name="Normal" style:family="paragraph">
      <style:paragraph-properties fo:text-align="justify" fo:line-height="150%" fo:text-indent="0.4923in"/>
    </style:style>
    <style:style style:name="P1693" style:parent-style-name="Normal" style:family="paragraph">
      <style:paragraph-properties fo:text-align="justify" fo:line-height="150%" fo:text-indent="0.4923in"/>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line-height="150%" fo:margin-left="1.477in" fo:text-indent="-0.9847in">
        <style:tab-stops/>
      </style:paragraph-properties>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P1708" style:parent-style-name="Normal" style:family="paragraph">
      <style:paragraph-properties fo:text-align="justify" fo:line-height="150%" fo:text-indent="0.4923in"/>
    </style:style>
    <style:style style:name="P1709" style:parent-style-name="Normal" style:family="paragraph">
      <style:paragraph-properties fo:text-align="justify" fo:line-height="150%" fo:text-indent="0.4923in"/>
    </style:style>
    <style:style style:name="P1710" style:parent-style-name="Normal" style:family="paragraph">
      <style:paragraph-properties fo:text-align="justify" fo:line-height="150%" fo:text-indent="0.4923in"/>
    </style:style>
    <style:style style:name="P1711" style:parent-style-name="Normal" style:family="paragraph">
      <style:paragraph-properties fo:text-align="justify" fo:line-height="150%" fo:text-indent="0.4923in"/>
    </style:style>
    <style:style style:name="P1712" style:parent-style-name="Normal" style:family="paragraph">
      <style:paragraph-properties fo:text-align="justify" fo:line-height="150%" fo:text-indent="0.4923in"/>
    </style:style>
    <style:style style:name="P1713" style:parent-style-name="Normal" style:family="paragraph">
      <style:paragraph-properties fo:text-align="justify" fo:line-height="150%" fo:text-indent="0.4923in"/>
    </style:style>
    <style:style style:name="P1714" style:parent-style-name="Normal" style:family="paragraph">
      <style:paragraph-properties fo:text-align="justify" fo:line-height="150%" fo:text-indent="0.4923in"/>
    </style:style>
    <style:style style:name="P1715" style:parent-style-name="Normal" style:family="paragraph">
      <style:paragraph-properties fo:text-align="justify" fo:line-height="150%" fo:text-indent="0.4923in"/>
    </style:style>
    <style:style style:name="P1716" style:parent-style-name="Normal" style:family="paragraph">
      <style:paragraph-properties fo:text-align="justify" fo:line-height="150%" fo:text-indent="0.4923in"/>
    </style:style>
    <style:style style:name="P1717" style:parent-style-name="Normal" style:family="paragraph">
      <style:paragraph-properties fo:text-align="justify" fo:line-height="150%" fo:text-indent="0.4923in"/>
    </style:style>
    <style:style style:name="T1718" style:parent-style-name="DefaultParagraphFont" style:family="text">
      <style:text-properties style:font-style-complex="italic"/>
    </style:style>
    <style:style style:name="T1719" style:parent-style-name="DefaultParagraphFont" style:family="text">
      <style:text-properties style:font-style-complex="italic"/>
    </style:style>
    <style:style style:name="T1720" style:parent-style-name="DefaultParagraphFont" style:family="text">
      <style:text-properties style:font-style-complex="italic"/>
    </style:style>
    <style:style style:name="P1721" style:parent-style-name="Normal" style:family="paragraph">
      <style:paragraph-properties fo:text-align="justify" fo:line-height="150%" fo:text-indent="0.4923in"/>
    </style:style>
    <style:style style:name="P1722" style:parent-style-name="Normal" style:family="paragraph">
      <style:paragraph-properties fo:text-align="justify" fo:line-height="150%" fo:text-indent="0.4923in"/>
    </style:style>
    <style:style style:name="P1723" style:parent-style-name="Normal" style:family="paragraph">
      <style:paragraph-properties fo:text-align="justify" fo:line-height="150%" fo:text-indent="0.4923in"/>
    </style:style>
    <style:style style:name="P1724" style:parent-style-name="Normal" style:family="paragraph">
      <style:paragraph-properties fo:text-align="center" fo:line-height="150%"/>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style:text-position="super 66.6%" style:font-size-complex="12pt" style:language-asian="lt" style:country-asian="LT"/>
    </style:style>
    <style:style style:name="T1727" style:parent-style-name="DefaultParagraphFont" style:family="text">
      <style:text-properties fo:font-weight="bold" style:font-weight-asian="bold" style:font-weight-complex="bold" style:font-size-complex="12pt"/>
    </style:style>
    <style:style style:name="P1728" style:parent-style-name="Normal" style:family="paragraph">
      <style:paragraph-properties fo:text-align="center" fo:line-height="150%"/>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weight-complex="bold" style:font-size-complex="12pt"/>
    </style:style>
    <style:style style:name="P1731" style:parent-style-name="Normal" style:family="paragraph">
      <style:paragraph-properties fo:text-align="center" fo:line-height="150%" fo:text-indent="0.5in"/>
      <style:text-properties fo:font-weight="bold" style:font-weight-asian="bold" style:font-weight-complex="bold"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font-weight="bold" style:font-weight-asian="bold" style:font-weight-complex="bold" style:font-size-complex="12pt"/>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fo:font-weight="bold" style:font-weight-asian="bold" style:font-weight-complex="bold" style:font-size-complex="12pt"/>
    </style:style>
    <style:style style:name="P1736" style:parent-style-name="Normal" style:family="paragraph">
      <style:paragraph-properties fo:text-align="justify" fo:line-height="150%" fo:text-indent="0.5in">
        <style:tab-stops>
          <style:tab-stop style:type="left" style:position="0.7875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text-position="super 66.6%"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text-position="super 66.6%"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tab-stops>
          <style:tab-stop style:type="left" style:position="0.7875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tab-stops>
          <style:tab-stop style:type="left" style:position="0.7875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tab-stops>
          <style:tab-stop style:type="left" style:position="0.7875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tab-stops>
          <style:tab-stop style:type="left" style:position="0.7875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tab-stops>
          <style:tab-stop style:type="left" style:position="0.7875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tab-stops>
          <style:tab-stop style:type="left" style:position="0.7875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tab-stops>
          <style:tab-stop style:type="left" style:position="0.7875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style="italic" style:font-style-asian="italic" style:font-style-complex="italic"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81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fo:font-weight="bold" style:font-weight-asian="bold" style:font-weight-complex="bold" style:font-size-complex="12pt"/>
    </style:style>
    <style:style style:name="T1819" style:parent-style-name="DefaultParagraphFont" style:family="text">
      <style:text-properties fo:font-weight="bold" style:font-weight-asian="bold" style:font-weight-complex="bold" style:font-size-complex="12pt"/>
    </style:style>
    <style:style style:name="P182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tab-stops>
          <style:tab-stop style:type="left" style:position="0.7875in"/>
        </style:tab-stops>
      </style:paragraph-properties>
    </style:style>
    <style:style style:name="P1835" style:parent-style-name="Normal" style:family="paragraph">
      <style:paragraph-properties fo:text-align="justify" fo:line-height="150%" fo:margin-left="1.575in" fo:text-indent="-1.075in">
        <style:tab-stops/>
      </style:paragraph-properties>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fo:font-weight="bold" style:font-weight-asian="bold" style:font-weight-complex="bold" style:font-size-complex="12pt"/>
    </style:style>
    <style:style style:name="T1838" style:parent-style-name="DefaultParagraphFont" style:family="text">
      <style:text-properties fo:font-weight="bold" style:font-weight-asian="bold" style:font-weight-complex="bold" style:font-size-complex="12pt"/>
    </style:style>
    <style:style style:name="P1839"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text-position="super 66.6%"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text-position="super 66.6%"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center" fo:line-height="150%">
        <style:tab-stops>
          <style:tab-stop style:type="left" style:position="0in"/>
        </style:tab-stops>
      </style:paragraph-properties>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style:font-size-complex="12pt"/>
    </style:style>
    <style:style style:name="P1879" style:parent-style-name="Normal" style:family="paragraph">
      <style:paragraph-properties fo:text-align="center" fo:line-height="150%">
        <style:tab-stops>
          <style:tab-stop style:type="left" style:position="0.5909in"/>
        </style:tab-stops>
      </style:paragraph-properties>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P1882" style:parent-style-name="Normal" style:family="paragraph">
      <style:paragraph-properties fo:text-align="justify" fo:line-height="150%" fo:text-indent="0.5in">
        <style:tab-stops>
          <style:tab-stop style:type="left" style:position="0.8861in"/>
        </style:tab-stops>
      </style:paragraph-properties>
      <style:text-properties fo:font-weight="bold" style:font-weight-asian="bold" style:font-weight-complex="bold" style:font-size-complex="12pt"/>
    </style:style>
    <style:style style:name="P1883" style:parent-style-name="Normal" style:family="paragraph">
      <style:paragraph-properties fo:text-align="justify" fo:line-height="150%" fo:text-indent="0.5in">
        <style:tab-stops>
          <style:tab-stop style:type="left" style:position="0.8861in"/>
        </style:tab-stops>
      </style:paragraph-properties>
    </style:style>
    <style:style style:name="T1884" style:parent-style-name="DefaultParagraphFont" style:family="text">
      <style:text-properties fo:font-weight="bold" style:font-weight-asian="bold" style:font-weight-complex="bold" style:font-size-complex="12pt"/>
    </style:style>
    <style:style style:name="T1885" style:parent-style-name="DefaultParagraphFont" style:family="text">
      <style:text-properties fo:font-weight="bold" style:font-weight-asian="bold" style:font-weight-complex="bold" style:font-size-complex="12pt"/>
    </style:style>
    <style:style style:name="T1886" style:parent-style-name="DefaultParagraphFont" style:family="text">
      <style:text-properties fo:font-weight="bold" style:font-weight-asian="bold" style:font-weight-complex="bold" style:font-size-complex="12pt"/>
    </style:style>
    <style:style style:name="P188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922"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923" style:parent-style-name="DefaultParagraphFont" style:family="text">
      <style:text-properties fo:font-weight="bold" style:font-weight-asian="bold" style:font-weight-complex="bold" style:font-size-complex="12pt"/>
    </style:style>
    <style:style style:name="T1924" style:parent-style-name="DefaultParagraphFont" style:family="text">
      <style:text-properties fo:font-weight="bold" style:font-weight-asian="bold" style:font-weight-complex="bold" style:font-size-complex="12pt"/>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fo:font-weight="bold" style:font-weight-asian="bold" style:font-weight-complex="bold" style:font-size-complex="12pt"/>
    </style:style>
    <style:style style:name="P192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color="#FF0000"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986" style:parent-style-name="Normal" style:family="paragraph">
      <style:paragraph-properties fo:text-align="justify" fo:line-height="150%" fo:margin-left="1.477in" fo:text-indent="-0.977in">
        <style:tab-stops/>
      </style:paragraph-properties>
    </style:style>
    <style:style style:name="T1987" style:parent-style-name="DefaultParagraphFont" style:family="text">
      <style:text-properties fo:font-weight="bold" style:font-weight-asian="bold" style:font-weight-complex="bold" style:font-size-complex="12pt"/>
    </style:style>
    <style:style style:name="T1988" style:parent-style-name="DefaultParagraphFont" style:family="text">
      <style:text-properties fo:font-weight="bold" style:font-weight-asian="bold" style:font-weight-complex="bold" style:font-size-complex="12pt"/>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fo:font-weight="bold" style:font-weight-asian="bold" style:font-weight-complex="bold" style:font-size-complex="12pt"/>
    </style:style>
    <style:style style:name="P1991" style:parent-style-name="Normal" style:family="paragraph">
      <style:paragraph-properties fo:text-align="justify" fo:line-height="150%" fo:text-indent="0.5in">
        <style:tab-stops>
          <style:tab-stop style:type="left" style:position="0.787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tab-stops>
          <style:tab-stop style:type="left" style:position="0.787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tab-stops>
          <style:tab-stop style:type="left" style:position="0.787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center" fo:line-height="150%"/>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P2017" style:parent-style-name="Normal" style:family="paragraph">
      <style:paragraph-properties fo:text-align="center" fo:line-height="150%"/>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P201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2020" style:parent-style-name="Normal" style:family="paragraph">
      <style:paragraph-properties fo:text-align="justify" fo:line-height="150%" fo:margin-left="1.575in" fo:text-indent="-1.075in">
        <style:tab-stops/>
      </style:paragraph-properties>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P2025" style:parent-style-name="Normal" style:family="paragraph">
      <style:paragraph-properties fo:widows="0" fo:orphans="0"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line-height-at-least="0.2638in" fo:text-indent="0.5in"/>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widows="0" fo:orphans="0"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widows="0" fo:orphans="0"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P2069" style:parent-style-name="Normal" style:family="paragraph">
      <style:paragraph-properties fo:text-align="justify" fo:line-height="150%" fo:text-indent="0.5in"/>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P2073" style:parent-style-name="Normal" style:family="paragraph">
      <style:paragraph-properties fo:widows="0" fo:orphans="0"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fo:background-color="#FFFFFF"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fo:background-color="#FFFFFF"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fo:widows="0" fo:orphans="0"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line-height="150%" fo:text-indent="0.5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style:font-weight-complex="bold" fo:color="#000000" style:font-size-complex="12pt" fo:background-color="#FFFFFF" style:language-asian="lt" style:country-asian="LT"/>
    </style:style>
    <style:style style:name="T2096" style:parent-style-name="DefaultParagraphFont" style:family="text">
      <style:text-properties style:font-weight-complex="bold" fo:color="#000000" style:font-size-complex="12pt" fo:background-color="#FFFFFF"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font-style="italic" style:font-style-asian="italic" style:font-style-complex="italic"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widows="0" fo:orphans="0"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fo:color="#000000" style:font-size-complex="12p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widows="0" fo:orphans="0"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widows="0" fo:orphans="0" fo:text-align="justify" fo:line-height="150%" fo:text-indent="0.5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color="#000000" style:font-size-complex="12pt" fo:background-color="#FFFFFF" style:language-asian="lt" style:country-asian="LT"/>
    </style:style>
    <style:style style:name="T2148" style:parent-style-name="DefaultParagraphFont" style:family="text">
      <style:text-properties fo:color="#000000" style:font-size-complex="12pt" fo:background-color="#FFFFFF"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fo:background-color="#FFFFFF" style:language-asian="lt" style:country-asian="LT"/>
    </style:style>
    <style:style style:name="T2153" style:parent-style-name="DefaultParagraphFont" style:family="text">
      <style:text-properties fo:background-color="#FFFFFF"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fo:background-color="#FFFFFF"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widows="0" fo:orphans="0" fo:text-align="justify" fo:line-height="150%" fo:text-indent="0.5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fo:background-color="#FFFFFF"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fo:background-color="#FFFFFF" style:language-asian="lt" style:country-asian="LT"/>
    </style:style>
    <style:style style:name="T2172" style:parent-style-name="DefaultParagraphFont" style:family="text">
      <style:text-properties fo:color="#000000" style:font-size-complex="12pt" fo:background-color="#FFFFFF" style:language-asian="lt" style:country-asian="LT"/>
    </style:style>
    <style:style style:name="P2173" style:parent-style-name="Normal" style:family="paragraph">
      <style:paragraph-properties fo:widows="0" fo:orphans="0" fo:text-align="justify" fo:line-height="150%" fo:text-indent="0.5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fo:background-color="#FFFFFF" style:language-asian="lt" style:country-asian="LT"/>
    </style:style>
    <style:style style:name="T2177" style:parent-style-name="DefaultParagraphFont" style:family="text">
      <style:text-properties fo:color="#000000" style:font-size-complex="12pt" fo:background-color="#FFFFFF" style:language-asian="lt" style:country-asian="LT"/>
    </style:style>
    <style:style style:name="P2178" style:parent-style-name="Normal" style:family="paragraph">
      <style:paragraph-properties fo:widows="0" fo:orphans="0" fo:text-align="justify" fo:line-height="150%" fo:text-indent="0.5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line-height="150%" fo:text-indent="0.5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widows="0" fo:orphans="0" fo:text-align="justify" fo:line-height="150%" fo:text-indent="0.5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widows="0" fo:orphans="0" fo:text-align="justify" fo:line-height="150%" fo:text-indent="0.5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widows="0" fo:orphans="0" fo:text-align="justify" fo:line-height="150%" fo:text-indent="0.5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fo:line-height="150%" fo:text-indent="0.5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widows="0" fo:orphans="0" fo:text-align="justify" fo:line-height="150%" fo:text-indent="0.5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P2209" style:parent-style-name="Normal" style:family="paragraph">
      <style:paragraph-properties fo:widows="0" fo:orphans="0" fo:text-align="justify" fo:line-height="150%" fo:text-indent="0.5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widows="0" fo:orphans="0" fo:text-align="justify" fo:line-height="150%" fo:text-indent="0.5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widows="0" fo:orphans="0" fo:text-align="justify" fo:line-height="150%" fo:text-indent="0.5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fo:background-color="#FFFFFF"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style:font-weight-complex="bold"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style:font-weight-complex="bold"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style:font-weight-complex="bold" fo:color="#000000" style:font-size-complex="12pt" style:language-asian="lt" style:country-asian="LT"/>
    </style:style>
    <style:style style:name="P2231" style:parent-style-name="Normal" style:family="paragraph">
      <style:paragraph-properties fo:widows="0" fo:orphans="0" fo:text-align="justify" fo:line-height="150%" fo:text-indent="0.5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P2239" style:parent-style-name="Normal" style:family="paragraph">
      <style:paragraph-properties fo:widows="0" fo:orphans="0" fo:text-align="justify" fo:line-height="150%" fo:text-indent="0.5in"/>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fo:background-color="#FFFFFF"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widows="0" fo:orphans="0" fo:text-align="justify" fo:line-height="150%" fo:text-indent="0.5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widows="0" fo:orphans="0" fo:text-align="justify" fo:line-height="150%" fo:text-indent="0.5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line-height="150%" fo:text-indent="0.5in"/>
    </style:style>
    <style:style style:name="P2263" style:parent-style-name="Normal" style:family="paragraph">
      <style:paragraph-properties fo:text-align="justify" fo:line-height="150%" fo:text-indent="0.5in"/>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style:font-size-complex="12pt" fo:background-color="#FFFFFF" style:language-asian="lt" style:country-asian="LT"/>
    </style:style>
    <style:style style:name="T2271" style:parent-style-name="DefaultParagraphFont" style:family="text">
      <style:text-properties style:font-size-complex="12pt" fo:background-color="#FFFFFF" style:language-asian="lt" style:country-asian="LT"/>
    </style:style>
    <style:style style:name="T2272" style:parent-style-name="DefaultParagraphFont" style:family="text">
      <style:text-properties fo:color="#000000" style:font-size-complex="12pt" fo:background-color="#FFFFFF"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fo:background-color="#FFFFFF" style:language-asian="lt" style:country-asian="LT"/>
    </style:style>
    <style:style style:name="T2277" style:parent-style-name="DefaultParagraphFont" style:family="text">
      <style:text-properties fo:color="#000000" style:font-size-complex="12pt" fo:background-color="#FFFFFF" style:language-asian="lt" style:country-asian="LT"/>
    </style:style>
    <style:style style:name="T2278" style:parent-style-name="DefaultParagraphFont" style:family="text">
      <style:text-properties fo:color="#000000" style:font-size-complex="12pt" fo:background-color="#FFFFFF" style:language-asian="lt" style:country-asian="LT"/>
    </style:style>
    <style:style style:name="T2279" style:parent-style-name="DefaultParagraphFont" style:family="text">
      <style:text-properties fo:color="#000000" style:font-size-complex="12pt" fo:background-color="#FFFFFF" style:language-asian="lt" style:country-asian="LT"/>
    </style:style>
    <style:style style:name="T2280" style:parent-style-name="DefaultParagraphFont" style:family="text">
      <style:text-properties fo:color="#000000" style:font-size-complex="12pt" fo:background-color="#FFFFFF"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color="#000000"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fo:color="#000000" style:font-size-complex="12pt"/>
    </style:style>
    <style:style style:name="P2313" style:parent-style-name="Normal" style:family="paragraph">
      <style:paragraph-properties fo:widows="0" fo:orphans="0"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widows="0" fo:orphans="0"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fo:color="#000000" style:font-size-complex="12pt" fo:background-color="#FFFFFF" style:language-asian="lt" style:country-asian="LT"/>
    </style:style>
    <style:style style:name="T2347" style:parent-style-name="DefaultParagraphFont" style:family="text">
      <style:text-properties fo:color="#000000" style:font-size-complex="12pt" fo:background-color="#FFFFFF"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fo:color="#000000" style:font-size-complex="12p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color="#000000" style:font-size-complex="12p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P2378" style:parent-style-name="Normal" style:family="paragraph">
      <style:paragraph-properties fo:text-align="justify" fo:line-height="150%" fo:text-indent="0.5in"/>
    </style:style>
    <style:style style:name="P2379" style:parent-style-name="Normal" style:family="paragraph">
      <style:paragraph-properties fo:text-align="justify" fo:line-height="150%" fo:text-indent="0.5in"/>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widows="0" fo:orphans="0"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widows="0" fo:orphans="0"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style:font-weight-complex="bold"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font-style="italic" style:font-style-asian="italic" style:font-style-complex="italic" fo:color="#000000" style:font-size-complex="12pt"/>
    </style:style>
    <style:style style:name="T2403" style:parent-style-name="DefaultParagraphFont" style:family="text">
      <style:text-properties fo:color="#000000"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fo:background-color="#FFFFFF"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fo:background-color="#FFFFFF" style:language-asian="lt" style:country-asian="LT"/>
    </style:style>
    <style:style style:name="T2411" style:parent-style-name="DefaultParagraphFont" style:family="text">
      <style:text-properties fo:color="#000000" style:font-size-complex="12pt" fo:background-color="#FFFFFF" style:language-asian="lt" style:country-asian="LT"/>
    </style:style>
    <style:style style:name="T2412" style:parent-style-name="DefaultParagraphFont" style:family="text">
      <style:text-properties style:font-weight-complex="bold" fo:color="#000000" style:font-size-complex="12pt" fo:background-color="#FFFFFF" style:language-asian="lt" style:country-asian="LT"/>
    </style:style>
    <style:style style:name="T2413" style:parent-style-name="DefaultParagraphFont" style:family="text">
      <style:text-properties fo:color="#000000" style:font-size-complex="12pt" fo:background-color="#FFFFFF"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style>
    <style:style style:name="P2428" style:parent-style-name="Normal" style:family="paragraph">
      <style:paragraph-properties fo:text-align="justify" fo:line-height="150%" fo:margin-left="1.477in" fo:text-indent="-0.977in">
        <style:tab-stops/>
      </style:paragraph-properties>
    </style:style>
    <style:style style:name="T2429" style:parent-style-name="DefaultParagraphFont" style:family="text">
      <style:text-properties fo:font-weight="bold" style:font-weight-asian="bold" fo:color="#000000" style:font-size-complex="12pt"/>
    </style:style>
    <style:style style:name="T2430" style:parent-style-name="DefaultParagraphFont" style:family="text">
      <style:text-properties fo:font-weight="bold" style:font-weight-asian="bold" fo:color="#000000" style:font-size-complex="12pt"/>
    </style:style>
    <style:style style:name="T2431" style:parent-style-name="DefaultParagraphFont" style:family="text">
      <style:text-properties fo:font-weight="bold" style:font-weight-asian="bold" fo:color="#000000"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line-height="150%" fo:text-indent="0.5in"/>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P2464" style:parent-style-name="Normal" style:family="paragraph">
      <style:paragraph-properties fo:text-align="justify" fo:line-height="150%" fo:text-indent="0.5in"/>
    </style:style>
    <style:style style:name="T2465" style:parent-style-name="DefaultParagraphFont" style:family="text">
      <style:text-properties fo:font-weight="bold" style:font-weight-asian="bold" fo:color="#000000" style:font-size-complex="12pt"/>
    </style:style>
    <style:style style:name="T2466" style:parent-style-name="DefaultParagraphFont" style:family="text">
      <style:text-properties fo:font-weight="bold" style:font-weight-asian="bold" fo:color="#000000" style:font-size-complex="12pt"/>
    </style:style>
    <style:style style:name="T2467" style:parent-style-name="DefaultParagraphFont" style:family="text">
      <style:text-properties fo:font-weight="bold" style:font-weight-asian="bold" fo:color="#000000"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line-height="150%" fo:text-indent="0.5in"/>
    </style:style>
    <style:style style:name="P2480" style:parent-style-name="Normal" style:family="paragraph">
      <style:paragraph-properties fo:line-height="150%" fo:text-indent="0.5in"/>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P2516" style:parent-style-name="Normal" style:family="paragraph">
      <style:paragraph-properties fo:text-align="justify" style:line-height-at-least="0.1666in" fo:text-indent="0.5in"/>
    </style:style>
    <style:style style:name="P2517" style:parent-style-name="Normal" style:family="paragraph">
      <style:paragraph-properties fo:text-align="justify" fo:line-height="150%" fo:margin-left="1.575in" fo:text-indent="-1.075in">
        <style:tab-stops/>
      </style:paragraph-properties>
    </style:style>
    <style:style style:name="T2518" style:parent-style-name="DefaultParagraphFont" style:family="text">
      <style:text-properties fo:font-weight="bold" style:font-weight-asian="bold" style:font-weight-complex="bold" style:font-size-complex="12pt" style:language-asian="lt" style:country-asian="LT"/>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center" fo:line-height="150%"/>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P2536" style:parent-style-name="Normal" style:family="paragraph">
      <style:paragraph-properties fo:text-align="center" fo:line-height="150%"/>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P2538" style:parent-style-name="Normal" style:family="paragraph">
      <style:paragraph-properties fo:text-align="justify" style:line-height-at-least="0.1666in" fo:text-indent="0.5in"/>
      <style:text-properties fo:font-weight="bold" style:font-weight-asian="bold"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fo:font-weight="bold" style:font-weight-asian="bold" fo:color="#000000" style:font-size-complex="12pt"/>
    </style:style>
    <style:style style:name="T2541" style:parent-style-name="DefaultParagraphFont" style:family="text">
      <style:text-properties fo:font-weight="bold" style:font-weight-asian="bold" fo:color="#000000" style:font-size-complex="12pt"/>
    </style:style>
    <style:style style:name="T2542" style:parent-style-name="DefaultParagraphFont" style:family="text">
      <style:text-properties fo:font-weight="bold" style:font-weight-asian="bold" fo:color="#000000" style:font-size-complex="12pt"/>
    </style:style>
    <style:style style:name="P2543" style:parent-style-name="Normal" style:family="paragraph">
      <style:paragraph-properties fo:widows="0" fo:orphans="0" fo:text-align="justify" fo:line-height="150%" fo:text-indent="0.5in"/>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fo:background-color="#FFFFFF" style:language-asian="lt" style:country-asian="LT"/>
    </style:style>
    <style:style style:name="T2548" style:parent-style-name="DefaultParagraphFont" style:family="text">
      <style:text-properties fo:color="#000000" style:font-size-complex="12pt" fo:background-color="#FFFFFF"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widows="0" fo:orphans="0" fo:text-align="justify" fo:line-height="150%" fo:text-indent="0.5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widows="0" fo:orphans="0" fo:text-align="justify" fo:line-height="150%" fo:text-indent="0.5in"/>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widows="0" fo:orphans="0"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font-weight="bold" style:font-weight-asian="bold"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widows="0" fo:orphans="0" fo:text-align="justify" fo:line-height="150%"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color="#000000" style:font-size-complex="12pt" fo:background-color="#FFFFFF"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widows="0" fo:orphans="0"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widows="0" fo:orphans="0"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font-weight="bold" style:font-weight-asian="bold" style:font-size-complex="12pt" style:language-asian="lt" style:country-asian="LT"/>
    </style:style>
    <style:style style:name="P2612" style:parent-style-name="Normal" style:family="paragraph">
      <style:paragraph-properties fo:widows="0" fo:orphans="0" fo:text-align="justify" fo:line-height="150%" fo:text-indent="0.5in"/>
    </style:style>
    <style:style style:name="P2613" style:parent-style-name="Normal" style:family="paragraph">
      <style:paragraph-properties fo:text-align="justify" fo:line-height="150%" fo:margin-left="1.575in" fo:text-indent="-1.075in">
        <style:tab-stops/>
      </style:paragraph-properties>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fo:font-weight="bold" style:font-weight-asian="bold" style:font-size-complex="12pt"/>
    </style:style>
    <style:style style:name="P2617" style:parent-style-name="Normal" style:family="paragraph">
      <style:paragraph-properties fo:widows="0" fo:orphans="0"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widows="0" fo:orphans="0"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widows="0" fo:orphans="0"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widows="0" fo:orphans="0"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widows="0" fo:orphans="0"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widows="0" fo:orphans="0" fo:text-align="justify" fo:line-height="150%" fo:text-indent="0.5in"/>
    </style:style>
    <style:style style:name="P2640" style:parent-style-name="Normal" style:family="paragraph">
      <style:paragraph-properties fo:text-align="justify" fo:line-height="150%" fo:text-indent="0.5in"/>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fo:font-weight="bold" style:font-weight-asian="bold" style:font-size-complex="12pt"/>
    </style:style>
    <style:style style:name="P2645" style:parent-style-name="Normal" style:family="paragraph">
      <style:paragraph-properties fo:widows="0" fo:orphans="0"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widows="0" fo:orphans="0"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P2673" style:parent-style-name="Normal" style:family="paragraph">
      <style:paragraph-properties fo:widows="0" fo:orphans="0"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widows="0" fo:orphans="0"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widows="0" fo:orphans="0"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widows="0" fo:orphans="0"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widows="0" fo:orphans="0"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widows="0" fo:orphans="0"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widows="0" fo:orphans="0"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P2703" style:parent-style-name="Normal" style:family="paragraph">
      <style:paragraph-properties fo:widows="0" fo:orphans="0"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font-weight="bold" style:font-weight-asian="bold"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P2711" style:parent-style-name="Normal" style:family="paragraph">
      <style:paragraph-properties fo:widows="0" fo:orphans="0" fo:text-align="justify" fo:line-height="150%"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widows="0" fo:orphans="0" fo:text-align="justify" fo:line-height="150%" fo:text-indent="0.5in"/>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P2719" style:parent-style-name="Normal" style:family="paragraph">
      <style:paragraph-properties fo:widows="0" fo:orphans="0" fo:text-align="justify" fo:line-height="150%" fo:text-indent="0.5in"/>
    </style:style>
    <style:style style:name="P2720" style:parent-style-name="Normal" style:family="paragraph">
      <style:paragraph-properties fo:text-align="justify" fo:line-height="150%" fo:margin-left="1.575in" fo:text-indent="-1.075in">
        <style:tab-stops/>
      </style:paragraph-properties>
    </style:style>
    <style:style style:name="T2721" style:parent-style-name="DefaultParagraphFont" style:family="text">
      <style:text-properties fo:font-weight="bold" style:font-weight-asian="bold" style:font-size-complex="12pt"/>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fo:font-weight="bold" style:font-weight-asian="bold" style:font-size-complex="12pt"/>
    </style:style>
    <style:style style:name="P2725" style:parent-style-name="Normal" style:family="paragraph">
      <style:paragraph-properties fo:widows="0" fo:orphans="0"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color="#000000" style:font-size-complex="12pt" fo:background-color="#FFFFFF"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widows="0" fo:orphans="0"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widows="0" fo:orphans="0"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50%" fo:text-indent="0.5in"/>
    </style:style>
    <style:style style:name="P2750" style:parent-style-name="Normal" style:family="paragraph">
      <style:paragraph-properties fo:text-align="justify" fo:line-height="150%" fo:margin-left="1.477in" fo:text-indent="-0.977in">
        <style:tab-stops/>
      </style:paragraph-properties>
    </style:style>
    <style:style style:name="T2751" style:parent-style-name="DefaultParagraphFont" style:family="text">
      <style:text-properties fo:font-weight="bold" style:font-weight-asian="bold" fo:color="#000000" style:font-size-complex="12pt"/>
    </style:style>
    <style:style style:name="T2752" style:parent-style-name="DefaultParagraphFont" style:family="text">
      <style:text-properties fo:font-weight="bold" style:font-weight-asian="bold" fo:color="#000000" style:font-size-complex="12pt"/>
    </style:style>
    <style:style style:name="T2753" style:parent-style-name="DefaultParagraphFont" style:family="text">
      <style:text-properties fo:font-weight="bold" style:font-weight-asian="bold" fo:color="#000000" style:font-size-complex="12pt"/>
    </style:style>
    <style:style style:name="T2754" style:parent-style-name="DefaultParagraphFont" style:family="text">
      <style:text-properties fo:font-weight="bold" style:font-weight-asian="bold" fo:color="#000000"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color="#000000" style:font-size-complex="12p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P2785" style:parent-style-name="Normal" style:family="paragraph">
      <style:paragraph-properties fo:text-align="justify" fo:line-height="150%" fo:margin-left="1.575in" fo:text-indent="-1.075in">
        <style:tab-stops/>
      </style:paragraph-properties>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T2788" style:parent-style-name="DefaultParagraphFont" style:family="text">
      <style:text-properties fo:font-weight="bold" style:font-weight-asian="bold" style:font-weight-complex="bold" style:font-size-complex="12pt" style:language-asian="lt" style:country-asian="LT"/>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weight-complex="bold"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center" fo:line-height="150%"/>
    </style:style>
    <style:style style:name="T2821" style:parent-style-name="DefaultParagraphFont" style:family="text">
      <style:text-properties fo:font-weight="bold" style:font-weight-asian="bold" style:font-weight-complex="bold" style:font-size-complex="12pt" style:language-asian="lt" style:country-asian="LT"/>
    </style:style>
    <style:style style:name="T2822" style:parent-style-name="DefaultParagraphFont" style:family="text">
      <style:text-properties fo:font-weight="bold" style:font-weight-asian="bold" style:font-weight-complex="bold" style:font-size-complex="12pt" style:language-asian="lt" style:country-asian="LT"/>
    </style:style>
    <style:style style:name="P2823" style:parent-style-name="Normal" style:family="paragraph">
      <style:paragraph-properties fo:widows="0" fo:orphans="0" fo:text-align="center" fo:line-height="150%"/>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P2826"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2827" style:parent-style-name="Normal" style:family="paragraph">
      <style:paragraph-properties fo:text-align="justify" style:line-height-at-least="0.2638in" fo:margin-left="1.477in" fo:text-indent="-0.977in">
        <style:tab-stops/>
      </style:paragraph-properties>
    </style:style>
    <style:style style:name="T2828" style:parent-style-name="DefaultParagraphFont" style:family="text">
      <style:text-properties fo:font-weight="bold" style:font-weight-asian="bold" style:font-weight-complex="bold" fo:color="#000000" style:font-size-complex="12pt"/>
    </style:style>
    <style:style style:name="T2829" style:parent-style-name="DefaultParagraphFont" style:family="text">
      <style:text-properties fo:font-weight="bold" style:font-weight-asian="bold" style:font-weight-complex="bold" fo:color="#000000" style:font-size-complex="12pt"/>
    </style:style>
    <style:style style:name="T2830" style:parent-style-name="DefaultParagraphFont" style:family="text">
      <style:text-properties fo:font-weight="bold" style:font-weight-asian="bold" style:font-weight-complex="bold" fo:color="#000000" style:font-size-complex="12pt"/>
    </style:style>
    <style:style style:name="P2831" style:parent-style-name="Normal" style:family="paragraph">
      <style:paragraph-properties fo:text-align="justify" style:line-height-at-least="0.2638in" fo:text-indent="0.5in"/>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P2836" style:parent-style-name="Normal" style:family="paragraph">
      <style:paragraph-properties fo:text-align="justify" style:line-height-at-least="0.2638in" fo:text-indent="0.5in"/>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P2844" style:parent-style-name="Normal" style:family="paragraph">
      <style:paragraph-properties fo:text-align="justify" style:line-height-at-least="0.2638in" fo:text-indent="0.5in"/>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line-height="150%" fo:margin-left="1.575in" fo:text-indent="-1.0826in">
        <style:tab-stops/>
      </style:paragraph-properties>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T2857" style:parent-style-name="DefaultParagraphFont" style:family="text">
      <style:text-properties fo:font-weight="bold" style:font-weight-asian="bold" style:font-weight-complex="bold" style:font-size-complex="12pt" style:language-asian="lt" style:country-asian="LT"/>
    </style:style>
    <style:style style:name="T2858" style:parent-style-name="DefaultParagraphFont" style:family="text">
      <style:text-properties fo:font-weight="bold" style:font-weight-asian="bold" style:font-weight-complex="bold" style:font-size-complex="12pt" style:language-asian="lt" style:country-asian="LT"/>
    </style:style>
    <style:style style:name="P2859" style:parent-style-name="Normal" style:family="paragraph">
      <style:paragraph-properties fo:widows="0" fo:orphans="0"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color="#000000" style:font-size-complex="12pt"/>
    </style:style>
    <style:style style:name="P2873" style:parent-style-name="Normal" style:family="paragraph">
      <style:paragraph-properties fo:widows="0" fo:orphans="0" fo:text-align="justify" fo:line-height="150%" fo:text-indent="0.5in"/>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P2878" style:parent-style-name="Normal" style:family="paragraph">
      <style:paragraph-properties fo:widows="0" fo:orphans="0" fo:text-align="justify" fo:line-height="150%" fo:text-indent="0.5in"/>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P2884" style:parent-style-name="Normal" style:family="paragraph">
      <style:paragraph-properties fo:widows="0" fo:orphans="0" fo:text-align="justify" fo:line-height="150%" fo:text-indent="0.5in"/>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fo:font-style="italic" style:font-style-asian="italic" style:font-style-complex="italic"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P2893" style:parent-style-name="Normal" style:family="paragraph">
      <style:paragraph-properties fo:widows="0" fo:orphans="0" fo:text-align="justify" fo:line-height="150%" fo:text-indent="0.5in"/>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fo:color="#000000" style:font-size-complex="12p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P2901" style:parent-style-name="Normal" style:family="paragraph">
      <style:paragraph-properties fo:widows="0" fo:orphans="0" fo:text-align="justify" fo:line-height="150%" fo:text-indent="0.5in"/>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P2914" style:parent-style-name="Normal" style:family="paragraph">
      <style:paragraph-properties fo:widows="0" fo:orphans="0" fo:text-align="justify" fo:line-height="150%" fo:text-indent="0.5in"/>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P2918" style:parent-style-name="Normal" style:family="paragraph">
      <style:paragraph-properties fo:widows="0" fo:orphans="0" fo:text-align="justify" fo:line-height="150%" fo:text-indent="0.5in"/>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weight-complex="bold" style:language-asian="lt" style:country-asian="LT"/>
    </style:style>
    <style:style style:name="T2928" style:parent-style-name="DefaultParagraphFont" style:family="text">
      <style:text-properties style:font-weight-complex="bold" style:language-asian="lt" style:country-asian="LT"/>
    </style:style>
    <style:style style:name="T2929" style:parent-style-name="DefaultParagraphFont" style:family="text">
      <style:text-properties style:language-asian="lt" style:country-asian="LT"/>
    </style:style>
    <style:style style:name="T2930" style:parent-style-name="DefaultParagraphFont" style:family="text">
      <style:text-properties style:language-asian="lt" style:country-asian="LT"/>
    </style:style>
    <style:style style:name="T2931" style:parent-style-name="DefaultParagraphFont" style:family="text">
      <style:text-properties style:language-asian="lt" style:country-asian="LT"/>
    </style:style>
    <style:style style:name="T2932" style:parent-style-name="DefaultParagraphFont" style:family="text">
      <style:text-properties style:font-weight-complex="bold" style:language-asian="lt" style:country-asian="LT"/>
    </style:style>
    <style:style style:name="T2933" style:parent-style-name="DefaultParagraphFont" style:family="text">
      <style:text-properties style:language-asian="lt" style:country-asian="LT"/>
    </style:style>
    <style:style style:name="T2934" style:parent-style-name="DefaultParagraphFont" style:family="text">
      <style:text-properties style:font-weight-complex="bold" style:language-asian="lt" style:country-asian="LT"/>
    </style:style>
    <style:style style:name="T2935" style:parent-style-name="DefaultParagraphFont" style:family="text">
      <style:text-properties style:font-weight-complex="bold" style:language-asian="lt" style:country-asian="LT"/>
    </style:style>
    <style:style style:name="P2936" style:parent-style-name="Normal" style:family="paragraph">
      <style:paragraph-properties fo:widows="0" fo:orphans="0" fo:text-align="justify" fo:line-height="150%" fo:text-indent="0.5in"/>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text-align="justify" fo:line-height="150%" fo:margin-left="1.6736in" fo:text-indent="-1.1812in">
        <style:tab-stops/>
      </style:paragraph-properties>
    </style:style>
    <style:style style:name="T2940" style:parent-style-name="DefaultParagraphFont" style:family="text">
      <style:text-properties fo:font-weight="bold" style:font-weight-asian="bold" style:font-weight-complex="bold" style:font-size-complex="12pt" style:language-asian="lt" style:country-asian="LT"/>
    </style:style>
    <style:style style:name="T2941" style:parent-style-name="DefaultParagraphFont" style:family="text">
      <style:text-properties fo:font-weight="bold" style:font-weight-asian="bold" style:font-weight-complex="bold" style:font-size-complex="12pt" style:language-asian="lt" style:country-asian="LT"/>
    </style:style>
    <style:style style:name="T2942" style:parent-style-name="DefaultParagraphFont" style:family="text">
      <style:text-properties fo:font-weight="bold" style:font-weight-asian="bold" style:font-weight-complex="bold" style:font-size-complex="12pt" style:language-asian="lt" style:country-asian="LT"/>
    </style:style>
    <style:style style:name="P2943" style:parent-style-name="Normal" style:family="paragraph">
      <style:paragraph-properties fo:widows="0" fo:orphans="0" fo:text-align="justify" fo:line-height="150%" fo:text-indent="0.5in"/>
    </style:style>
    <style:style style:name="T2944" style:parent-style-name="DefaultParagraphFont" style:family="text">
      <style:text-properties style:font-weight-complex="bold" fo:color="#000000" style:font-size-complex="12pt" style:language-asian="lt" style:country-asian="LT"/>
    </style:style>
    <style:style style:name="T2945" style:parent-style-name="DefaultParagraphFont" style:family="text">
      <style:text-properties style:font-weight-complex="bold" fo:color="#000000"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weight-complex="bold" style:font-size-complex="12pt" style:language-asian="lt" style:country-asian="LT"/>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style:font-weight-complex="bold" fo:color="#000000" style:font-size-complex="12pt" style:language-asian="lt" style:country-asian="LT"/>
    </style:style>
    <style:style style:name="P2952" style:parent-style-name="Normal" style:family="paragraph">
      <style:paragraph-properties fo:widows="0" fo:orphans="0" fo:text-align="justify" fo:line-height="150%" fo:text-indent="0.5in"/>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weight-complex="bold"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widows="0" fo:orphans="0" fo:text-align="justify" fo:line-height="150%" fo:text-indent="0.5in"/>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weight-complex="bold"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style:font-weight-complex="bold"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widows="0" fo:orphans="0" fo:text-align="justify" fo:line-height="150%" fo:text-indent="0.5in"/>
    </style:style>
    <style:style style:name="T2973" style:parent-style-name="DefaultParagraphFont" style:family="text">
      <style:text-properties style:font-weight-complex="bold" style:font-size-complex="12pt" style:language-asian="lt" style:country-asian="LT"/>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P2977" style:parent-style-name="Normal" style:family="paragraph">
      <style:paragraph-properties fo:widows="0" fo:orphans="0" fo:text-align="justify" fo:line-height="150%" fo:text-indent="0.5in"/>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P2983" style:parent-style-name="Normal" style:family="paragraph">
      <style:paragraph-properties fo:widows="0" fo:orphans="0" fo:text-align="justify" fo:line-height="150%" fo:text-indent="0.5in"/>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style:font-weight-complex="bold"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weight-complex="bold" style:font-size-complex="12pt" style:language-asian="lt" style:country-asian="LT"/>
    </style:style>
    <style:style style:name="T2988" style:parent-style-name="DefaultParagraphFont" style:family="text">
      <style:text-properties style:font-weight-complex="bold"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language-asian="lt" style:country-asian="LT"/>
    </style:style>
    <style:style style:name="T2991" style:parent-style-name="DefaultParagraphFont" style:family="text">
      <style:text-properties style:language-asian="lt" style:country-asian="LT"/>
    </style:style>
    <style:style style:name="T2992" style:parent-style-name="DefaultParagraphFont" style:family="text">
      <style:text-properties style:language-asian="lt" style:country-asian="LT"/>
    </style:style>
    <style:style style:name="P2993" style:parent-style-name="Normal" style:family="paragraph">
      <style:paragraph-properties fo:widows="0" fo:orphans="0" fo:text-align="justify" fo:line-height="150%" fo:text-indent="0.5in"/>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fo:color="#000000" style:font-size-complex="12p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style:font-weight-complex="bold" style:font-size-complex="12pt" style:language-asian="lt" style:country-asian="LT"/>
    </style:style>
    <style:style style:name="T3002" style:parent-style-name="DefaultParagraphFont" style:family="text">
      <style:text-properties fo:color="#000000" style:font-size-complex="12pt"/>
    </style:style>
    <style:style style:name="P3003" style:parent-style-name="Normal" style:family="paragraph">
      <style:paragraph-properties fo:widows="0" fo:orphans="0" fo:text-align="justify" fo:line-height="150%" fo:text-indent="0.5in"/>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style:font-weight-complex="bold"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weight-complex="bold"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widows="0" fo:orphans="0" fo:text-align="justify" fo:line-height="150%" fo:text-indent="0.5in"/>
    </style:style>
    <style:style style:name="T3022" style:parent-style-name="DefaultParagraphFont" style:family="text">
      <style:text-properties style:font-weight-complex="bold" style:font-size-complex="12pt" style:language-asian="lt" style:country-asian="LT"/>
    </style:style>
    <style:style style:name="T3023" style:parent-style-name="DefaultParagraphFont" style:family="text">
      <style:text-properties style:font-weight-complex="bold"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weight-complex="bold" style:font-size-complex="12pt" style:language-asian="lt" style:country-asian="LT"/>
    </style:style>
    <style:style style:name="T3026" style:parent-style-name="DefaultParagraphFont" style:family="text">
      <style:text-properties style:font-weight-complex="bold"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weight-complex="bold" style:font-size-complex="12pt" style:language-asian="lt" style:country-asian="LT"/>
    </style:style>
    <style:style style:name="P3029" style:parent-style-name="Normal" style:family="paragraph">
      <style:paragraph-properties fo:widows="0" fo:orphans="0" fo:text-align="justify" fo:line-height="150%" fo:text-indent="0.5in"/>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weight-complex="bold" style:font-size-complex="12pt" style:language-asian="lt" style:country-asian="LT"/>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weight-complex="bold" style:font-size-complex="12pt" style:language-asian="lt" style:country-asian="LT"/>
    </style:style>
    <style:style style:name="T3035" style:parent-style-name="DefaultParagraphFont" style:family="text">
      <style:text-properties style:font-weight-complex="bold"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style:font-weight-complex="bold"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widows="0" fo:orphans="0" fo:text-align="justify" fo:line-height="150%" fo:text-indent="0.5in"/>
    </style:style>
    <style:style style:name="T3047" style:parent-style-name="DefaultParagraphFont" style:family="text">
      <style:text-properties style:font-weight-complex="bold" style:font-size-complex="12pt" style:language-asian="lt" style:country-asian="LT"/>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style:font-weight-complex="bold" style:font-size-complex="12pt" style:language-asian="lt" style:country-asian="LT"/>
    </style:style>
    <style:style style:name="P3050" style:parent-style-name="Normal" style:family="paragraph">
      <style:paragraph-properties fo:widows="0" fo:orphans="0" fo:text-align="justify" fo:line-height="150%" fo:text-indent="0.5in"/>
    </style:style>
    <style:style style:name="T3051" style:parent-style-name="DefaultParagraphFont" style:family="text">
      <style:text-properties style:font-weight-complex="bold" style:font-size-complex="12pt" style:language-asian="lt" style:country-asian="LT"/>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style:font-weight-complex="bold"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widows="0" fo:orphans="0" fo:text-align="justify" fo:line-height="150%" fo:text-indent="0.5in"/>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weight-complex="bold"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weight-complex="bold" style:font-size-complex="12pt" style:language-asian="lt" style:country-asian="LT"/>
    </style:style>
    <style:style style:name="T3062" style:parent-style-name="DefaultParagraphFont" style:family="text">
      <style:text-properties style:font-weight-complex="bold" style:font-size-complex="12pt" style:language-asian="lt" style:country-asian="LT"/>
    </style:style>
    <style:style style:name="P3063" style:parent-style-name="Normal" style:family="paragraph">
      <style:paragraph-properties fo:widows="0" fo:orphans="0" fo:text-align="justify" fo:line-height="150%" fo:text-indent="0.5in"/>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fo:color="#000000" style:font-size-complex="12p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fo:color="#000000" style:font-size-complex="12p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P3072" style:parent-style-name="Normal" style:family="paragraph">
      <style:paragraph-properties fo:widows="0" fo:orphans="0" fo:text-align="justify" fo:line-height="150%" fo:text-indent="0.5in"/>
    </style:style>
    <style:style style:name="P3073" style:parent-style-name="Normal" style:family="paragraph">
      <style:paragraph-properties fo:text-align="justify" fo:line-height="150%" fo:text-indent="0.5in"/>
    </style:style>
    <style:style style:name="T3074" style:parent-style-name="DefaultParagraphFont" style:family="text">
      <style:text-properties fo:font-weight="bold" style:font-weight-asian="bold" style:font-weight-complex="bold" style:font-size-complex="12pt" style:language-asian="lt" style:country-asian="LT"/>
    </style:style>
    <style:style style:name="T3075" style:parent-style-name="DefaultParagraphFont" style:family="text">
      <style:text-properties fo:font-weight="bold" style:font-weight-asian="bold" style:font-weight-complex="bold" style:font-size-complex="12pt" style:language-asian="lt" style:country-asian="LT"/>
    </style:style>
    <style:style style:name="T3076" style:parent-style-name="DefaultParagraphFont" style:family="text">
      <style:text-properties fo:font-weight="bold" style:font-weight-asian="bold" style:font-weight-complex="bold"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weight-complex="bold"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widows="0" fo:orphans="0"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fo:color="#000000" style:font-size-complex="12p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fo:color="#000000" style:font-size-complex="12pt"/>
    </style:style>
    <style:style style:name="T3093" style:parent-style-name="DefaultParagraphFont" style:family="text">
      <style:text-properties style:font-weight-complex="bold" style:font-size-complex="12pt" style:language-asian="lt" style:country-asian="LT"/>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style:font-weight-complex="bold"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fo:font-style="italic" style:font-style-asian="italic" style:font-style-complex="italic" fo:color="#000000" style:font-size-complex="12pt"/>
    </style:style>
    <style:style style:name="T3101" style:parent-style-name="DefaultParagraphFont" style:family="text">
      <style:text-properties fo:color="#000000"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weight-complex="bold"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weight-complex="bold"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weight-complex="bold"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weight-complex="bold"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center" fo:line-height="150%"/>
    </style:style>
    <style:style style:name="T3125" style:parent-style-name="DefaultParagraphFont" style:family="text">
      <style:text-properties fo:font-weight="bold" style:font-weight-asian="bold" style:font-weight-complex="bold" style:font-size-complex="12pt" style:language-asian="lt" style:country-asian="LT"/>
    </style:style>
    <style:style style:name="T3126" style:parent-style-name="DefaultParagraphFont" style:family="text">
      <style:text-properties fo:font-weight="bold" style:font-weight-asian="bold" style:font-weight-complex="bold" style:font-size-complex="12pt" style:language-asian="lt" style:country-asian="LT"/>
    </style:style>
    <style:style style:name="P3127" style:parent-style-name="Normal" style:family="paragraph">
      <style:paragraph-properties fo:widows="0" fo:orphans="0" fo:text-align="center" fo:line-height="150%"/>
    </style:style>
    <style:style style:name="T3128" style:parent-style-name="DefaultParagraphFont" style:family="text">
      <style:text-properties fo:font-weight="bold" style:font-weight-asian="bold" style:font-weight-complex="bold" style:font-size-complex="12pt" style:language-asian="lt" style:country-asian="LT"/>
    </style:style>
    <style:style style:name="T3129" style:parent-style-name="DefaultParagraphFont" style:family="text">
      <style:text-properties fo:font-weight="bold" style:font-weight-asian="bold" style:font-weight-complex="bold" style:font-size-complex="12pt" style:language-asian="lt" style:country-asian="LT"/>
    </style:style>
    <style:style style:name="P3130"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fo:font-weight="bold" style:font-weight-asian="bold" style:font-size-complex="12pt"/>
    </style:style>
    <style:style style:name="T3133" style:parent-style-name="DefaultParagraphFont" style:family="text">
      <style:text-properties fo:font-weight="bold" style:font-weight-asian="bold" style:font-size-complex="12pt"/>
    </style:style>
    <style:style style:name="T3134" style:parent-style-name="DefaultParagraphFont" style:family="text">
      <style:text-properties fo:font-weight="bold" style:font-weight-asian="bold" style:font-size-complex="12pt"/>
    </style:style>
    <style:style style:name="T3135" style:parent-style-name="DefaultParagraphFont" style:family="text">
      <style:text-properties fo:font-weight="bold" style:font-weight-asian="bold" style:font-weight-complex="bold" style:font-size-complex="12pt" style:language-asian="lt" style:country-asian="LT"/>
    </style:style>
    <style:style style:name="T3136" style:parent-style-name="DefaultParagraphFont" style:family="text">
      <style:text-properties fo:font-weight="bold" style:font-weight-asian="bold" style:font-size-complex="12pt"/>
    </style:style>
    <style:style style:name="P3137" style:parent-style-name="Normal" style:family="paragraph">
      <style:paragraph-properties fo:widows="0" fo:orphans="0"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widows="0" fo:orphans="0"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text-position="super 66.6%"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widows="0" fo:orphans="0"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line-height="150%" fo:text-indent="0.5in"/>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language-asian="lt" style:country-asian="LT"/>
    </style:style>
    <style:style style:name="T3181" style:parent-style-name="DefaultParagraphFont" style:family="text">
      <style:text-properties style:language-asian="lt" style:country-asian="LT"/>
    </style:style>
    <style:style style:name="T3182" style:parent-style-name="DefaultParagraphFont" style:family="text">
      <style:text-properties style:font-weight-complex="bold" style:language-asian="lt" style:country-asian="LT"/>
    </style:style>
    <style:style style:name="T3183" style:parent-style-name="DefaultParagraphFont" style:family="text">
      <style:text-properties style:language-asian="lt" style:country-asian="LT"/>
    </style:style>
    <style:style style:name="T3184" style:parent-style-name="DefaultParagraphFont" style:family="text">
      <style:text-properties style:language-asian="lt" style:country-asian="LT"/>
    </style:style>
    <style:style style:name="T3185" style:parent-style-name="DefaultParagraphFont" style:family="text">
      <style:text-properties style:font-weight-complex="bold" style:language-asian="lt" style:country-asian="LT"/>
    </style:style>
    <style:style style:name="T3186" style:parent-style-name="DefaultParagraphFont" style:family="text">
      <style:text-properties style:language-asian="lt" style:country-asian="LT"/>
    </style:style>
    <style:style style:name="T3187" style:parent-style-name="DefaultParagraphFont" style:family="text">
      <style:text-properties style:language-asian="lt" style:country-asian="LT"/>
    </style:style>
    <style:style style:name="T3188" style:parent-style-name="DefaultParagraphFont" style:family="text">
      <style:text-properties style:font-weight-complex="bold" style:language-asian="lt" style:country-asian="LT"/>
    </style:style>
    <style:style style:name="T3189" style:parent-style-name="DefaultParagraphFont" style:family="text">
      <style:text-properties style:language-asian="lt" style:country-asian="LT"/>
    </style:style>
    <style:style style:name="T3190" style:parent-style-name="DefaultParagraphFont" style:family="text">
      <style:text-properties style:font-weight-complex="bold" style:language-asian="lt" style:country-asian="LT"/>
    </style:style>
    <style:style style:name="T3191" style:parent-style-name="DefaultParagraphFont" style:family="text">
      <style:text-properties style:language-asian="lt" style:country-asian="LT"/>
    </style:style>
    <style:style style:name="P3192" style:parent-style-name="Normal" style:family="paragraph">
      <style:paragraph-properties fo:widows="0" fo:orphans="0"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P3213" style:parent-style-name="Normal" style:family="paragraph">
      <style:paragraph-properties fo:widows="0" fo:orphans="0" fo:text-align="justify" fo:line-height="150%" fo:text-indent="0.5in"/>
    </style:style>
    <style:style style:name="P3214" style:parent-style-name="Normal" style:family="paragraph">
      <style:paragraph-properties fo:text-align="justify" fo:line-height="150%" fo:margin-left="1.575in" fo:text-indent="-1.075in">
        <style:tab-stops/>
      </style:paragraph-properties>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weight-complex="bold" style:font-size-complex="12pt" style:language-asian="lt" style:country-asian="LT"/>
    </style:style>
    <style:style style:name="T3219" style:parent-style-name="DefaultParagraphFont" style:family="text">
      <style:text-properties fo:font-weight="bold" style:font-weight-asian="bold" style:font-size-complex="12pt"/>
    </style:style>
    <style:style style:name="P3220" style:parent-style-name="Normal" style:family="paragraph">
      <style:paragraph-properties fo:widows="0" fo:orphans="0"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widows="0" fo:orphans="0"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widows="0" fo:orphans="0"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language-asian="lt" style:country-asian="LT"/>
    </style:style>
    <style:style style:name="T3248" style:parent-style-name="DefaultParagraphFont" style:family="text">
      <style:text-properties style:language-asian="lt" style:country-asian="LT"/>
    </style:style>
    <style:style style:name="T3249" style:parent-style-name="DefaultParagraphFont" style:family="text">
      <style:text-properties style:language-asian="lt" style:country-asian="LT"/>
    </style:style>
    <style:style style:name="T3250" style:parent-style-name="DefaultParagraphFont" style:family="text">
      <style:text-properties style:language-asian="lt" style:country-asian="LT"/>
    </style:style>
    <style:style style:name="P3251" style:parent-style-name="Normal" style:family="paragraph">
      <style:paragraph-properties fo:widows="0" fo:orphans="0" fo:text-align="justify" fo:line-height="150%" fo:text-indent="0.5in"/>
    </style:style>
    <style:style style:name="P3252" style:parent-style-name="Normal" style:family="paragraph">
      <style:paragraph-properties fo:text-align="justify" fo:line-height="150%" fo:margin-left="1.575in" fo:text-indent="-1.075in">
        <style:tab-stops/>
      </style:paragraph-properties>
    </style:style>
    <style:style style:name="T3253" style:parent-style-name="DefaultParagraphFont" style:family="text">
      <style:text-properties fo:font-weight="bold" style:font-weight-asian="bold" style:font-size-complex="12pt"/>
    </style:style>
    <style:style style:name="T3254" style:parent-style-name="DefaultParagraphFont" style:family="text">
      <style:text-properties fo:font-weight="bold" style:font-weight-asian="bold" style:font-size-complex="12pt"/>
    </style:style>
    <style:style style:name="T3255" style:parent-style-name="DefaultParagraphFont" style:family="text">
      <style:text-properties fo:font-weight="bold" style:font-weight-asian="bold" style:font-size-complex="12pt"/>
    </style:style>
    <style:style style:name="T3256" style:parent-style-name="DefaultParagraphFont" style:family="text">
      <style:text-properties fo:font-weight="bold" style:font-weight-asian="bold" style:font-weight-complex="bold" style:font-size-complex="12pt" style:language-asian="lt" style:country-asian="LT"/>
    </style:style>
    <style:style style:name="T3257" style:parent-style-name="DefaultParagraphFont" style:family="text">
      <style:text-properties fo:font-weight="bold" style:font-weight-asian="bold" style:font-size-complex="12pt"/>
    </style:style>
    <style:style style:name="P3258" style:parent-style-name="Normal" style:family="paragraph">
      <style:paragraph-properties fo:widows="0" fo:orphans="0" fo:text-align="justify" fo:line-height="150%"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widows="0" fo:orphans="0"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fo:color="#000000" style:font-size-complex="12pt"/>
    </style:style>
    <style:style style:name="P3289" style:parent-style-name="Normal" style:family="paragraph">
      <style:paragraph-properties fo:widows="0" fo:orphans="0"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widows="0" fo:orphans="0"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widows="0" fo:orphans="0"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widows="0" fo:orphans="0" fo:text-align="justify"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fo:color="#000000" style:font-size-complex="12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center" fo:line-height="150%"/>
    </style:style>
    <style:style style:name="T3327" style:parent-style-name="DefaultParagraphFont" style:family="text">
      <style:text-properties fo:font-weight="bold" style:font-weight-asian="bold" fo:color="#000000" style:font-size-complex="12pt"/>
    </style:style>
    <style:style style:name="T3328" style:parent-style-name="DefaultParagraphFont" style:family="text">
      <style:text-properties fo:font-weight="bold" style:font-weight-asian="bold" fo:color="#000000" style:font-size-complex="12pt"/>
    </style:style>
    <style:style style:name="P3329" style:parent-style-name="Normal" style:family="paragraph">
      <style:paragraph-properties fo:text-align="center" fo:line-height="150%"/>
    </style:style>
    <style:style style:name="T3330" style:parent-style-name="DefaultParagraphFont" style:family="text">
      <style:text-properties fo:font-weight="bold" style:font-weight-asian="bold" fo:color="#000000" style:font-size-complex="12pt"/>
    </style:style>
    <style:style style:name="P3331" style:parent-style-name="Normal" style:family="paragraph">
      <style:paragraph-properties fo:text-align="justify" fo:line-height="150%" fo:text-indent="0.5in"/>
      <style:text-properties fo:font-weight="bold" style:font-weight-asian="bold" fo:color="#000000" style:font-size-complex="12pt"/>
    </style:style>
    <style:style style:name="P3332" style:parent-style-name="Normal" style:family="paragraph">
      <style:paragraph-properties fo:text-align="justify" fo:line-height="150%" fo:margin-left="1.477in" fo:text-indent="-0.977in">
        <style:tab-stops/>
      </style:paragraph-properties>
    </style:style>
    <style:style style:name="T3333" style:parent-style-name="DefaultParagraphFont" style:family="text">
      <style:text-properties fo:font-weight="bold" style:font-weight-asian="bold" fo:color="#000000" style:font-size-complex="12pt"/>
    </style:style>
    <style:style style:name="T3334" style:parent-style-name="DefaultParagraphFont" style:family="text">
      <style:text-properties fo:font-weight="bold" style:font-weight-asian="bold" fo:color="#000000" style:font-size-complex="12pt"/>
    </style:style>
    <style:style style:name="T3335" style:parent-style-name="DefaultParagraphFont" style:family="text">
      <style:text-properties fo:font-weight="bold" style:font-weight-asian="bold" style:font-size-complex="12pt"/>
    </style:style>
    <style:style style:name="T3336" style:parent-style-name="DefaultParagraphFont" style:family="text">
      <style:text-properties fo:font-weight="bold" style:font-weight-asian="bold"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style>
    <style:style style:name="P3342" style:parent-style-name="Normal" style:family="paragraph">
      <style:paragraph-properties fo:text-align="justify" fo:line-height="150%" fo:margin-left="1.7722in" fo:text-indent="-1.2798in">
        <style:tab-stops/>
      </style:paragraph-properties>
    </style:style>
    <style:style style:name="T3343" style:parent-style-name="DefaultParagraphFont" style:family="text">
      <style:text-properties fo:font-weight="bold" style:font-weight-asian="bold" style:font-size-complex="12pt"/>
    </style:style>
    <style:style style:name="T3344" style:parent-style-name="DefaultParagraphFont" style:family="text">
      <style:text-properties fo:font-weight="bold" style:font-weight-asian="bold" style:font-size-complex="12pt"/>
    </style:style>
    <style:style style:name="T3345" style:parent-style-name="DefaultParagraphFont" style:family="text">
      <style:text-properties fo:font-weight="bold" style:font-weight-asian="bold"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text-position="super 66.6%"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5in"/>
    </style:style>
    <style:style style:name="P3427" style:parent-style-name="Normal" style:family="paragraph">
      <style:paragraph-properties fo:text-align="justify" fo:line-height="150%" fo:margin-left="1.477in" fo:text-indent="-0.977in">
        <style:tab-stops/>
      </style:paragraph-properties>
    </style:style>
    <style:style style:name="T3428" style:parent-style-name="DefaultParagraphFont" style:family="text">
      <style:text-properties fo:font-weight="bold" style:font-weight-asian="bold" style:font-size-complex="12pt"/>
    </style:style>
    <style:style style:name="T3429" style:parent-style-name="DefaultParagraphFont" style:family="text">
      <style:text-properties fo:font-weight="bold" style:font-weight-asian="bold" style:font-size-complex="12pt"/>
    </style:style>
    <style:style style:name="T3430" style:parent-style-name="DefaultParagraphFont" style:family="text">
      <style:text-properties fo:font-weight="bold" style:font-weight-asian="bold" style:font-size-complex="12pt"/>
    </style:style>
    <style:style style:name="T3431" style:parent-style-name="DefaultParagraphFont" style:family="text">
      <style:text-properties fo:font-weight="bold" style:font-weight-asian="bold"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fo:font-weight="bold" style:font-weight-asian="bold"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P3466" style:parent-style-name="Normal" style:family="paragraph">
      <style:paragraph-properties fo:text-align="justify" fo:line-height="150%" fo:text-indent="0.5in"/>
    </style:style>
    <style:style style:name="P3467" style:parent-style-name="Normal" style:family="paragraph">
      <style:paragraph-properties fo:text-align="justify" fo:line-height="150%" fo:margin-left="1.477in" fo:text-indent="-0.977in">
        <style:tab-stops/>
      </style:paragraph-properties>
    </style:style>
    <style:style style:name="T3468" style:parent-style-name="DefaultParagraphFont" style:family="text">
      <style:text-properties fo:font-weight="bold" style:font-weight-asian="bold" style:font-size-complex="12pt"/>
    </style:style>
    <style:style style:name="T3469" style:parent-style-name="DefaultParagraphFont" style:family="text">
      <style:text-properties fo:font-weight="bold" style:font-weight-asian="bold" style:font-size-complex="12pt"/>
    </style:style>
    <style:style style:name="T3470" style:parent-style-name="DefaultParagraphFont" style:family="text">
      <style:text-properties fo:font-weight="bold" style:font-weight-asian="bold" style:font-size-complex="12pt"/>
    </style:style>
    <style:style style:name="T3471" style:parent-style-name="DefaultParagraphFont" style:family="text">
      <style:text-properties fo:font-weight="bold" style:font-weight-asian="bold"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style>
    <style:style style:name="T3474" style:parent-style-name="DefaultParagraphFont" style:family="text">
      <style:text-properties style:text-position="super 66.6%"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center" fo:line-height="150%"/>
    </style:style>
    <style:style style:name="T3492" style:parent-style-name="DefaultParagraphFont" style:family="text">
      <style:text-properties fo:font-weight="bold" style:font-weight-asian="bold" style:font-size-complex="12pt"/>
    </style:style>
    <style:style style:name="T3493" style:parent-style-name="DefaultParagraphFont" style:family="text">
      <style:text-properties fo:font-weight="bold" style:font-weight-asian="bold" style:font-size-complex="12pt"/>
    </style:style>
    <style:style style:name="P3494" style:parent-style-name="Normal" style:family="paragraph">
      <style:paragraph-properties fo:text-align="center" fo:line-height="150%"/>
    </style:style>
    <style:style style:name="T3495" style:parent-style-name="DefaultParagraphFont" style:family="text">
      <style:text-properties fo:font-weight="bold" style:font-weight-asian="bold" style:font-size-complex="12pt"/>
    </style:style>
    <style:style style:name="T3496" style:parent-style-name="DefaultParagraphFont" style:family="text">
      <style:text-properties fo:font-weight="bold" style:font-weight-asian="bold" style:font-size-complex="12pt"/>
    </style:style>
    <style:style style:name="P3497" style:parent-style-name="Normal" style:family="paragraph">
      <style:paragraph-properties fo:text-align="justify" fo:line-height="150%" fo:text-indent="0.5in"/>
      <style:text-properties fo:font-weight="bold" style:font-weight-asian="bold" style:font-size-complex="12pt"/>
    </style:style>
    <style:style style:name="P3498" style:parent-style-name="Normal" style:family="paragraph">
      <style:paragraph-properties fo:text-align="justify" fo:line-height="150%" fo:margin-left="1.575in" fo:text-indent="-1.075in">
        <style:tab-stops/>
      </style:paragraph-properties>
    </style:style>
    <style:style style:name="T3499" style:parent-style-name="DefaultParagraphFont" style:family="text">
      <style:text-properties fo:font-weight="bold" style:font-weight-asian="bold" style:font-size-complex="12pt"/>
    </style:style>
    <style:style style:name="T3500" style:parent-style-name="DefaultParagraphFont" style:family="text">
      <style:text-properties fo:font-weight="bold" style:font-weight-asian="bold" style:font-size-complex="12pt"/>
    </style:style>
    <style:style style:name="T3501" style:parent-style-name="DefaultParagraphFont" style:family="text">
      <style:text-properties fo:font-weight="bold" style:font-weight-asian="bold" style:font-size-complex="12pt"/>
    </style:style>
    <style:style style:name="T3502" style:parent-style-name="DefaultParagraphFont" style:family="text">
      <style:text-properties fo:font-weight="bold" style:font-weight-asian="bold"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style>
    <style:style style:name="P3543" style:parent-style-name="Normal" style:family="paragraph">
      <style:paragraph-properties fo:text-align="justify" fo:line-height="150%" fo:margin-left="1.477in" fo:text-indent="-0.977in">
        <style:tab-stops/>
      </style:paragraph-properties>
    </style:style>
    <style:style style:name="T3544" style:parent-style-name="DefaultParagraphFont" style:family="text">
      <style:text-properties fo:font-weight="bold" style:font-weight-asian="bold" style:font-size-complex="12pt"/>
    </style:style>
    <style:style style:name="T3545" style:parent-style-name="DefaultParagraphFont" style:family="text">
      <style:text-properties fo:font-weight="bold" style:font-weight-asian="bold" style:font-size-complex="12pt"/>
    </style:style>
    <style:style style:name="T3546" style:parent-style-name="DefaultParagraphFont" style:family="text">
      <style:text-properties fo:font-weight="bold" style:font-weight-asian="bold" style:font-size-complex="12pt"/>
    </style:style>
    <style:style style:name="P3547" style:parent-style-name="Normal" style:family="paragraph">
      <style:paragraph-properties fo:text-align="justify" fo:line-height="150%" fo:text-indent="0.5in">
        <style:tab-stops>
          <style:tab-stop style:type="left" style:position="0.7875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style:tab-stops>
          <style:tab-stop style:type="left" style:position="0.7875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tab-stops>
          <style:tab-stop style:type="left" style:position="0.7875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fo:font-weight="bold" style:font-weight-asian="bold"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50%" fo:text-indent="0.5in">
        <style:tab-stops>
          <style:tab-stop style:type="left" style:position="0.7875in"/>
        </style:tab-stops>
      </style:paragraph-properties>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tab-stops>
          <style:tab-stop style:type="left" style:position="0.7875in"/>
        </style:tab-stops>
      </style:paragraph-properties>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tab-stops>
          <style:tab-stop style:type="left" style:position="0.7875in"/>
        </style:tab-stops>
      </style:paragraph-properties>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5in">
        <style:tab-stops>
          <style:tab-stop style:type="left" style:position="0.7875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tab-stops>
          <style:tab-stop style:type="left" style:position="0.7875in"/>
        </style:tab-stops>
      </style:paragraph-properties>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line-height="150%" fo:text-indent="0.5in">
        <style:tab-stops>
          <style:tab-stop style:type="left" style:position="0.7875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tab-stops>
          <style:tab-stop style:type="left" style:position="0.7875in"/>
        </style:tab-stops>
      </style:paragraph-properties>
    </style:style>
    <style:style style:name="P3587" style:parent-style-name="Normal" style:family="paragraph">
      <style:paragraph-properties fo:text-align="justify" fo:line-height="150%" fo:margin-left="1.477in" fo:text-indent="-0.977in">
        <style:tab-stops/>
      </style:paragraph-properties>
    </style:style>
    <style:style style:name="T3588" style:parent-style-name="DefaultParagraphFont" style:family="text">
      <style:text-properties fo:font-weight="bold" style:font-weight-asian="bold" style:font-size-complex="12pt" style:language-asian="lt" style:country-asian="LT"/>
    </style:style>
    <style:style style:name="T3589" style:parent-style-name="DefaultParagraphFont" style:family="text">
      <style:text-properties fo:font-weight="bold" style:font-weight-asian="bold" style:font-size-complex="12pt" style:language-asian="lt" style:country-asian="LT"/>
    </style:style>
    <style:style style:name="T3590" style:parent-style-name="DefaultParagraphFont" style:family="text">
      <style:text-properties fo:font-weight="bold" style:font-weight-asian="bold" style:font-size-complex="12pt" style:language-asian="lt" style:country-asian="LT"/>
    </style:style>
    <style:style style:name="T3591" style:parent-style-name="DefaultParagraphFont" style:family="text">
      <style:text-properties fo:font-weight="bold" style:font-weight-asian="bold" style:font-size-complex="12pt" style:language-asian="lt" style:country-asian="LT"/>
    </style:style>
    <style:style style:name="P3592" style:parent-style-name="Normal" style:family="paragraph">
      <style:paragraph-properties fo:text-align="justify" fo:line-height="150%" fo:text-indent="0.5in">
        <style:tab-stops>
          <style:tab-stop style:type="left" style:position="0.7875in"/>
        </style:tab-stops>
      </style:paragraph-properties>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tab-stops>
          <style:tab-stop style:type="left" style:position="0.7875in"/>
        </style:tab-stops>
      </style:paragraph-properties>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line-height="150%" fo:text-indent="0.5in">
        <style:tab-stops>
          <style:tab-stop style:type="left" style:position="0.7875in"/>
        </style:tab-stops>
      </style:paragraph-properties>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fo:font-weight="bold" style:font-weight-asian="bold"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tab-stops>
          <style:tab-stop style:type="left" style:position="0.7875in"/>
        </style:tab-stops>
      </style:paragraph-properties>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50%" fo:text-indent="0.5in">
        <style:tab-stops>
          <style:tab-stop style:type="left" style:position="0.7875in"/>
        </style:tab-stops>
      </style:paragraph-properties>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line-height="150%" fo:text-indent="0.5in">
        <style:tab-stops>
          <style:tab-stop style:type="left" style:position="0.7875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150%" fo:text-indent="0.5in">
        <style:tab-stops>
          <style:tab-stop style:type="left" style:position="0.7875in"/>
        </style:tab-stops>
      </style:paragraph-properties>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P3624" style:parent-style-name="Normal" style:family="paragraph">
      <style:paragraph-properties fo:text-align="justify" fo:line-height="150%" fo:text-indent="0.5in">
        <style:tab-stops>
          <style:tab-stop style:type="left" style:position="0.7875in"/>
        </style:tab-stops>
      </style:paragraph-properties>
    </style:style>
    <style:style style:name="T3625" style:parent-style-name="DefaultParagraphFont" style:family="text">
      <style:text-properties fo:font-weight="bold" style:font-weight-asian="bold" style:font-size-complex="12pt" style:language-asian="lt" style:country-asian="LT"/>
    </style:style>
    <style:style style:name="T3626" style:parent-style-name="DefaultParagraphFont" style:family="text">
      <style:text-properties fo:font-weight="bold" style:font-weight-asian="bold" style:font-size-complex="12pt" style:language-asian="lt" style:country-asian="LT"/>
    </style:style>
    <style:style style:name="T3627" style:parent-style-name="DefaultParagraphFont" style:family="text">
      <style:text-properties fo:font-weight="bold" style:font-weight-asian="bold" style:font-size-complex="12pt" style:language-asian="lt" style:country-asian="LT"/>
    </style:style>
    <style:style style:name="T3628" style:parent-style-name="DefaultParagraphFont" style:family="text">
      <style:text-properties fo:font-weight="bold" style:font-weight-asian="bold" style:font-size-complex="12pt" style:language-asian="lt" style:country-asian="LT"/>
    </style:style>
    <style:style style:name="P3629" style:parent-style-name="Normal" style:family="paragraph">
      <style:paragraph-properties fo:text-align="justify" fo:line-height="150%" fo:text-indent="0.5in">
        <style:tab-stops>
          <style:tab-stop style:type="left" style:position="0.7875in"/>
        </style:tab-stops>
      </style:paragraph-properties>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tab-stops>
          <style:tab-stop style:type="left" style:position="0.7875in"/>
        </style:tab-stops>
      </style:paragraph-properties>
    </style:style>
    <style:style style:name="P3633" style:parent-style-name="Normal" style:family="paragraph">
      <style:paragraph-properties fo:text-align="justify" fo:line-height="150%" fo:margin-left="1.477in" fo:text-indent="-0.977in">
        <style:tab-stops/>
      </style:paragraph-properties>
    </style:style>
    <style:style style:name="T3634" style:parent-style-name="DefaultParagraphFont" style:family="text">
      <style:text-properties fo:font-weight="bold" style:font-weight-asian="bold" style:font-size-complex="12pt" style:language-asian="lt" style:country-asian="LT"/>
    </style:style>
    <style:style style:name="T3635" style:parent-style-name="DefaultParagraphFont" style:family="text">
      <style:text-properties fo:font-weight="bold" style:font-weight-asian="bold" style:font-size-complex="12pt" style:language-asian="lt" style:country-asian="LT"/>
    </style:style>
    <style:style style:name="T3636" style:parent-style-name="DefaultParagraphFont" style:family="text">
      <style:text-properties fo:font-weight="bold" style:font-weight-asian="bold" style:font-size-complex="12pt" style:language-asian="lt" style:country-asian="LT"/>
    </style:style>
    <style:style style:name="T3637" style:parent-style-name="DefaultParagraphFont" style:family="text">
      <style:text-properties fo:font-weight="bold" style:font-weight-asian="bold" style:font-size-complex="12pt" style:language-asian="lt" style:country-asian="LT"/>
    </style:style>
    <style:style style:name="P3638" style:parent-style-name="Normal" style:family="paragraph">
      <style:paragraph-properties fo:text-align="justify" fo:line-height="150%" fo:text-indent="0.5in">
        <style:tab-stops>
          <style:tab-stop style:type="left" style:position="0.7875in"/>
        </style:tab-stops>
      </style:paragraph-properties>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fo:font-style="italic" style:font-style-asian="italic"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line-height="150%" fo:text-indent="0.5in">
        <style:tab-stops>
          <style:tab-stop style:type="left" style:position="0.7875in"/>
        </style:tab-stops>
      </style:paragraph-properties>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center" fo:line-height="150%"/>
    </style:style>
    <style:style style:name="T3656" style:parent-style-name="DefaultParagraphFont" style:family="text">
      <style:text-properties fo:font-weight="bold" style:font-weight-asian="bold" style:font-size-complex="12pt" style:language-asian="lt" style:country-asian="LT"/>
    </style:style>
    <style:style style:name="T3657" style:parent-style-name="DefaultParagraphFont" style:family="text">
      <style:text-properties fo:font-weight="bold" style:font-weight-asian="bold" style:font-size-complex="12pt" style:language-asian="lt" style:country-asian="LT"/>
    </style:style>
    <style:style style:name="P3658" style:parent-style-name="Normal" style:family="paragraph">
      <style:paragraph-properties fo:text-align="center" fo:line-height="150%"/>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fo:font-weight="bold" style:font-weight-asian="bold" style:font-size-complex="12pt" style:language-asian="lt" style:country-asian="LT"/>
    </style:style>
    <style:style style:name="P366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662" style:parent-style-name="Normal" style:family="paragraph">
      <style:paragraph-properties fo:text-align="justify" fo:line-height="150%" fo:margin-left="1.477in" fo:text-indent="-0.977in">
        <style:tab-stops/>
      </style:paragraph-properties>
    </style:style>
    <style:style style:name="T3663" style:parent-style-name="DefaultParagraphFont" style:family="text">
      <style:text-properties fo:font-weight="bold" style:font-weight-asian="bold" style:font-size-complex="12pt" style:language-asian="lt" style:country-asian="LT"/>
    </style:style>
    <style:style style:name="T3664" style:parent-style-name="DefaultParagraphFont" style:family="text">
      <style:text-properties fo:font-weight="bold" style:font-weight-asian="bold" style:font-size-complex="12pt" style:language-asian="lt" style:country-asian="LT"/>
    </style:style>
    <style:style style:name="T3665" style:parent-style-name="DefaultParagraphFont" style:family="text">
      <style:text-properties fo:font-weight="bold" style:font-weight-asian="bold"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150%" fo:text-indent="0.5in">
        <style:tab-stops>
          <style:tab-stop style:type="left" style:position="0.7875in"/>
        </style:tab-stops>
      </style:paragraph-properties>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line-height="150%" fo:text-indent="0.5in"/>
    </style:style>
    <style:style style:name="P3686" style:parent-style-name="Normal" style:family="paragraph">
      <style:paragraph-properties fo:text-align="justify" fo:line-height="150%" fo:text-indent="0.5in"/>
    </style:style>
    <style:style style:name="T3687" style:parent-style-name="DefaultParagraphFont" style:family="text">
      <style:text-properties fo:font-weight="bold" style:font-weight-asian="bold" style:font-size-complex="12pt" style:language-asian="lt" style:country-asian="LT"/>
    </style:style>
    <style:style style:name="T3688" style:parent-style-name="DefaultParagraphFont" style:family="text">
      <style:text-properties fo:font-weight="bold" style:font-weight-asian="bold" style:font-size-complex="12pt" style:language-asian="lt" style:country-asian="LT"/>
    </style:style>
    <style:style style:name="T3689" style:parent-style-name="DefaultParagraphFont" style:family="text">
      <style:text-properties fo:font-weight="bold" style:font-weight-asian="bold"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center" fo:line-height="150%"/>
    </style:style>
    <style:style style:name="T3702" style:parent-style-name="DefaultParagraphFont" style:family="text">
      <style:text-properties fo:font-weight="bold" style:font-weight-asian="bold" style:font-size-complex="12pt" style:language-asian="lt" style:country-asian="LT"/>
    </style:style>
    <style:style style:name="T3703" style:parent-style-name="DefaultParagraphFont" style:family="text">
      <style:text-properties fo:font-weight="bold" style:font-weight-asian="bold" style:font-size-complex="12pt" style:language-asian="lt" style:country-asian="LT"/>
    </style:style>
    <style:style style:name="P3704" style:parent-style-name="Normal" style:family="paragraph">
      <style:paragraph-properties fo:text-align="center" fo:line-height="150%"/>
    </style:style>
    <style:style style:name="T3705" style:parent-style-name="DefaultParagraphFont" style:family="text">
      <style:text-properties fo:font-weight="bold" style:font-weight-asian="bold" style:font-size-complex="12pt" style:language-asian="lt" style:country-asian="LT"/>
    </style:style>
    <style:style style:name="T3706" style:parent-style-name="DefaultParagraphFont" style:family="text">
      <style:text-properties fo:font-weight="bold" style:font-weight-asian="bold" style:font-size-complex="12pt" style:language-asian="lt" style:country-asian="LT"/>
    </style:style>
    <style:style style:name="T3707" style:parent-style-name="DefaultParagraphFont" style:family="text">
      <style:text-properties fo:font-weight="bold" style:font-weight-asian="bold" style:font-size-complex="12pt" style:language-asian="lt" style:country-asian="LT"/>
    </style:style>
    <style:style style:name="P370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709" style:parent-style-name="Normal" style:family="paragraph">
      <style:paragraph-properties fo:text-align="justify" fo:line-height="150%" fo:margin-left="1.477in" fo:text-indent="-0.977in">
        <style:tab-stops/>
      </style:paragraph-properties>
    </style:style>
    <style:style style:name="T3710" style:parent-style-name="DefaultParagraphFont" style:family="text">
      <style:text-properties fo:font-weight="bold" style:font-weight-asian="bold" style:font-size-complex="12pt" style:language-asian="lt" style:country-asian="LT"/>
    </style:style>
    <style:style style:name="T3711" style:parent-style-name="DefaultParagraphFont" style:family="text">
      <style:text-properties fo:font-weight="bold" style:font-weight-asian="bold" style:font-size-complex="12pt" style:language-asian="lt" style:country-asian="LT"/>
    </style:style>
    <style:style style:name="T3712" style:parent-style-name="DefaultParagraphFont" style:family="text">
      <style:text-properties fo:font-weight="bold" style:font-weight-asian="bold" style:font-size-complex="12pt" style:language-asian="lt" style:country-asian="LT"/>
    </style:style>
    <style:style style:name="P3713"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line-height="150%" fo:text-indent="0.5in">
        <style:tab-stops>
          <style:tab-stop style:type="left" style:position="0.7875in"/>
          <style:tab-stop style:type="left" style:position="1.2798in"/>
        </style:tab-stops>
      </style:paragraph-properties>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line-height="150%" fo:text-indent="0.5in">
        <style:tab-stops>
          <style:tab-stop style:type="left" style:position="0.7875in"/>
        </style:tab-stops>
      </style:paragraph-properties>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line-height="150%" fo:text-indent="0.5in"/>
    </style:style>
    <style:style style:name="P3730" style:parent-style-name="Normal" style:family="paragraph">
      <style:paragraph-properties fo:text-align="justify" fo:line-height="150%" fo:margin-left="1.6736in" fo:text-indent="-1.1736in">
        <style:tab-stops/>
      </style:paragraph-properties>
    </style:style>
    <style:style style:name="T3731" style:parent-style-name="DefaultParagraphFont" style:family="text">
      <style:text-properties fo:font-weight="bold" style:font-weight-asian="bold" style:font-size-complex="12pt" style:language-asian="lt" style:country-asian="LT"/>
    </style:style>
    <style:style style:name="T3732" style:parent-style-name="DefaultParagraphFont" style:family="text">
      <style:text-properties fo:font-weight="bold" style:font-weight-asian="bold" style:font-size-complex="12pt" style:language-asian="lt" style:country-asian="LT"/>
    </style:style>
    <style:style style:name="T3733" style:parent-style-name="DefaultParagraphFont" style:family="text">
      <style:text-properties fo:font-weight="bold" style:font-weight-asian="bold"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center" fo:line-height="150%"/>
    </style:style>
    <style:style style:name="T3766" style:parent-style-name="DefaultParagraphFont" style:family="text">
      <style:text-properties fo:font-weight="bold" style:font-weight-asian="bold" fo:color="#000000" style:font-size-complex="12pt"/>
    </style:style>
    <style:style style:name="T3767" style:parent-style-name="DefaultParagraphFont" style:family="text">
      <style:text-properties fo:font-weight="bold" style:font-weight-asian="bold" fo:color="#000000" style:font-size-complex="12pt"/>
    </style:style>
    <style:style style:name="P3768" style:parent-style-name="Normal" style:family="paragraph">
      <style:paragraph-properties fo:text-align="center" fo:line-height="150%"/>
    </style:style>
    <style:style style:name="T3769" style:parent-style-name="DefaultParagraphFont" style:family="text">
      <style:text-properties fo:font-weight="bold" style:font-weight-asian="bold" fo:color="#000000" style:font-size-complex="12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line-height="150%" fo:margin-left="1.575in" fo:text-indent="-1.075in">
        <style:tab-stops/>
      </style:paragraph-properties>
    </style:style>
    <style:style style:name="T3776" style:parent-style-name="DefaultParagraphFont" style:family="text">
      <style:text-properties fo:font-weight="bold" style:font-weight-asian="bold" fo:color="#000000" style:font-size-complex="12pt"/>
    </style:style>
    <style:style style:name="T3777" style:parent-style-name="DefaultParagraphFont" style:family="text">
      <style:text-properties fo:font-weight="bold" style:font-weight-asian="bold" fo:color="#000000" style:font-size-complex="12pt"/>
    </style:style>
    <style:style style:name="T3778" style:parent-style-name="DefaultParagraphFont" style:family="text">
      <style:text-properties fo:font-weight="bold" style:font-weight-asian="bold" style:font-size-complex="12pt"/>
    </style:style>
    <style:style style:name="T3779" style:parent-style-name="DefaultParagraphFont" style:family="text">
      <style:text-properties fo:font-weight="bold" style:font-weight-asian="bold" style:font-size-complex="12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line-height="150%" fo:text-indent="0.5in"/>
    </style:style>
    <style:style style:name="P3790" style:parent-style-name="Normal" style:family="paragraph">
      <style:paragraph-properties fo:text-align="justify" fo:line-height="150%" fo:margin-left="1.575in" fo:text-indent="-1.075in">
        <style:tab-stops/>
      </style:paragraph-properties>
    </style:style>
    <style:style style:name="T3791" style:parent-style-name="DefaultParagraphFont" style:family="text">
      <style:text-properties fo:font-weight="bold" style:font-weight-asian="bold" style:font-size-complex="12pt"/>
    </style:style>
    <style:style style:name="T3792" style:parent-style-name="DefaultParagraphFont" style:family="text">
      <style:text-properties fo:font-weight="bold" style:font-weight-asian="bold" style:font-size-complex="12pt"/>
    </style:style>
    <style:style style:name="T3793" style:parent-style-name="DefaultParagraphFont" style:family="text">
      <style:text-properties fo:font-weight="bold" style:font-weight-asian="bold" style:font-size-complex="12p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center" fo:line-height="150%" fo:background-color="#FFFFFF"/>
    </style:style>
    <style:style style:name="T3810" style:parent-style-name="DefaultParagraphFont" style:family="text">
      <style:text-properties fo:font-weight="bold" style:font-weight-asian="bold"/>
    </style:style>
    <style:style style:name="T3811" style:parent-style-name="DefaultParagraphFont" style:family="text">
      <style:text-properties fo:font-weight="bold" style:font-weight-asian="bold"/>
    </style:style>
    <style:style style:name="P3812" style:parent-style-name="Normal" style:family="paragraph">
      <style:paragraph-properties fo:text-align="center" fo:line-height="150%" fo:background-color="#FFFFFF"/>
    </style:style>
    <style:style style:name="T3813" style:parent-style-name="DefaultParagraphFont" style:family="text">
      <style:text-properties fo:font-weight="bold" style:font-weight-asian="bold"/>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line-height="150%" fo:text-indent="0.5in"/>
    </style:style>
    <style:style style:name="T3833" style:parent-style-name="DefaultParagraphFont" style:family="text">
      <style:text-properties fo:font-weight="bold" style:font-weight-asian="bold" style:font-size-complex="12pt" style:language-asian="lt" style:country-asian="LT"/>
    </style:style>
    <style:style style:name="T3834" style:parent-style-name="DefaultParagraphFont" style:family="text">
      <style:text-properties fo:font-weight="bold" style:font-weight-asian="bold" style:font-size-complex="12pt" style:language-asian="lt" style:country-asian="LT"/>
    </style:style>
    <style:style style:name="T3835" style:parent-style-name="DefaultParagraphFont" style:family="text">
      <style:text-properties fo:font-weight="bold" style:font-weight-asian="bold"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3937in"/>
    </style:style>
    <style:style style:name="T3887" style:parent-style-name="DefaultParagraphFont" style:family="text">
      <style:text-properties fo:font-weight="bold" style:font-weight-asian="bold" fo:font-size="11pt" style:font-size-asian="11pt"/>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line-height="150%" fo:text-indent="0.4923in"/>
    </style:style>
    <style:style style:name="T3895" style:parent-style-name="DefaultParagraphFont" style:family="text">
      <style:text-properties fo:font-style="italic" style:font-style-asian="italic"/>
    </style:style>
    <style:style style:name="P3896" style:parent-style-name="Normal" style:family="paragraph">
      <style:paragraph-properties fo:text-align="justify" fo:line-height="150%" fo:text-indent="0.4923in"/>
    </style:style>
    <style:style style:name="P3897" style:parent-style-name="Normal" style:family="paragraph">
      <style:paragraph-properties fo:text-align="justify" fo:line-height="150%" fo:text-indent="0.4923in"/>
    </style:style>
    <style:style style:name="P3898" style:parent-style-name="Normal" style:family="paragraph">
      <style:paragraph-properties>
        <style:tab-stops>
          <style:tab-stop style:type="right" style:position="6.0625in"/>
        </style:tab-stops>
      </style:paragraph-properties>
    </style:style>
    <style:style style:name="T3899" style:parent-style-name="DefaultParagraphFont" style:family="text">
      <style:text-properties fo:text-transform="uppercase"/>
    </style:style>
    <style:style style:name="P3900" style:parent-style-name="Normal" style:family="paragraph">
      <style:paragraph-properties>
        <style:tab-stops>
          <style:tab-stop style:type="center" style:position="2.884in"/>
          <style:tab-stop style:type="right" style:position="5.768in"/>
        </style:tab-stops>
      </style:paragraph-properties>
    </style:style>
    <style:style style:name="P3901" style:parent-style-name="Normal" style:master-page-name="MPF1" style:family="paragraph">
      <style:paragraph-properties fo:break-before="page" fo:text-indent="3.3472in"/>
      <style:text-properties fo:color="#000000" style:font-size-complex="12pt" style:language-asian="lt" style:country-asian="LT"/>
    </style:style>
    <style:style style:name="P3902" style:parent-style-name="Normal" style:family="paragraph">
      <style:paragraph-properties fo:text-indent="3.3472in"/>
      <style:text-properties fo:color="#000000" style:font-size-complex="12pt" style:language-asian="lt" style:country-asian="LT"/>
    </style:style>
    <style:style style:name="P3903" style:parent-style-name="Normal" style:family="paragraph">
      <style:paragraph-properties fo:text-indent="3.3472in"/>
      <style:text-properties fo:color="#000000" style:font-size-complex="12pt" style:language-asian="lt" style:country-asian="LT"/>
    </style:style>
    <style:style style:name="P3904" style:parent-style-name="Normal" style:family="paragraph">
      <style:paragraph-properties fo:text-indent="3.3472in"/>
      <style:text-properties fo:color="#000000" style:font-size-complex="12pt" style:language-asian="lt" style:country-asian="LT"/>
    </style:style>
    <style:style style:name="P3905" style:parent-style-name="Normal" style:family="paragraph">
      <style:paragraph-properties fo:text-indent="3.3472in"/>
      <style:text-properties fo:color="#000000" style:font-size-complex="12pt" style:language-asian="lt" style:country-asian="LT"/>
    </style:style>
    <style:style style:name="P3906" style:parent-style-name="Normal" style:family="paragraph">
      <style:paragraph-properties fo:text-align="center" fo:line-height="150%" fo:text-indent="0.5in"/>
      <style:text-properties style:font-size-complex="12pt" style:language-asian="lt" style:country-asian="LT"/>
    </style:style>
    <style:style style:name="P3907" style:parent-style-name="Normal" style:family="paragraph">
      <style:paragraph-properties fo:text-align="center" fo:line-height="150%"/>
    </style:style>
    <style:style style:name="T3908" style:parent-style-name="DefaultParagraphFont" style:family="text">
      <style:text-properties fo:font-weight="bold" style:font-weight-asian="bold" style:font-weight-complex="bold" style:font-size-complex="12pt" style:language-asian="lt" style:country-asian="LT"/>
    </style:style>
    <style:style style:name="P3909" style:parent-style-name="Normal" style:family="paragraph">
      <style:paragraph-properties fo:text-align="center" fo:line-height="150%" fo:text-indent="0.5in"/>
      <style:text-properties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weight-complex="bold"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weight-complex="bold"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text-properties fo:font-weight="bold" style:font-weight-asian="bold" fo:font-size="10pt" style:font-size-asian="10pt"/>
    </style:style>
    <style:style style:name="P3958" style:parent-style-name="Normal" style:family="paragraph">
      <style:paragraph-properties fo:text-align="justify"/>
      <style:text-properties fo:font-weight="bold" style:font-weight-asian="bold"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weight="bold" style:font-weight-asian="bold"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T4044" style:parent-style-name="DefaultParagraphFont" style:family="text">
      <style:text-properties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3-01-01 iki 2024-11-12</text:span></text:p>
      <text:p text:style-name="P3"/>
      <text:p text:style-name="P4"><text:span text:style-name="T5">Įstatymas paskelbtas: TAR 2014-11-21, i. k. 2014-17299</text:span></text:p>
      <text:p text:style-name="P6"/>
      <text:p text:style-name="P7"><text:s/></text:p>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ĮSTATYMAS</text:p>
      <text:p text:style-name="P13"/>
      <text:p text:style-name="P14"><text:span text:style-name="T15">DĖL europos sąjungos valstybių narių SPRENDIMŲ BAUDŽIAMOSIOSE BYLOSE TARPUSAVIO PRIPAŽINIMO IR VYKDYMO</text:span></text:p>
      <text:p text:style-name="P16"/>
      <text:p text:style-name="P17"><text:span text:style-name="T18">2014 m.</text:span><text:span text:style-name="T19"><text:s/>lapkričio 13 d. Nr. XII-1322</text:span><text:span text:style-name="T20"><text:line-break/>Vilnius</text:span></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o įstatymo paskirtis – užtikrinti tam tikrų baudžiamąjį procesą reglamentuojančių Europos<text:s/></text:span><text:soft-page-break/><text:span text:style-name="T36">Sąjungos teisės aktų, kuriuose taikomas spren</text:span><text:span text:style-name="T37">dimų baudžiamosiose bylose tarpusavio pripažinimo principas, įgyvendinimą.<text:s/></text:span></text:p>
      <text:p text:style-name="P38"><text:span text:style-name="T39">2</text:span><text:span text:style-name="T40">. Šiuo įstatymu nustatoma:</text:span></text:p>
      <text:p text:style-name="P41"><text:span text:style-name="T42">1</text:span><text:span text:style-name="T43">) Europos Sąjungos valstybių narių teismų sprendimų dėl laisvės atėmimo bausmės pripažinimo ir vykdymo Lietuvos Respublikoje tvarka ir sąlygos;</text:span></text:p>
      <text:p text:style-name="P44"><text:span text:style-name="T45">2</text:span><text:span text:style-name="T46">) Lietuvos Respublikos teismų priimtų sprendimų dėl laisvės atėmimo bausmės</text:span><text:span text:style-name="T47"><text:s/>perdavimo vykdyti kitoms Europos Sąjungos valstybėms narėms tvarka ir sąlygos</text:span><text:span text:style-name="T48">;</text:span></text:p>
      <text:p text:style-name="P49"><text:span text:style-name="T50">3</text:span><text:span text:style-name="T51">) Europos Sąjungos valstybių narių teismų ir kitų kompetentingų institucijų sprendimų<text:s/></text:span><text:span text:style-name="T52">dėl su</text:span><text:span text:style-name="T53"><text:s/>laisvės atėmimu nesusijusios bausmės ir sprendimų dėl probacijos<text:s/></text:span><text:span text:style-name="T54">pripažinimo ir vykdymo Lietuvos Respublikoje tvarka ir sąlygos;</text:span></text:p>
      <text:p text:style-name="P55"><text:span text:style-name="T56">4</text:span><text:span text:style-name="T57">) Lietuvos Respublikos teismų priimtų sprendimų<text:s/></text:span><text:span text:style-name="T58">dėl su laisvės atėmimu nesusijusios bausmės ir sprendimų dėl probacijos<text:s/></text:span><text:span text:style-name="T59">perdavimo vykdyti kitoms Europos Sąjungos valstybėms narėms tvarka ir sąlygos;</text:span></text:p>
      <text:p text:style-name="P60"><text:span text:style-name="T61">5</text:span><text:span text:style-name="T62">)<text:s/></text:span><text:span text:style-name="T63">Europos Sąjungos valstybių narių<text:s/></text:span><text:span text:style-name="T64">kompetentingų institucijų<text:s/></text:span><text:span text:style-name="T65">sprendimų dėl kardomųjų priemonių (išskyrus suėmimą) pripažinimo ir vykdymo Lietuvos Respublikoje tvarka ir sąl</text:span><text:span text:style-name="T66">ygos;<text:s/></text:span></text:p>
      <text:p text:style-name="P67"><text:span text:style-name="T68">6</text:span><text:span text:style-name="T69">)<text:s/></text:span><text:span text:style-name="T70">Lietuvos Respublikos teismų, prokurorų, ikiteisminio tyrimo pareigūnų baudžiamojo proceso metu paskirtų tam tikrų rūšių kardomųjų priemonių ar kitų procesinių prievartos priemonių perdavimo vykdyti kitoms Europos Sąjungos valstybėms narėms tv</text:span><text:span text:style-name="T71">arka ir sąlygos;<text:s/></text:span></text:p>
      <text:p text:style-name="P72"><text:span text:style-name="T73">7</text:span><text:span text:style-name="T74">) Europos Sąjungos valstybių narių kompetentingų institucijų išduotų Europos apsaugos orderių pripažinimo ir vykdymo Lietuvos Respublikoje tvarka ir sąlygos;</text:span><text:s/></text:p>
      <text:p text:style-name="P75">Papildyta straipsnio punktu:</text:p>
      <text:p text:style-name="P76"><text:span text:style-name="T77">Nr.<text:s/></text:span><text:a xlink:href="https://www.e-tar.lt/portal/legalAct.html?documentId=fc4b1fe0faf911e4b733cba410730a6c" office:target-frame-name="_top" xlink:show="replace"><text:span text:style-name="T78">XII-1675</text:span></text:a><text:span text:style-name="T79">, 2015-05-07, paskelbta TAR 2015-05-15, i. k. 2015-07408</text:span></text:p>
      <text:p text:style-name="Normal"/>
      <text:p text:style-name="P80"><text:span text:style-name="T81">8</text:span><text:span text:style-name="T82">) Lietuvos Respublikos teismų ar ikiteisminio tyrimo teisėjų išduotų Europos apsaugos orderių<text:s/></text:span><text:soft-page-break/><text:span text:style-name="T83">perdavimo vykdyti kitoms Europos S</text:span><text:span text:style-name="T84">ąjungos valstybėms narėms tvarka ir sąlygos;</text:span></text:p>
      <text:p text:style-name="P85">Papildyta straipsnio punktu:</text:p>
      <text:p text:style-name="P86"><text:span text:style-name="T87">Nr.<text:s/></text:span><text:a xlink:href="https://www.e-tar.lt/portal/legalAct.html?documentId=fc4b1fe0faf911e4b733cba410730a6c" office:target-frame-name="_top" xlink:show="replace"><text:span text:style-name="T88">XII-1675</text:span></text:a><text:span text:style-name="T89">, 2015-05-07, paskelbta TAR 2015-05-15, i. k. 2015-07408</text:span></text:p>
      <text:p text:style-name="Normal"/>
      <text:p text:style-name="P90"><text:span text:style-name="T91">9</text:span><text:span text:style-name="T92">) Europos</text:span><text:span text:style-name="T93"><text:s/>tyrimo orderių pripažinimo ir vykdymo Lietuvos Respublikoje tvarka ir sąlygos;</text:span><text:s/></text:p>
      <text:p text:style-name="P94">Papildyta straipsnio punktu:</text:p>
      <text:p text:style-name="P95"><text:span text:style-name="T96">Nr.<text:s/></text:span><text:a xlink:href="https://www.e-tar.lt/portal/legalAct.html?documentId=297b25704cfe11e7846ef01bfffb9b64" office:target-frame-name="_top" xlink:show="replace"><text:span text:style-name="T97">XIII-397</text:span></text:a><text:span text:style-name="T98">, 2017-06-01, paskelbta TAR 2017-06-</text:span><text:span text:style-name="T99">09, i. k. 2017-09778</text:span></text:p>
      <text:p text:style-name="Normal"/>
      <text:p text:style-name="P100"><text:span text:style-name="T101">10</text:span><text:span text:style-name="T102">) Lietuvos Respublikoje išduotų Europos tyrimo orderių perdavimo vykdyti kitoms Europos Sąjungos valstybėms narėms tvarka ir sąlygos;</text:span><text:s/></text:p>
      <text:p text:style-name="P103">Papildyta straipsnio punktu:</text:p>
      <text:p text:style-name="P104"><text:span text:style-name="T105">Nr.<text:s/></text:span><text:a xlink:href="https://www.e-tar.lt/portal/legalAct.html?documentId=297b25704cfe11e7846ef01bfffb9b64" office:target-frame-name="_top" xlink:show="replace"><text:span text:style-name="T106">XIII-397</text:span></text:a><text:span text:style-name="T107">, 2017-06-01, paskelbta TAR 2017-06-09, i. k. 2017-09778</text:span></text:p>
      <text:p text:style-name="Normal"/>
      <text:p text:style-name="P108"><text:span text:style-name="T109">11</text:span><text:span text:style-name="T110">) turto (arba įrodymų) arešto aktų pripažinimo ir vykdymo Lietuvos Respublikoje tvarka ir sąlygos</text:span><text:span text:style-name="T111"><text:s/></text:span><text:span text:style-name="T112">pagal Pamatinį sprendimą 2003/577/TVR;</text:span><text:s/></text:p>
      <text:p text:style-name="P113">Papildyta straipsnio punktu:</text:p>
      <text:p text:style-name="P114"><text:span text:style-name="T115">Nr.<text:s/></text:span><text:a xlink:href="https://www.e-tar.lt/portal/legalAct.html?documentId=297b25704cfe11e7846ef01bfffb9b64" office:target-frame-name="_top" xlink:show="replace"><text:span text:style-name="T116">XIII-397</text:span></text:a><text:span text:style-name="T117">, 2017-06-01, paskelbta TAR 2017-06-09, i. k. 2017-09778</text:span></text:p>
      <text:soft-page-break/>
      <text:p text:style-name="P118">Straipsnio punkto pakeitimai:</text:p>
      <text:p text:style-name="P119"><text:span text:style-name="T120">Nr.<text:s/></text:span><text:a xlink:href="https://www.e-tar.lt/portal/legalAct.html?documentId=c468c0703eee11eb8d9fe110e148c770" office:target-frame-name="_top" xlink:show="replace"><text:span text:style-name="T121">XIV-34</text:span></text:a><text:span text:style-name="T122">, 2020-12-03, paskelbta TAR 2020-12-15, i. k. 2020-27363</text:span></text:p>
      <text:p text:style-name="Normal"/>
      <text:p text:style-name="P123"><text:span text:style-name="T124">12</text:span><text:span text:style-name="T125">) Lietuvos Respublikoje išduotų turto (arba įrodymų) arešto aktų liudijimų perdavimo vykdyti kitoms Europos Sąjungos valst</text:span><text:span text:style-name="T126">ybėms narėms tvarka ir sąlygos pagal Pamatinį sprendimą 2003/577/TVR;</text:span><text:s/></text:p>
      <text:p text:style-name="P127">Papildyta straipsnio punktu:</text:p>
      <text:p text:style-name="P128"><text:span text:style-name="T129">Nr.<text:s/></text:span><text:a xlink:href="https://www.e-tar.lt/portal/legalAct.html?documentId=297b25704cfe11e7846ef01bfffb9b64" office:target-frame-name="_top" xlink:show="replace"><text:span text:style-name="T130">XIII-397</text:span></text:a><text:span text:style-name="T131">, 2017-06-01, paskelbta TAR 2017-06-09, i. k.<text:s/></text:span><text:span text:style-name="T132">2017-09778</text:span></text:p>
      <text:p text:style-name="P133">Straipsnio punkto pakeitimai:</text:p>
      <text:p text:style-name="P134"><text:span text:style-name="T135">Nr.<text:s/></text:span><text:a xlink:href="https://www.e-tar.lt/portal/legalAct.html?documentId=c468c0703eee11eb8d9fe110e148c770" office:target-frame-name="_top" xlink:show="replace"><text:span text:style-name="T136">XIV-34</text:span></text:a><text:span text:style-name="T137">, 2020-12-03, paskelbta TAR 2020-12-15, i. k. 2020-27363</text:span></text:p>
      <text:p text:style-name="Normal"/>
      <text:p text:style-name="P138"><text:span text:style-name="T139">13</text:span><text:span text:style-name="T140">) bendradarbiavimas su Europos Sąjungos val</text:span><text:span text:style-name="T141">stybėmis narėmis atliekant ikiteisminį tyrimą, kai kompetentinga institucija paskirta Europos prokuratūra;</text:span><text:s/></text:p>
      <text:p text:style-name="P142">Papildyta straipsnio punktu:</text:p>
      <text:p text:style-name="P143"><text:span text:style-name="T144">Nr.<text:s/></text:span><text:a xlink:href="https://www.e-tar.lt/portal/legalAct.html?documentId=d53cc0c0b48511eab9d9cd0c85e0b745" office:target-frame-name="_top" xlink:show="replace"><text:span text:style-name="T145">XIII-3053</text:span></text:a><text:span text:style-name="T146">, 2020-0</text:span><text:span text:style-name="T147">6-11, paskelbta TAR 2020-06-22, i. k. 2020-13623</text:span></text:p>
      <text:p text:style-name="Normal"/>
      <text:p text:style-name="P148"><text:span text:style-name="T149">14</text:span><text:span text:style-name="T150">) Europos Sąjungos valstybių narių teismų sprendimų konfiskuoti turtą pripažinimo ir vykdymo Lietuvos Respublikoje tvarka ir sąlygos pagal Pamatinį sprendimą 2006/783/TVR;</text:span><text:s/></text:p>
      <text:p text:style-name="P151">Papildyta straipsnio punktu:</text:p>
      <text:p text:style-name="P152"><text:span text:style-name="T153">Nr.<text:s/></text:span><text:a xlink:href="https://www.e-tar.lt/portal/legalAct.html?documentId=c468c0703eee11eb8d9fe110e148c770" office:target-frame-name="_top" xlink:show="replace"><text:span text:style-name="T154">XIV-34</text:span></text:a><text:span text:style-name="T155">, 2020-12-03, paskelbta TAR 2020-12-15, i. k. 2020-27363</text:span></text:p>
      <text:p text:style-name="Normal"/>
      <text:p text:style-name="P156"><text:span text:style-name="T157">15</text:span><text:span text:style-name="T158">) Lietuvos Respublikoje priimtų sprendimų konfiskuoti turtą perdavimo vykdyti kito</text:span><text:span text:style-name="T159">ms Europos Sąjungos valstybėms narėms tvarka ir sąlygos pagal Pamatinį sprendimą 2006/783/TVR;<text:s/></text:span></text:p>
      <text:p text:style-name="P160">Papildyta straipsnio punktu:</text:p>
      <text:p text:style-name="P161"><text:span text:style-name="T162">Nr.<text:s/></text:span><text:a xlink:href="https://www.e-tar.lt/portal/legalAct.html?documentId=c468c0703eee11eb8d9fe110e148c770" office:target-frame-name="_top" xlink:show="replace"><text:span text:style-name="T163">XIV-34</text:span></text:a><text:span text:style-name="T164">, 2020-12-03, paskelbta</text:span><text:span text:style-name="T165"><text:s/>TAR 2020-12-15, i. k. 2020-27363</text:span></text:p>
      <text:p text:style-name="Normal"/>
      <text:p text:style-name="P166"><text:span text:style-name="T167">16</text:span><text:span text:style-name="T168">) Europos Sąjungos valstybių narių turto arešto aktų pripažinimas ir vykdymas Lietuvos Respublikoje, taip pat turto arešto aktų liudijimų išdavimas pagal Reglamentą (ES) 2018/1805;</text:span><text:s/></text:p>
      <text:p text:style-name="P169">Papildyta straipsnio punktu:</text:p>
      <text:p text:style-name="P170"><text:span text:style-name="T171">Nr.<text:s/></text:span><text:a xlink:href="https://www.e-tar.lt/portal/legalAct.html?documentId=c468c0703eee11eb8d9fe110e148c770" office:target-frame-name="_top" xlink:show="replace"><text:span text:style-name="T172">XIV-34</text:span></text:a><text:span text:style-name="T173">, 2020-12-03, paskelbta TAR 2020-12-15, i. k. 2020-27363</text:span></text:p>
      <text:p text:style-name="Normal"/>
      <text:p text:style-name="P174"><text:span text:style-name="T175">17</text:span><text:span text:style-name="T176">) Europos Sąjungos valstybių narių teismų sprendimų konfiskuoti turtą pripažinimas ir vy</text:span><text:span text:style-name="T177">kdymas Lietuvos Respublikoje, taip pat Lietuvos Respublikoje priimtų sprendimų konfiskuoti turtą <text:s/>perdavimas vykdyti kitoms Europos Sąjungos valstybėms narėms pagal Reglamentą (ES) 2018/1805.</text:span><text:s/></text:p>
      <text:p text:style-name="P178">Papildyta straipsnio punktu:</text:p>
      <text:p text:style-name="P179"><text:span text:style-name="T180">Nr.<text:s/></text:span><text:a xlink:href="https://www.e-tar.lt/portal/legalAct.html?documentId=c468c0703eee11eb8d9fe110e148c770" office:target-frame-name="_top" xlink:show="replace"><text:span text:style-name="T181">XIV-34</text:span></text:a><text:span text:style-name="T182">, 2020-12-03, paskelbta TAR 2020-12-15, i. k. 2020-27363</text:span></text:p>
      <text:p text:style-name="Normal"/>
      <text:p text:style-name="P183"><text:span text:style-name="T184">3</text:span><text:span text:style-name="T185">. Šiuo įstatymu įgyvendinami Europos Sąjungos teisės aktai, nurodyti šio įstatymo priede.</text:span></text:p>
      <text:p text:style-name="P186"/>
      <text:p text:style-name="P187"><text:span text:style-name="T188">2</text:span><text:span text:style-name="T189"><text:s/>straipsnis.<text:s/></text:span><text:span text:style-name="T190">Pagrindinės šio įstatymo sąvokos</text:span></text:p>
      <text:p text:style-name="P191"><text:span text:style-name="T192">1</text:span><text:span text:style-name="T193">.<text:s/></text:span><text:span text:style-name="T194">Alternatyvioji bausmė</text:span><text:span text:style-name="T195"><text:s/>– su laisvės atėmimu nesusijusi bausmė ar kita poveikio priemonė, kurią sudaro nuteistajam paskirtas vienas arba keli įpareigojimai ir (ar) draudimai, išskyrus Europos Sąjungos valstybės narės k</text:span><text:span text:style-name="T196">ompetentingos institucijos paskirtą piniginę sankciją arba Europos Sąjungos valstybės narės teismo priimtą sprendimą konfiskuoti.</text:span></text:p>
      <text:p text:style-name="P197"><text:span text:style-name="T198">2</text:span><text:span text:style-name="T199">.<text:s/></text:span><text:span text:style-name="T200">Apsaugos priemonė</text:span><text:span text:style-name="T201"><text:s/>– baudžiamojo proceso metu, vadovaujantis Lietuvos Respublikos baudžiamojo proceso kodekso 132</text:span><text:span text:style-name="T202">1</text:span><text:span text:style-name="T203"><text:s/>strai</text:span><text:span text:style-name="T204">psniu, Lietuvos Respublikos baudžiamojo kodekso 72</text:span><text:span text:style-name="T205">1</text:span><text:span text:style-name="T206"> straipsniu ar Lietuvos Respublikos apsaugos nuo smurto artimoje aplinkoje įstatymo 5 straipsniu priimamu sprendimu, pavojingam asmeniui nustatomas vienas arba keli draudimai ir (ar) įpareigojimai,<text:s/></text:span><text:span text:style-name="T207">siekiant apsaugoti saugomą asmenį nuo nusikalstamos pavojingo asmens veikos, kuri gali kelti pavojų to saugomo asmens gyvybei, fiziniam arba psichiniam neliečiamumui, orumui, asmens laisvei arba lytiniam neliečiamumui.</text:span></text:p>
      <text:p text:style-name="P208"><text:span text:style-name="T209">3</text:span><text:span text:style-name="T210">.<text:s/></text:span><text:span text:style-name="T211">Europos apsaugos orderis</text:span><text:span text:style-name="T212"><text:s/>–<text:s/></text:span><text:span text:style-name="T213">spr</text:span><text:span text:style-name="T214">endimas dėl saugomo asmens apsaugos priemonės, priimamas to asmens prašymu, siekiant toliau užtikrinti jo apsaugą kitoje Europos Sąjungos valstybėje narėje.</text:span></text:p>
      <text:p text:style-name="P215"><text:span text:style-name="T216">4</text:span><text:span text:style-name="T217">.</text:span><text:span text:style-name="T218"><text:s/>Europos tyrimo orderis<text:s/></text:span><text:span text:style-name="T219">– prokuroro, teismo ar kitos kompetentingos teisminės institucijos pr</text:span><text:span text:style-name="T220">iimtas arba patvirtintas sprendimas dėl proceso veiksmų</text:span><text:span text:style-name="T221">, kuriais siekiama<text:s/></text:span><text:span text:style-name="T222">surinkti įrodymų, atlikimo kitoje Europos Sąjungos valstybėje narėje arba jau surinktų įrodymų gavimo iš jos.</text:span><text:s/></text:p>
      <text:p text:style-name="P223">Papildyta straipsnio dalimi:</text:p>
      <text:p text:style-name="P224"><text:span text:style-name="T225">Nr.<text:s/></text:span><text:a xlink:href="https://www.e-tar.lt/portal/legalAct.html?documentId=297b25704cfe11e7846ef01bfffb9b64" office:target-frame-name="_top" xlink:show="replace"><text:span text:style-name="T226">XIII-397</text:span></text:a><text:span text:style-name="T227">, 2017-06-01, paskelbta TAR 2017-06-09, i. k. 2017-09778</text:span></text:p>
      <text:p text:style-name="Normal"/>
      <text:p text:style-name="P228"><text:span text:style-name="T229">5</text:span><text:span text:style-name="T230">.<text:s/></text:span><text:span text:style-name="T231">Gyvenamoji vieta</text:span><text:span text:style-name="T232"><text:s/>– Lietuvos Respublikos civilinio kodekso 2.16 straipsnyje nurodyta fizinio asmens gyvenamoji vieta.<text:s/></text:span></text:p>
      <text:p text:style-name="P233">Straipsnio dalies numeracijos pakeitimas:</text:p>
      <text:p text:style-name="P234"><text:span text:style-name="T235">Nr.<text:s/></text:span><text:a xlink:href="https://www.e-tar.lt/portal/legalAct.html?documentId=297b25704cfe11e7846ef01bfffb9b64" office:target-frame-name="_top" xlink:show="replace"><text:span text:style-name="T236">XIII-397</text:span></text:a><text:span text:style-name="T237">, 2017-06-01, paskelbta TAR 2017-06-09, i. k. 2017-09778</text:span></text:p>
      <text:p text:style-name="Normal"/>
      <text:p text:style-name="P238"><text:span text:style-name="T239">6</text:span><text:span text:style-name="T240">.</text:span><text:span text:style-name="T241"><text:s/>Liudijimas</text:span><text:span text:style-name="T242"><text:s/>– nustatytos formos dokumentas, kuriuo liudijamas prašymas dėl teismo ar kitos kompetentingos institucijos sprendimo (nuosprendžio, nutarties, nutarimo) pripažinimo ir vykdymo ir kuriame nurodoma visa pagrindinė su įtariamuoju, kaltinamuoju ar nuteistuoju</text:span><text:span text:style-name="T243">, teismo ar kitos kompetentingos institucijos sprendimu (nuosprendžiu, nutartimi, nutarimu), bausmės ar kitos poveikio priemonės atlikimu susijusi ir kita būtina informacija.<text:s/></text:span></text:p>
      <text:p text:style-name="P244">Straipsnio dalies numeracijos pakeitimas:</text:p>
      <text:p text:style-name="P245"><text:span text:style-name="T246">Nr.<text:s/></text:span><text:a xlink:href="https://www.e-tar.lt/portal/legalAct.html?documentId=297b25704cfe11e7846ef01bfffb9b64" office:target-frame-name="_top" xlink:show="replace"><text:span text:style-name="T247">XIII-397</text:span></text:a><text:span text:style-name="T248">, 2017-06-01, paskelbta TAR 2017-06-09, i. k. 2017-09778</text:span></text:p>
      <text:p text:style-name="Normal"/>
      <text:p text:style-name="P249"><text:span text:style-name="T250">7</text:span><text:span text:style-name="T251">.<text:s/></text:span><text:span text:style-name="T252">Pavojingas asmuo</text:span><text:span text:style-name="T253"><text:s/>–<text:s/></text:span><text:span text:style-name="T254">fizinis asmuo, kuriam nustatytas vienas ar keli Lietuvos Respublikos baudžiamojo proceso kodekso 132</text:span><text:span text:style-name="T255">1</text:span><text:span text:style-name="T256"><text:s/>straipsnyje, Lietuvos Respublikos baudžiamojo kodekso 72</text:span><text:span text:style-name="T257">1</text:span><text:span text:style-name="T258"><text:s/>straipsnyje, Lietuvos Respublikos apsaugos nuo smurto artimoje aplinkoje įstatymo 5 straipsnyje nurodyti draudimai ir (ar) įpareigojimai.</text:span></text:p>
      <text:p text:style-name="P259">Straipsnio dalies numeracijos pakeitimas:</text:p>
      <text:p text:style-name="P260"><text:span text:style-name="T261">Nr.<text:s/></text:span><text:a xlink:href="https://www.e-tar.lt/portal/legalAct.html?documentId=297b25704cfe11e7846ef01bfffb9b64" office:target-frame-name="_top" xlink:show="replace"><text:span text:style-name="T262">XIII-397</text:span></text:a><text:span text:style-name="T263">, 2017-06-01, paskelbta TAR 2017-06-09, i. k. 2017-09778</text:span></text:p>
      <text:p text:style-name="Normal"/>
      <text:p text:style-name="P264"><text:span text:style-name="T265">8</text:span><text:span text:style-name="T266">.<text:s/></text:span><text:span text:style-name="T267">Priežiūros valstybė</text:span><text:span text:style-name="T268"><text:s/>– Europos Sąjungos valstybė narė, kuriai perduotas teismo sprendimas dėl prob</text:span><text:span text:style-name="T269">acijos, dėl su laisvės atėmimu nesusijusios bausmės arba dėl kardomųjų priemonių vykdymo.<text:s/></text:span></text:p>
      <text:p text:style-name="P270">Straipsnio dalies numeracijos pakeitimas:</text:p>
      <text:p text:style-name="P271"><text:span text:style-name="T272">Nr.<text:s/></text:span><text:a xlink:href="https://www.e-tar.lt/portal/legalAct.html?documentId=297b25704cfe11e7846ef01bfffb9b64" office:target-frame-name="_top" xlink:show="replace"><text:span text:style-name="T273">XIII-397</text:span></text:a><text:span text:style-name="T274">, 2017-06-01,</text:span><text:span text:style-name="T275"><text:s/>paskelbta TAR 2017-06-09, i. k. 2017-09778</text:span></text:p>
      <text:p text:style-name="Normal"/>
      <text:p text:style-name="P276"><text:span text:style-name="T277">9</text:span><text:span text:style-name="T278">.<text:s/></text:span><text:span text:style-name="T279">Probacijos priemonė</text:span><text:span text:style-name="T280"><text:s/>– nuteistajam paskirti vienas ar keli įpareigojimai ir (ar) draudimai, taikomi vietoj laisvės atėmimo bausmės ar kitos su laisvės atėmimu susijusios priemonės tais atvejais, kai nuteistasis lygtinai paleidžiamas iš laisvės atėmimo vietų įstaigos arba kai<text:s/></text:span><text:span text:style-name="T281">visiškai ar iš dalies atidedamas paskirtos laisvės atėmimo bausmės ar kitos su laisvės atėmimu susijusios priemonės vykdymas, arba kai nuteistasis lygtinai atleidžiamas nuo laisvės atėmimo bausmės ar kitos su laisvės atėmimu susijusios priemonės prieš term</text:span><text:span text:style-name="T282">iną.</text:span><text:s/></text:p>
      <text:p text:style-name="P283">Straipsnio dalies pakeitimai:</text:p>
      <text:p text:style-name="P284"><text:span text:style-name="T285">Nr.<text:s/></text:span><text:a xlink:href="https://www.e-tar.lt/portal/legalAct.html?documentId=3a59c430041111edb32c9f9d8ba206f8" office:target-frame-name="_top" xlink:show="replace"><text:span text:style-name="T286">XIV-1237</text:span></text:a><text:span text:style-name="T287">, 2022-06-28, paskelbta TAR 2022-07-15, i. k. 2022-15604</text:span></text:p>
      <text:p text:style-name="P288">Straipsnio dalies numeracijos pakeitimas:</text:p>
      <text:p text:style-name="P289"><text:span text:style-name="T290">Nr.<text:s/></text:span><text:a xlink:href="https://www.e-tar.lt/portal/legalAct.html?documentId=297b25704cfe11e7846ef01bfffb9b64" office:target-frame-name="_top" xlink:show="replace"><text:span text:style-name="T291">XIII-397</text:span></text:a><text:span text:style-name="T292">, 2017-06-01, paskelbta TAR 2017-06-09, i. k. 2017-09778</text:span></text:p>
      <text:p text:style-name="Normal"/>
      <text:p text:style-name="P293"><text:span text:style-name="T294">10</text:span><text:span text:style-name="T295">.<text:s/></text:span><text:span text:style-name="T296">Saugomas asmuo</text:span><text:span text:style-name="T297"><text:s/>– fizinis asmuo, kuriam taikoma apsauga, remiantis</text:span><text:span text:style-name="T298"><text:s/>paskirta apsaugos priemon</text:span><text:span text:style-name="T299">e.<text:s/></text:span></text:p>
      <text:p text:style-name="P300">Straipsnio dalies numeracijos pakeitimas:</text:p>
      <text:p text:style-name="P301"><text:span text:style-name="T302">Nr.<text:s/></text:span><text:a xlink:href="https://www.e-tar.lt/portal/legalAct.html?documentId=297b25704cfe11e7846ef01bfffb9b64" office:target-frame-name="_top" xlink:show="replace"><text:span text:style-name="T303">XIII-397</text:span></text:a><text:span text:style-name="T304">, 2017-06-01, paskelbta TAR 2017-06-09, i. k. 2017-09778</text:span></text:p>
      <text:p text:style-name="Normal"/>
      <text:p text:style-name="P305"><text:span text:style-name="T306">11</text:span><text:span text:style-name="T307">.</text:span><text:span text:style-name="T308"><text:s/>Socialinė reabilitacija</text:span><text:span text:style-name="T309"><text:s/>– visuma s</text:span><text:span text:style-name="T310">ocialinių, psichologinių, teisinių, pedagoginių priemonių, kuriomis siekiama užtikrinti nuteistojo sėkmingą reintegraciją į visuomenę.<text:s/></text:span></text:p>
      <text:p text:style-name="P311">Straipsnio dalies numeracijos pakeitimas:</text:p>
      <text:p text:style-name="P312"><text:span text:style-name="T313">Nr.<text:s/></text:span><text:a xlink:href="https://www.e-tar.lt/portal/legalAct.html?documentId=297b25704cfe11e7846ef01bfffb9b64" office:target-frame-name="_top" xlink:show="replace"><text:span text:style-name="T314">XIII-397</text:span></text:a><text:span text:style-name="T315">, 2017-06-01, paskelbta TAR 2017-06-09, i. k. 2017-09778</text:span></text:p>
      <text:p text:style-name="Normal"/>
      <text:p text:style-name="P316"><text:span text:style-name="T317">12</text:span><text:span text:style-name="T318">.</text:span><text:span text:style-name="T319"><text:s/>Sprendimas dėl kardomosios priemonės</text:span><text:span text:style-name="T320"><text:s/>– baudžiamojo proceso metu priimtas sprendimas, kuriuo kaip įtariamojo, kaltinamojo ar nuteistojo suėmimo (kardomojo kalinimo) alternatyva taikomas vienas ar keli iš šių įpareigojimų ir (ar) draudimų:</text:span></text:p>
      <text:p text:style-name="P321">Straipsnio dalies numeracijos pakeitimas:</text:p>
      <text:p text:style-name="P322"><text:span text:style-name="T323">Nr.<text:s/></text:span><text:a xlink:href="https://www.e-tar.lt/portal/legalAct.html?documentId=297b25704cfe11e7846ef01bfffb9b64" office:target-frame-name="_top" xlink:show="replace"><text:span text:style-name="T324">XIII-397</text:span></text:a><text:span text:style-name="T325">, 2017-06-01, paskelbta TAR 2017-06-09, i. k. 2017-09778</text:span></text:p>
      <text:p text:style-name="Normal"/>
      <text:p text:style-name="P326"><text:span text:style-name="T327">1</text:span><text:span text:style-name="T328">) įpareigojimas informuoti sprendimą dėl kardomosios priemonės vykdančios valstybės kompetentingą</text:span><text:span text:style-name="T329"><text:s/>instituciją apie visus gyvenamosios vietos pakeitimus;<text:s/></text:span></text:p>
      <text:p text:style-name="P330"><text:span text:style-name="T331">2</text:span><text:span text:style-name="T332">) draudimas lankytis tam tikrose sprendimą dėl kardomosios priemonės priėmusios arba jį vykdančios valstybės vietovėse, vietose ar nurodytuose regionuose;<text:s/></text:span></text:p>
      <text:p text:style-name="P333"><text:span text:style-name="T334">3</text:span><text:span text:style-name="T335">) įpareigojimas būti tam tikroje<text:s/></text:span><text:span text:style-name="T336">vietoje tam tikru laiku;<text:s/></text:span></text:p>
      <text:p text:style-name="P337"><text:span text:style-name="T338">4</text:span><text:span text:style-name="T339">) įpareigojimas ar draudimas, kuriuo apribojamas išvykimas iš sprendimą dėl kardomosios priemonės vykdančios valstybės teritorijos;<text:s/></text:span></text:p>
      <text:p text:style-name="P340"><text:span text:style-name="T341">5</text:span><text:span text:style-name="T342">) įpareigojimas nustatytu laiku užsiregistruoti nurodytoje institucijoje;<text:s/></text:span></text:p>
      <text:p text:style-name="P343"><text:span text:style-name="T344">6</text:span><text:span text:style-name="T345">) įpare</text:span><text:span text:style-name="T346">igojimas vengti kontaktų su konkrečiais asmenimis, susijusiais su įtariama nusikalstama veika;</text:span></text:p>
      <text:p text:style-name="P347"><text:span text:style-name="T348">7</text:span><text:span text:style-name="T349">) draudimas užsiimti tam tikra veikla, susijusia su įtariama nusikalstama veika;</text:span></text:p>
      <text:p text:style-name="P350"><text:span text:style-name="T351">8</text:span><text:span text:style-name="T352">) draudimas vairuoti transporto priemonę;</text:span></text:p>
      <text:p text:style-name="P353"><text:span text:style-name="T354">9</text:span><text:span text:style-name="T355">) įpareigojimas<text:s/></text:span><text:span text:style-name="T356">sumokėti tam tikrą piniginį užstatą arba suteikti kitos rūšies garantiją, kuri gali būti sumokama nustatytomis dalimis arba visa iš karto.</text:span></text:p>
      <text:p text:style-name="P357"><text:span text:style-name="T358">13</text:span><text:span text:style-name="T359">.</text:span><text:span text:style-name="T360"><text:s/>Sprendimas dėl laisvės atėmimo bausmės</text:span><text:span text:style-name="T361"><text:s/>– baudžiamojo proceso metu teismo priimtas galutinis nuosprendis ar<text:s/></text:span><text:span text:style-name="T362">kitas sprendimas, kuriuo nuteistajam paskirta laisvės atėmimo bausmė ar kita priemonė, susijusi su terminuotu ar neterminuotu laisvės atėmimu.<text:s/></text:span></text:p>
      <text:p text:style-name="P363">Straipsnio dalies numeracijos pakeitimas:</text:p>
      <text:p text:style-name="P364"><text:span text:style-name="T365">Nr.<text:s/></text:span><text:a xlink:href="https://www.e-tar.lt/portal/legalAct.html?documentId=297b25704cfe11e7846ef01bfffb9b64" office:target-frame-name="_top" xlink:show="replace"><text:span text:style-name="T366">XIII-397</text:span></text:a><text:span text:style-name="T367">, 2017-06-01, paskelbta TAR 2017-06-09, i. k. 2017-09778</text:span></text:p>
      <text:p text:style-name="Normal"/>
      <text:p text:style-name="P368"><text:span text:style-name="T369">14</text:span><text:span text:style-name="T370">.<text:s/></text:span><text:span text:style-name="T371">Sprendimas dėl probacijos</text:span><text:span text:style-name="T372"><text:s/>– teismo priimtas galutinis nuosprendis ar remiantis šiuo nu</text:span><text:span text:style-name="T373">osprendžiu kompetentingos institucijos priimtas galutinis sprendimas, kuriuo nuteistasis lygtinai paleidžiamas iš laisvės atėmimo vietų įstaigos ir (ar) kuriuo nuteistajam paskiriama viena arba kelios probacijos priemonės.</text:span><text:s/></text:p>
      <text:p text:style-name="P374">Straipsnio dalies pakeitimai:</text:p>
      <text:p text:style-name="P375"><text:span text:style-name="T376">Nr</text:span><text:span text:style-name="T377">.<text:s/></text:span><text:a xlink:href="https://www.e-tar.lt/portal/legalAct.html?documentId=3a59c430041111edb32c9f9d8ba206f8" office:target-frame-name="_top" xlink:show="replace"><text:span text:style-name="T378">XIV-1237</text:span></text:a><text:span text:style-name="T379">, 2022-06-28, paskelbta TAR 2022-07-15, i. k. 2022-15604</text:span></text:p>
      <text:p text:style-name="P380">Straipsnio dalies numeracijos pakeitimas:</text:p>
      <text:p text:style-name="P381"><text:span text:style-name="T382">Nr.<text:s/></text:span><text:a xlink:href="https://www.e-tar.lt/portal/legalAct.html?documentId=297b25704cfe11e7846ef01bfffb9b64" office:target-frame-name="_top" xlink:show="replace"><text:span text:style-name="T383">XIII-397</text:span></text:a><text:span text:style-name="T384">, 2017-06-01, paskelbta TAR 2017-06-09, i. k. 2017-09778</text:span></text:p>
      <text:p text:style-name="Normal"/>
      <text:p text:style-name="P385"><text:span text:style-name="T386">15</text:span><text:span text:style-name="T387">.</text:span><text:span text:style-name="T388"><text:s/>Sprendimas dėl su laisvės atėmimu nesusijusios bausmės</text:span><text:span text:style-name="T389"><text:s/>– baudžiamojo proceso metu teismo priimtas galutinis nuosprendis ar kitas<text:s/></text:span><text:span text:style-name="T390">sprendimas, kuriuo nuteistajam paskirta:</text:span></text:p>
      <text:p text:style-name="P391">Straipsnio dalies numeracijos pakeitimas:</text:p>
      <text:p text:style-name="P392"><text:span text:style-name="T393">Nr.<text:s/></text:span><text:a xlink:href="https://www.e-tar.lt/portal/legalAct.html?documentId=297b25704cfe11e7846ef01bfffb9b64" office:target-frame-name="_top" xlink:show="replace"><text:span text:style-name="T394">XIII-397</text:span></text:a><text:span text:style-name="T395">, 2017-06-01, paskelbta TAR 2017-06-09, i. k. 2017-09778</text:span></text:p>
      <text:p text:style-name="Normal"/>
      <text:p text:style-name="P396"><text:span text:style-name="T397">1</text:span><text:span text:style-name="T398">)<text:s/></text:span><text:span text:style-name="T399">laisvės atėmimo bausmė ar kita su laisvės atėmimu susijusi priemonė, tačiau nuteistasis buvo lygtinai paleistas iš laisvės atėmimo vietų įstaigos remiantis šiuo sprendimu arba vėlesniu sprendimu dėl probacijos, paskiriant nuteistajam vieną ar kelias probac</text:span><text:span text:style-name="T400">ijos priemones;</text:span></text:p>
      <text:p text:style-name="P401">Straipsnio punkto pakeitimai:</text:p>
      <text:p text:style-name="P402"><text:span text:style-name="T403">Nr.<text:s/></text:span><text:a xlink:href="https://www.e-tar.lt/portal/legalAct.html?documentId=3a59c430041111edb32c9f9d8ba206f8" office:target-frame-name="_top" xlink:show="replace"><text:span text:style-name="T404">XIV-1237</text:span></text:a><text:span text:style-name="T405">, 2022-06-28, paskelbta TAR 2022-07-15, i. k. 2022-15604</text:span></text:p>
      <text:p text:style-name="Normal"/>
      <text:p text:style-name="P406"><text:span text:style-name="T407">2</text:span><text:span text:style-name="T408">) laisvės atėmimo bausmė ar kita su<text:s/></text:span><text:span text:style-name="T409">laisvės atėmimu susijusi priemonė, kurios vykdymas buvo visiškai ar iš dalies atidėtas remiantis šiuo sprendimu arba vėlesniu sprendimu dėl probacijos, paskiriant nuteistajam vieną ar kelias probacijos priemones;</text:span></text:p>
      <text:p text:style-name="P410"><text:span text:style-name="T411">3</text:span><text:span text:style-name="T412">) laisvės atėmimo bausmė ar kita su la</text:span><text:span text:style-name="T413">isvės atėmimu susijusi priemonė, nuo kurios nuteistasis buvo lygtinai atleistas prieš terminą remiantis šiuo sprendimu arba vėlesniu sprendimu dėl probacijos, paskiriant nuteistajam vieną ar kelias probacijos priemones;</text:span></text:p>
      <text:p text:style-name="P414"><text:span text:style-name="T415">4</text:span><text:span text:style-name="T416">) alternatyvioji bausmė.</text:span></text:p>
      <text:p text:style-name="P417"><text:span text:style-name="T418">16</text:span><text:span text:style-name="T419">.</text:span><text:span text:style-name="T420"><text:s/>Sprendimas konfiskuoti turtą</text:span><text:span text:style-name="T421"><text:s/>– kaip tai apibrėžta Reglamento (ES) 2018/1805 2 straipsnio 2 dalyje.</text:span><text:s/></text:p>
      <text:p text:style-name="P422">Papildyta straipsnio dalimi:</text:p>
      <text:p text:style-name="P423"><text:span text:style-name="T424">Nr.<text:s/></text:span><text:a xlink:href="https://www.e-tar.lt/portal/legalAct.html?documentId=c468c0703eee11eb8d9fe110e148c770" office:target-frame-name="_top" xlink:show="replace"><text:span text:style-name="T425">XIV-34</text:span></text:a><text:span text:style-name="T426">, 2020-12-03,<text:s/></text:span><text:span text:style-name="T427">paskelbta TAR 2020-12-15, i. k. 2020-27363</text:span></text:p>
      <text:p text:style-name="Normal"/>
      <text:p text:style-name="P428"><text:span text:style-name="T429">17</text:span><text:span text:style-name="T430">.<text:s/></text:span><text:span text:style-name="T431">Turto (arba įrodymų) arešto aktas</text:span><text:span text:style-name="T432"><text:s/>– procesinis dokumentas, išduodamas pagal Pamatinį sprendimą 2003/577/TVR siekiant laikinai apsaugoti daiktus, dokumentus ar kitą turtą, kurie galėtų būti konfiskuoti</text:span><text:span text:style-name="T433"><text:s/></text:span><text:span text:style-name="T434">arb</text:span><text:span text:style-name="T435">a pripažinti turinčiais įrodomąją reikšmę baudžiamajame procese, nuo sunaikinimo, pakeitimo, išvežimo iš vykdančiosios valstybės, pardavimo ar kitokio perleidimo.</text:span><text:s/></text:p>
      <text:p text:style-name="P436">Papildyta straipsnio dalimi:</text:p>
      <text:p text:style-name="P437"><text:span text:style-name="T438">Nr.<text:s/></text:span><text:a xlink:href="https://www.e-tar.lt/portal/legalAct.html?documentId=297b25704cfe11e7846ef01bfffb9b64" office:target-frame-name="_top" xlink:show="replace"><text:span text:style-name="T439">XIII-397</text:span></text:a><text:span text:style-name="T440">, 2017-06-01, paskelbta TAR 2017-06-09, i. k. 2017-09778</text:span></text:p>
      <text:p text:style-name="P441">Straipsnio dalies pakeitimai:</text:p>
      <text:p text:style-name="P442"><text:span text:style-name="T443">Nr.<text:s/></text:span><text:a xlink:href="https://www.e-tar.lt/portal/legalAct.html?documentId=c468c0703eee11eb8d9fe110e148c770" office:target-frame-name="_top" xlink:show="replace"><text:span text:style-name="T444">XIV-34</text:span></text:a><text:span text:style-name="T445">, 2020-12-03,<text:s/></text:span><text:span text:style-name="T446">paskelbta TAR 2020-12-15, i. k. 2020-27363</text:span></text:p>
      <text:p text:style-name="Normal"/>
      <text:p text:style-name="P447"><text:span text:style-name="T448">18</text:span><text:span text:style-name="T449">.</text:span><text:span text:style-name="T450"><text:s/>Turto arešto aktas<text:s/></text:span><text:span text:style-name="T451">– kaip tai apibrėžta Reglamento (ES) 2018/1805 2 straipsnio 1 dalyje.</text:span><text:s/></text:p>
      <text:p text:style-name="P452">Papildyta straipsnio dalimi:</text:p>
      <text:p text:style-name="P453"><text:span text:style-name="T454">Nr.<text:s/></text:span><text:a xlink:href="https://www.e-tar.lt/portal/legalAct.html?documentId=c468c0703eee11eb8d9fe110e148c770" office:target-frame-name="_top" xlink:show="replace"><text:span text:style-name="T455">XIV-34</text:span></text:a><text:span text:style-name="T456">, 2020-12-03, paskelbta TAR 2020-12-15, i. k. 2020-27363</text:span></text:p>
      <text:p text:style-name="Normal"/>
      <text:p text:style-name="P457">Straipsnio pakeitimai:</text:p>
      <text:p text:style-name="P458"><text:span text:style-name="T459">Nr.<text:s/></text:span><text:a xlink:href="https://www.e-tar.lt/portal/legalAct.html?documentId=fc4b1fe0faf911e4b733cba410730a6c" office:target-frame-name="_top" xlink:show="replace"><text:span text:style-name="T460">XII-1675</text:span></text:a><text:span text:style-name="T461">, 2015-05-07, paskelbta TAR 2015-05-15, i. k. 2015-07408</text:span></text:p>
      <text:p text:style-name="Normal"/>
      <text:p text:style-name="P462"><text:span text:style-name="T463">II</text:span><text:span text:style-name="T464"><text:s/>SKYRIUS</text:span></text:p>
      <text:p text:style-name="P465"><text:span text:style-name="T466">SPRENDIMŲ DĖL LAISVĖS ATĖMIMO BAUSMĖS PRIPAŽINIMAS IR VYKDYMAS LIETUVOS RESPUBLIKOJE</text:span></text:p>
      <text:p text:style-name="P467"/>
      <text:p text:style-name="P468"><text:span text:style-name="T469">3</text:span><text:span text:style-name="T470"><text:s/>straipsnis.<text:s/></text:span><text:span text:style-name="T471">Sprendimo dėl laisvės atėmimo bausmės<text:s/></text:span><text:span text:style-name="T472">pripažinimo ir vykdymo Lietuvos Respublikoje pagrindai ir sąlygos</text:span><text:span text:style-name="T473"><text:s/></text:span></text:p>
      <text:p text:style-name="P474">1. Siekdama sudaryti palankesnes sąlygas nuteistojo socialinei reabilitacijai, Lietuvos Respublika pripažįsta ir vykdo kitos Europos Sąjungos valstybės narės priimtą sprendimą dėl laisvės atėmimo bausmės, kai yra visos šios sąlygos:</text:p>
      <text:p text:style-name="P475">1) nuteistasis yra Lietuvos Respublikos pilietis;<text:s/></text:p>
      <text:p text:style-name="P476">2) nuteistojo gyvenamoji vieta yra Lietuvos Respublikoje<text:span text:style-name="T477"><text:s/>arba<text:s/></text:span>kitoje Europos Sąjungos valstybėje narėje<text:s/><text:span text:style-name="T478">yra priimtas teismo, administracinis ar kitoks<text:s/></text:span><text:span text:style-name="T479">sprendimas, pagal kurį bausmę atlikęs<text:s/></text:span>asmuo bus deportuotas arba išsiųstas į Lietuvos Respubliką;<text:s/></text:p>
      <text:p text:style-name="P480">3) nenustatoma šio įstatymo 8 straipsnyje nurodytų pagrindų atsisakyti pripažinti sprendimą dėl laisvės atėmimo bausmės.</text:p>
      <text:p text:style-name="P481">2. Lietuvos Respublika<text:s/>gali pripažinti ir vykdyti kitoje Europos Sąjungos valstybėje narėje priimtą sprendimą dėl laisvės atėmimo bausmės ir kitais atvejais, negu numatyta šio straipsnio 1 dalyje, kai yra visos šios sąlygos:</text:p>
      <text:p text:style-name="P482">1) nuteistasis yra Lietuvos Respublikos pilietis arba nuolat Lietuvos Respublikoje gyvenantis asmuo;<text:s/></text:p>
      <text:p text:style-name="P483">2) nuteistasis sutinka, kad Lietuvos Respublika perimtų vykdyti sprendimą dėl laisvės atėmimo bausmės<text:span text:style-name="T484">;<text:s/></text:span></text:p>
      <text:p text:style-name="P485"><text:span text:style-name="T486">3</text:span><text:span text:style-name="T487">)<text:s/></text:span><text:span text:style-name="T488">laisvės atėmimo vietų įstaiga sutinka, kad sprendimo dėl laisvės atėmimo bausmės vykdymas L</text:span><text:span text:style-name="T489">ietuvos Respublikoje sudarytų palankesnes sąlygas nuteistojo socialinei reabilitacijai;</text:span></text:p>
      <text:p text:style-name="P490">Straipsnio punkto pakeitimai:</text:p>
      <text:p text:style-name="P491"><text:span text:style-name="T492">Nr.<text:s/></text:span><text:a xlink:href="https://www.e-tar.lt/portal/legalAct.html?documentId=4352e2e0299a11eb932eb1ed7f923910" office:target-frame-name="_top" xlink:show="replace"><text:span text:style-name="T493">XIII-3349</text:span></text:a><text:span text:style-name="T494">, 2020-11-05, paskelbta TAR</text:span><text:span text:style-name="T495"><text:s/>2020-11-18, i. k. 2020-24233</text:span></text:p>
      <text:p text:style-name="P496"><text:span text:style-name="T497">Nr.<text:s/></text:span><text:a xlink:href="https://www.e-tar.lt/portal/legalAct.html?documentId=3a59c430041111edb32c9f9d8ba206f8" office:target-frame-name="_top" xlink:show="replace"><text:span text:style-name="T498">XIV-1237</text:span></text:a><text:span text:style-name="T499">, 2022-06-28, paskelbta TAR 2022-07-15, i. k. 2022-15604</text:span></text:p>
      <text:p text:style-name="Normal"/>
      <text:p text:style-name="P500"><text:span text:style-name="T501">4</text:span><text:span text:style-name="T502">)<text:s/></text:span>nenustatoma šio įstatymo 8 straipsnyje nurodytų pagrindų atsisakyti pripažinti sprendimą dėl laisvės atėmimo bausmės<text:span text:style-name="T503">.<text:s/></text:span></text:p>
      <text:p text:style-name="P504">3. Sprendžiant, ar<text:s/><text:span text:style-name="T505">sprendimo dėl laisvės atėmimo bausmės vykdymas Lietuvos Respublikoje sudarytų<text:s/></text:span>palankesnes sąlygas nuteistojo socialinei reabilitacijai, su kita Europos Sąjungos valstybe nare gali būti konsultuojamasi šio įstatymo 6 straipsnyje nustatyta tvarka.</text:p>
      <text:p text:style-name="P506">4. Tais atvejais, kai nuteistasis pabėgo ar sugrįžo į Lietuvos Respubliką dėl to, kad kitoje Europos Sąjungos valstybėje narėje dėl jo yra pradėtas baudžiamasis procesas<text:s/>ar buvo priimtas apkaltinamasis teismo nuosprendis, arba kai kitoje Europos Sąjungos valstybėje narėje<text:s/><text:span text:style-name="T507">yra priimtas teismo, administracinis ar kitoks sprendimas, pagal kurį atlikęs bausmę<text:s/></text:span>asmuo bus deportuotas arba išsiųstas į Lietuvos Respubliką, sprendimas dėl laisvės atėmimo bausmės gali būti pripažįstamas ir vykdomas Lietuvos Respublikoje ir tuo atveju, kai nėra šio straipsnio 2 dalies 2 punkte nurodyto nuteistojo sutikimo.<text:s/></text:p>
      <text:p text:style-name="P508">5. Sprendimas dėl laisvės atėmimo bausmės gali būti perimtas vykdyti nepaisant to, ar nuteistasis yra Lietuvos Respublikos teritorijoje arba kitos Europos Sąjungos valstybės narės teritorijoje.<text:s/></text:p>
      <text:p text:style-name="P509"/>
      <text:p text:style-name="P510"><text:span text:style-name="T511">4</text:span><text:span text:style-name="T512"><text:s/>straipsnis.<text:s/></text:span><text:span text:style-name="T513">Institucijos, pripažįstančios kitoje Europos Sąjungos valstybėje narėje priimtą ir Lietuvos Respublikai perduotą<text:s/></text:span><text:span text:style-name="T514">vykdyti sprendimą dėl laisvės atėmimo bausmės</text:span></text:p>
      <text:p text:style-name="P515"><text:span text:style-name="T516">1</text:span><text:span text:style-name="T517">. Kitoje Europos Sąjungos valstybėje narėje priimtą ir Lietuvos Respublikai perduotą vykdyti sprendimą dėl laisvės atėmimo bausmės Lietuvos Respublikoje pripažįsta:</text:span></text:p>
      <text:p text:style-name="P518"><text:span text:style-name="T519">1</text:span><text:span text:style-name="T520">) nuteistojo gyvenamosios vietos apyl</text:span><text:span text:style-name="T521">inkės teismas;</text:span></text:p>
      <text:p text:style-name="P522"><text:span text:style-name="T523">2</text:span><text:span text:style-name="T524">) jeigu nuteistasis atlieka bausmę Lietuvos Respublikos laisvės atėmimo vietų įstaigoje, – bausmės atlikimo vietos apylinkės teismas;</text:span></text:p>
      <text:p text:style-name="P525"><text:span text:style-name="T526">3</text:span><text:span text:style-name="T527">) jeigu pagal turimus duomenis neįmanoma nustatyti konkretaus kompetentingo teismo pagal šios dal</text:span><text:span text:style-name="T528">ies 1 ir 2 punktuose nustatytą tvarką, – Vilniaus miesto apylinkės teismas.<text:s/></text:span></text:p>
      <text:p text:style-name="P529"><text:span text:style-name="T530">2</text:span><text:span text:style-name="T531">. Kitos Europos Sąjungos valstybės narės kompetentingos institucijos kreipimąsi pripažinti ir vykdyti Lietuvos Respublikoje sprendimą dėl laisvės atėmimo bausmės teismas ga</text:span><text:span text:style-name="T532">una per laisvės atėmimo vietų įstaigą.</text:span></text:p>
      <text:p text:style-name="P533">Straipsnio pakeitimai:</text:p>
      <text:p text:style-name="P534"><text:span text:style-name="T535">Nr.<text:s/></text:span><text:a xlink:href="https://www.e-tar.lt/portal/legalAct.html?documentId=3a59c430041111edb32c9f9d8ba206f8" office:target-frame-name="_top" xlink:show="replace"><text:span text:style-name="T536">XIV-1237</text:span></text:a><text:span text:style-name="T537">, 2022-06-28, paskelbta TAR 2022-07-15, i. k. 2022-15604</text:span></text:p>
      <text:p text:style-name="Normal"/>
      <text:p text:style-name="P538"><text:span text:style-name="T539">5</text:span><text:span text:style-name="T540"><text:s/>straipsnis.<text:s/></text:span><text:span text:style-name="T541">Iniciatyva perduoti sprendimą dėl laisvės atėmimo bausmės vykdyti Lietuvos Respublikai<text:s/></text:span></text:p>
      <text:p text:style-name="P542">1. Sprendimas dėl laisvės atėmimo bausmės gali būti pripažįstamas ir vykdomas Lietuvos Respublikoje tik esant kitos Europos Sąjungos valstybės narės kompetentingos<text:s/>institucijos kreipimuisi.<text:s/></text:p>
      <text:p text:style-name="P543"><text:span text:style-name="T544">2</text:span><text:span text:style-name="T545">. Nuteistojo ar jo šeimos nario arba jo gynėjo prašymu laisvės atėmimo vietų įstaiga gali kreiptis į kitos Europos Sąjungos valstybės narės kompetentingą instituciją ir siūlyti sprendimą dėl laisvės atėmimo bausmės perduoti<text:s/></text:span><text:span text:style-name="T546">vykdyti Lietuvos Respublikai, jeigu tai sudarytų palankesnes sąlygas nuteistojo socialinei reabilitacijai.</text:span></text:p>
      <text:p text:style-name="P547">Straipsnio dalies pakeitimai:</text:p>
      <text:p text:style-name="P548"><text:span text:style-name="T549">Nr.<text:s/></text:span><text:a xlink:href="https://www.e-tar.lt/portal/legalAct.html?documentId=4352e2e0299a11eb932eb1ed7f923910" office:target-frame-name="_top" xlink:show="replace"><text:span text:style-name="T550">XIII-3349</text:span></text:a><text:span text:style-name="T551">, 2020-1</text:span><text:span text:style-name="T552">1-05, paskelbta TAR 2020-11-18, i. k. 2020-24233</text:span></text:p>
      <text:p text:style-name="P553"><text:span text:style-name="T554">Nr.<text:s/></text:span><text:a xlink:href="https://www.e-tar.lt/portal/legalAct.html?documentId=3a59c430041111edb32c9f9d8ba206f8" office:target-frame-name="_top" xlink:show="replace"><text:span text:style-name="T555">XIV-1237</text:span></text:a><text:span text:style-name="T556">, 2022-06-28, paskelbta TAR 2022-07-15, i. k. 2022-15604</text:span></text:p>
      <text:p text:style-name="Normal"/>
      <text:p text:style-name="P557">3. Įstatymu neribojama nuteistojo ar jo šeimos nario arba jo gynėjo teisė tiesiogiai kreiptis į kitos Europos Sąjungos valstybės narės kompetentingą instituciją su prašymu inicijuoti sprendimo dėl laisvės atėmimo bausmės perdavimą vykdyti Lietuvos Respublikai.<text:s/></text:p>
      <text:p text:style-name="P558"/>
      <text:p text:style-name="P559"><text:span text:style-name="T560">6</text:span><text:span text:style-name="T561"><text:s/>straipsnis.<text:s/></text:span><text:span text:style-name="T562">Konsultacijos dėl sprendimo dėl laisvės atėmimo bausmės perdavimo vykdyti Lietuvos Respublikai</text:span></text:p>
      <text:p text:style-name="P563"><text:span text:style-name="T564">1</text:span><text:span text:style-name="T565">. Jeigu kitos Europos Sąjungos valstybės narės kompetentinga institucija kreipiasi dėl konsultacijos siekdama nustatyti, ar sprend</text:span><text:span text:style-name="T566">imo dėl laisvės atėmimo bausmės vykdymas Lietuvos Respublikoje sudarytų palankesnes sąlygas nuteistojo socialinei reabilitacijai, laisvės atėmimo vietų įstaiga patikrina, ar nuteistasis yra Lietuvos Respublikos pilietis, ar turi gyvenamąją vietą Lietuvos R</text:span><text:span text:style-name="T567">espublikoje ir socialinių, šeimos, ekonominių ar kitų svarbių ryšių, siejančių jį su Lietuvos Respublika ir sudarančių palankesnes sąlygas nuteistojo socialinei reabilitacijai. Laisvės atėmimo vietų įstaiga turi teisę kreiptis į kitas institucijas dėl reik</text:span><text:span text:style-name="T568">alingos informacijos ar nuomonės pateikimo. Įvertinusi surinktą informaciją, laisvės atėmimo vietų įstaiga kitos Europos Sąjungos valstybės narės kompetentingai institucijai gali pateikti pagrįstą nuomonę, kad sprendimą dėl laisvės atėmimo bausmės vykdant<text:s/></text:span><text:span text:style-name="T569">Lietuvos Respublikoje palankesnės sąlygos nuteistojo socialinei reabilitacijai nebus sudarytos.</text:span></text:p>
      <text:p text:style-name="P570"><text:span text:style-name="T571">2</text:span><text:span text:style-name="T572">. Jeigu konsultacijų šio straipsnio 1 dalyje nustatyta tvarka nebuvo, laisvės atėmimo vietų įstaiga pagrįstą nuomonę kitos Europos Sąjungos valstybės narės</text:span><text:span text:style-name="T573"><text:s/>kompetentingai institucijai gali pateikti ir savo iniciatyva ne vėliau kaip per penkias darbo dienas nuo dokumentų, nurodytų šio įstatymo 7 straipsnio 1 dalyje, gavimo dienos. Kai kitos Europos Sąjungos valstybės narės kompetentinga institucija, apsvarsči</text:span><text:span text:style-name="T574">usi pagrįstą nuomonę, nusprendžia, kad nėra tikslinga atšaukti Lietuvos Respublikai perduotą vykdyti sprendimą dėl laisvės atėmimo bausmės, laisvės atėmimo vietų įstaiga gautus dokumentus, nurodytus šio įstatymo 7 straipsnio 1 dalyje, teismui persiunčia pe</text:span><text:span text:style-name="T575">r tris darbo dienas nuo kitos Europos Sąjungos valstybės narės kompetentingos institucijos atsakymo gavimo dienos.<text:s/></text:span></text:p>
      <text:p text:style-name="P576"><text:span text:style-name="T577">3</text:span><text:span text:style-name="T578">. Šio įstatymo 3 straipsnio 2 dalyje numatytais atvejais konsultacijos su kitos Europos Sąjungos valstybės narės kompetentinga instituc</text:span><text:span text:style-name="T579">ija yra privalomos. Atsižvelgdama į konsultacijų rezultatus, laisvės atėmimo vietų įstaiga gali nesutikti, kad sprendimo dėl laisvės atėmimo bausmės vykdymas Lietuvos Respublikoje sudarys palankesnes sąlygas nuteistojo socialinei reabilitacijai, ir nedelsd</text:span><text:span text:style-name="T580">ama apie tai informuoja kitos Europos Sąjungos valstybės narės kompetentingą instituciją, ir grąžina jai šio įstatymo 7 straipsnio 1 dalyje nurodytus dokumentus, jeigu jie buvo gauti.<text:s/></text:span></text:p>
      <text:p text:style-name="P581"><text:span text:style-name="T582">4</text:span><text:span text:style-name="T583">. Šiame straipsnyje nurodyti laisvės atėmimo vietų įstaigos veiksm</text:span><text:span text:style-name="T584">ai yra neskundžiami.</text:span></text:p>
      <text:p text:style-name="P585">Straipsnio pakeitimai:</text:p>
      <text:p text:style-name="P586"><text:span text:style-name="T587">Nr.<text:s/></text:span><text:a xlink:href="https://www.e-tar.lt/portal/legalAct.html?documentId=4352e2e0299a11eb932eb1ed7f923910" office:target-frame-name="_top" xlink:show="replace"><text:span text:style-name="T588">XIII-3349</text:span></text:a><text:span text:style-name="T589">, 2020-11-05, paskelbta TAR 2020-11-18, i. k. 2020-24233</text:span></text:p>
      <text:p text:style-name="P590"><text:span text:style-name="T591">Nr.<text:s/></text:span><text:a xlink:href="https://www.e-tar.lt/portal/legalAct.html?documentId=3a59c430041111edb32c9f9d8ba206f8" office:target-frame-name="_top" xlink:show="replace"><text:span text:style-name="T592">XIV-1237</text:span></text:a><text:span text:style-name="T593">, 2022-06-28, paskelbta TAR 2022-07-15, i. k. 2022-15604</text:span></text:p>
      <text:p text:style-name="Normal"/>
      <text:p text:style-name="P594"><text:span text:style-name="T595">7</text:span><text:span text:style-name="T596"><text:s/>straipsnis.<text:s/></text:span><text:span text:style-name="T597">Sprendimo dėl laisvės atėmimo bausmės pripažinimas</text:span></text:p>
      <text:p text:style-name="P598"><text:span text:style-name="T599">1</text:span><text:span text:style-name="T600">. Laisvės atėmimo vietų įstaiga, gavusi kitos Europos Są</text:span><text:span text:style-name="T601">jungos valstybės narės sprendimą dėl laisvės atėmimo bausmės ir Pamatinio sprendimo 2008/909/TVR 4 straipsnyje nurodytą liudijimą, per penkias darbo dienas nuo visų dokumentų gavimo dienos persiunčia juos šio įstatymo 4 straipsnio 1 dalyje nurodytam atitin</text:span><text:span text:style-name="T602">kamam teismui. Laisvės atėmimo vietų įstaiga šio įstatymo 4 straipsnio 1 dalyje nurodytam teismui taip pat pateikia informaciją apie šio įstatymo 6 straipsnyje nustatyta tvarka vykusias konsultacijas, jeigu jų buvo, ir prideda susijusių dokumentų nuorašus.</text:span><text:span text:style-name="T603"><text:s/>Jeigu nuteistasis yra Lietuvos Respublikoje, jam išsiunčiamas kitos Europos Sąjungos valstybės narės kompetentingos institucijos parengtas standartinis pranešimas, supažindinantis su jos sprendimu perduoti vykdyti sprendimą dėl laisvės atėmimo bausmės Lie</text:span><text:span text:style-name="T604">tuvos Respublikai. Atlikusi šiuos veiksmus, laisvės atėmimo vietų įstaiga apie tai informuoja kitos Europos Sąjungos valstybės narės kompetentingą instituciją. Kitos Europos Sąjungos valstybės narės kompetentingai institucijai kartu pateikiama informacija<text:s/></text:span><text:span text:style-name="T605">apie lygtinį paleidimą iš laisvės atėmimo vietų įstaigos reglamentuojančias Lietuvos Respublikos įstatymų nuostatas, jeigu to buvo prašoma liudijime.</text:span></text:p>
      <text:p text:style-name="P606">Straipsnio dalies pakeitimai:</text:p>
      <text:p text:style-name="P607"><text:span text:style-name="T608">Nr.<text:s/></text:span><text:a xlink:href="https://www.e-tar.lt/portal/legalAct.html?documentId=4352e2e0299a11eb932eb1ed7f923910" office:target-frame-name="_top" xlink:show="replace"><text:span text:style-name="T609">XIII-3349</text:span></text:a><text:span text:style-name="T610">, 2020-11-05, paskelbta TAR 2020-11-18, i. k. 2020-24233</text:span></text:p>
      <text:p text:style-name="P611"><text:span text:style-name="T612">Nr.<text:s/></text:span><text:a xlink:href="https://www.e-tar.lt/portal/legalAct.html?documentId=3a59c430041111edb32c9f9d8ba206f8" office:target-frame-name="_top" xlink:show="replace"><text:span text:style-name="T613">XIV-1237</text:span></text:a><text:span text:style-name="T614">, 2022-06-28, paskelbta TAR 2022-07-15, i. k. 2022-15604</text:span></text:p>
      <text:p text:style-name="Normal"/>
      <text:p text:style-name="P615">2. Teismo pirmininkas ar jo pavaduotojas arba teismo Baudžiamųjų bylų skyriaus pirmininkas, gavę šio straipsnio 1 dalyje nurodytus dokumentus, paskiria teisėją, nagrinėsiantį šį klausimą.<text:s/></text:p>
      <text:p text:style-name="P616">3. P<text:span text:style-name="T617">askirtojo teisėjo nurodymu nuteistajam, jo gynėjui, prokurorui pranešama apie klausimo nagrinėjimo laiką ir pasiūloma pateikti atsiliepimus dėl jo. Š</text:span><text:span text:style-name="T618">ie asmenys į teismo posėdį nešaukiami.<text:s/></text:span></text:p>
      <text:p text:style-name="P619">4. Teismas, išnagrinėjęs klausimą rašytinio proceso tvarka, priima vieną iš šių nutarčių:</text:p>
      <text:p text:style-name="P620">1) pripažinti sprendimą dėl laisvės atėmimo bausmės;</text:p>
      <text:p text:style-name="P621">2) atsisakyti pripažinti sprendimą dėl laisvės atėmimo bausmės,<text:s/>jeigu nustatomi šio įstatymo 8 straipsnyje nurodyti pagrindai atsisakyti pripažinti sprendimą dėl laisvės atėmimo bausmės. Šiame punkte nurodyta nutartis turi būti motyvuota.</text:p>
      <text:p text:style-name="P622">5. Teismas, priėmęs vieną iš šio straipsnio 4 dalyje nurodytų nutarčių, nedelsdamas, bet ne vėliau kaip kitą darbo dieną, nuteistajam, jo gynėjui ir prokurorui išsiunčia priimtos nutarties nuorašą arba kopiją.<text:s/></text:p>
      <text:p text:style-name="P623"><text:span text:style-name="T624">6</text:span><text:span text:style-name="T625">.<text:s/></text:span>Teismo nutartį pripažinti sprendimą dėl laisvės atėmimo bausmės arba atsisakyti pripažinti sprendimą dėl laisvės<text:s/>atėmimo bausmės prokuroras, nuteistasis ar jo gynėjas gali skųsti Lietuvos Respublikos baudžiamojo proceso kodekso 364 straipsnyje nustatyta tvarka. Jeigu nuteistajam buvo paskirta priverčiamoji medicinos priemonė, ši teismo nutartis gali būti skundžiama<text:s/>pagal Lietuvos Respublikos baudžiamojo proceso kodekso 405 straipsnio 6 dalies nuostatas.</text:p>
      <text:p text:style-name="P626"/>
      <text:p text:style-name="P627"><text:span text:style-name="T628">8</text:span><text:span text:style-name="T629"><text:s/>straipsnis.<text:s/></text:span><text:span text:style-name="T630">Atsisakymas pripažinti sprendimą dėl laisvės atėmimo bausmės<text:s/></text:span></text:p>
      <text:p text:style-name="P631">1. Teismas atsisako pripažinti kitos Europos Sąjungos valstybės narės sprendimą<text:s/>dėl laisvės atėmimo bausmės, jeigu:</text:p>
      <text:p text:style-name="P632">1) sprendimo dėl laisvės atėmimo bausmės vykdymas pažeistų pagrindines žmogaus teises ir (ar) laisves;<text:s/></text:p>
      <text:p text:style-name="P633">2) sprendimas dėl laisvės atėmimo bausmės priimtas dėl nusikalstamos veikos, kuri pagal Lietuvos Respublikos<text:s/>baudžiamąjį kodeksą nėra laikoma nusikaltimu ar baudžiamuoju nusižengimu;</text:p>
      <text:p text:style-name="P634">3) sprendimas dėl laisvės atėmimo bausmės priimtas dėl nusikalstamos veikos, dėl kurios gali būti taikomi Lietuvos Respublikos baudžiamieji įstatymai, ir yra suėję Lietuvos Respublikos baudžiamojo kodekso 96 straipsnyje numatyti apkaltinamojo nuosprendžio vykdymo senaties terminai;<text:s/></text:p>
      <text:p text:style-name="P635">4) nuteistasis nusikalstamos veikos padarymo metu nebuvo sulaukęs amžiaus, nuo kurio pagal Lietuvos Respublikos baudžiamąjį kodeksą galima baudžiamoji atsakomybė už jo padarytą nusikalstamą veiką;</text:p>
      <text:p text:style-name="P636">5) sprendimo dėl laisvės atėmimo bausmės pripažinimas ir vykdymas pažeistų<text:s/><text:span text:style-name="T637">ne bis in idem</text:span><text:s/>principą;</text:p>
      <text:p text:style-name="P638">6) gautas<text:span text:style-name="T639"><text:s/>šio įstatymo 7 straipsnio 1 dalyje nurodytas liudijimas yra neišsamus<text:s/></text:span>arba akivaizdžiai<text:s/>neatitinka sprendimo dėl laisvės atėmimo bausmės ir nebuvo papildytas ar ištaisytas per teismo nustatytą terminą arba šis<text:s/><text:span text:style-name="T640">liudijimas</text:span><text:s/>nėra išverstas į lietuvių kalbą, taip pat kai nėra gautas sprendimo dėl laisvės atėmimo bausmės ar jo esminių dalių vertimas į lietuvių kalbą, jeigu šių dokumentų turinys yra nepakankamas sprendimui priimti ir teismas prašė šį vertimą pateikti;<text:s/></text:p>
      <text:p text:style-name="P641">7) nuteistasis pagal tarptautinės teisės normas ar Lietuvos Respublikos įstatymus naudojasi imunitetu nuo baudžiamosios jurisdikcijos;</text:p>
      <text:p text:style-name="P642">8) sprendimo dėl laisvės atėmimo bausmės ir liudijimo gavimo metu nuteistajam likusios laisvės atėmimo bausmės dalis yra trumpesnė negu šeši mėnesiai;<text:s/></text:p>
      <text:p text:style-name="P643">9) nuteistasis asmeniškai nedalyvavo šį klausimą nagrinėjant teisme, kuris priėmė sprendimą dėl laisvės atėmimo bausmės, išskyrus atvejus, kai liudijime pažymima, kad:</text:p>
      <text:p text:style-name="P644">a) jam asmeniškai ir laiku buvo įteiktas teismo šaukimas arba jis kitomis priemonėmis faktiškai gavo oficialią informaciją apie numatytą nagrinėjimo teisme laiką ir<text:span text:style-name="T645"><text:s/></text:span>vietą tokiu<text:s/>būdu, kad yra akivaizdu, jog jis žinojo apie numatytą nagrinėjimą teisme, taip pat kad asmuo buvo informuotas, kad sprendimas gali būti priimtas, jeigu jis neatvyks į nagrinėjimą teisme, arba<text:s/></text:p>
      <text:p text:style-name="P646">b) jis, žinodamas apie numatomą nagrinėjimą teisme, įgaliojo<text:s/>savo pasirinktą ar valstybės paskirtą gynėją jį ginti nagrinėjimo teisme metu ir gynėjas iš tiesų asmenį gynė nagrinėjimo teisme metu, arba</text:p>
      <text:p text:style-name="P647">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s/></text:p>
      <text:p text:style-name="P648">10) kita Europos Sąjungos valstybė narė nesutiko dėl nuteistojo patraukimo baudžiamojon atsakomybėn, nuteisimo, teismo nuosprendžiu paskirtos laisvės atėmimo bausmės vykdymo ar kitokio jo laisvės apribojimo Lietuvos Respublikoje dėl kitų nusikalstamų veikų, padarytų iki sprendimo dėl laisvės atėmimo bausmės ir liudijimo perdavimo;</text:p>
      <text:p text:style-name="P649">11) sprendimu dėl laisvės atėmimo paskirta priverčiamoji medicinos<text:s/>priemonė arba kita su laisvės atėmimu susijusi priemonė, kurios Lietuvos Respublika dėl savo teisinės ar sveikatos priežiūros sistemų ypatumų negali vykdyti, ir tokia priemonė šio įstatymo 9 straipsnyje nustatyta tvarka negali būti suderinta su Lietuvos Respublikos baudžiamajame kodekse numatytomis bausmėmis ar kitomis priemonėmis.<text:s/></text:p>
      <text:p text:style-name="P650">2. Šio straipsnio 1 dalies 5, 6, 8, 9 ir 11 punktuose numatytais atvejais, prieš nuspręsdamas atsisakyti pripažinti sprendimą dėl laisvės atėmimo bausmės, teismas tinkamu<text:s/>būdu konsultuojasi su kitos Europos Sąjungos valstybės narės kompetentinga institucija ir prireikus prašo jos per nustatytą terminą pateikti papildomus paaiškinimus ar kitą reikalingą informaciją. Jeigu per nustatytą terminą reikalinga informacija nėra gaunama, teismas priima nutartį atsisakyti pripažinti sprendimą dėl laisvės atėmimo bausmės. Prireikus gauti papildomos informacijos, teismas gali kreiptis į kitos Europos Sąjungos valstybės narės kompetentingą instituciją ir kitais atvejais.</text:p>
      <text:p text:style-name="P651">3. Šio straipsnio 1 dalyje numatytais atvejais teismas, pasikonsultavęs su kitos Europos Sąjungos valstybės narės kompetentinga institucija, vietoj sprendimo atsisakyti pripažinti sprendimą dėl laisvės atėmimo bausmės, esant galimybei ir kitos Europos Sąjungos valstybės narės kompetentingos institucijos sutikimui, gali nuspręsti iš dalies pripažinti sprendimą dėl laisvės atėmimo bausmės. Toks sprendimas priimamas šio įstatymo 7 straipsnyje nustatyta tvarka. Teismas privalo užtikrinti, kad dėl iš dalies pripažinto sprendimo dėl laisvės atėmimo bausmės nepailgėtų bausmės ar kitos priemonės trukmė arba kitaip nebūtų nepagrįstai apsunkinta nuteistojo teisinė padėtis.<text:s/></text:p>
      <text:p text:style-name="P652"/>
      <text:p text:style-name="P653"><text:span text:style-name="T654">9</text:span><text:span text:style-name="T655"><text:s/>straipsnis.<text:s/></text:span><text:span text:style-name="T656">Laisvės atėmimo bausmės suderinimas su Lietuvos Respublikos baudžiamaisiais</text:span><text:span text:style-name="T657"><text:s/>įstatymais</text:span></text:p>
      <text:p text:style-name="P658">1. Teismas, nusprendęs pripažinti sprendimą dėl laisvės atėmimo bausmės, ta pačia nutartimi suderina kitos Europos Sąjungos valstybės narės paskirtą laisvės atėmimo bausmę ar kitą priemonę su Lietuvos Respublikos baudžiamajame kodekse numatytomis bausmėmis ar kitomis priemonėmis.<text:s/></text:p>
      <text:p text:style-name="P659">2.<text:span text:style-name="T660"><text:s/></text:span>Suderintos bausmės ar kitos priemonės trukmė turi kuo labiau atitikti kitos Europos Sąjungos valstybės narės paskirtą bausmę ar priemonę ir negali būti pakeista bauda ar kita turtinio pobūdžio bausme ar priemone.<text:s/></text:p>
      <text:p text:style-name="P661">3.<text:span text:style-name="T662"><text:s/></text:span>Suderintos bausmės ar kitos priemonės trukmė gali būti sutrumpinta tik tuo atveju ir tik tiek, kiek ji viršija maksimalią bausmės ar kitos priemonės trukmę, kuri gali būti paskirta pagal Lietuvos Respublikos baudžiamuosius įstatymus už atitinkamą nusikalstamą veiką.<text:s/></text:p>
      <text:p text:style-name="P663">4.<text:span text:style-name="T664"><text:s/></text:span>Suderinta bausmė<text:s/>ar kita priemonė negali būti griežtesnės negu kitos Europos Sąjungos valstybės narės teismo skirta bausmė ar kita priemonė.</text:p>
      <text:p text:style-name="P665">5.<text:span text:style-name="T666"><text:s/></text:span>Jeigu nuteistajam skiriama terminuoto laisvės atėmimo bausmė, teismas, vadovaudamasis Lietuvos Respublikos baudžiamojo kodekso 50 straipsnio 3 dalimi, parenka bausmės atlikimo vietą.</text:p>
      <text:p text:style-name="P667">5 dalies redakcija nuo 2023-01-01:</text:p>
      <text:p text:style-name="P668">5.<text:span text:style-name="T669"><text:s/></text:span><text:span text:style-name="T670">Neteko galios 2023-01-01.</text:span><text:s/></text:p>
      <text:p text:style-name="P671">Straipsnio dalies pakeitimai:</text:p>
      <text:p text:style-name="P672"><text:span text:style-name="T673">Nr.<text:s/></text:span><text:a xlink:href="https://www.e-tar.lt/portal/legalAct.html?documentId=3a59c430041111edb32c9f9d8ba206f8" office:target-frame-name="_top" xlink:show="replace"><text:span text:style-name="T674">XIV-1237</text:span></text:a><text:span text:style-name="T675">, 2022-06-28, paskelbta TAR 2022-07-15, i. k. 2022-15604</text:span></text:p>
      <text:p text:style-name="Normal"/>
      <text:p text:style-name="P676">6.<text:span text:style-name="T677"><text:s/></text:span>Teismas privalo įskaityti į bausmę ar į kitą priemonę visą kitoje Europos Sąjungos valstybėje narėje atliktos bausmės ar kitos priemonės laiką ir visą kardomojo kalinimo laiką, kurį nuteistasis buvo sulaikytas ir suimtas kitoje Europos Sąjungos valstybėje narėje ar Lietuvos Respublikoje tol, kol buvo sprendžiamas klausimas dėl sprendimo dėl laisvės atėmimo bausmės perėmimo vykdyti Lietuvos Respublikoje.</text:p>
      <text:p text:style-name="P678">7.<text:span text:style-name="T679"><text:s/></text:span>Jeigu nuteistajam Lietuvos Respublikos teismo įsiteisėjusiu apkaltinamuoju nuosprendžiu už kitą nusikalstamą veiką paskirta terminuoto laisvės atėmimo bausmė arba laisvės atėmimas iki gyvos galvos, teismas, vadovaudamasis Lietuvos Respublikos baudžiamojo kodekso nuostatomis ir atsižvelgdamas į šio įstatymo 15 straipsnio nuostatas, išsprendžia klausimą dėl paskirtų bausmių subendrinimo.<text:s/></text:p>
      <text:p text:style-name="P680"/>
      <text:p text:style-name="P681"><text:span text:style-name="T682">10</text:span><text:span text:style-name="T683"><text:s/>straipsnis.<text:s/></text:span><text:span text:style-name="T684">Sprendimo dėl laisvės atėmimo bausmės pripažinimo terminai</text:span></text:p>
      <text:p text:style-name="P685">1.<text:s/><text:span text:style-name="T686">Nutartį pripažinti sprendimą dėl laisvės atėmimo bausmės arba nutartį atsisakyti<text:s/></text:span>pripažinti<text:s/><text:span text:style-name="T687">sprendimą dėl laisvės atėmimo bausmės<text:s/></text:span>teismas priima ne vėliau kaip per trisdešimt dienų nuo šio įstatymo 7 straipsnio 1 dalyje nurodytų dokumentų gavimo teisme dienos.<text:s/></text:p>
      <text:p text:style-name="P688">2. Šio straipsnio 1 dalyje nurodytos nutarties priėmimo termino eiga sustoja, jeigu teismas šio įstatymo 8 straipsnio 2 dalyje numatytais atvejais kreipiasi į kitos Europos Sąjungos valstybės narės kompetentingą instituciją su prašymu per nustatytą terminą pateikti papildomus paaiškinimus ar kitą reikalingą informaciją. Šio straipsnio 1 dalyje nurodyto termino eiga atsinaujina nuo tos dienos, kai gaunami papildomi paaiškinimai ar kita reikalinga informacija.</text:p>
      <text:p text:style-name="P689">3. Galutinis sprendimas<text:span text:style-name="T690"><text:s/>pripažinti<text:s/></text:span><text:span text:style-name="T691">sprendimą dėl laisvės atėmimo bausmės arba atsisakyti<text:s/></text:span>pripažinti<text:s/><text:span text:style-name="T692">sprendimą dėl laisvės atėmimo bausmės</text:span>, įskaitant skundo nagrinėjimo apeliacine tvarka terminus, turi būti priimtas ne vėliau kaip per devyniasdešimt dienų nuo šio įstatymo 7 straipsnio 1 dalyje nurodytų dokumentų gavimo teisme dienos.<text:s/></text:p>
      <text:p text:style-name="P693">4. Jeigu išimtiniais atvejais galutinis sprendimas per šio straipsnio 3 dalyje nurodytą terminą nėra priimtas, šio įstatymo 4 straipsnio 1 dalyje nurodytas atitinkamas teismas apie tai informuoja kitos Europos Sąjungos valstybės narės kompetentingą instituciją, nurodydamas vėlavimo priežastis ir numatomą laiką, reikalingą sprendimui priimti.<text:s/></text:p>
      <text:p text:style-name="P694"/>
      <text:p text:style-name="P695"><text:span text:style-name="T696">11</text:span><text:span text:style-name="T697"><text:s/>straipsnis.<text:s/></text:span><text:span text:style-name="T698">Kardomųjų priemonių skyrimas nuteistajam</text:span><text:s/></text:p>
      <text:p text:style-name="P699"><text:span text:style-name="T700">1</text:span><text:span text:style-name="T701">.</text:span><text:span text:style-name="T702"><text:s/></text:span>Jeigu nuteistasis yra Lietuvos Respublikos teritorijoje ir yra būtina užtikrinti, kad jis liktų Lietuvos Respublikos teritorijoje tol, kol bus išspręstas klausimas ar perimti vykdyti Lietuvos Respublikoje sprendimą dėl laisvės atėmimo bausmės, prokuroro nutarimu arba ikiteisminio tyrimo teisėjo ar teismo nutartimi nuteistajam skiriama kardomoji priemonė Lietuvos Respublikos baudžiamojo proceso kodekse numatytais pagrindais, sąlygomis ir tvarka.</text:p>
      <text:p text:style-name="P703"><text:span text:style-name="T704">2</text:span><text:span text:style-name="T705">.<text:s/></text:span><text:span text:style-name="T706">Laisvės atėmimo vietų įstaiga, gavusi kitos Europos Sąjungos valstybės narės kompetentingos<text:s/></text:span><text:span text:style-name="T707">institucijos prašymą skirti nuteistajam kardomąją priemonę ir informacijos, kad nuteistasis yra Lietuvos Respublikos teritorijoje ir yra būtina skubiai užtikrinti jo dalyvavimą procese, nedelsdama persiunčia gautus dokumentus teritorinei prokuratūrai su pr</text:span><text:span text:style-name="T708">ašymu spręsti kardomosios priemonės paskyrimo klausimą.</text:span></text:p>
      <text:p text:style-name="P709">Straipsnio dalies pakeitimai:</text:p>
      <text:p text:style-name="P710"><text:span text:style-name="T711">Nr.<text:s/></text:span><text:a xlink:href="https://www.e-tar.lt/portal/legalAct.html?documentId=4352e2e0299a11eb932eb1ed7f923910" office:target-frame-name="_top" xlink:show="replace"><text:span text:style-name="T712">XIII-3349</text:span></text:a><text:span text:style-name="T713">, 2020-11-05, paskelbta TAR 2020-11-18, i. k. 2020-24233</text:span></text:p>
      <text:p text:style-name="P714"><text:span text:style-name="T715">Nr</text:span><text:span text:style-name="T716">.<text:s/></text:span><text:a xlink:href="https://www.e-tar.lt/portal/legalAct.html?documentId=3a59c430041111edb32c9f9d8ba206f8" office:target-frame-name="_top" xlink:show="replace"><text:span text:style-name="T717">XIV-1237</text:span></text:a><text:span text:style-name="T718">, 2022-06-28, paskelbta TAR 2022-07-15, i. k. 2022-15604</text:span></text:p>
      <text:p text:style-name="Normal"/>
      <text:p text:style-name="P719"><text:span text:style-name="T720">12</text:span><text:span text:style-name="T721"><text:s/>straipsnis.<text:s/></text:span><text:span text:style-name="T722">Nuteistojo perėmimas<text:s/></text:span></text:p>
      <text:p text:style-name="P723">1. Jeigu nuteistasis yra kitoje Europos Sąjungos valstybėje narėje ir įsiteisėjo Lietuvos Respublikos teismo nutartis pripažinti sprendimą dėl laisvės atėmimo bausmės, šią nutartį priėmęs teisėjas šio įstatymo 14 straipsnio 1 dalyje nustatyta tvarka kreipiasi į šio straipsnio 2 dalyje nurodytas institucijas dėl nuteistojo perėmimo iš kitos Europos Sąjungos valstybės narės.<text:s/></text:p>
      <text:p text:style-name="P724"><text:span text:style-name="T725">2</text:span><text:span text:style-name="T726">. Nuteistojo perėmimą iš kitos Europos Sąjungos valstybės narės į Lietuvos Respubliką vykdo Viešojo saugumo tarnyba prie Lietuvos R</text:span><text:span text:style-name="T727">espublikos vidaus reikalų ministerijos ir Lietuvos kriminalinės policijos biuras Lietuvos Respublikos vidaus reikalų ministro nustatyta tvarka. Perimant nuteistąjį, kuriam paskirtos priverčiamosios medicinos priemonės, dalyvauja ir priverčiamąsias medicino</text:span><text:span text:style-name="T728">s priemones Lietuvos Respublikos teritorijoje vykdančios įstaigos darbuotojai Lietuvos Respublikos sveikatos apsaugos ministro nustatyta tvarka.</text:span><text:s/></text:p>
      <text:p text:style-name="P729">Straipsnio dalies pakeitimai:</text:p>
      <text:p text:style-name="P730"><text:span text:style-name="T731">Nr.<text:s/></text:span><text:a xlink:href="https://www.e-tar.lt/portal/legalAct.html?documentId=4352e2e0299a11eb932eb1ed7f923910" office:target-frame-name="_top" xlink:show="replace"><text:span text:style-name="T732">XIII-3349</text:span></text:a><text:span text:style-name="T733">, 2020-11-05, paskelbta TAR 2020-11-18, i. k. 2020-24233</text:span></text:p>
      <text:p text:style-name="Normal"/>
      <text:p text:style-name="P734">3. Nuteistojo perėmimas turi įvykti ne vėliau kaip per trisdešimt dienų nuo Lietuvos Respublikos teismo nutarties pripažinti sprendimą dėl laisvės atėmimo bausmės<text:s/>įsiteisėjimo dienos.<text:s/></text:p>
      <text:p text:style-name="P735">4. Jeigu susidaro nenumatytos aplinkybės, dėl kurių perimti nuteistąjį per šio straipsnio 3 dalyje nurodytą terminą nepavyksta, šio straipsnio 2 dalyje nurodytos institucijos, pasitarusios su kitos Europos Sąjungos valstybės narės<text:s/>kompetentingomis institucijomis, nustato kitą nuteistojo perėmimo dieną. Tokiu atveju nuteistasis turi būti perimtas ne vėliau kaip per dešimt dienų nuo susitarimo dėl naujos perėmimo dienos.<text:s/></text:p>
      <text:p text:style-name="P736"><text:span text:style-name="T737">5</text:span><text:span text:style-name="T738">. Iš kitos Europos Sąjungos valstybės narės Lietuvos Resp</text:span><text:span text:style-name="T739">ublikos perimtas nuteistasis pristatomas į laisvės atėmimo vietų įstaigą. Jeigu asmuo perimtas priverčiamajai medicinos priemonei taikyti, jis perduodamas į sveikatos priežiūros įstaigą.</text:span></text:p>
      <text:p text:style-name="P740">Straipsnio dalies pakeitimai:</text:p>
      <text:p text:style-name="P741"><text:span text:style-name="T742">Nr.<text:s/></text:span><text:a xlink:href="https://www.e-tar.lt/portal/legalAct.html?documentId=3a59c430041111edb32c9f9d8ba206f8" office:target-frame-name="_top" xlink:show="replace"><text:span text:style-name="T743">XIV-1237</text:span></text:a><text:span text:style-name="T744">, 2022-06-28, paskelbta TAR 2022-07-15, i. k. 2022-15604</text:span></text:p>
      <text:p text:style-name="Normal"/>
      <text:p text:style-name="P745">6. Perimto nuteistojo bausmės vykdymo Lietuvos Respublikoje išlaidos apmokamos iš Lietuvos Respublikos valstybės biudžeto lėšų, išskyrus nuteistojo pristatymo į Lietuvos Respublikos teritoriją išlaidas, kurios tenka kitai Europos Sąjungos valstybei narei.<text:s/></text:p>
      <text:p text:style-name="P746"/>
      <text:p text:style-name="P747"><text:span text:style-name="T748">13</text:span><text:span text:style-name="T749"><text:s/>straipsnis.<text:s/></text:span><text:span text:style-name="T750">Tranzitas</text:span></text:p>
      <text:p text:style-name="P751">1. Vienoje Europos Sąjungos valstybėje narėje nuteisti asmenys į kitą Europos Sąjungos<text:s/>valstybę narę tranzitu per Lietuvos Respublikos teritoriją gali būti vežami tik gavus Lietuvos Respublikos generalinės prokuratūros sutikimą.</text:p>
      <text:p text:style-name="P752">2. Kitos Europos Sąjungos valstybės narės kompetentingos institucijos prašymu Lietuvos Respublikos generalinė<text:s/>prokuratūra per septynias dienas nuo prašymo gavimo dienos priima sprendimą dėl leidimo pervežti nuteistąjį tranzitu per Lietuvos Respublikos teritoriją. Prie prašymo privalo būti pateiktas liudijimo nuorašas. Sprendimo priėmimą galima atidėti, iki bus pateiktas liudijimo vertimas į lietuvių arba anglų kalbą.<text:s/></text:p>
      <text:p text:style-name="P753"><text:span text:style-name="T754">3</text:span><text:span text:style-name="T755">. Jeigu dėl nuteistojo anksčiau padarytos veikos Lietuvos Respublikoje vykstančio baudžiamojo proceso metu yra priimta kardomoji priemonė – suėmimas arba yra priimtas ir įsiteisėjęs<text:s/></text:span><text:span text:style-name="T756">apkaltinamasis Lietuvos Respublikos teismo nuosprendis, dėl kurių šis asmuo turėtų būti sulaikytas arba suimtas Lietuvos Respublikoje, Lietuvos Respublikos generalinė prokuratūra apie tai informuoja kitos Europos Sąjungos valstybės narės kompetentingą inst</text:span><text:span text:style-name="T757">ituciją ir Lietuvos kriminalinės policijos biurą. Susipažinusi su šia informacija, kitos Europos Sąjungos valstybės narės kompetentinga institucija gali atsiimti savo prašymą.</text:span><text:s/></text:p>
      <text:p text:style-name="P758">Straipsnio dalies pakeitimai:</text:p>
      <text:p text:style-name="P759"><text:span text:style-name="T760">Nr.<text:s/></text:span><text:a xlink:href="https://www.e-tar.lt/portal/legalAct.html?documentId=297b25704cfe11e7846ef01bfffb9b64" office:target-frame-name="_top" xlink:show="replace"><text:span text:style-name="T761">XIII-397</text:span></text:a><text:span text:style-name="T762">, 2017-06-01, paskelbta TAR 2017-06-09, i. k. 2017-09778</text:span></text:p>
      <text:p text:style-name="Normal"/>
      <text:p text:style-name="P763">4. Šio straipsnio 3 dalyje nurodytais atvejais Lietuvos Respublikos generalinė prokuratūra imasi reikiamų veiksmų, siekdama užtikrinti šio asmens perdavimą Lietuvos Respublikai pagal Europos arešto orderį.<text:s/></text:p>
      <text:p text:style-name="P764">5. Prašymo dėl tranzito nereikalaujama, jeigu<text:s/>vykstama oro transportu be numatytų tarpinių nusileidimų. Nenumatyto nusileidimo Lietuvos Respublikos teritorijoje atveju Lietuvos Respublikos generalinė prokuratūra pateikia prašymą kitos Europos Sąjungos valstybės narės kompetentingai institucijai atsiųsti šio straipsnio 2 dalyje nurodytą informaciją, jeigu ši informacija nebuvo gauta per 72 valandas.</text:p>
      <text:p text:style-name="P765"/>
      <text:p text:style-name="P766"><text:span text:style-name="T767">14</text:span><text:span text:style-name="T768"><text:s/>straipsnis.<text:s/></text:span><text:span text:style-name="T769">Sprendimo dėl laisvės atėmimo bausmės vykdymas Lietuvos Respublikoje ir jo teisinės pasekmės<text:s/></text:span></text:p>
      <text:p text:style-name="P770"><text:span text:style-name="T771">1</text:span><text:span text:style-name="T772">. Įsiteisėjus Lietuvos Respublikos<text:s/></text:span><text:span text:style-name="T773">teismo nutarčiai pripažinti sprendimą dėl laisvės atėmimo bausmės, šią nutartį priėmęs teisėjas ne vėliau kaip per tris dienas nuo nutarties įsiteisėjimo ar bylos grąžinimo iš apeliacinės instancijos dienos surašo patvarkymą vykdyti sprendimą dėl laisvės a</text:span><text:span text:style-name="T774">tėmimo bausmės ir jį kartu su sprendimo dėl laisvės atėmimo bausmės ir nutarties pripažinti sprendimą dėl laisvės atėmimo bausmės nuorašais ir gauto liudijimo kopija išsiunčia:</text:span></text:p>
      <text:p text:style-name="P775"><text:span text:style-name="T776">1</text:span><text:span text:style-name="T777">) jeigu nuteistasis yra kitoje Europos Sąjungos valstybėje narėje, – šio įst</text:span><text:span text:style-name="T778">atymo 12 straipsnio 2 dalyje nurodytoms institucijoms;</text:span></text:p>
      <text:p text:style-name="P779"><text:span text:style-name="T780">2</text:span><text:span text:style-name="T781">) jeigu nuteistasis yra Lietuvos Respublikos teritorijoje, – laisvės atėmimo vietų įstaigai arba policijos įstaigai, kurios veiklos teritorijoje yra nuteistojo gyvenamoji vieta.</text:span><text:s/></text:p>
      <text:p text:style-name="P782">Straipsnio punkto<text:s/>pakeitimai:</text:p>
      <text:p text:style-name="P783"><text:span text:style-name="T784">Nr.<text:s/></text:span><text:a xlink:href="https://www.e-tar.lt/portal/legalAct.html?documentId=3a59c430041111edb32c9f9d8ba206f8" office:target-frame-name="_top" xlink:show="replace"><text:span text:style-name="T785">XIV-1237</text:span></text:a><text:span text:style-name="T786">, 2022-06-28, paskelbta TAR 2022-07-15, i. k. 2022-15604</text:span></text:p>
      <text:p text:style-name="Normal"/>
      <text:p text:style-name="P787">Straipsnio dalies pakeitimai:</text:p>
      <text:p text:style-name="P788"><text:span text:style-name="T789">Nr.<text:s/></text:span><text:a xlink:href="https://www.e-tar.lt/portal/legalAct.html?documentId=4352e2e0299a11eb932eb1ed7f923910" office:target-frame-name="_top" xlink:show="replace"><text:span text:style-name="T790">XIII-3349</text:span></text:a><text:span text:style-name="T791">, 2020-11-05, paskelbta TAR 2020-11-18, i. k. 2020-24233</text:span></text:p>
      <text:p text:style-name="Normal"/>
      <text:p text:style-name="P792"><text:span text:style-name="T793">2</text:span><text:span text:style-name="T794">. Šio straipsnio 1 dalyje nurodytų dokumentų nuorašai taip pat išsiunčiami sprendimo dėl laisvės atėmimo bausmės pateikimą<text:s/></text:span><text:span text:style-name="T795">vykdyti kontroliuojančiam prokurorui ir laisvės atėmimo vietų įstaigai.</text:span><text:s/></text:p>
      <text:p text:style-name="P796">Straipsnio dalies pakeitimai:</text:p>
      <text:p text:style-name="P797"><text:span text:style-name="T798">Nr.<text:s/></text:span><text:a xlink:href="https://www.e-tar.lt/portal/legalAct.html?documentId=4352e2e0299a11eb932eb1ed7f923910" office:target-frame-name="_top" xlink:show="replace"><text:span text:style-name="T799">XIII-3349</text:span></text:a><text:span text:style-name="T800">, 2020-11-05, paskelbta TAR 2020-11-18, i.</text:span><text:span text:style-name="T801"><text:s/>k. 2020-24233</text:span></text:p>
      <text:p text:style-name="P802"><text:span text:style-name="T803">Nr.<text:s/></text:span><text:a xlink:href="https://www.e-tar.lt/portal/legalAct.html?documentId=3a59c430041111edb32c9f9d8ba206f8" office:target-frame-name="_top" xlink:show="replace"><text:span text:style-name="T804">XIV-1237</text:span></text:a><text:span text:style-name="T805">, 2022-06-28, paskelbta TAR 2022-07-15, i. k. 2022-15604</text:span></text:p>
      <text:p text:style-name="Normal"/>
      <text:p text:style-name="P806"><text:span text:style-name="T807">3</text:span><text:span text:style-name="T808">.<text:s/></text:span>Jeigu nuteistasis Lietuvos Respublikos teritorijoje nerandamas, policijos įstaiga informuoja nutartį<text:s/><text:span text:style-name="T809">pripažinti sprendimą dėl laisvės atėmimo bausmės</text:span><text:s/>priėmusį teismą, kuris priima nutartį sustabdyti<text:s/><text:span text:style-name="T810">sprendimo dėl laisvės atėmimo bausmės</text:span><text:s/>vykdymą ir apie tai šio įstatymo 16 straipsnio 1 dalies 4 punkte nustatyta tvarka praneša kitos Europos Sąjungos valstybės narės kompetentingai institucijai. Nuo šio momento<text:s/><text:span text:style-name="T811">teisė vykdyti sprendimą dėl laisvės atėmimo bausmės</text:span><text:s/>sugrįžta tai Europos Sąjungos valstybei narei.<text:s/><text:span text:style-name="T812">Jeigu<text:s/></text:span>nuteistasis vėliau surandamas Lietuvos Respublikos teritorijoje, toliau sprendimas dėl laisvės atėmimo bausmės gali būti vykdomas tik gavus kitos Europos Sąjungos valstybės narės kompetentingos institucijos sutikimą.<text:s/></text:p>
      <text:p text:style-name="P813">4.<text:s/><text:span text:style-name="T814">Sprendimas dėl laisvės atėmimo bausmės ir šio įstatymo 9 straipsnyje nustatyta tvarka suderin</text:span><text:span text:style-name="T815">ta bausmė ar kita priemonė vykdomi pagal atitinkamus Lietuvos Respublikos įstatymus su šiame straipsnyje numatytais ypatumais.</text:span></text:p>
      <text:p text:style-name="P816"><text:span text:style-name="T817">5</text:span><text:span text:style-name="T818">.<text:s/></text:span>Jeigu nuteistasis yra kitoje Europos Sąjungos valstybėje narėje, bausmė pradedama vykdyti nedelsiant po to, kai nuteistasis šio įstatymo 12 straipsnyje nustatyta tvarka perimamas į Lietuvos Respubliką.</text:p>
      <text:p text:style-name="P819">6. Sprendimas dėl laisvės atėmimo bausmės gali būti ginčijamas tik jį priėmusioje Europos Sąjungos valstybėje narėje pagal jos nacionalinę teisę.</text:p>
      <text:p text:style-name="P820">7. Nuteistasis nuo bausmės atlikimo malonės ar amnestijos tvarka gali būti atleistas tiek pagal sprendimą dėl laisvės atėmimo bausmės priėmusios kitos Europos Sąjungos valstybės narės nacionalinę teisę, tiek pagal Lietuvos Respublikos įstatymus.</text:p>
      <text:p text:style-name="P821"><text:span text:style-name="T822">8</text:span><text:span text:style-name="T823">. Lygtinio paleidimo iš lai</text:span><text:span text:style-name="T824">svės atėmimo vietų įstaigos klausimai sprendžiami vadovaujantis Lietuvos Respublikos įstatymais.</text:span></text:p>
      <text:p text:style-name="P825">Straipsnio dalies pakeitimai:</text:p>
      <text:p text:style-name="P826"><text:span text:style-name="T827">Nr.<text:s/></text:span><text:a xlink:href="https://www.e-tar.lt/portal/legalAct.html?documentId=3a59c430041111edb32c9f9d8ba206f8" office:target-frame-name="_top" xlink:show="replace"><text:span text:style-name="T828">XIV-1237</text:span></text:a><text:span text:style-name="T829">, 2022-06-28,<text:s/></text:span><text:span text:style-name="T830">paskelbta TAR 2022-07-15, i. k. 2022-15604</text:span></text:p>
      <text:p text:style-name="Normal"/>
      <text:p text:style-name="P831"><text:span text:style-name="T832">9</text:span><text:span text:style-name="T833">. Sprendimo dėl laisvės atėmimo bausmės vykdymo metu dėl jo kylančius neaiškumus ar abejones, jeigu jas išsprendus nepakeičiama sprendimo dėl laisvės atėmimo bausmės esmė, turi teisę išspręsti nutartį pripaž</text:span><text:span text:style-name="T834">inti sprendimą dėl laisvės atėmimo bausmės priėmęs teismas<text:s/></text:span>Lietuvos Respublikos b<text:span text:style-name="T835">audžiamojo proceso kodekso 362 straipsnyje nustatyta tvarka.<text:s/></text:span></text:p>
      <text:p text:style-name="P836"><text:span text:style-name="T837">10</text:span><text:span text:style-name="T838">. Jeigu gaunamas<text:s/></text:span>kitos Europos Sąjungos valstybės narės<text:s/><text:span text:style-name="T839">kompetentingos institucijos pranešimas, kuriuo pana</text:span><text:span text:style-name="T840">ikinamas liudijimas, arba bet koks kitas<text:s/></text:span>Europos Sąjungos valstybės narės<text:s/><text:span text:style-name="T841">teismo sprendimas, dėl kurio sprendimas dėl laisvės atėmimo bausmės tampa nevykdytinu, nutartį pripažinti sprendimą dėl laisvės atėmimo bausmės priėmęs teismas nedelsdamas, bet ne vė</text:span><text:span text:style-name="T842">liau kaip kitą darbo dieną, priima nutartį nutraukti sprendimo dėl laisvės atėmimo bausmės vykdymą ir išsiunčia nutartį bausmę vykdančiai institucijai.<text:s/></text:span></text:p>
      <text:p text:style-name="P843"/>
      <text:p text:style-name="P844"><text:span text:style-name="T845">15</text:span><text:span text:style-name="T846"><text:s/>straipsnis.<text:s/></text:span><text:span text:style-name="T847">Nuteistojo baudžiamosios atsakomybės ribos</text:span></text:p>
      <text:p text:style-name="P848">1. Šio įstatymo 12 straipsnyje nustatyta tvarka į Lietuvos Respubliką perimtas nuteistasis negali būti traukiamas baudžiamojon atsakomybėn, suimamas ar kitaip suvaržoma jo laisvė už nusikalstamą veiką, padarytą iki nuteistojo perėmimo, dėl kurios jis nebuvo perimtas, išskyrus atvejus, kai:</text:p>
      <text:p text:style-name="P849">1) nuteistasis, turėdamas galimybę išvykti iš Lietuvos Respublikos, ja nepasinaudojo per keturiasdešimt penkias dienas nuo jo galutinio paleidimo iš bausmės atlikimo vietos arba buvo palikęs Lietuvos Respublikos teritoriją ir vėl į ją sugrįžo;</text:p>
      <text:p text:style-name="P850">2) už<text:s/>nusikalstamą veiką, padarytą iki nuteistojo perėmimo, Lietuvos Respublikos įstatymuose nenumatyta su laisvės atėmimu susijusi bausmė arba baudžiamojo proceso dėl šios nusikalstamos veikos metu jam nėra taikoma kardomoji priemonė – suėmimas;</text:p>
      <text:p text:style-name="P851">3) nuteistasis buvo sutikęs, kad Lietuvos Respublika perimtų vykdyti sprendimą dėl laisvės atėmimo bausmės;<text:s/></text:p>
      <text:p text:style-name="P852">4) nuteistasis raštu sutinka, kad jis gali būti traukiamas baudžiamojon atsakomybėn, suimamas ar kitaip suvaržoma jo laisvė už nusikalstamą veiką, padarytą iki jo perėmimo, dėl kurios jis nebuvo perimtas. Nuteistojo sutikimas gaunamas Lietuvos Respublikos baudžiamojo proceso kodekso 70 straipsnio 4 dalyje nustatyta tvarka;</text:p>
      <text:p text:style-name="P853">5) gaunamas nuteistąjį perdavusios Europos Sąjungos valstybės narės sutikimas.</text:p>
      <text:p text:style-name="P854">2. Prireikus gauti šio straipsnio 1 dalies 5 punkte numatytą sutikimą, Lietuvos Respublikos generalinė prokuratūra kreipiasi į kitos Europos Sąjungos valstybės narės kompetentingą instituciją. Kartu su prašymu dėl tokio sutikimo pateikiama 2002 m. birželio 13 d. Tarybos pagrindų sprendimo 2002/584/TVR dėl Europos arešto orderio ir perdavimo tarp valstybių narių tvarkos (OL 2004 m. specialusis leidimas, 19 skyrius, 6 tomas, p. 34) 8 straipsnio 1 dalyje nurodyta informacija ir 8 straipsnio 2 dalyje nurodytas vertimas.<text:s/></text:p>
      <text:p text:style-name="P855"/>
      <text:p text:style-name="P856"><text:span text:style-name="T857">16</text:span><text:span text:style-name="T858"><text:s/>straipsnis.<text:s/></text:span><text:span text:style-name="T859">Kitos Europos Sąjungos valstybės narės</text:span><text:s/><text:span text:style-name="T860">kompetentingos institucijos informavimas</text:span></text:p>
      <text:p text:style-name="P861">1. Teismas nedelsdamas, bet ne vėliau kaip per penkias darbo dienas, tiesiogiai informuoja kitos Europos Sąjungos valstybės narės<text:s/>kompetentingą instituciją apie šiuos įsiteisėjusius sprendimus:</text:p>
      <text:p text:style-name="P862">1) nutartį pripažinti sprendimą dėl laisvės atėmimo bausmės, įskaitant sprendimą suderinti laisvės atėmimo bausmę su Lietuvos Respublikos baudžiamaisiais įstatymais ir šio suderinimo motyvus;</text:p>
      <text:p text:style-name="P863">2) nutartį atsisakyti pripažinti sprendimą dėl laisvės atėmimo bausmės, kartu informuodamas apie tokio atsisakymo priežastis;</text:p>
      <text:p text:style-name="P864">3) nutartį<text:s/><text:span text:style-name="T865">nutraukti sprendimo dėl laisvės atėmimo bausmės vykdymą šio įstatymo 14 straipsnio 10 dalyje nurodytais<text:s/></text:span>atvejais;<text:s/></text:p>
      <text:p text:style-name="P866">4)<text:s/><text:span text:style-name="T867">nutartį sustabdyti sprendimo dėl laisvės atėmimo bausmės vykdymą, kai nuteistojo Lietuvos Respublikos teritorijoje nerandama;</text:span></text:p>
      <text:p text:style-name="P868">5) priimtus sprendimus dėl paskirtos bausmės ar kitos priemonės pakeitimo, jos vykdymo sustabdymo arba nutraukimo.<text:s/></text:p>
      <text:p text:style-name="P869">2. Bausmę vykdanti institucija nedelsdama, bet ne vėliau kaip per penkias darbo dienas, informuoja kitos Europos Sąjungos valstybės narės kompetentingą instituciją:</text:p>
      <text:p text:style-name="P870"><text:span text:style-name="T871">1</text:span><text:span text:style-name="T872">) jeigu nuteistasis pabėgo iš laisvės atėmimo vietų įstaigos;</text:span><text:s/></text:p>
      <text:p text:style-name="P873">Straipsnio<text:s/>punkto pakeitimai:</text:p>
      <text:p text:style-name="P874"><text:span text:style-name="T875">Nr.<text:s/></text:span><text:a xlink:href="https://www.e-tar.lt/portal/legalAct.html?documentId=3a59c430041111edb32c9f9d8ba206f8" office:target-frame-name="_top" xlink:show="replace"><text:span text:style-name="T876">XIV-1237</text:span></text:a><text:span text:style-name="T877">, 2022-06-28, paskelbta TAR 2022-07-15, i. k. 2022-15604</text:span></text:p>
      <text:p text:style-name="Normal"/>
      <text:p text:style-name="P878">2) jeigu sprendimas dėl laisvės atėmimo bausmės jau įvykdytas;</text:p>
      <text:p text:style-name="P879">3) jeigu malonės ar amnestijos tvarka nuteistasis atleidžiamas nuo visos ar dalies laisvės atėmimo bausmės atlikimo;</text:p>
      <text:p text:style-name="P880"><text:span text:style-name="T881">4</text:span><text:span text:style-name="T882">) apie lygtinio paleidimo iš laisvės atėmimo vietų įstaigos laiko pradžią ir pabaigą, jeigu kitos Europos Sąjungos valstybės narės k</text:span><text:span text:style-name="T883">ompetentinga institucija to paprašo liudijime.</text:span></text:p>
      <text:p text:style-name="P884">Straipsnio punkto pakeitimai:</text:p>
      <text:p text:style-name="P885"><text:span text:style-name="T886">Nr.<text:s/></text:span><text:a xlink:href="https://www.e-tar.lt/portal/legalAct.html?documentId=3a59c430041111edb32c9f9d8ba206f8" office:target-frame-name="_top" xlink:show="replace"><text:span text:style-name="T887">XIV-1237</text:span></text:a><text:span text:style-name="T888">, 2022-06-28, paskelbta TAR 2022-07-15, i. k. 2022-15604</text:span></text:p>
      <text:p text:style-name="Normal"/>
      <text:p text:style-name="P889">3. Kitos Europos Sąjungos valstybės narės<text:s/><text:span text:style-name="T890">kompetentingai institucijai informacija perduodama bet kokiu būdu, leidžiančiu pateikti rašytinį dokumentą tokiomis sąlygomis, kad būtų galima nustatyti jo autentiškumą. Pateikiamai informacijai taip pat keliami šio</text:span><text:span text:style-name="T891"><text:s/>įstatymo 23 straipsnio 5 dalyje nurodyti reikalavimai.<text:s/></text:span></text:p>
      <text:p text:style-name="P892"/>
      <text:p text:style-name="P893"><text:span text:style-name="T894">17</text:span><text:span text:style-name="T895"><text:s/>straipsnis.<text:s/></text:span><text:span text:style-name="T896">Sprendimo dėl laisvės atėmimo bausmės</text:span><text:span text:style-name="T897"><text:s/>pripažinimo Lietuvos Respublikoje ypatumai</text:span><text:span text:style-name="T898">, susiję su Europos arešto orderio vykdymu</text:span></text:p>
      <text:p text:style-name="P899">1. Vilniaus apygardos teismas, nusprendęs Lietuvos<text:s/>Respublikos baudžiamojo kodekso 9<text:span text:style-name="T900">1<text:s/></text:span>straipsnio 4 dalies 3 punkte nurodytu pagrindu atsisakyti perduoti Lietuvos Respublikos pilietį arba nuolat Lietuvos Respublikoje gyvenantį asmenį Europos arešto orderį išdavusiai Europos Sąjungos valstybei narei ir Lietuvos Respublikai perimti šios bausmės vykdymą, nutartimi šio įstatymo 9 straipsnyje nustatyta tvarka suderina sprendimu dėl laisvės atėmimo bausmės paskirtą bausmę su Lietuvos Respublikos baudžiamuosiuose įstatymuose nustatytais reikalavimais.<text:s/></text:p>
      <text:p text:style-name="P901">2. Jeigu Lietuvos Respublikos pilietis ar nuolat Lietuvos Respublikoje gyvenantis asmuo buvo perduotas baudžiamojo persekiojimo tikslais Europos arešto orderį išdavusiai Europos Sąjungos valstybei narei su sąlyga, kad nuteistasis bus grąžintas į Lietuvos Respubliką atlikti jam paskirtą su laisvės atėmimu susijusią bausmę, dėl jo priimtas sprendimas dėl laisvės atėmimo bausmės nuteistojo pageidavimu ar Lietuvos Respublikos generalinės prokuratūros pareikalavimu perimamas vykdyti Lietuvos Respublikoje šio įstatymo nustatyta tvarka su šio straipsnio 3 dalyje numatytais ypatumais.</text:p>
      <text:p text:style-name="P902"><text:span text:style-name="T903">3</text:span><text:span text:style-name="T904">. Šio straipsnio 2 dalyje numatytu atveju sprendimą dėl laisvės atėmimo bausmės pripažįsta nuteistojo gyvenamosios vietos apylinkės teismas arba, kai gyvenamosios vietos neįmanoma nustat</text:span><text:span text:style-name="T905">yti, Vilniaus miesto apylinkės teismas, gavęs laisvės atėmimo vietų įstaigos persiųstą kitos Europos Sąjungos valstybės narės priimtą sprendimą dėl laisvės atėmimo bausmės ir liudijimą. Teismas, priimdamas nutartį, nesprendžia, ar yra atsisakymo pripažinti</text:span><text:span text:style-name="T906"><text:s/>sprendimą dėl laisvės atėmimo bausmės šio įstatymo 8 straipsnyje numatyti pagrindai.</text:span></text:p>
      <text:p text:style-name="P907">Straipsnio dalies pakeitimai:</text:p>
      <text:p text:style-name="P908"><text:span text:style-name="T909">Nr.<text:s/></text:span><text:a xlink:href="https://www.e-tar.lt/portal/legalAct.html?documentId=4352e2e0299a11eb932eb1ed7f923910" office:target-frame-name="_top" xlink:show="replace"><text:span text:style-name="T910">XIII-3349</text:span></text:a><text:span text:style-name="T911">, 2020-11-05, paskelbta TAR 2</text:span><text:span text:style-name="T912">020-11-18, i. k. 2020-24233</text:span></text:p>
      <text:p text:style-name="P913"><text:span text:style-name="T914">Nr.<text:s/></text:span><text:a xlink:href="https://www.e-tar.lt/portal/legalAct.html?documentId=3a59c430041111edb32c9f9d8ba206f8" office:target-frame-name="_top" xlink:show="replace"><text:span text:style-name="T915">XIV-1237</text:span></text:a><text:span text:style-name="T916">, 2022-06-28, paskelbta TAR 2022-07-15, i. k. 2022-15604</text:span></text:p>
      <text:p text:style-name="Normal"/>
      <text:p text:style-name="P917"><text:span text:style-name="T918">III</text:span><text:span text:style-name="T919"><text:s/>SKYRIUS</text:span></text:p>
      <text:p text:style-name="P920"><text:span text:style-name="T921">LIETUVOS RESPUBLIKOS TEISMŲ SPRENDIMŲ DĖ</text:span><text:span text:style-name="T922">L LAISVĖS ATĖMIMO BAUSMĖS PERDAVIMAS VYKDYTI KITAI EUROPOS SĄJUNGOS VALSTYBEI NAREI</text:span></text:p>
      <text:p text:style-name="P923"/>
      <text:p text:style-name="P924"><text:span text:style-name="T925">18</text:span><text:span text:style-name="T926"><text:s/>straipsnis.<text:s/></text:span><text:span text:style-name="T927">Sprendimo dėl laisvės atėmimo bausmės perdavimo vykdyti kitai Europos Sąjungos valstybei narei sąlygos</text:span></text:p>
      <text:p text:style-name="P928">1. Šiame skyriuje nustatyta tvarka kitai Europos Sąjungos valstybei narei gali būti perduodami vykdyti šie<text:s/><text:span text:style-name="T929">Lietuvos Respublikos teismų priimti sprendimai dėl laisvės atėmimo bausmės:</text:span></text:p>
      <text:p text:style-name="P930"><text:span text:style-name="T931">1</text:span><text:span text:style-name="T932">) nuosprendžiai, kuriais paskirta terminuota laisvės atėmimo bausmė arb</text:span><text:span text:style-name="T933">a laisvės atėmimas iki gyvos galvos;</text:span></text:p>
      <text:p text:style-name="P934"><text:span text:style-name="T935">2</text:span><text:span text:style-name="T936">) nuosprendžiai (nutartys), kuriais (kuriomis) paskirta priverčiamoji medicinos priemonė – stacionarus stebėjimas bendro, sustiprinto ar griežto stebėjimo sąlygomis specializuotose psichikos sveikatos priežiūros įs</text:span><text:span text:style-name="T937">taigose;</text:span></text:p>
      <text:p text:style-name="P938"><text:span text:style-name="T939">3</text:span><text:span text:style-name="T940">) nuosprendžiai (nutartys), kuriais (kuriomis) paskirta auklėjamojo poveikio priemonė – atidavimas į specialią auklėjimo įstaigą.</text:span></text:p>
      <text:p text:style-name="P941"><text:span text:style-name="T942">2</text:span><text:span text:style-name="T943">. Šio straipsnio 1 dalyje nurodytas Lietuvos Respublikos teismo sprendimas dėl laisvės atėmimo bausmės ki</text:span><text:span text:style-name="T944">tos Europos Sąjungos valstybės narės piliečiui, įvertinus, ar bus sudarytos palankesnės sąlygos nuteistojo socialinei reabilitacijai jo pilietybės valstybėje, neatsižvelgiant į jo sutikimą ar nesutikimą būti perduotam, gali būti perduodamas vykdyti jo pili</text:span><text:span text:style-name="T945">etybės valstybės kompetentingai institucijai, kai yra bent viena iš šių sąlygų:</text:span></text:p>
      <text:p text:style-name="P946"><text:span text:style-name="T947">1</text:span><text:span text:style-name="T948">) šio asmens gyvenamoji vieta yra jo pilietybės valstybėje;<text:s/></text:span></text:p>
      <text:p text:style-name="P949"><text:span text:style-name="T950">2</text:span><text:span text:style-name="T951">) Migracijos departamentas prie Lietuvos Respublikos vidaus reikalų ministerijos ar Valstybės sienos apsaug</text:span><text:span text:style-name="T952">os tarnyba prie Lietuvos Respublikos vidaus reikalų ministerijos yra priėmę sprendimą, kuriuo remiantis bausmę atlikęs asmuo bus įpareigotas išvykti arba išsiųstas į jo pilietybės valstybę.</text:span><text:s/></text:p>
      <text:p text:style-name="P953">Straipsnio dalies pakeitimai:</text:p>
      <text:p text:style-name="P954"><text:span text:style-name="T955">Nr.<text:s/></text:span><text:a xlink:href="https://www.e-tar.lt/portal/legalAct.html?documentId=4352e2e0299a11eb932eb1ed7f923910" office:target-frame-name="_top" xlink:show="replace"><text:span text:style-name="T956">XIII-3349</text:span></text:a><text:span text:style-name="T957">, 2020-11-05, paskelbta TAR 2020-11-18, i. k. 2020-24233</text:span></text:p>
      <text:p text:style-name="Normal"/>
      <text:p text:style-name="P958"><text:span text:style-name="T959">3</text:span><text:span text:style-name="T960">. Šio straipsnio 1 dalyje nurodytas Lietuvos Respublikos teismo sprendimas dėl laisvės atėmimo bausmės kitos Europo</text:span><text:span text:style-name="T961">s Sąjungos valstybės narės piliečiui ar kitam asmeniui, turinčiam gyvenamąją vietą ar kitų glaudžių sąsajų su šia valstybe, įvertinus, ar bus sudarytos palankesnės sąlygos nuteistojo socialinei reabilitacijai kitoje Europos Sąjungos valstybėje narėje, taip</text:span><text:span text:style-name="T962"><text:s/>pat gali būti perduodamas vykdyti šios valstybės kompetentingai institucijai, kai yra visos šios sąlygos:</text:span></text:p>
      <text:p text:style-name="P963"><text:span text:style-name="T964">1</text:span><text:span text:style-name="T965">) nuteistasis sutinka, kad kita Europos Sąjungos valstybė narė perimtų vykdyti sprendimą dėl laisvės atėmimo bausmės;<text:s/></text:span></text:p>
      <text:p text:style-name="P966"><text:span text:style-name="T967">2</text:span><text:span text:style-name="T968">) kitos Europos Sąjung</text:span><text:span text:style-name="T969">os valstybės narės kompetentinga institucija sutinka perimti vykdyti sprendimą dėl laisvės atėmimo bausmės.</text:span><text:s/></text:p>
      <text:p text:style-name="P970">Straipsnio dalies pakeitimai:</text:p>
      <text:p text:style-name="P971"><text:span text:style-name="T972">Nr.<text:s/></text:span><text:a xlink:href="https://www.e-tar.lt/portal/legalAct.html?documentId=4352e2e0299a11eb932eb1ed7f923910" office:target-frame-name="_top" xlink:show="replace"><text:span text:style-name="T973">XIII-3349</text:span></text:a><text:span text:style-name="T974">,<text:s/></text:span><text:span text:style-name="T975">2020-11-05, paskelbta TAR 2020-11-18, i. k. 2020-24233</text:span></text:p>
      <text:p text:style-name="Normal"/>
      <text:p text:style-name="P976">4. Sprendžiant, ar kitoje Europos Sąjungos valstybėje narėje bus sudarytos palankesnės sąlygos nuteistojo socialinei reabilitacijai, šio įstatymo 21 straipsnyje nustatyta tvarka gali būti konsultuojamasi su kitos Europos Sąjungos valstybės narės kompetentinga institucija.<text:s/></text:p>
      <text:p text:style-name="P977"><text:span text:style-name="T978">5</text:span><text:span text:style-name="T979">. Tais atvejais, kai nuteistasis pabėgo ar sugrįžo į kitą Europos Sąjungos valstybę narę dėl to, kad Lietuvos Respublikoje jam yra pradėtas baudžiamasis procesas ar buvo pri</text:span><text:span text:style-name="T980">imtas apkaltinamasis teismo nuosprendis, sprendimas dėl laisvės atėmimo bausmės gali būti perduodamas šiai Europos Sąjungos valstybei narei ir negavus šio straipsnio 3 dalies 1 punkte nurodyto nuteistojo sutikimo.</text:span><text:s/></text:p>
      <text:p text:style-name="P981">Straipsnio dalies pakeitimai:</text:p>
      <text:p text:style-name="P982"><text:span text:style-name="T983">Nr.<text:s/></text:span><text:a xlink:href="https://www.e-tar.lt/portal/legalAct.html?documentId=4352e2e0299a11eb932eb1ed7f923910" office:target-frame-name="_top" xlink:show="replace"><text:span text:style-name="T984">XIII-3349</text:span></text:a><text:span text:style-name="T985">, 2020-11-05, paskelbta TAR 2020-11-18, i. k. 2020-24233</text:span></text:p>
      <text:p text:style-name="Normal"/>
      <text:p text:style-name="P986">6. Sprendimas dėl laisvės atėmimo bausmės neperduodamas vykdyti, jeigu neatliktos laisvės<text:s/>atėmimo bausmės dalis yra trumpesnė negu šeši mėnesiai, išskyrus atvejus, kai kitos Europos Sąjungos valstybės narės kompetentinga institucija sutinka perimti trumpesnės negu šeši mėnesiai laisvės atėmimo bausmės vykdymą.</text:p>
      <text:p text:style-name="P987"/>
      <text:p text:style-name="P988"><text:span text:style-name="T989">19</text:span><text:span text:style-name="T990"><text:s/>straipsnis.<text:s/></text:span><text:span text:style-name="T991">Institucijo</text:span><text:span text:style-name="T992">s, sprendžiančios dėl Lietuvos Respublikos teismo sprendimo dėl laisvės atėmimo bausmės perdavimo vykdyti kitai Europos Sąjungos valstybei narei<text:s/></text:span></text:p>
      <text:p text:style-name="P993">Dėl Lietuvos Respublikos teismo sprendimo dėl laisvės atėmimo bausmės perdavimo vykdyti kitai Europos Sąjungos valstybei narei sprendžia:</text:p>
      <text:p text:style-name="P994">1) kai nuteistasis yra Lietuvos Respublikos teritorijoje, – bausmės atlikimo vietos apylinkės teismas arba priverčiamosios medicinos priemonės ar auklėjamojo poveikio priemonės taikymo vietos apylinkės teismas;<text:s/></text:p>
      <text:p text:style-name="P995">2) kai nuteistojo nėra Lietuvos Respublikos teritorijoje, – pirmąja instancija baudžiamąją bylą išnagrinėjęs teismas.</text:p>
      <text:p text:style-name="P996"/>
      <text:p text:style-name="P997"><text:span text:style-name="T998">20</text:span><text:span text:style-name="T999"><text:s/>straipsnis.<text:s/></text:span><text:span text:style-name="T1000">Iniciatyva kitai Europos Sąjungos valstybei narei perduoti vykdyti sprendimą dėl laisvės atėmimo bausmės</text:span></text:p>
      <text:p text:style-name="P1001"><text:span text:style-name="T1002">1</text:span><text:span text:style-name="T1003">. Jeigu baus</text:span><text:span text:style-name="T1004">mės vykdymo metu paaiškėja šio įstatymo 18 straipsnyje nurodytos aplinkybės, dėl kurių sprendimas dėl laisvės atėmimo bausmės gali būti perduotas vykdyti kitai Europos Sąjungos valstybei narei, bausmę (priverčiamąją medicinos priemonę ar auklėjamojo poveik</text:span><text:span text:style-name="T1005">io priemonę) vykdanti institucija (toliau šiame skyriuje – bausmę vykdanti institucija), savo iniciatyva arba remdamasi nuteistojo, jo šeimos nario ar jo gynėjo arba kitos Europos Sąjungos valstybės narės kompetentingos institucijos prašymu, pateikia šio į</text:span><text:span text:style-name="T1006">statymo 19 straipsnio 1 punkte nurodytam teismui teikimą perduoti vykdyti kitai Europos Sąjungos valstybei narei sprendimą dėl laisvės atėmimo bausmės.</text:span></text:p>
      <text:p text:style-name="P1007"><text:span text:style-name="T1008">2</text:span><text:span text:style-name="T1009">. Šio straipsnio 1 dalyje nurodytame teikime turi būti pažymėta, ar nuteistasis sutinka, kad<text:s/></text:span><text:span text:style-name="T1010">sprendimas dėl laisvės atėmimo bausmės būtų perduotas vykdyti kitai Europos Sąjungos valstybei narei. Kartu su teikimu teismui pateikiamas užpildytas liudijimo projektas, sprendimo dėl laisvės atėmimo bausmės nuorašas, nuteistojo, jo šeimos nario ar jo gyn</text:span><text:span text:style-name="T1011">ėjo arba kitos Europos Sąjungos valstybės narės kompetentingos institucijos prašymas, informacija, pagrindžianti asmens glaudžius ryšius su kita Europos Sąjungos valstybe nare ir sudaranti prielaidą manyti, kad joje bus sudarytos palankesnės sąlygos užtikr</text:span><text:span text:style-name="T1012">inti nuteistojo socialinę reabilitaciją.</text:span></text:p>
      <text:p text:style-name="P1013"><text:span text:style-name="T1014">3</text:span><text:span text:style-name="T1015">. Šio įstatymo 18 straipsnio 5 dalyje numatytais atvejais šio straipsnio 1 dalyje nurodytą teikimą pateikia Kalėjimų departamentas.</text:span><text:s/></text:p>
      <text:p text:style-name="P1016">3 dalies redakcija nuo 2023-01-01:</text:p>
      <text:p text:style-name="P1017">3.<text:s/><text:span text:style-name="T1018">Neteko galios 2023-01-01.</text:span></text:p>
      <text:p text:style-name="P1019">Straipsnio dalies pakeitimai:</text:p>
      <text:p text:style-name="P1020"><text:span text:style-name="T1021">Nr.<text:s/></text:span><text:a xlink:href="https://www.e-tar.lt/portal/legalAct.html?documentId=3a59c430041111edb32c9f9d8ba206f8" office:target-frame-name="_top" xlink:show="replace"><text:span text:style-name="T1022">XIV-1237</text:span></text:a><text:span text:style-name="T1023">, 2022-06-28, paskelbta TAR 2022-07-15, i. k. 2022-15604</text:span></text:p>
      <text:p text:style-name="Normal"/>
      <text:p text:style-name="P1024">Straipsnio pakeitimai:</text:p>
      <text:p text:style-name="P1025"><text:span text:style-name="T1026">Nr.<text:s/></text:span><text:a xlink:href="https://www.e-tar.lt/portal/legalAct.html?documentId=4352e2e0299a11eb932eb1ed7f923910" office:target-frame-name="_top" xlink:show="replace"><text:span text:style-name="T1027">XIII-3349</text:span></text:a><text:span text:style-name="T1028">, 2020-11-05, paskelbta TAR 2020-11-18, i. k. 2020-24233</text:span></text:p>
      <text:p text:style-name="Normal"/>
      <text:p text:style-name="P1029"><text:span text:style-name="T1030">21</text:span><text:span text:style-name="T1031"><text:s/>straipsnis.<text:s/></text:span><text:span text:style-name="T1032">Konsultacijos dėl sprendimo dėl laisvės atėmimo bausmės perdavimo vykdyti<text:s/></text:span><text:span text:style-name="T1033">kitai Europos Sąjungos valstybei narei</text:span></text:p>
      <text:p text:style-name="P1034"><text:span text:style-name="T1035">1</text:span><text:span text:style-name="T1036">. Konsultacijas su kitos Europos Sąjungos valstybės narės kompetentinga institucija šio straipsnio 2 ir 3 dalyse nurodytais atvejais vykdo laisvės atėmimo vietų įstaiga. Konsultacijos nevykdomos, jeigu sprendimas</text:span><text:span text:style-name="T1037"><text:s/>dėl laisvės atėmimo bausmės kitai Europos Sąjungos valstybei narei perduodamas remiantis šios valstybės kompetentingos institucijos prašymu.<text:s/></text:span></text:p>
      <text:p text:style-name="P1038"><text:span text:style-name="T1039">2</text:span><text:span text:style-name="T1040">. Šio įstatymo 18 straipsnio 3 dalies 2 punkte ir 6 dalyje nurodytais atvejais, kai sprendimas dėl laisvės a</text:span><text:span text:style-name="T1041">tėmimo bausmės gali būti perduodamas vykdyti kitai Europos Sąjungos valstybei narei tik gavus jos kompetentingos institucijos sutikimą, bausmę vykdanti institucija, prieš šio įstatymo 20 straipsnio 1 dalyje nustatyta tvarka pateikdama teismui teikimą, kons</text:span><text:span text:style-name="T1042">ultuojasi su kitos Europos Sąjungos valstybės narės kompetentinga institucija.<text:s/></text:span></text:p>
      <text:p text:style-name="P1043"><text:span text:style-name="T1044">3</text:span><text:span text:style-name="T1045">. Jeigu teismui nagrinėjant šio įstatymo 20 straipsnio 1 dalyje nurodytą teikimą kyla abejonių, ar sprendimo dėl laisvės atėmimo bausmės vykdymo perdavimas kitai Europos S</text:span><text:span text:style-name="T1046">ąjungos valstybei narei sudarys palankesnes sąlygas nuteistojo socialinei reabilitacijai, teismas gali kreiptis į laisvės atėmimo vietų įstaigą dėl konsultacijų su kitos Europos Sąjungos valstybės narės kompetentinga institucija vykdymo.<text:s/></text:span></text:p>
      <text:p text:style-name="P1047"><text:span text:style-name="T1048">4</text:span><text:span text:style-name="T1049">. Kartu su<text:s/></text:span><text:span text:style-name="T1050">kreipimusi laisvės atėmimo vietų įstaigai pateikiami šio įstatymo 20 straipsnyje nurodyti dokumentai.</text:span></text:p>
      <text:p text:style-name="P1051"><text:span text:style-name="T1052">5</text:span><text:span text:style-name="T1053">. Laisvės atėmimo vietų įstaiga, konsultuodamasi su kitos Europos Sąjungos valstybės narės kompetentinga institucija, jai pateikia informaciją, pagri</text:span><text:span text:style-name="T1054">ndžiančią, kad šioje valstybėje būtų sudarytos palankesnės sąlygos užtikrinti nuteistojo socialinę reabilitaciją. Gavusi kitos Europos Sąjungos valstybės narės kompetentingos institucijos atsakymą, laisvės atėmimo vietų įstaiga informaciją apie konsultacij</text:span><text:span text:style-name="T1055">ų rezultatus perduoda teismui, jei konsultacijos buvo vykdomos pagal teismo kreipimąsi.<text:s/></text:span></text:p>
      <text:p text:style-name="P1056"><text:span text:style-name="T1057">6</text:span><text:span text:style-name="T1058">. Jeigu negaunamas šio įstatymo 21 straipsnio 2 dalyje nurodytas kitos Europos Sąjungos valstybės narės kompetentingos institucijos sutikimas perimti vykdyti spre</text:span><text:span text:style-name="T1059">ndimą dėl laisvės atėmimo bausmės, bausmę vykdanti institucija palieka šį klausimą nenagrinėtą ir apie tai informuoja nuteistąjį, jo šeimos narį ar jo gynėją.<text:s/></text:span></text:p>
      <text:p text:style-name="P1060"><text:span text:style-name="T1061">7</text:span><text:span text:style-name="T1062">. Kai konsultacijos šiame straipsnyje nustatyta tvarka nebuvo vykdomos, o kitos Europos Sąj</text:span><text:span text:style-name="T1063">ungos valstybės narės kompetentinga institucija pagrįstą nuomonę, kad nėra tikslinga jai perduoti vykdyti sprendimą dėl laisvės atėmimo bausmės, pateikia po to, kai jai buvo perduoti šio įstatymo 23 straipsnio 1 dalyje nurodyti dokumentai, teismas įvertina</text:span><text:span text:style-name="T1064"><text:s/>pagrįstą nuomonę ir gali nuspręsti priimti nutartį atšaukti nutartį perduoti vykdyti sprendimą dėl laisvės atėmimo bausmės šiai valstybei. Pagrįsta nuomonė išnagrinėjama ir apie priimtą sprendimą kitos Europos Sąjungos valstybės narės kompetentinga instit</text:span><text:span text:style-name="T1065">ucija informuojama ne vėliau kaip per dešimt darbo dienų nuo pagrįstos nuomonės gavimo teisme dienos.</text:span></text:p>
      <text:p text:style-name="P1066">Straipsnio pakeitimai:</text:p>
      <text:p text:style-name="P1067"><text:span text:style-name="T1068">Nr.<text:s/></text:span><text:a xlink:href="https://www.e-tar.lt/portal/legalAct.html?documentId=4352e2e0299a11eb932eb1ed7f923910" office:target-frame-name="_top" xlink:show="replace"><text:span text:style-name="T1069">XIII-3349</text:span></text:a><text:span text:style-name="T1070">, 2020-11-05, pask</text:span><text:span text:style-name="T1071">elbta TAR 2020-11-18, i. k. 2020-24233</text:span></text:p>
      <text:p text:style-name="P1072"><text:span text:style-name="T1073">Nr.<text:s/></text:span><text:a xlink:href="https://www.e-tar.lt/portal/legalAct.html?documentId=3a59c430041111edb32c9f9d8ba206f8" office:target-frame-name="_top" xlink:show="replace"><text:span text:style-name="T1074">XIV-1237</text:span></text:a><text:span text:style-name="T1075">, 2022-06-28, paskelbta TAR 2022-07-15, i. k. 2022-15604</text:span></text:p>
      <text:p text:style-name="Normal"/>
      <text:p text:style-name="P1076"><text:span text:style-name="T1077">22</text:span><text:span text:style-name="T1078"><text:s/>straipsnis.<text:s/></text:span><text:span text:style-name="T1079">Sprendimo perduoti kitai Europ</text:span><text:span text:style-name="T1080">os Sąjungos valstybei narei vykdyti sprendimą dėl laisvės atėmimo bausmės priėmimas</text:span></text:p>
      <text:p text:style-name="P1081"><text:span text:style-name="T1082">1</text:span><text:span text:style-name="T1083">. Teismas, gavęs šio įstatymo 20 straipsnio 1 dalyje nurodytą teikimą, per keturiolika dienų surengia teismo posėdį.</text:span><text:span text:style-name="T1084"><text:s/></text:span><text:span text:style-name="T1085">Į teismo posėdį teismas šaukia prokurorą, nuteistą</text:span><text:span text:style-name="T1086">jį, jeigu jis yra Lietuvos Respublikos teritorijoje, jo gynėją, bausmę vykdančios institucijos atstovą, tačiau šių asmenų nedalyvavimas klausimo nagrinėjimo nesustabdo, jeigu teismas nepripažįsta, kad jiems dalyvauti būtina.</text:span><text:s/></text:p>
      <text:p text:style-name="P1087">Straipsnio dalies pakeitimai:</text:p>
      <text:p text:style-name="P1088"><text:span text:style-name="T1089">Nr.<text:s/></text:span><text:a xlink:href="https://www.e-tar.lt/portal/legalAct.html?documentId=4352e2e0299a11eb932eb1ed7f923910" office:target-frame-name="_top" xlink:show="replace"><text:span text:style-name="T1090">XIII-3349</text:span></text:a><text:span text:style-name="T1091">, 2020-11-05, paskelbta TAR 2020-11-18, i. k. 2020-24233</text:span></text:p>
      <text:p text:style-name="Normal"/>
      <text:p text:style-name="P1092">2. Klausimo nagrinėjimas pradedamas posėdžio pirmininko pranešimu. Po to teismas išklauso į posėdį atvykusius asmenis. Teismas nuteistajam išaiškina sprendimo dėl laisvės atėmimo bausmės perdavimo vykdyti kitai Europos Sąjungos valstybei narei teisines pasekmes ir sudaro galimybę žodžiu ar raštu pareikšti savo nuomonę. Jeigu nuteistasis<text:s/>išreiškė savo nuomonę žodžiu, jo nuomonė įrašoma į posėdžio protokolą.<text:s/></text:p>
      <text:p text:style-name="P1093">3. Teismas, išnagrinėjęs klausimą, pasitarimų kambaryje priima vieną iš šių nutarčių:</text:p>
      <text:p text:style-name="P1094"><text:span text:style-name="T1095">1</text:span><text:span text:style-name="T1096">) perduoti vykdyti sprendimą dėl laisvės atėmimo bausmės kitai Europos Sąjungos valstybei<text:s/></text:span><text:span text:style-name="T1097">narei. Teismas gali nustatyti sąlygą, kad sprendimas dėl laisvės atėmimo bausmės galės būti vykdomas kitoje Europos Sąjungos valstybėje narėje tik po to, kai teismas šio įstatymo 23 straipsnio 7 dalyje nustatyta tvarka gaus ir įvertins informaciją apie kit</text:span><text:span text:style-name="T1098">os Europos Sąjungos valstybės narės teisės aktus, reglamentuojančius ankstyvą paleidimą iš laisvės atėmimo vietų įstaigos;</text:span><text:s/></text:p>
      <text:p text:style-name="P1099">Straipsnio punkto pakeitimai:</text:p>
      <text:p text:style-name="P1100"><text:span text:style-name="T1101">Nr.<text:s/></text:span><text:a xlink:href="https://www.e-tar.lt/portal/legalAct.html?documentId=3a59c430041111edb32c9f9d8ba206f8" office:target-frame-name="_top" xlink:show="replace"><text:span text:style-name="T1102">XIV-1237</text:span></text:a><text:span text:style-name="T1103">, 2022-06-28, paskelbta TAR 2022-07-15, i. k. 2022-15604</text:span></text:p>
      <text:p text:style-name="Normal"/>
      <text:p text:style-name="P1104">2) atsisakyti perduoti vykdyti sprendimą dėl laisvės atėmimo bausmės kitai Europos Sąjungos valstybei narei. Šiame punkte nurodyta nutartis turi būti motyvuota.</text:p>
      <text:p text:style-name="P1105"><text:span text:style-name="T1106">4</text:span><text:span text:style-name="T1107">.<text:s/></text:span>Priėmęs nutartį,<text:s/>teismas ją paskelbia nuteistajam ar jo gynėjui, bausmę vykdančios institucijos atstovui ir prokurorui, kuriems taip pat įteikiami šios nutarties nuorašai. Posėdyje nedalyvavusiems asmenims teismas nedelsdamas, ne vėliau kaip kitą darbo dieną, išsiunčia šios nutarties nuorašą.</text:p>
      <text:p text:style-name="P1108"><text:span text:style-name="T1109">5</text:span><text:span text:style-name="T1110">.<text:s/></text:span><text:span text:style-name="T1111">Šio straipsnio 3 dalyje nurodytas nutartis nuteistasis ar jo gynėjas, bausmę vykdanti institucija ir prokuroras gali skųsti Lietuvos Respublikos baudžiamojo proceso kodekso 364 straipsnyje nustatyta tvarka. Jeigu sprendimu dėl<text:s/></text:span><text:span text:style-name="T1112">laisvės atėmimo bausmės buvo paskirta priverčiamoji medicinos priemonė, šio straipsnio 3 dalyje nurodytos teismo nutartys skundžiamos pagal Lietuvos Respublikos baudžiamojo proceso kodekso 405 straipsnio 6 dalies nuostatas.</text:span></text:p>
      <text:p text:style-name="P1113">Straipsnio dalies pakeitimai:</text:p>
      <text:p text:style-name="P1114"><text:span text:style-name="T1115">Nr</text:span><text:span text:style-name="T1116">.<text:s/></text:span><text:a xlink:href="https://www.e-tar.lt/portal/legalAct.html?documentId=4352e2e0299a11eb932eb1ed7f923910" office:target-frame-name="_top" xlink:show="replace"><text:span text:style-name="T1117">XIII-3349</text:span></text:a><text:span text:style-name="T1118">, 2020-11-05, paskelbta TAR 2020-11-18, i. k. 2020-24233</text:span></text:p>
      <text:p text:style-name="P1119"><text:span text:style-name="T1120">Nr.<text:s/></text:span><text:a xlink:href="https://www.e-tar.lt/portal/legalAct.html?documentId=3a59c430041111edb32c9f9d8ba206f8" office:target-frame-name="_top" xlink:show="replace"><text:span text:style-name="T1121">XIV-1237</text:span></text:a><text:span text:style-name="T1122">, 2022-06-28, paskelbta TAR 2022-07-15, i. k. 2022-15604</text:span></text:p>
      <text:p text:style-name="Normal"/>
      <text:p text:style-name="P1123"><text:span text:style-name="T1124">23</text:span><text:span text:style-name="T1125"><text:s/>straipsnis.<text:s/></text:span><text:span text:style-name="T1126">Sprendimo dėl laisvės atėmimo bausmės perdavimas vykdyti kitos Europos Sąjungos valstybės</text:span><text:s/><text:span text:style-name="T1127">narės kompetentingai institucijai</text:span></text:p>
      <text:p text:style-name="P1128">1. Įsiteisėjus šio įstatymo 22 straipsnio 3 dalies 1 punkte nurodytai nutarčiai, per tris darbo dienas užpildomas liudijimas. Liudijimą kartu su sprendimu dėl laisvės atėmimo bausmės teismas tiesiogiai perduoda kitos Europos Sąjungos valstybės narės kompetentingai institucijai arba tos valstybės centrinei institucijai, jeigu ji yra paskirta. Jeigu nuteistasis yra Lietuvos Respublikos teritorijoje, teismas informuoja jį apie sprendimo dėl laisvės atėmimo bausmės ir liudijimo perdavimą kitai Europos Sąjungos valstybei narei naudodamas standartinį pranešimą. Kitu atveju standartinis pranešimas kitos Europos Sąjungos valstybės narės kompetentingai institucijai perduodamas kartu su liudijimu.<text:s/></text:p>
      <text:p text:style-name="P1129">2. Teismas, pildydamas šio straipsnio 1 dalyje nurodytus liudijimą ir standartinį pranešimą,<text:s/>naudoja Lietuvos Respublikos teisingumo ministro patvirtintas pavyzdines formas.</text:p>
      <text:p text:style-name="P1130"><text:span text:style-name="T1131">3</text:span><text:span text:style-name="T1132">. Iškilus sunkumų dėl kitos Europos Sąjungos valstybės narės kompetentingos institucijos nustatymo, teismas gali konsultuotis per Europos teisminio tinklo kontaktinius as</text:span><text:span text:style-name="T1133">menis, kad gautų informaciją iš kitos Europos Sąjungos valstybės narės. Nepavykus gauti reikiamos informacijos, teismas gali konsultuotis su Lietuvos Respublikos teisingumo ministerija (ši išsiunčia visas būtinas užklausas). Visas tolesnis susirašinėjimas<text:s/></text:span><text:span text:style-name="T1134">tarp Lietuvos Respublikos teismo ir kitos Europos Sąjungos valstybės narės kompetentingos institucijos vyksta tiesiogiai.</text:span><text:s/></text:p>
      <text:p text:style-name="P1135">Straipsnio dalies pakeitimai:</text:p>
      <text:p text:style-name="P1136"><text:span text:style-name="T1137">Nr.<text:s/></text:span><text:a xlink:href="https://www.e-tar.lt/portal/legalAct.html?documentId=4352e2e0299a11eb932eb1ed7f923910" office:target-frame-name="_top" xlink:show="replace"><text:span text:style-name="T1138">X</text:span><text:span text:style-name="T1139">III-3349</text:span></text:a><text:span text:style-name="T1140">, 2020-11-05, paskelbta TAR 2020-11-18, i. k. 2020-24233</text:span></text:p>
      <text:p text:style-name="Normal"/>
      <text:p text:style-name="P1141">4. Sprendimas dėl laisvės atėmimo bausmės ir liudijimas kitos Europos Sąjungos valstybės narės kompetentingai institucijai perduodami bet kokiu būdu, leidžiančiu pateikti rašytinį dokumentą, kai kita Europos Sąjungos valstybė narė gali nustatyti dokumentų autentiškumą. Dokumentus vienu metu galima perduoti tik vienai Europos Sąjungos valstybei narei.</text:p>
      <text:p text:style-name="P1142">5. Perduodami dokumentai, išskyrus sprendimą dėl laisvės atėmimo bausmės, turi būti išversti į kitos Europos Sąjungos valstybės narės valstybinę kalbą arba į kitą kalbą, jeigu ši valstybė yra nurodžiusi, kad ji pripažins vertimą į vieną ar daugiau kitų Europos Sąjungos valstybių narių oficialiųjų kalbų. Dokumentų vertimą užtikrina nutartį<text:s/>perduoti vykdyti sprendimą dėl laisvės atėmimo bausmės kitai Europos Sąjungos valstybei narei priėmęs teismas.<text:s/></text:p>
      <text:p text:style-name="P1143">6. Kitos Europos Sąjungos valstybės narės kompetentingos institucijos reikalavimu teismas ne vėliau kaip per dešimt darbo dienų jai perduoda<text:s/>sprendimo dėl laisvės atėmimo bausmės ir (ar) liudijimo originalus arba jų patvirtintus nuorašus, taip pat sprendimo dėl laisvės atėmimo bausmės ar jo esminių dalių vertimus į šio straipsnio 5 dalyje nurodytą kalbą. Prireikus gali būti konsultuojamasi su<text:s/>kitos Europos Sąjungos valstybės narės kompetentinga institucija, siekiant nustatyti esmines sprendimo dėl laisvės atėmimo bausmės dalis, kurios turi būti išverstos.<text:s/></text:p>
      <text:p text:style-name="P1144"><text:span text:style-name="T1145">7</text:span><text:span text:style-name="T1146">. Jeigu sprendimas dėl laisvės atėmimo bausmės perduodamas vykdyti kitai Europos Sąj</text:span><text:span text:style-name="T1147">ungos valstybei narei su šio įstatymo 22 straipsnio 3 dalies 1 punkte nurodyta sąlyga, teismas liudijime nurodo, kad reikalauja pateikti informaciją apie šios valstybės teisės aktus, reglamentuojančius ankstyvą paleidimą iš laisvės atėmimo vietų įstaigos.<text:s/></text:span><text:span text:style-name="T1148">Gavęs informaciją, teismas nedelsdamas įvertina, ar šių įstatymų taikymas nekliudys įgyvendinti bausmės paskirtį. Prireikus teismas rengia teismo posėdį. Nusprendęs, kad sprendimą dėl laisvės atėmimo bausmės vykdančios kitos Europos Sąjungos valstybės narė</text:span><text:span text:style-name="T1149">s įstatymų, reglamentuojančių ankstyvą paleidimą iš laisvės atėmimo vietų įstaigos, taikymas gali kliudyti įgyvendinti bausmės paskirtį, teismas priima nutartį atšaukti nutartį perduoti vykdyti sprendimą dėl laisvės atėmimo bausmės kitai Europos Sąjungos v</text:span><text:span text:style-name="T1150">alstybei narei. Ši nutartis gali būti skundžiama šio įstatymo 22 straipsnio 5 dalyje nustatyta tvarka. Įsiteisėjus nutarčiai atšaukti nutartį perduoti vykdyti sprendimą dėl laisvės atėmimo bausmės kitai Europos Sąjungos valstybei narei, apie tai nedelsiant</text:span><text:span text:style-name="T1151">, bet ne vėliau kaip kitą darbo dieną, informuojama kitos Europos Sąjungos valstybės narės kompetentinga institucija.</text:span></text:p>
      <text:p text:style-name="P1152">Straipsnio dalies pakeitimai:</text:p>
      <text:p text:style-name="P1153"><text:span text:style-name="T1154">Nr.<text:s/></text:span><text:a xlink:href="https://www.e-tar.lt/portal/legalAct.html?documentId=3a59c430041111edb32c9f9d8ba206f8" office:target-frame-name="_top" xlink:show="replace"><text:span text:style-name="T1155">XIV-12</text:span><text:span text:style-name="T1156">37</text:span></text:a><text:span text:style-name="T1157">, 2022-06-28, paskelbta TAR 2022-07-15, i. k. 2022-15604</text:span></text:p>
      <text:p text:style-name="Normal"/>
      <text:p text:style-name="P1158">8. Jeigu nuteistojo nėra Lietuvos Respublikoje ir yra būtina užtikrinti, kad jis liktų kitos Europos Sąjungos valstybės narės teritorijoje tol, kol bus perduoti sprendimas dėl laisvės atėmimo bausmės ir liudijimas arba kol toje valstybėje bus pripažintas sprendimas dėl laisvės atėmimo bausmės, teismas atskiru prašymu gali kreiptis į kitos Europos Sąjungos valstybės narės kompetentingą instituciją dėl kardomųjų priemonių nuteistajam paskyrimo. Jeigu teismas nesikreipė dėl kardomųjų priemonių paskyrimo prieš perduodamas sprendimą dėl laisvės atėmimo bausmės ir liudijimą, tokį prašymą jis gali nurodyti liudijime.<text:s/></text:p>
      <text:p text:style-name="P1159">9. Jeigu perdavus sprendimą dėl laisvės atėmimo bausmės ir liudijimą kitos Europos Sąjungos valstybės narės kompetentinga institucija kreipiasi su<text:s/>prašymu duoti sutikimą dėl nuteistojo patraukimo baudžiamojon atsakomybėn, suėmimo ar kitokio jo laisvės suvaržymo už nusikalstamą veiką, padarytą iki nuteistojo perdavimo į kitą Europos Sąjungos valstybę narę, dėl kurios jis nebuvo perduotas į šią valstybę, šį prašymą nagrinėja Lietuvos Respublikos generalinė prokuratūra. Sprendimas dėl sutikimo priimamas ne vėliau kaip per trisdešimt dienų nuo prašymo gavimo dienos.<text:s/></text:p>
      <text:p text:style-name="P1160"/>
      <text:p text:style-name="P1161"><text:span text:style-name="T1162">24</text:span><text:span text:style-name="T1163"><text:s/>straipsnis.<text:s/></text:span><text:span text:style-name="T1164">Nuteistojo perdavimas ir sprendimo dėl laisvės atėmimo bausmės per</text:span><text:span text:style-name="T1165">davimo vykdyti kitai Europos Sąjungos valstybei narei</text:span><text:s/><text:span text:style-name="T1166">teisinės pasekmės<text:s/></text:span></text:p>
      <text:p text:style-name="P1167"><text:span text:style-name="T1168">1</text:span><text:span text:style-name="T1169">. Teismas, gavęs kitos Europos Sąjungos valstybės narės kompetentingos institucijos pranešimą, kad yra priimtas sprendimas pripažinti ir vykdyti sprendimą dėl laisvės atėmimo bau</text:span><text:span text:style-name="T1170">smės, apie gautą pranešimą informuoja nuteistąjį, bausmę vykdančią instituciją, taip pat šio įstatymo 12 straipsnio 2 dalyje nurodytas institucijas, jeigu nuteistasis yra Lietuvos Respublikos teritorijoje. Šio įstatymo 23 straipsnio 7 dalyje nurodytais atv</text:span><text:span text:style-name="T1171">ejais pirmiau įvertinama gauta informacija apie sprendimą dėl laisvės atėmimo bausmės vykdančios Europos Sąjungos valstybės narės teisės aktus, reglamentuojančius ankstyvą paleidimą iš laisvės atėmimo vietų įstaigos.</text:span><text:s/></text:p>
      <text:p text:style-name="P1172">Straipsnio dalies pakeitimai:</text:p>
      <text:p text:style-name="P1173"><text:span text:style-name="T1174">Nr.<text:s/></text:span><text:a xlink:href="https://www.e-tar.lt/portal/legalAct.html?documentId=4352e2e0299a11eb932eb1ed7f923910" office:target-frame-name="_top" xlink:show="replace"><text:span text:style-name="T1175">XIII-3349</text:span></text:a><text:span text:style-name="T1176">, 2020-11-05, paskelbta TAR 2020-11-18, i. k. 2020-24233</text:span></text:p>
      <text:p text:style-name="P1177"><text:span text:style-name="T1178">Nr.<text:s/></text:span><text:a xlink:href="https://www.e-tar.lt/portal/legalAct.html?documentId=3a59c430041111edb32c9f9d8ba206f8" office:target-frame-name="_top" xlink:show="replace"><text:span text:style-name="T1179">XIV-1237</text:span></text:a><text:span text:style-name="T1180">, 2022-06-28, paskelbta TAR 2022-07-15, i. k. 2022-15604</text:span></text:p>
      <text:p text:style-name="Normal"/>
      <text:p text:style-name="P1181">2. Nuteistojo, esančio Lietuvos Respublikos teritorijoje, perdavimas sprendimą dėl laisvės atėmimo bausmės vykdančiai Europos Sąjungos valstybei narei organizuojamas pagal šio įstatymo 12 straipsnio 3 ir 4 dalių nuostatas.<text:s/></text:p>
      <text:p text:style-name="P1182">3. Visos išlaidos, susijusios su tolesniu sprendimo dėl laisvės atėmimo bausmės vykdymu, tenka kitai Europos Sąjungos valstybei narei, išskyrus nuteistojo pristatymo į šios valstybės teritoriją išlaidas, kurios apmokamos iš Lietuvos Respublikos valstybės biudžeto lėšų.</text:p>
      <text:p text:style-name="P1183"><text:span text:style-name="T1184">4</text:span><text:span text:style-name="T1185">. Jeigu perduodant nuteistąjį į sprendimą dėl laisvės atėmimo bausmės vykdysiančią Europos Sąjungos valstybę narę yra būtina gauti trečios valstybės – kitos Europos Sąjungos valstybės nar</text:span><text:span text:style-name="T1186">ės – leidimą vežti nuteistąjį tranzitu per šios valstybės teritoriją, prašymą dėl tokio leidimo pateikia Lietuvos Respublikos teisingumo ministerija. Kartu pateikiamas liudijimo nuorašas su vertimu į šios valstybės valstybinę kalbą arba į kitą kalbą, jeigu</text:span><text:span text:style-name="T1187"><text:s/>ši valstybė yra nurodžiusi, kad ji pripažins vertimą į vieną ar daugiau kitų Europos Sąjungos valstybių narių oficialiųjų kalbų. Liudijimo vertimą užtikrina Lietuvos Respublikos teisingumo ministerija. Vykstant oro transportu, nenumatyto nusileidimo atvej</text:span><text:span text:style-name="T1188">u informacija, reikalinga sutikimui dėl tranzito gauti, privalo būti pateikta per 72 valandas. Jeigu kita Europos Sąjungos valstybė narė informuoja, kad dėl nuteistojo anksčiau padarytos veikos vežant tranzitu jis gali būti sulaikytas ar kitaip persekiojam</text:span><text:span text:style-name="T1189">as toje valstybėje, Lietuvos Respublikos teisingumo ministerija įvertina, ar nėra tikslinga atsiimti tranzito prašymą.</text:span><text:s/></text:p>
      <text:p text:style-name="P1190">Straipsnio dalies pakeitimai:</text:p>
      <text:p text:style-name="P1191"><text:span text:style-name="T1192">Nr.<text:s/></text:span><text:a xlink:href="https://www.e-tar.lt/portal/legalAct.html?documentId=4352e2e0299a11eb932eb1ed7f923910" office:target-frame-name="_top" xlink:show="replace"><text:span text:style-name="T1193">XIII</text:span><text:span text:style-name="T1194">-3349</text:span></text:a><text:span text:style-name="T1195">, 2020-11-05, paskelbta TAR 2020-11-18, i. k. 2020-24233</text:span></text:p>
      <text:p text:style-name="Normal"/>
      <text:p text:style-name="P1196">5. Perdavus nuteistąjį kitai Europos Sąjungos valstybei narei, sprendimo dėl laisvės atėmimo bausmės vykdymas Lietuvos Respublikoje nutraukiamas, išskyrus šio straipsnio 8 ir 9 dalyse numatytus atvejus.<text:s/></text:p>
      <text:p text:style-name="P1197">6. Kitai Europos Sąjungos valstybei narei perduotas vykdyti sprendimas dėl laisvės atėmimo bausmės gali būti ginčijamas tik Lietuvos Respublikoje pagal Lietuvos Respublikos įstatymus.<text:s/></text:p>
      <text:p text:style-name="P1198">7. Nuteistasis, kuriam paskirta laisvės atėmimo<text:s/>bausmė ar kita su laisvės atėmimu susijusi priemonė yra perduota vykdyti kitai Europos Sąjungos valstybei narei, nuo jos atlikimo malonės ar amnestijos tvarka gali būti atleistas tiek pagal Lietuvos Respublikos įstatymus, tiek pagal kitos Europos Sąjungos<text:s/>valstybės narės nacionalinę teisę.<text:s/></text:p>
      <text:p text:style-name="P1199"><text:span text:style-name="T1200">8</text:span><text:span text:style-name="T1201">. Jeigu vykdant sprendimą dėl laisvės atėmimo bausmės kitoje Europos Sąjungos valstybėje narėje paaiškėja, kad nuteistasis yra Lietuvos Respublikos teismo nuosprendžiu išteisinamas, jam pakeičiama bausmė, nuteistasi</text:span><text:span text:style-name="T1202">s yra atleidžiamas nuo baudžiamosios atsakomybės ar bausmės arba dėl kitų priežasčių sprendimas dėl laisvės atėmimo bausmės tampa nevykdytinas, bausmę vykdanti institucija nedelsdama</text:span><text:span text:style-name="T1203"><text:s/></text:span><text:span text:style-name="T1204">apie tai informuoja sprendimą dėl laisvės atėmimo bausmės vykdančios Euro</text:span><text:span text:style-name="T1205">pos Sąjungos valstybės narės kompetentingą instituciją.</text:span><text:s/></text:p>
      <text:p text:style-name="P1206">Straipsnio dalies pakeitimai:</text:p>
      <text:p text:style-name="P1207"><text:span text:style-name="T1208">Nr.<text:s/></text:span><text:a xlink:href="https://www.e-tar.lt/portal/legalAct.html?documentId=4352e2e0299a11eb932eb1ed7f923910" office:target-frame-name="_top" xlink:show="replace"><text:span text:style-name="T1209">XIII-3349</text:span></text:a><text:span text:style-name="T1210">, 2020-11-05, paskelbta TAR 2020-11-18, i. k. 2020-24233</text:span></text:p>
      <text:p text:style-name="P1211"><text:span text:style-name="T1212">Nr.<text:s/></text:span><text:a xlink:href="https://www.e-tar.lt/portal/legalAct.html?documentId=3a59c430041111edb32c9f9d8ba206f8" office:target-frame-name="_top" xlink:show="replace"><text:span text:style-name="T1213">XIV-1237</text:span></text:a><text:span text:style-name="T1214">, 2022-06-28, paskelbta TAR 2022-07-15, i. k. 2022-15604</text:span></text:p>
      <text:p text:style-name="Normal"/>
      <text:p text:style-name="P1215"><text:span text:style-name="T1216">9</text:span><text:span text:style-name="T1217">. Jeigu sprendimą dėl laisvės atėmimo bausmės vykdančios Europos Sąjungos valstybės</text:span><text:span text:style-name="T1218"><text:s/>narės kompetentinga institucija informuoja, kad nuteistasis pabėgo iš laisvės atėmimo vietų įstaigos</text:span><text:span text:style-name="T1219"><text:s/></text:span><text:span text:style-name="T1220">ar kitaip nerandamas jos teritorijoje ir dėl to ji negali vykdyti sprendimo dėl laisvės atėmimo bausmės, bausmę vykdanti institucija nedelsdama</text:span><text:span text:style-name="T1221"><text:s/></text:span><text:span text:style-name="T1222">kreipiasi<text:s/></text:span><text:span text:style-name="T1223">į nutartį perduoti vykdyti sprendimą dėl laisvės atėmimo bausmės kitai Europos Sąjungos valstybei narei priėmusį teismą su teikimu sustabdyti šios nutarties galiojimą. Lietuvos Respublikos kompetentingos institucijos atgauna sprendimo dėl laisvės atėmimo b</text:span><text:span text:style-name="T1224">ausmės vykdymo teises nuo Lietuvos Respublikos teismo nutarties sustabdyti nutarties perduoti vykdyti sprendimą dėl laisvės atėmimo bausmės kitai Europos Sąjungos valstybei narei galiojimą priėmimo dienos. Jeigu kitos Europos Sąjungos valstybės narės kompe</text:span><text:span text:style-name="T1225">tentinga institucija vėliau informuoja, kad nuteistasis buvo rastas tos valstybės teritorijoje ir ji gali toliau vykdyti sprendimą dėl laisvės atėmimo bausmės, bausmę vykdanti institucija</text:span><text:span text:style-name="T1226"><text:s/></text:span><text:span text:style-name="T1227">nedelsdama, bet ne vėliau kaip per tris darbo dienas, kreipiasi į te</text:span><text:span text:style-name="T1228">ismą su teikimu atšaukti nutarties perduoti vykdyti sprendimą dėl laisvės atėmimo bausmės kitai Europos Sąjungos valstybei narei galiojimo sustabdymą. Jeigu teismas sutinka tęsti sprendimo dėl laisvės atėmimo bausmės vykdymą kitoje Europos Sąjungos valstyb</text:span><text:span text:style-name="T1229">ėje narėje ir atšaukia nutarties perduoti vykdyti sprendimą dėl laisvės atėmimo bausmės kitai Europos Sąjungos valstybei narei galiojimo sustabdymą, apie tai nedelsiant, bet ne vėliau kaip kitą darbo dieną, informuojama kitos Europos Sąjungos valstybės nar</text:span><text:span text:style-name="T1230">ės kompetentinga institucija.</text:span></text:p>
      <text:p text:style-name="P1231">Straipsnio dalies pakeitimai:</text:p>
      <text:p text:style-name="P1232"><text:span text:style-name="T1233">Nr.<text:s/></text:span><text:a xlink:href="https://www.e-tar.lt/portal/legalAct.html?documentId=4352e2e0299a11eb932eb1ed7f923910" office:target-frame-name="_top" xlink:show="replace"><text:span text:style-name="T1234">XIII-3349</text:span></text:a><text:span text:style-name="T1235">, 2020-11-05, paskelbta TAR 2020-11-18, i. k. 2020-24233</text:span></text:p>
      <text:p text:style-name="P1236"><text:span text:style-name="T1237">Nr.<text:s/></text:span><text:a xlink:href="https://www.e-tar.lt/portal/legalAct.html?documentId=3a59c430041111edb32c9f9d8ba206f8" office:target-frame-name="_top" xlink:show="replace"><text:span text:style-name="T1238">XIV-1237</text:span></text:a><text:span text:style-name="T1239">, 2022-06-28, paskelbta TAR 2022-07-15, i. k. 2022-15604</text:span></text:p>
      <text:p text:style-name="Normal"/>
      <text:p text:style-name="P1240"><text:span text:style-name="T1241">24</text:span><text:span text:style-name="T1242">1</text:span><text:span text:style-name="T1243"><text:s/>straipsnis.<text:s/></text:span><text:span text:style-name="T1244">Sprendimo dėl laisvės atėmimo bausmės perdavimo vykdyti kitai Europos Sąjungos valstybei narei</text:span><text:span text:style-name="T1245"><text:s/>ypatumai, susiję su Europos arešto orderio vykdymu</text:span></text:p>
      <text:p text:style-name="P1246"><text:span text:style-name="T1247">1</text:span><text:span text:style-name="T1248">. Jeigu kitos Europos Sąjungos valstybės narės pilietis ar nuolat joje gyvenantis asmuo buvo perduotas baudžiamojo persekiojimo tikslais Europos arešto orderį išdavusiai Lietuvos Respublikai su sąlyg</text:span><text:span text:style-name="T1249">a, kad nuteistasis bus grąžintas į jį perdavusią Europos Sąjungos valstybę narę atlikti jam paskirtos su laisvės atėmimu susijusios bausmės, priimtas sprendimas dėl laisvės atėmimo bausmės perduodamas vykdyti jį perdavusiai Europos Sąjungos valstybei narei</text:span><text:span text:style-name="T1250"><text:s/>šio įstatymo nustatyta tvarka, įskaitant šio straipsnio 2 dalyje numatytus ypatumus.</text:span></text:p>
      <text:p text:style-name="P1251"><text:span text:style-name="T1252">2</text:span><text:span text:style-name="T1253">. Šio straipsnio 1 dalyje nurodytu atveju dėl<text:s/></text:span><text:span text:style-name="T1254">Lietuvos Respublikos teismo sprendimo dėl laisvės atėmimo bausmės perdavimo vykdyti kitai Europos Sąjungos valstybei<text:s/></text:span><text:span text:style-name="T1255">narei sprendžia</text:span><text:span text:style-name="T1256"><text:s/></text:span><text:span text:style-name="T1257">sprendimą dėl laisvės atėmimo bausmės priėmęs Lietuvos Respublikos teismas.<text:s/></text:span><text:span text:style-name="T1258">Teismas, priimdamas nutartį, nesprendžia, ar yra šio įstatymo 18 straipsnyje numatytos sąlygos perduoti vykdyti sprendimą dėl laisvės atėmimo bausmės kitai Europos<text:s/></text:span><text:span text:style-name="T1259">Sąjungos valstybei narei.</text:span><text:s/></text:p>
      <text:p text:style-name="P1260">Papildyta straipsniu:</text:p>
      <text:p text:style-name="P1261"><text:span text:style-name="T1262">Nr.<text:s/></text:span><text:a xlink:href="https://www.e-tar.lt/portal/legalAct.html?documentId=4352e2e0299a11eb932eb1ed7f923910" office:target-frame-name="_top" xlink:show="replace"><text:span text:style-name="T1263">XIII-3349</text:span></text:a><text:span text:style-name="T1264">, 2020-11-05, paskelbta TAR 2020-11-18, i. k. 2020-24233</text:span></text:p>
      <text:p text:style-name="Normal"/>
      <text:p text:style-name="P1265"><text:span text:style-name="T1266">IV</text:span><text:span text:style-name="T1267"><text:s/>SKYRIUS</text:span></text:p>
      <text:p text:style-name="P1268"><text:span text:style-name="T1269">SPRENDIMŲ DĖL SU LA</text:span><text:span text:style-name="T1270">ISVĖS ATĖMIMU NESUSIJUSIOS BAUSMĖS AR SPRENDIMŲ DĖL PROBACIJOS PRIPAŽINIMAS IR VYKDYMAS LIETUVOS RESPUBLIKOJE</text:span></text:p>
      <text:p text:style-name="P1271"/>
      <text:p text:style-name="P1272"><text:span text:style-name="T1273">25</text:span><text:span text:style-name="T1274"><text:s/>straipsnis.<text:s/></text:span><text:span text:style-name="T1275">Sprendimo dėl su laisvės atėmimu nesusijusios bausmės ar sprendimo dėl probacijos<text:s/></text:span><text:span text:style-name="T1276">pripažinimo ir vykdymo Lietuvos Respublikoje</text:span><text:span text:style-name="T1277"><text:s/>pagrindai ir sąlygos</text:span></text:p>
      <text:p text:style-name="P1278">1. Lietuvos Respublika pripažįsta ir vykdo sprendimus dėl su laisvės atėmimu nesusijusios bausmės ir sprendimus dėl probacijos, kuriais Lietuvos Respublikoje gyvenamąją vietą turinčiam ir į Lietuvos Respubliką sugrįžusiam ar pageidaujančiam sugrįžti nuteistajam paskirta alternatyvioji bausmė ar probacijos priemonė.<text:s/></text:p>
      <text:p text:style-name="P1279">2. Lietuvos Respublika gali pripažinti ir vykdyti kitos Europos Sąjungos valstybės narės kompetentingos institucijos priimtą sprendimą dėl su laisvės atėmimu nesusijusios bausmės ar sprendimą dėl probacijos, kuriuo alternatyvioji bausmė ar probacijos priemonė paskirta ir Lietuvos Respublikoje gyvenamosios vietos neturinčiam asmeniui, jeigu to prašo nuteistasis ir teismas sutinka perimti alternatyviosios bausmės ar probacijos priemonės vykdymą.<text:s/></text:p>
      <text:p text:style-name="P1280">3. Šio straipsnio 1 ir 2 dalyse numatytais atvejais pripažįstama ir vykdoma tik tokia alternatyvioji bausmė ar probacijos priemonė, kurių turinį sudaro vienas ar keli iš šių įpareigojimų ar draudimų:<text:s/></text:p>
      <text:p text:style-name="P1281">1) įpareigojimas informuoti konkrečią instituciją apie gyvenamosios vietos ar darbo vietos pakeitimą;</text:p>
      <text:p text:style-name="P1282">2) draudimas lankytis tam tikrose Europos Sąjungos valstybių narių vietovėse, vietose ar nurodytuose regionuose;</text:p>
      <text:p text:style-name="P1283">3) draudimas, kuriuo apribojamas išvykimas iš kitos<text:s/>Europos Sąjungos valstybės narės teritorijos;</text:p>
      <text:p text:style-name="P1284">4) įpareigojimai, susiję su elgesiu, gyvenamąja vieta, mokymusi ir ugdymusi, laisvalaikiu arba nustatantys profesinės veiklos vykdymo apribojimus ar sąlygas;</text:p>
      <text:p text:style-name="P1285">5) įpareigojimas nustatytu laiku<text:s/>užsiregistruoti konkrečioje institucijoje;</text:p>
      <text:p text:style-name="P1286">6) įpareigojimas vengti kontaktų su konkrečiais asmenimis;</text:p>
      <text:p text:style-name="P1287">7) įpareigojimas vengti naudotis konkrečiais objektais, kuriuos nuteistasis panaudojo arba tikėtina, kad panaudos nusikalstamai veikai padaryti;</text:p>
      <text:p text:style-name="P1288">8) įpareigojimas atlyginti nusikalstama veika padarytą žalą ir (ar) įpareigojimas pateikti įrodymus, patvirtinančius žalos atlyginimo faktą;</text:p>
      <text:p text:style-name="P1289">9) įpareigojimas atlikti viešuosius ar nemokamus darbus;</text:p>
      <text:p text:style-name="P1290">10) įpareigojimas bendradarbiauti su probacijos<text:s/>tarnybos pareigūnu arba socialinės tarnybos atstovu, vykdančiais su nuteistaisiais susijusias funkcijas;</text:p>
      <text:p text:style-name="P1291">11) įpareigojimas baigti terapinio gydymo arba gydymo nuo žalingų įpročių kursą.</text:p>
      <text:p text:style-name="P1292">4. Šio straipsnio 2 dalyje nurodytais atvejais teismas paprastai sutinka perimti alternatyviosios bausmės ar probacijos priemonės vykdymą, jeigu nuteistasis Lietuvos Respublikoje mokosi, dirba, yra sudaręs darbo sutartį, čia yra nuteistojo šeimos nario gyvenamoji vieta arba yra kitų svarbių priežasčių, dėl kurių tikslinga perimti alternatyviosios bausmės ar probacijos priemonės vykdymą.<text:s/></text:p>
      <text:p text:style-name="P1293"/>
      <text:p text:style-name="P1294"><text:span text:style-name="T1295">26</text:span><text:span text:style-name="T1296"><text:s/>straipsnis.<text:s/></text:span><text:span text:style-name="T1297">Sprendimo dėl su laisvės atėmimu nesusijusios bausmės ar sprendimo dėl probacijos<text:s/></text:span><text:span text:style-name="T1298">pripažinimas</text:span></text:p>
      <text:p text:style-name="P1299">1. Kitoje Europos Sąjungos valstybėje narėje priimtą sprendimą dėl su laisvės atėmimu nesusijusios bausmės ar sprendimą dėl probacijos Lietuvos Respublikoje pripažįsta:</text:p>
      <text:p text:style-name="P1300">1) nuteistojo gyvenamosios vietos apylinkės teismas;</text:p>
      <text:p text:style-name="P1301">2) jeigu nuteistasis neturi gyvenamosios vietos Lietuvos Respublikoje, – Vilniaus miesto apylinkės teismas.<text:s/></text:p>
      <text:p text:style-name="P1302"><text:span text:style-name="T1303">2</text:span><text:span text:style-name="T1304">. Teismo pirmininkas ar jo pavaduotojas arba teismo Baudžiamųjų bylų skyriaus pirmininkas, gavęs kitos Europos Sąjungos valstybės narės kompetentingos institucijos priimtą sprendimą dėl su laisvės atėmimu nesusijusios bausmės a</text:span><text:span text:style-name="T1305">r sprendimą dėl probacijos bei Pamatinio sprendimo 2008/947/TVR 6 straipsnyje nurodytą liudijimą, paskiria teisėją, nagrinėsiantį šį klausimą.</text:span><text:s/></text:p>
      <text:p text:style-name="P1306">Straipsnio dalies pakeitimai:</text:p>
      <text:p text:style-name="P1307"><text:span text:style-name="T1308">Nr.<text:s/></text:span><text:a xlink:href="https://www.e-tar.lt/portal/legalAct.html?documentId=4352e2e0299a11eb932eb1ed7f923910" office:target-frame-name="_top" xlink:show="replace"><text:span text:style-name="T1309">XIII-3349</text:span></text:a><text:span text:style-name="T1310">, 2020-11-05, paskelbta TAR 2020-11-18, i. k. 2020-24233</text:span></text:p>
      <text:p text:style-name="Normal"/>
      <text:p text:style-name="P1311">3.<text:s/><text:span text:style-name="T1312">Paskirtojo teisėjo nurodymu nuteistajam, jo gynėjui, prokurorui ir probacijos tarnybai pranešama apie klausimo nagrinėjimo laiką ir pasiūloma pateikti atsiliepimus dėl sprendimo pripažinimo. Probacijos tarnybos atsiliepimas, kuriame ji pateikia siūlymus dė</text:span><text:span text:style-name="T1313">l alternatyviosios bausmės ar probacijos priemonės suderinimo su Lietuvos Respublikos baudžiamaisiais ir bausmių vykdymo įstatymais šio įstatymo 28 straipsnyje nustatyta tvarka, yra privalomas. Nuteistasis, jo gynėjas, prokuroras ir probacijos tarnybos ats</text:span><text:span text:style-name="T1314">tovas į teismo posėdį nešaukiami.<text:s/></text:span></text:p>
      <text:p text:style-name="P1315">4. Išnagrinėjęs klausimą rašytinio proceso tvarka, teismas priima vieną iš šių nutarčių:</text:p>
      <text:p text:style-name="P1316">1) pripažinti sprendimą dėl su laisvės atėmimu nesusijusios bausmės ar sprendimą dėl probacijos;</text:p>
      <text:p text:style-name="P1317">2) atsisakyti pripažinti<text:s/>sprendimą dėl su laisvės atėmimu nesusijusios bausmės ar sprendimą dėl probacijos, jeigu nustatomi šio įstatymo 27 straipsnyje nurodyti pagrindai atsisakyti pripažinti sprendimą dėl su laisvės atėmimu nesusijusios bausmės ar sprendimą dėl probacijos. Šiame<text:s/>punkte nurodyta nutartis turi būti motyvuota.</text:p>
      <text:p text:style-name="P1318">5. Priėmęs šio straipsnio 4 dalyje nurodytą nutartį, teismas nedelsdamas, bet ne vėliau kaip kitą darbo dieną, nuteistajam, jo gynėjui ir prokurorui išsiunčia šios nutarties nuorašą.</text:p>
      <text:p text:style-name="P1319">6. Teismo nutartį pripažinti sprendimą dėl su laisvės atėmimu nesusijusios bausmės ar sprendimą dėl probacijos arba atsisakyti pripažinti sprendimą dėl su laisvės atėmimu nesusijusios bausmės ar sprendimą dėl probacijos prokuroras, nuteistasis ar jo gynėjas gali skųsti Lietuvos Respublikos baudžiamojo proceso kodekso 364 straipsnyje nustatyta tvarka.<text:s/></text:p>
      <text:p text:style-name="P1320"/>
      <text:p text:style-name="P1321"><text:span text:style-name="T1322">27</text:span><text:span text:style-name="T1323"><text:s/>straipsnis.<text:s/></text:span><text:span text:style-name="T1324">Atsisakymas pripažinti sprendimą</text:span><text:span text:style-name="T1325"><text:s/>dėl su laisvės atėmimu nesusijusios bausmės ar sprendimą dėl probacijos</text:span></text:p>
      <text:p text:style-name="P1326">1. Teismas atsisako pripažinti sprendimą dėl su laisvės atėmimu nesusijusios bausmės ar sprendimą dėl probacijos, jeigu:</text:p>
      <text:p text:style-name="P1327">1) sprendimo dėl su laisvės atėmimu nesusijusios bausmės ar sprendimo dėl probacijos vykdymas pažeistų pagrindines žmogaus teises ir (ar) laisves;</text:p>
      <text:p text:style-name="P1328">2) sprendimas dėl su laisvės atėmimu nesusijusios bausmės ar sprendimas dėl probacijos priimtas dėl nusikalstamos veikos, kuri pagal Lietuvos Respublikos baudžiamąjį kodeksą nėra laikoma nusikaltimu ar baudžiamuoju nusižengimu;</text:p>
      <text:p text:style-name="P1329">3) sprendimas dėl su laisvės atėmimu nesusijusios<text:s/>bausmės ar sprendimas dėl probacijos priimtas dėl nusikalstamos veikos, dėl kurios gali būti taikomi Lietuvos Respublikos baudžiamieji įstatymai, ir yra suėję Lietuvos Respublikos baudžiamojo kodekso 96 straipsnyje numatyti apkaltinamojo nuosprendžio vykdymo senaties terminai;</text:p>
      <text:p text:style-name="P1330">4) nuteistasis nusikalstamos veikos padarymo metu nebuvo sulaukęs amžiaus, nuo kurio pagal Lietuvos Respublikos baudžiamąjį kodeksą galima baudžiamoji atsakomybė už jo padarytą nusikalstamą veiką;</text:p>
      <text:p text:style-name="P1331">5) sprendimo dėl su laisvės<text:s/>atėmimu nesusijusios bausmės ar sprendimo dėl probacijos pripažinimas ir vykdymas pažeistų<text:s/><text:span text:style-name="T1332">ne bis in idem</text:span><text:s/>principą;</text:p>
      <text:p text:style-name="P1333">6) gautas<text:span text:style-name="T1334"><text:s/>šio įstatymo 26 straipsnio 2 dalyje nurodytas liudijimas yra neišsamus<text:s/></text:span>arba akivaizdžiai neatitinka sprendimo dėl su laisvės atėmimu nesusijusios bausmės ar sprendimo dėl probacijos ir nebuvo papildytas ar ištaisytas per teismo nustatytą galutinį terminą, arba jis nėra išverstas į lietuvių kalbą, taip pat kai nėra gautas sprendimo dėl su laisvės atėmimu nesusijusios bausmės ar sprendimo dėl probacijos ar jo esminių dalių vertimas į lietuvių kalbą, jeigu šių dokumentų turinys yra nepakankamas sprendimui priimti ir teismas prašė šį vertimą pateikti;</text:p>
      <text:p text:style-name="P1335">7) sprendimu dėl su laisvės atėmimu nesusijusios bausmės ar sprendimu dėl<text:s/>probacijos nuteistajam paskirtos alternatyviosios bausmės ar probacijos priemonės neatitinka šio įstatymo 25 straipsnio 3 dalyje nurodytų priemonių;</text:p>
      <text:p text:style-name="P1336">8) nuteistasis pagal tarptautinės teisės normas ar Lietuvos Respublikos įstatymus naudojasi imunitetu nuo baudžiamosios jurisdikcijos;</text:p>
      <text:p text:style-name="P1337">9) sprendimu dėl su laisvės atėmimu nesusijusios bausmės ar sprendimu dėl probacijos paskirtos alternatyviosios bausmės ar probacijos priemonės trukmė yra trumpesnė negu šeši mėnesiai;</text:p>
      <text:p text:style-name="P1338">10) nuteistasis asmeniškai nedalyvavo, kai šis klausimas buvo nagrinėjamas teisme, kuris priėmė sprendimą dėl su laisvės atėmimu nesusijusios bausmės ar sprendimą dėl probacijos, išskyrus atvejus, kai liudijime pažymima, kad:</text:p>
      <text:p text:style-name="P1339">a) jam asmeniškai ir laiku buvo įteiktas teismo šaukimas arba<text:s/>jis kitomis priemonėmis faktiškai gavo oficialią informaciją apie numatytą nagrinėjimo teisme laiką ir<text:span text:style-name="T1340"><text:s/></text:span>vietą tokiu būdu, kad yra akivaizdu, jog jis žinojo apie numatytą nagrinėjimą teisme, taip pat kad asmuo buvo informuotas, kad sprendimas gali būti priimtas, jeigu jis neatvyks į nagrinėjimą teisme, arba<text:s/></text:p>
      <text:p text:style-name="P1341">b) jis, žinodamas apie numatomą nagrinėjimą teisme, įgaliojo savo pasirinktą ar valstybės paskirtą gynėją jį ginti nagrinėjimo teisme metu ir gynėjas iš tiesų asmenį gynė nagrinėjimo teisme metu, arba</text:p>
      <text:p text:style-name="P1342">c) jam įteikus sprendimą ir aiškiai informavus apie teisę į bylos persvarstymą arba teisę pateikti apeliacinį skundą, kuriuos nagrinėjant šis asmuo turi teisę dalyvauti ir kurie suteikia galimybę bylą, įskaitant naujus įrodymus, pakartotinai nagrinėti iš<text:s/>esmės, o po šio proceso pirminis sprendimas gali būti panaikintas, asmuo aiškiai nurodė, kad jis neginčija sprendimo, arba per nustatytą laikotarpį nepareikalavo persvarstyti bylą, arba nepateikė apeliacinio skundo;</text:p>
      <text:p text:style-name="P1343">11) nuteistasis Lietuvos Respublikoje neturi gyvenamosios vietos arba negrįžo į Lietuvos Respubliką, arba nenori į ją sugrįžti, jeigu kreipimasis pripažinti sprendimą dėl su laisvės atėmimu nesusijusios bausmės ar sprendimą dėl probacijos grindžiamas šio įstatymo 25 straipsnio 1 dalyje numatytais kriterijais;</text:p>
      <text:p text:style-name="P1344">12) sprendimu dėl su laisvės atėmimu nesusijusios bausmės ar sprendimu dėl probacijos paskirtos alternatyviosios bausmės ar probacijos priemonės turinį sudaro gydymo ar terapijos priemonė, kurios Lietuvos Respublika dėl savo teisinės ar sveikatos priežiūros sistemos ypatumų negali vykdyti, ir tokia priemonė šio įstatymo 28 straipsnyje nustatyta tvarka negali būti suderinta su Lietuvos Respublikos baudžiamajame kodekse numatytomis bausmėmis ar kitomis priemonėmis;</text:p>
      <text:p text:style-name="P1345">13) nėra pakankamai duomenų, kad tenkinamos šio įstatymo 25 straipsnio 4 dalyje nurodytos sąlygos, jeigu kreipimasis pripažinti sprendimą dėl su laisvės atėmimu nesusijusios bausmės ar sprendimą dėl probacijos grindžiamas šio įstatymo 25 straipsnio 2 dalyje numatytais kriterijais.<text:s/></text:p>
      <text:p text:style-name="P1346">2. Šio straipsnio 1 dalies 5, 6, 7, 10, 11, 12 ir 13 punktuose numatytais atvejais, prieš nuspręsdamas atsisakyti pripažinti sprendimą dėl su laisvės atėmimu nesusijusios bausmės ar sprendimą dėl probacijos, teismas tinkamu būdu konsultuojasi su kitos Europos Sąjungos valstybės narės kompetentinga institucija ir prireikus prašo jos per nustatytą terminą pateikti papildomus paaiškinimus ar kitą reikalingą informaciją. Jeigu per nustatytą terminą reikalinga informacija nėra gaunama, teismas<text:s/>priima nutartį atsisakyti pripažinti sprendimą dėl su laisvės atėmimu nesusijusios bausmės ar sprendimą dėl probacijos. Prireikus gauti papildomos informacijos, teismas gali kreiptis į kitos Europos Sąjungos valstybės narės kompetentingą instituciją ir kitais atvejais.</text:p>
      <text:p text:style-name="P1347"/>
      <text:p text:style-name="P1348"><text:span text:style-name="T1349">28</text:span><text:span text:style-name="T1350"><text:s/>straipsnis.<text:s/></text:span><text:span text:style-name="T1351">Alternatyviosios bausmės ar probacijos priemonės suderinimas su Lietuvos Respublikos baudžiamaisiais ir bausmių vykdymo įstatymais</text:span></text:p>
      <text:p text:style-name="P1352">1. Teismas, nusprendęs pripažinti sprendimą dėl su laisvės atėmimu nesusijusios bausmės ar sprendimą dėl probacijos, ta pačia nutartimi suderina kitos Europos Sąjungos valstybės narės paskirtą alternatyviąją bausmę ar probacijos priemonę su Lietuvos Respublikos baudžiamuosiuose ir bausmių vykdymo įstatymuose numatytomis bausmėmis ar kitomis priemonėmis.<text:s/></text:p>
      <text:p text:style-name="P1353">2. Suderintos alternatyviosios bausmės ar probacijos priemonės trukmė, pobūdis ir gresiančios teisinės pasekmės už jos nevykdymą turi kuo labiau atitikti kitos Europos Sąjungos valstybės narės paskirtos alternatyviosios bausmės ar probacijos priemonės trukmę, pobūdį ir gresiančias teisines pasekmes už jos nevykdymą. Draudžiama bausmę keisti kita priemone ir kitą priemonę keisti bausme.<text:s/></text:p>
      <text:p text:style-name="P1354">3. Jeigu kitos<text:s/>Europos Sąjungos valstybės narės paskirta alternatyvioji bausmė ar probacijos priemonė buvo derinama su Lietuvos Respublikos baudžiamaisiais įstatymais dėl to, kad jos trukmė ilgesnė, negu Lietuvos Respublikos baudžiamuosiuose įstatymuose nustatytas maksimalus bausmės ar kitos poveikio priemonės terminas, suderintos alternatyviosios bausmės ar probacijos priemonės trukmė negali būti trumpesnė negu maksimalus bausmės ar kitos priemonės terminas, numatytas Lietuvos Respublikos baudžiamajame įstatyme už atitinkamas nusikalstamas veikas.</text:p>
      <text:p text:style-name="P1355">4. Teismas privalo įskaityti į alternatyviąją bausmę ar probacijos priemonę kitoje Europos Sąjungos valstybėje narėje atliktos alternatyviosios bausmės ar probacijos priemonės laiką.</text:p>
      <text:p text:style-name="P1356">5. Suderinta alternatyvioji bausmė ar probacijos priemonė negali būti griežtesnė negu kitoje Europos Sąjungos valstybėje narėje paskirta alternatyvioji bausmė ar probacijos priemonė.<text:s/></text:p>
      <text:p text:style-name="P1357"/>
      <text:p text:style-name="P1358"><text:span text:style-name="T1359">29</text:span><text:span text:style-name="T1360"><text:s/>straipsnis.</text:span><text:s/><text:span text:style-name="T1361">Sprendimo</text:span><text:span text:style-name="T1362"><text:s/>dėl su laisvės atėmimu nesusijusios bausmės ar sprendimo dėl probacijos</text:span><text:span text:style-name="T1363"><text:s/>prip</text:span><text:span text:style-name="T1364">ažinimo terminai</text:span></text:p>
      <text:p text:style-name="P1365">1. Nutartį pripažinti sprendimą dėl su laisvės atėmimu nesusijusios bausmės ar sprendimą dėl probacijos arba nutartį atsisakyti pripažinti sprendimą dėl su laisvės atėmimu nesusijusios bausmės ar sprendimą dėl probacijos teismas priima<text:s/>ne vėliau kaip per keturiasdešimt penkias dienas nuo šio įstatymo 26 straipsnio 2 dalyje nurodytų dokumentų gavimo teisme dienos.</text:p>
      <text:p text:style-name="P1366">2. Šio straipsnio 1 dalyje nurodytos nutarties priėmimo termino eiga sustoja, jeigu teismas šio įstatymo 27 straipsnio 2<text:s/>dalyje numatytais atvejais kreipiasi į<text:s/><text:span text:style-name="T1367">kitos Europos Sąjungos valstybės narės kompetentingą instituciją</text:span><text:s/>su prašymu per nustatytą terminą pateikti papildomus paaiškinimus ar kitą reikalingą informaciją. Šio straipsnio 1 dalyje nurodyto termino eiga atsinaujina nuo tos dienos, kai gaunamas papildytas ar pataisytas liudijimas arba viso ar dalies sprendimo<text:s/><text:span text:style-name="T1368">dėl su laisvės atėmimu nesusijusios bausmės ar sprendimo dėl probacijos</text:span><text:s/>vertimas į lietuvių kalbą ar kita informacija.</text:p>
      <text:p text:style-name="P1369">3. Galutinis sprendimas pripažinti<text:s/><text:span text:style-name="T1370">sprendimą dėl su laisvės atėmimu nesusijusios bausmės ar sprendimą dėl probacijos arba atsisakyti<text:s/></text:span>pripažinti<text:s/><text:span text:style-name="T1371">sprendimą,</text:span><text:s/>įskaitant skundo nagrinėjimo apeliacine tvarka terminus, turi būti priimtas ne vėliau kaip per šešiasdešimt dienų nuo šio įstatymo 26 straipsnio 2 dalyje nurodytų dokumentų gavimo teisme dienos.</text:p>
      <text:p text:style-name="P1372">4. Jeigu<text:s/><text:span text:style-name="T1373">yra išimtinių aplinkybių, dėl kurių galutinis sprendimas per šio straipsnio 3 dalyje nurodytą terminą nėra priimtas, šio įstatymo 26 straipsnio 1 dalyje nurodytas teismas apie tai inf</text:span><text:span text:style-name="T1374">ormuoja kitos Europos Sąjungos valstybės narės kompetentingą instituciją, nurodydamas vėlavimo priežastis ir numatomą laiką, reikalingą sprendimui priimti.</text:span></text:p>
      <text:p text:style-name="P1375"/>
      <text:p text:style-name="P1376"><text:span text:style-name="T1377">30</text:span><text:span text:style-name="T1378"><text:s/>straipsnis.<text:s/></text:span><text:span text:style-name="T1379">Kitos Europos Sąjungos valstybės narės</text:span><text:s/><text:span text:style-name="T1380">kompetentingos institucijos informavima</text:span><text:span text:style-name="T1381">s</text:span></text:p>
      <text:p text:style-name="P1382">1. Teismas nedelsdamas, bet ne vėliau kaip per penkias darbo dienas, tiesiogiai informuoja kitos Europos Sąjungos valstybės narės kompetentingą instituciją apie šiuos įsiteisėjusius sprendimus:</text:p>
      <text:p text:style-name="P1383">1) nutartį pripažinti sprendimą dėl su laisvės atėmimu<text:s/>nesusijusios bausmės ar sprendimą dėl probacijos, įskaitant sprendimą suderinti kitos Europos Sąjungos valstybės narės paskirtą alternatyviąją bausmę ar probacijos priemonę su Lietuvos Respublikos baudžiamaisiais ir bausmių vykdymo įstatymais ir šio suderinimo motyvus;</text:p>
      <text:p text:style-name="P1384">2) nutartį atsisakyti pripažinti sprendimą dėl su laisvės atėmimu nesusijusios bausmės ar sprendimą dėl probacijos, kartu informuodamas apie tokio atsisakymo priežastis;</text:p>
      <text:p text:style-name="P1385"><text:span text:style-name="T1386">3</text:span><text:span text:style-name="T1387">) nutartį pakeisti lygtinio paleidimo iš laisvės atėmimo vietų</text:span><text:span text:style-name="T1388"><text:s/>įstaigos sąlygas arba dėl lygtinio paleidimo iš laisvės atėmimo vietų įstaigos panaikinimo ir nuteistojo pasiuntimo atlikti likusios laisvės atėmimo bausmės dalies;</text:span></text:p>
      <text:p text:style-name="P1389">Straipsnio punkto pakeitimai:</text:p>
      <text:p text:style-name="P1390"><text:span text:style-name="T1391">Nr.<text:s/></text:span><text:a xlink:href="https://www.e-tar.lt/portal/legalAct.html?documentId=3a59c430041111edb32c9f9d8ba206f8" office:target-frame-name="_top" xlink:show="replace"><text:span text:style-name="T1392">XIV-1237</text:span></text:a><text:span text:style-name="T1393">, 2022-06-28, paskelbta TAR 2022-07-15, i. k. 2022-15604</text:span></text:p>
      <text:p text:style-name="Normal"/>
      <text:p text:style-name="P1394">4)<text:s/><text:span text:style-name="T1395">nutartį pakeisti bausmės vykdymo atidėjimo sąlygas</text:span><text:s/><text:span text:style-name="T1396">arba</text:span><text:s/>dėl bausmės vykdymo atidėjimo panaikinimo ir nuteistojo pasiuntimo atlikti likusią laisvės atėmimo bausmės dalį;</text:p>
      <text:p text:style-name="P1397">5)<text:s/><text:span text:style-name="T1398">nutartį atleisti<text:s/></text:span>nuteistąjį nuo bausmės atlikimo dėl ligos.</text:p>
      <text:p text:style-name="P1399">2. Probacijos tarnyba nedelsdama, bet ne vėliau kaip per penkias<text:s/>darbo dienas, informuoja kitos Europos Sąjungos valstybės narės kompetentingą instituciją, jeigu:</text:p>
      <text:p text:style-name="P1400">1) kitos Europos Sąjungos valstybės narės kompetentinga institucija prašo pateikti informaciją apie Lietuvos Respublikos baudžiamuosiuose įstatymuose numatytą maksimalią su laisvės atėmimu susijusios bausmės ar kitos priemonės trukmę už nusikalstamą veiką, dėl kurios buvo priimtas sprendimas dėl su laisvės atėmimu nesusijusios bausmės ar sprendimas dėl probacijos ir kuri galėtų būti taikoma nuteistajam, jeigu<text:s/>jis vengtų vykdyti<text:span text:style-name="T1401"><text:s/></text:span>ar be pateisinamos priežasties nevykdytų alternatyviosios bausmės ar probacijos priemonės;</text:p>
      <text:p text:style-name="P1402">2) malonės ar amnestijos tvarka nuteistasis atleidžiamas nuo visos ar dalies alternatyviosios bausmės ar probacijos priemonės vykdymo;</text:p>
      <text:p text:style-name="P1403">3)<text:s/>priimamas bet koks kitas sprendimas dėl alternatyviosios bausmės ar probacijos priemonės pakeitimo, jos vykdymo sustabdymo arba nutraukimo;</text:p>
      <text:p text:style-name="P1404">4) kitaip baigiasi probacijos priemonės ar alternatyviosios bausmės vykdymas.</text:p>
      <text:p text:style-name="P1405">3. Kitos Europos Sąjungos valstybės narės kompetentingai institucijai informacija perduodama laikantis šio įstatymo 16 straipsnio 3 dalyje nurodytų sąlygų. Probacijos tarnyba šio straipsnio 2 dalyje nurodytą informaciją perduoda kitos Europos Sąjungos valstybės narės kompetentingai<text:s/>institucijai tiesiogiai.</text:p>
      <text:p text:style-name="P1406"/>
      <text:p text:style-name="P1407"><text:span text:style-name="T1408">31</text:span><text:span text:style-name="T1409"><text:s/>straipsnis.<text:s/></text:span><text:span text:style-name="T1410">Sprendimo dėl su laisvės atėmimu nesusijusios bausmės ar sprendimo dėl probacijos vykdymas Lietuvos Respublikoje</text:span></text:p>
      <text:p text:style-name="P1411">1. Šio įstatymo 26 straipsnyje nustatyta tvarka pripažintas ir šio įstatymo 28 straipsnyje nustatyta tvarka su Lietuvos Respublikos baudžiamaisiais ir bausmių vykdymo įstatymais suderintas sprendimas dėl su laisvės atėmimu nesusijusios bausmės ar sprendimas dėl probacijos vykdomas pagal Lietuvos Respublikos įstatymus. Jeigu asmuo nevykdo alternatyviosios bausmės ar probacijos priemonės, jam gali būti taikomos Lietuvos Respublikos įstatymų numatytos teisinės pasekmės.<text:s/></text:p>
      <text:p text:style-name="P1412">2. Visos išlaidos, susijusios su pripažinto sprendimo dėl su laisvės atėmimu nesusijusios bausmės ar sprendimo dėl probacijos vykdymu Lietuvos Respublikoje, apmokamos iš Lietuvos Respublikos valstybės biudžeto lėšų, išskyrus išlaidas, kurios atsirado sprendimą dėl su laisvės atėmimu nesusijusios bausmės ar sprendimą dėl probacijos priėmusios kitos Europos Sąjungos valstybės narės<text:s/>teritorijoje.</text:p>
      <text:p text:style-name="P1413"/>
      <text:p text:style-name="P1414"><text:span text:style-name="T1415">32</text:span><text:span text:style-name="T1416"><text:s/>straipsnis.<text:s/></text:span><text:span text:style-name="T1417">Sprendimo dėl su laisvės atėmimu nesusijusios bausmės ar sprendimo dėl probacijos vykdymo Lietuvos Respublikoje pabaiga</text:span></text:p>
      <text:p text:style-name="P1418">1. Sprendimo dėl su laisvės atėmimu nesusijusios bausmės ar sprendimo dėl probacijos vykdymas Lietuvos Respublikoje pasibaigia:</text:p>
      <text:p text:style-name="P1419">1) įvykdžius sprendimu paskirtą alternatyviąją bausmę ar probacijos priemonę arba pasibaigus jos vykdymo terminui;<text:s/></text:p>
      <text:p text:style-name="P1420">2) malonės ar amnestijos tvarka nuteistąjį atleidus nuo visos ar dalies alternatyviosios bausmės ar probacijos priemonės vykdymo;</text:p>
      <text:p text:style-name="P1421">3) nuteistajam mirus;</text:p>
      <text:p text:style-name="P1422">4) kai kitos Europos Sąjungos valstybės narės kompetentinga institucija atsiima liudijimą.</text:p>
      <text:p text:style-name="P1423">2. Probacijos tarnybos teikimu teismas gali nutraukti sprendimo dėl su laisvės atėmimu nesusijusios bausmės ar sprendimo dėl probacijos vykdymą, jeigu:</text:p>
      <text:p text:style-name="P1424">1) nuteistasis pasislėpė nuo alternatyviosios bausmės ar probacijos priemonės vykdymo;</text:p>
      <text:p text:style-name="P1425">2) nuteistasis nebeturi gyvenamosios vietos Lietuvos Respublikoje;</text:p>
      <text:p text:style-name="P1426">3) sprendimą dėl su laisvės atėmimu<text:s/>nesusijusios bausmės ar sprendimą dėl probacijos priėmusioje valstybėje narėje dėl nuteistojo pradėtas naujas baudžiamasis procesas ir šios valstybės narės kompetentinga institucija prašo nutraukti sprendimo dėl su laisvės atėmimu nesusijusios bausmės ar sprendimo dėl probacijos vykdymą Lietuvos Respublikoje.</text:p>
      <text:p text:style-name="P1427">3. Šio straipsnio 2 dalyje nurodytus klausimus išnagrinėja ir nutartimi išsprendžia probacijos tarnybos buvimo vietos apylinkės teismo teisėjas.<text:s/><text:span text:style-name="T1428">Nuteistasis, jo gynėjas, prokuroras ir probacijos<text:s/></text:span><text:span text:style-name="T1429">tarnybos atstovas į teismo posėdį nešaukiami.<text:s/></text:span>Apie priimtus sprendimus teismas nedelsdamas tiesiogiai informuoja kitos Europos Sąjungos valstybės narės kompetentingą instituciją ir probacijos tarnybą. Kai kita Europos Sąjungos valstybė narė<text:span text:style-name="T1430"><text:s/>gauna šį teismo</text:span><text:span text:style-name="T1431"><text:s/>pranešimą, šiai valstybei narei sugrįžta teisė vykdyti sprendimą<text:s/></text:span>dėl su laisvės atėmimu nesusijusios bausmės ar sprendimą dėl probacijos<text:span text:style-name="T1432">.<text:s/></text:span></text:p>
      <text:p text:style-name="P1433"/>
      <text:p text:style-name="P1434"><text:span text:style-name="T1435">V</text:span><text:span text:style-name="T1436"><text:s/>SKYRIUS</text:span></text:p>
      <text:p text:style-name="P1437"><text:span text:style-name="T1438">LIETUVOS RESPUBLIKOS TEISMŲ SPRENDIMŲ</text:span><text:span text:style-name="T1439"><text:s/>DĖL SU LAISVĖS ATĖMIMU NESUSIJUSIOS BAUSMĖS IR SPRENDIMŲ DĖL PROBACIJOS PERDAVIMAS VYKDYTI<text:s/></text:span><text:span text:style-name="T1440">KITAI EUROPOS SĄJUNGOS VALSTYBEI NAREI</text:span></text:p>
      <text:p text:style-name="P1441"/>
      <text:p text:style-name="P1442"><text:span text:style-name="T1443">33</text:span><text:span text:style-name="T1444"><text:s/>straipsnis.<text:s/></text:span><text:span text:style-name="T1445">Sprendimo</text:span><text:s/><text:span text:style-name="T1446">dėl su laisvės atėmimu nesusijusios bausmės ar sprendimo dėl probacijos perdavimo vykdyti kitai</text:span><text:span text:style-name="T1447"><text:s/>Europos Sąjungos valstybei narei pagrindai ir sąlygos<text:s/></text:span></text:p>
      <text:p text:style-name="P1448">1.<text:s/><text:span text:style-name="T1449">Šiame skyriuje nustatyta tvarka<text:s/></text:span>kitai Europos Sąjungos valstybei narei<text:s/><text:span text:style-name="T1450">gali būti perduodami vykdyti šie Lietuvos Respublikos teismų priimti sprendimai dėl su laisvės atėmimu nesusijusios bausmė</text:span><text:span text:style-name="T1451">s ar sprendimai dėl probacijos:<text:s/></text:span></text:p>
      <text:p text:style-name="P1452">1)<text:s/><text:span text:style-name="T1453">nuosprendžiai, kuriais<text:s/></text:span>nuteistajam paskirta viešųjų darbų ar laisvės apribojimo bausmė;</text:p>
      <text:p text:style-name="P1454">2) nuosprendžiai (nutartys), kuriais (kuriomis) nuteistajam paskirta viena ar kelios baudžiamojo (auklėjamojo) poveikio priemonės;</text:p>
      <text:p text:style-name="P1455">3) nuosprendžiai, kuriais nuteistajam paskirtas terminuotas laisvės atėmimas jo vykdymą atidedant;<text:s/></text:p>
      <text:p text:style-name="P1456"><text:span text:style-name="T1457">4</text:span><text:span text:style-name="T1458">) nutartys, kuriomis nuteistasis lygtinai paleidžiamas iš laisvės atėmimo vietų įstaigos.</text:span></text:p>
      <text:p text:style-name="P1459">Straipsnio punkto pakeitimai:</text:p>
      <text:p text:style-name="P1460"><text:span text:style-name="T1461">Nr.<text:s/></text:span><text:a xlink:href="https://www.e-tar.lt/portal/legalAct.html?documentId=3a59c430041111edb32c9f9d8ba206f8" office:target-frame-name="_top" xlink:show="replace"><text:span text:style-name="T1462">XIV-1237</text:span></text:a><text:span text:style-name="T1463">, 2022-06-28, paskelbta TAR 2022-07-15, i. k. 2022-15604</text:span></text:p>
      <text:p text:style-name="Normal"/>
      <text:p text:style-name="P1464">2. Šio straipsnio 1 dalyje nurodyti sprendimai dėl su laisvės atėmimu nesusijusios bausmės ar sprendimai<text:s/>dėl probacijos perduodami vykdyti kitai Europos Sąjungos valstybei narei tik tada, kai nuteistajam paskirtų bausmių ar poveikio priemonių turinį sudaro:</text:p>
      <text:p text:style-name="P1465">1) šio įstatymo 25 straipsnio 3 dalyje nurodyti įpareigojimai ar draudimai;</text:p>
      <text:p text:style-name="P1466">2) kiti įpareigojimai ar draudimai, jeigu kita Europos Sąjungos valstybė narė yra oficialiai pranešusi, kad vykdys jų priežiūrą.<text:s/></text:p>
      <text:p text:style-name="P1467">3. Probacijos tarnybos teikimu arba savo iniciatyva teismas gali perduoti šio straipsnio 1 dalyje nurodytą sprendimą dėl su laisvės atėmimu<text:s/>nesusijusios bausmės ar sprendimą dėl probacijos vykdyti kitai Europos Sąjungos valstybei narei, jeigu nuteistasis grįžo arba nori sugrįžti į šioje valstybėje narėje esančią savo gyvenamąją vietą.<text:s/></text:p>
      <text:p text:style-name="P1468">4. Probacijos tarnybos teikimu arba savo iniciatyva teismas taip pat gali perduoti šio straipsnio 1 dalyje nurodytą sprendimą dėl su laisvės atėmimu nesusijusios bausmės ar sprendimą dėl probacijos vykdyti kitai Europos Sąjungos valstybei narei, jeigu to prašo nuteistasis ir šios valstybės narės kompetentinga<text:s/>institucija sutinka su tokiu perdavimu.<text:s/></text:p>
      <text:p text:style-name="P1469"/>
      <text:p text:style-name="P1470"><text:span text:style-name="T1471">34</text:span><text:span text:style-name="T1472"><text:s/>straipsnis.<text:s/></text:span><text:span text:style-name="T1473">Iniciatyva perduoti sprendimą dėl su laisvės atėmimu nesusijusios bausmės ar sprendimą dėl probacijos vykdyti kitai Europos Sąjungos valstybei narei</text:span></text:p>
      <text:p text:style-name="P1474">1. Jeigu bausmės ar probacijos vykdymo<text:s/>metu paaiškėja šio įstatymo 33 straipsnyje nurodyti pagrindai ir sąlygos, dėl kurių sprendimas dėl su laisvės atėmimu nesusijusios bausmės ar sprendimas dėl probacijos gali būti perduotas vykdyti kitai Europos Sąjungos valstybei narei, probacijos tarnyba savo iniciatyva ar nuteistojo prašymu pateikia šio įstatymo 35 straipsnio 1 dalyje nurodytam teismui teikimą<text:s/><text:span text:style-name="T1475">perduoti</text:span><text:s/>sprendimą dėl su laisvės atėmimu nesusijusios bausmės ar sprendimą dėl probacijos vykdyti kitai Europos Sąjungos valstybei narei. Šio įstatymo 33 straipsnio 4 dalyje nurodytu atveju teikimas gali būti paduotas tik tuo atveju, kai yra nuteistojo prašymas.<text:s/></text:p>
      <text:p text:style-name="P1476">2. Kartu su teikimu teismui pateikiamas užpildytas liudijimo projektas, sprendimo dėl su laisvės atėmimu nesusijusios bausmės ar sprendimo dėl probacijos nuorašas, nuteistojo prašymas, jeigu jis buvo pateiktas.</text:p>
      <text:p text:style-name="P1477">3. Teismas, skirdamas alternatyviąją bausmę ar probacijos priemones, šiame skyriuje nustatyta tvarka taip pat gali savo iniciatyva išspręsti klausimą dėl sprendimo dėl su laisvės atėmimu nesusijusios bausmės ar sprendimo dėl probacijos perdavimo vykdyti kitai Europos Sąjungos valstybei narei.</text:p>
      <text:p text:style-name="P1478"/>
      <text:p text:style-name="P1479"><text:span text:style-name="T1480">35</text:span><text:span text:style-name="T1481"><text:s/>straipsnis.<text:s/></text:span><text:span text:style-name="T1482">Sprendimo perduoti kitai Europos Sąjungos valstybei narei vykdyti sprendimą dėl su laisvės atėmimu nesusijusios bausmės ar sprendimą dėl probacijos priėmimas<text:s/></text:span></text:p>
      <text:p text:style-name="P1483">1. Sprendimo dėl su laisvės atėmimu nesusijusios bausmės ar sprendimo dėl probacijos perdavimo vykdyti kitai Europos Sąjungos valstybei narei klausimą nagrinėja ir jį išsprendžia probacijos tarnybos buvimo vietos apylinkės teismas.<text:s/></text:p>
      <text:p text:style-name="P1484">2. Teismas, gavęs šio įstatymo 34 straipsnio 1 dalyje nurodytą teikimą, rengia teismo posėdį. Į teismo posėdį teismas šaukia prokurorą, nuteistąjį, jeigu jis yra Lietuvos Respublikos teritorijoje, jo gynėją, probacijos tarnybos atstovą, tačiau šių asmenų neatvykimas klausimo nagrinėjimo nesustabdo, jeigu teismas nepripažįsta, kad jiems dalyvauti būtina.</text:p>
      <text:p text:style-name="P1485">3. Klausimo nagrinėjimas pradedamas posėdžio pirmininko pranešimu. Po to teismas išklauso į posėdį atvykusius asmenis. Teismas nuteistajam išaiškina sprendimo dėl su laisvės atėmimu nesusijusios bausmės ar sprendimo dėl probacijos perdavimo vykdyti kitai Europos Sąjungos valstybei narei teisines pasekmes ir sudaro galimybę žodžiu ar raštu pareikšti savo nuomonę. Jeigu nuteistasis išreiškia savo nuomonę žodžiu, jo nuomonė įrašoma į posėdžio protokolą.<text:s/></text:p>
      <text:p text:style-name="P1486">4. Išnagrinėjęs klausimą, teismas pasitarimų kambaryje priima vieną iš šių nutarčių:</text:p>
      <text:p text:style-name="P1487">1) perduoti vykdyti sprendimą dėl su laisvės atėmimu nesusijusios bausmės ar sprendimą dėl probacijos kitai Europos Sąjungos valstybei narei;</text:p>
      <text:p text:style-name="P1488">2) atsisakyti perduoti vykdyti sprendimą dėl su laisvės atėmimu nesusijusios<text:s/>bausmės ar sprendimą dėl probacijos kitai Europos Sąjungos valstybei narei. Šiame punkte nurodyta nutartis turi būti motyvuota.</text:p>
      <text:p text:style-name="P1489">5. Priėmęs nutartį, teismas ją paskelbia nuteistajam ar jo gynėjui, probacijos tarnybos atstovui ir prokurorui, kuriems taip pat įteikiami šios nutarties nuorašai. Posėdyje nedalyvavusiems asmenims teismas nedelsdamas, bet ne vėliau kaip kitą darbo dieną, išsiunčia šios nutarties nuorašą.</text:p>
      <text:p text:style-name="P1490">6. Šio straipsnio 4 dalyje nurodytas nutartis nuteistasis ar jo gynėjas, probacijos<text:s/>tarnyba ir prokuroras gali skųsti Lietuvos Respublikos baudžiamojo proceso kodekso 364 straipsnyje nustatyta tvarka.<text:s/></text:p>
      <text:p text:style-name="P1491"/>
      <text:p text:style-name="P1492"><text:span text:style-name="T1493">36</text:span><text:span text:style-name="T1494"><text:s/>straipsnis.<text:s/></text:span><text:span text:style-name="T1495">Sprendimo dėl su laisvės atėmimu nesusijusios bausmės ar sprendimo dėl probacijos perdavimas vykdyti kitos Europos S</text:span><text:span text:style-name="T1496">ąjungos valstybės narės kompetentingai institucijai</text:span></text:p>
      <text:p text:style-name="P1497">1. Įsiteisėjus šio įstatymo 35 straipsnio 4 dalies 1 punkte nurodytai nutarčiai, per tris darbo dienas užpildomas liudijimas. Liudijimą kartu su sprendimu dėl su laisvės atėmimu nesusijusios bausmės ar sprendimu dėl probacijos teismas tiesiogiai perduoda kitos Europos Sąjungos valstybės narės kompetentingai institucijai arba šios valstybės narės centrinei institucijai, jeigu ji yra paskirta.<text:s/></text:p>
      <text:p text:style-name="P1498">2. Teismas, pildydamas šio straipsnio 1 dalyje nurodytą<text:s/>liudijimą, naudoja Lietuvos Respublikos teisingumo ministro patvirtintą pavyzdinę formą.</text:p>
      <text:p text:style-name="P1499">3. Sprendimas dėl su laisvės atėmimu nesusijusios bausmės ar sprendimas dėl probacijos ir liudijimas kitos Europos Sąjungos valstybės narės kompetentingai institucijai perduodamas bet kokiu būdu, leidžiančiu pateikti rašytinį dokumentą, kai kita Europos Sąjungos valstybė narė gali nustatyti dokumentų autentiškumą. Dokumentus vienu metu galima perduoti tik vienai Europos Sąjungos valstybei narei.<text:s/></text:p>
      <text:p text:style-name="P1500">4. Liudijimas turi būti išverstas į kitos Europos Sąjungos valstybės narės valstybinę kalbą arba į kitą kalbą, jeigu ši valstybė narė yra nurodžiusi, kad ji pripažins vertimą į vieną ar daugiau kitų Europos Sąjungos valstybių narių oficialiųjų kalbų. Liudijimo vertimą užtikrina nutartį perduoti vykdyti sprendimą dėl su laisvės atėmimu nesusijusios bausmės ar sprendimą dėl probacijos kitai Europos Sąjungos valstybei narei priėmęs teismas.</text:p>
      <text:p text:style-name="P1501">5. Kitos Europos Sąjungos valstybės narės kompetentingos institucijos pareikalavimu teismas ne vėliau kaip per dešimt darbo dienų jai perduoda sprendimo dėl su laisvės atėmimu nesusijusios bausmės ar sprendimo dėl probacijos ir (ar) liudijimo originalus arba jų patvirtintus nuorašus, taip pat sprendimo dėl su laisvės atėmimu nesusijusios bausmės ar sprendimo dėl probacijos ar jų esminių dalių vertimus į šio straipsnio 4 dalyje nurodytą kalbą.</text:p>
      <text:p text:style-name="P1502">6. Kartu su šio straipsnio 1 dalyje nurodytais dokumentais teismas gali kitos Europos Sąjungos valstybės narės kompetentingos institucijos prašyti pateikti informaciją apie jos baudžiamuosiuose įstatymuose numatytą maksimalią su laisvės atėmimu susijusios bausmės ar kitos priemonės trukmę už nusikalstamą veiką, dėl kurios buvo priimtas sprendimas dėl su laisvės atėmimu nesusijusios bausmės ar sprendimas dėl probacijos ir kuri galėtų būti taikoma nuteistajam, jeigu jis vengtų vykdyti<text:span text:style-name="T1503"><text:s/></text:span>ar be pateisinamos priežasties nevykdytų alternatyviosios bausmės ar probacijos priemonės.</text:p>
      <text:p text:style-name="P1504"/>
      <text:p text:style-name="P1505"><text:span text:style-name="T1506">37</text:span><text:span text:style-name="T1507"><text:s/>straipsnis.<text:s/></text:span><text:span text:style-name="T1508">Sprendimo dėl su laisvės atėmimu nesusijusios bausmės</text:span><text:span text:style-name="T1509"><text:s/>ar sprendimo dėl probacijos perdavimo vykdyti kitai Europos Sąjungos valstybei narei</text:span><text:s/><text:span text:style-name="T1510">teisinės pasekmės<text:s/></text:span></text:p>
      <text:p text:style-name="P1511">1. Teismas, gavęs kitos Europos Sąjungos valstybės narės kompetentingos institucijos pranešimą, kad yra priimtas sprendimas pripažinti ir vykdyti sprendimą dėl su laisvės atėmimu nesusijusios bausmės ar sprendimą dėl probacijos, apie gautą pranešimą informuoja nuteistąjį, jeigu jis yra Lietuvos Respublikoje, ir probacijos tarnybą.</text:p>
      <text:p text:style-name="P1512">2. Gavusi teismo pranešimą, probacijos tarnyba nedelsdama nutraukia alternatyviosios bausmės ar probacijos priemonės vykdymą, išskyrus šio straipsnio 3 ir 4 dalyse numatytus atvejus.</text:p>
      <text:p text:style-name="P1513"><text:span text:style-name="T1514">3</text:span><text:span text:style-name="T1515">. Jeigu kita Europos Sąjungos valstybė narė Europos Sąjungos Tarybos generaliniam sekretoriatui yra pateikusi Pamatinio sprendimo 2008</text:span><text:span text:style-name="T1516">/947/TVR 14 straipsnio 3 dalyje nurodytą pareiškimą, probacijos tarnyba ir teismas<text:s/></text:span><text:span text:style-name="T1517">ex officio</text:span><text:span text:style-name="T1518"><text:s/>išlaiko įgaliojimus, susijusius su bausmės vykdymo atidėjimo ar lygtinio paleidimo iš laisvės atėmimo vietų įstaigos panaikinimu ir nuteistojo pasiuntimu atlikti<text:s/></text:span><text:span text:style-name="T1519">likusios laisvės atėmimo bausmės dalies ta apimtimi ir tais atvejais, dėl kurių kita Europos Sąjungos valstybė narė šiuo pareiškimu atsisakė tokių įgaliojimų.</text:span><text:s/></text:p>
      <text:p text:style-name="P1520">Straipsnio dalies pakeitimai:</text:p>
      <text:p text:style-name="P1521"><text:span text:style-name="T1522">Nr.<text:s/></text:span><text:a xlink:href="https://www.e-tar.lt/portal/legalAct.html?documentId=4352e2e0299a11eb932eb1ed7f923910" office:target-frame-name="_top" xlink:show="replace"><text:span text:style-name="T1523">XIII-3349</text:span></text:a><text:span text:style-name="T1524">, 2020-11-05, paskelbta TAR 2020-11-18, i. k. 2020-24233</text:span></text:p>
      <text:p text:style-name="P1525"><text:span text:style-name="T1526">Nr.<text:s/></text:span><text:a xlink:href="https://www.e-tar.lt/portal/legalAct.html?documentId=3a59c430041111edb32c9f9d8ba206f8" office:target-frame-name="_top" xlink:show="replace"><text:span text:style-name="T1527">XIV-1237</text:span></text:a><text:span text:style-name="T1528">, 2022-06-28, paskelbta TAR 2022-07-15, i. k. 2022-15604</text:span></text:p>
      <text:p text:style-name="Normal"/>
      <text:p text:style-name="P1529"><text:span text:style-name="T1530">4</text:span><text:span text:style-name="T1531">. Jeigu kitos Europos Sąjungos valstybės narės kompetentinga institucija informuoja teismą, kad nustatė vieną ar kelis pagrindus, dėl kurių ji galėtų atsisakyti pripažinti ir vy</text:span><text:span text:style-name="T1532">kdyti sprendimą dėl su laisvės atėmimu nesusijusios bausmės ar sprendimą dėl probacijos, tačiau galėtų sutikti perimti alternatyviosios bausmės ar probacijos priemonės priežiūrą, išskyrus įgaliojimus, susijusius su alternatyviosios bausmės ar probacijos pr</text:span><text:span text:style-name="T1533">iemonės pakeitimu, bausmės vykdymo atidėjimo ar lygtinio paleidimo iš laisvės atėmimo vietų</text:span><text:span text:style-name="T1534"><text:s/></text:span><text:span text:style-name="T1535">įstaigos panaikinimu ir nuteistojo pasiuntimu atlikti likusios laisvės atėmimo bausmės dalies, sprendimą dėl su laisvės atėmimu nesusijusios bausmės ar sprendimą dė</text:span><text:span text:style-name="T1536">l probacijos kitai Europos Sąjungos valstybei narei perdavęs vykdyti teismas gali duoti sutikimą šios valstybės narės kompetentingai institucijai dėl alternatyviosios bausmės ar probacijos priemonės priežiūros perdavimo šiai valstybei narei tokiomis sąlygo</text:span><text:span text:style-name="T1537">mis. Tokiu atveju probacijos tarnyba ir teismas<text:s/></text:span><text:span text:style-name="T1538">ex officio<text:s/></text:span><text:span text:style-name="T1539">išlaiko įgaliojimus, susijusius su alternatyviosios bausmės ar probacijos priemonės pakeitimu, bausmės vykdymo atidėjimo ar lygtinio paleidimo iš laisvės atėmimo vietų įstaigos panaikinimu ir nutei</text:span><text:span text:style-name="T1540">stojo pasiuntimu atlikti likusios laisvės atėmimo bausmės dalies, ta apimtimi, kiek kita Europos Sąjungos valstybė narė atsisakė šių įgaliojimų. Teismas apie alternatyviosios bausmės ar probacijos priemonės perdavimo vykdyti kitai Europos Sąjungos valstybe</text:span><text:span text:style-name="T1541">i narei sąlygas nedelsdamas informuoja nuteistąjį, jeigu jis yra Lietuvos Respublikoje, ir probacijos tarnybą.</text:span></text:p>
      <text:p text:style-name="P1542">Straipsnio dalies pakeitimai:</text:p>
      <text:p text:style-name="P1543"><text:span text:style-name="T1544">Nr.<text:s/></text:span><text:a xlink:href="https://www.e-tar.lt/portal/legalAct.html?documentId=3a59c430041111edb32c9f9d8ba206f8" office:target-frame-name="_top" xlink:show="replace"><text:span text:style-name="T1545">XIV-1237</text:span></text:a><text:span text:style-name="T1546">, 202</text:span><text:span text:style-name="T1547">2-06-28, paskelbta TAR 2022-07-15, i. k. 2022-15604</text:span></text:p>
      <text:p text:style-name="Normal"/>
      <text:p text:style-name="P1548">5. Lietuvos Respublikos teismo priimtas ir įsiteisėjęs nuosprendis, kurio pagrindu nuteistajam paskirta alternatyvioji bausmė ar probacijos priemonė yra perduota vykdyti kitai Europos Sąjungos valstybei narei, gali būti peržiūrėtas tik Lietuvos Respublikos teismų ir tik Lietuvos Respublikos įstatymų nustatytais pagrindais ir tvarka.<text:s/></text:p>
      <text:p text:style-name="P1549">6. Nuteistasis, kuriam paskirta alternatyvioji bausmė ar probacijos priemonė yra perduota vykdyti kitai Europos Sąjungos valstybei narei, nuo jos atlikimo malonės ar amnestijos tvarka gali būti atleistas tiek pagal Lietuvos Respublikos įstatymus, tiek pagal kitos Europos Sąjungos valstybės narės nacionalinę teisę.<text:s/></text:p>
      <text:p text:style-name="P1550"/>
      <text:p text:style-name="P1551"><text:span text:style-name="T1552">38</text:span><text:span text:style-name="T1553"><text:s/>straipsnis.<text:s/></text:span><text:span text:style-name="T1554">Kitos Europos Sąjungos valstybės</text:span><text:span text:style-name="T1555"><text:s/>narės kompetentingos institucijos informavimas</text:span></text:p>
      <text:p text:style-name="P1556"><text:span text:style-name="T1557">1</text:span><text:span text:style-name="T1558">. Probacijos tarnyba per penkias darbo dienas tiesiogiai informuoja kitos Europos Sąjungos valstybės narės kompetentingą instituciją, kai paaiškėja aplinkybių, dėl kurių, probacijos tarnybos nuomone, kit</text:span><text:span text:style-name="T1559">ai Europos Sąjungos valstybei narei reikėtų pakeisti alternatyviosios bausmės ar probacijos priemonės sąlygas arba panaikinti lygtinį paleidimą iš laisvės atėmimo vietų įstaigos ar bausmės vykdymo atidėjimą ir nuteistąjį pasiųsti atlikti likusios bausmės.<text:s/></text:span></text:p>
      <text:p text:style-name="P1560"><text:span text:style-name="T1561">2</text:span><text:span text:style-name="T1562">. Šio įstatymo 37 straipsnio 3 ir 4 dalyse nurodytais atvejais probacijos tarnyba per penkias darbo dienas informuoja kitos Europos Sąjungos valstybės narės kompetentingą instituciją, kai Lietuvos Respublikoje priimamas sprendimas dėl<text:s/></text:span><text:span text:style-name="T1563">alternatyviosios bausmės ar probacijos priemonės pakeitimo, dėl bausmės vykdymo atidėjimo ar lygtinio paleidimo iš laisvės atėmimo vietų įstaigos panaikinimo ir nuteistojo pasiuntimo atlikti likusios laisvės atėmimo bausmės dalies arba kai pasibaigia alter</text:span><text:span text:style-name="T1564">natyviosios bausmės ar probacijos priemonės vykdymo terminas.</text:span></text:p>
      <text:p text:style-name="P1565">Straipsnio pakeitimai:</text:p>
      <text:p text:style-name="P1566"><text:span text:style-name="T1567">Nr.<text:s/></text:span><text:a xlink:href="https://www.e-tar.lt/portal/legalAct.html?documentId=3a59c430041111edb32c9f9d8ba206f8" office:target-frame-name="_top" xlink:show="replace"><text:span text:style-name="T1568">XIV-1237</text:span></text:a><text:span text:style-name="T1569">, 2022-06-28, paskelbta TAR 2022-07-15, i. k. 2022-15604</text:span></text:p>
      <text:p text:style-name="Normal"/>
      <text:p text:style-name="P1570"><text:span text:style-name="T1571">39</text:span><text:span text:style-name="T1572"><text:s/>straipsnis.<text:s/></text:span><text:span text:style-name="T1573">Kitai Europos Sąjungos valstybei narei perduoto sprendimo dėl su laisvės atėmimu nesusijusios bausmės ar sprendimo dėl probacijos vykdymo teisių atgavimas</text:span></text:p>
      <text:p text:style-name="P1574">1. Lietuvos Respublika atgauna visas sprendimo dėl su laisvės atėmimu nesusijusios bausmės ar sprendimo dėl probacijos vykdymo teises, kai:</text:p>
      <text:p text:style-name="P1575">1) gaunamas kitos Europos Sąjungos valstybės narės kompetentingos institucijos pranešimas dėl alternatyviosios bausmės ar probacijos priemonės vykdymo grąžinimo Lietuvos Respublikai dėl to, kad<text:s/>nuteistasis pasislėpė arba dėl kitų priežasčių neberandamas kitoje Europos Sąjungos valstybėje narėje, arba kad nuteistasis nebeturi gyvenamosios vietos kitoje Europos Sąjungos valstybėje narėje;<text:s/></text:p>
      <text:p text:style-name="P1576">2) šio straipsnio 2 dalyje numatytu atveju gaunamas kitos Europos Sąjungos valstybės narės kompetentingos institucijos sutikimas grąžinti sprendimo dėl su laisvės atėmimu nesusijusios bausmės ar sprendimo dėl probacijos vykdymo teises Lietuvos Respublikai dėl to, kad Lietuvos Respublikoje pradėtas naujas baudžiamasis procesas dėl nuteistojo padarytos nusikalstamos veikos;</text:p>
      <text:p text:style-name="P1577">3) šio straipsnio 3 dalyje numatytu atveju Lietuvos Respublikos teismas informuoja kitos Europos Sąjungos valstybės narės kompetentingą instituciją, kad Lietuvos Respublika atsiima sprendimo dėl su laisvės atėmimu nesusijusios bausmės ar sprendimo dėl probacijos vykdymo teises, nes tolesnis sprendimo vykdymas kitoje Europos Sąjungos valstybėje narėje gali pažeisti teisingumo principą;</text:p>
      <text:p text:style-name="P1578"><text:span text:style-name="T1579">4</text:span><text:span text:style-name="T1580">) šio įstatymo 37 straipsnio 3 ir 4 dalyse numatyt</text:span><text:span text:style-name="T1581">ais atvejais, kai Lietuvos Respublikoje priimamas sprendimas dėl bausmės vykdymo atidėjimo ar lygtinio paleidimo iš laisvės atėmimo vietų įstaigos panaikinimo ir nuteistojo pasiuntimo atlikti likusios laisvės atėmimo bausmės dalies.</text:span></text:p>
      <text:p text:style-name="P1582">Straipsnio punkto<text:s/>pakeitimai:</text:p>
      <text:p text:style-name="P1583"><text:span text:style-name="T1584">Nr.<text:s/></text:span><text:a xlink:href="https://www.e-tar.lt/portal/legalAct.html?documentId=3a59c430041111edb32c9f9d8ba206f8" office:target-frame-name="_top" xlink:show="replace"><text:span text:style-name="T1585">XIV-1237</text:span></text:a><text:span text:style-name="T1586">, 2022-06-28, paskelbta TAR 2022-07-15, i. k. 2022-15604</text:span></text:p>
      <text:p text:style-name="Normal"/>
      <text:p text:style-name="P1587">2. Jeigu Lietuvos Respublikoje pradedamas naujas baudžiamasis procesas<text:s/>dėl nuteistojo padarytos nusikalstamos veikos, teismas prokuroro teikimu arba savo iniciatyva gali kreiptis į kitos Europos Sąjungos valstybės narės kompetentingą instituciją su prašymu grąžinti sprendimo dėl su laisvės atėmimu nesusijusios bausmės ar sprendimo dėl probacijos vykdymo teises Lietuvos Respublikai. Kitos Europos Sąjungos valstybės narės kompetentingai institucijai sutikus grąžinti sprendimo dėl su laisvės atėmimu nesusijusios bausmės ar sprendimo dėl probacijos vykdymo teises Lietuvos Respublikai, teismas nutartimi panaikina ankstesnę teismo nutartį perduoti sprendimą dėl su laisvės atėmimu nesusijusios bausmės ar sprendimą dėl probacijos vykdyti kitai Europos Sąjungos valstybei narei ir šios valstybės narės kompetentingai institucijai išsiunčia pranešimą apie šio įstatymo 36 straipsnio 1 dalyje nurodyto liudijimo atsiėmimą.<text:s/></text:p>
      <text:p text:style-name="P1588">3. Teismas nutartimi panaikina ankstesnę teismo nutartį perduoti sprendimą dėl su laisvės atėmimu nesusijusios bausmės ar sprendimą dėl probacijos vykdyti kitai Europos Sąjungos valstybei narei ir šios valstybės narės kompetentingai institucijai išsiunčia pranešimą apie šio įstatymo 36 straipsnio 1 dalyje nurodyto liudijimo atsiėmimą, kai iš kitos Europos Sąjungos valstybės narės kompetentingos institucijos gauta informacija leidžia manyti, kad bus pažeistas teisingumo principas dėl to, kad:</text:p>
      <text:p text:style-name="P1589">1) kitoje Europos Sąjungos valstybėje narėje su jos nacionaline teise suderinta alternatyvioji bausmė ar probacijos priemonė tapo griežtesnės, negu Lietuvos Respublikoje paskirtos<text:s/>alternatyvioji bausmė ar probacijos priemonė, arba</text:p>
      <text:p text:style-name="P1590">2) nuteistajam vengiant ar be pateisinamos priežasties nevykdant alternatyviosios bausmės ar probacijos priemonės, pagal kitos Europos Sąjungos valstybės narės teisę jam taikytina su laisvės atėmimu susijusi bausmė ar kita priemonė būtų griežtesnė, negu tai numato Lietuvos Respublikos baudžiamieji įstatymai.<text:s/></text:p>
      <text:p text:style-name="P1591">4. Teismas šio straipsnio 3 dalyje nurodytą nutartį gali priimti tik tais atvejais, kai kitos Europos Sąjungos valstybės narės kompetentinga institucija dar nepradėjo vykdyti alternatyviosios bausmės ar probacijos priemonės ir nuo iš kitos Europos Sąjungos<text:s/>valstybės narės kompetentingos institucijos gautos informacijos gavimo momento nėra praėjęs ilgesnis kaip dešimties dienų terminas.<text:s/></text:p>
      <text:p text:style-name="P1592">5. Šio straipsnio 2 ir 3 dalyse nurodytos nutartys įsiteisėja nuo jų priėmimo momento ir yra galutinės ir neskundžiamos.</text:p>
      <text:p text:style-name="P1593">6. Teismas, gavęs šio straipsnio 1 dalies 1 punkte nurodytą pranešimą arba priėmęs šio straipsnio 2 ar 3 dalyje nurodytą nutartį, apie tai nedelsdamas informuoja nuteistąjį ir probacijos tarnybą.<text:s/></text:p>
      <text:p text:style-name="P1594">7. Gavusi šio straipsnio 6 dalyje nurodytą pranešimą, probacijos tarnyba nedelsdama imasi reikalingų veiksmų, kuriais pradedamas ar tęsiamas sprendimo dėl su laisvės atėmimu nesusijusios bausmės ar sprendimo dėl probacijos vykdymas.<text:s/></text:p>
      <text:p text:style-name="P1595">8. Tolesnio sprendimo dėl su laisvės atėmimu nesusijusios bausmės ar sprendimo dėl probacijos vykdymo Lietuvos Respublikoje metu, probacijos tarnyba ar teismas<text:s/><text:span text:style-name="T1596">ex officio<text:s/></text:span>atsižvelgia į kitoje Europos Sąjungos valstybėje narėje vykdytos alternatyviosios bausmės arba probacijos priemonės trukmę ir jos laikymąsi, kitus dėl nuteistojo kitos Europos Sąjungos valstybės narės kompetentingos institucijos priimtus sprendimus.<text:s/></text:p>
      <text:p text:style-name="P1597"/>
      <text:p text:style-name="P1598"><text:span text:style-name="T1599">VI</text:span><text:span text:style-name="T1600"><text:s/>SKYRIUS</text:span></text:p>
      <text:p text:style-name="P1601"><text:span text:style-name="T1602">SPRENDIMŲ DĖL KARDOMŲJŲ PRIEMONIŲ PRIPAŽINIMAS IR VYKDYMAS LIETUVOS RESPUBLIKOJE</text:span></text:p>
      <text:p text:style-name="P1603"/>
      <text:p text:style-name="P1604"><text:span text:style-name="T1605">40</text:span><text:span text:style-name="T1606"><text:s/>straipsnis.<text:s/></text:span><text:span text:style-name="T1607">Sprendimo dėl kardomosios priemonės<text:s/></text:span><text:span text:style-name="T1608">pripažinimas Lietuvos Respublikoje</text:span></text:p>
      <text:p text:style-name="P1609"><text:span text:style-name="T1610">1</text:span><text:span text:style-name="T1611">. Kitos Europos Sąjungos valstybės narės kompetentingos institucijos baudžiamojo proceso metu priimtą ir Lietuvos Respublikai perduotą sprendimą dėl kardomosios priemonės Lietuvos Respublikoje nuolatinę gyvenamąją vi</text:span><text:span text:style-name="T1612">etą turinčiam ir į Lietuvos Respubliką sutikusiam grįžti asmeniui kuo greičiau, bet ne vėliau kaip per dvidešimt darbo dienų nuo šio sprendimo gavimo dienos, nutarimu pripažįsta asmens, dėl kurio priimtas šis sprendimas, gyvenamosios vietos apygardos proku</text:span><text:span text:style-name="T1613">ratūros prokuroras. Pripažindamas sprendimą dėl kardomosios priemonės prokuroras parenka ir paskiria vieną ar kelias iš Lietuvos Respublikos baudžiamojo proceso kodekse nurodytų kardomųjų priemonių (išskyrus suėmimą, intensyvią priežiūrą, namų areštą ir įp</text:span><text:span text:style-name="T1614">areigojimą gyventi skyrium nuo nukentėjusiojo<text:s/></text:span><text:span text:style-name="T1615">ir (ar) nesiartinti prie nukentėjusiojo arčiau nei nustatytu atstumu</text:span><text:span text:style-name="T1616">), kurios labiausiai atitinka kitos Europos Sąjungos valstybės narės kompetentingos institucijos sprendime dėl kardomosios priemonės nurodytus</text:span><text:span text:style-name="T1617"><text:s/>įpareigojimus ir (ar) draudimus, tačiau negali būti už juos griežtesnės.</text:span></text:p>
      <text:p text:style-name="P1618">Straipsnio dalies pakeitimai:</text:p>
      <text:p text:style-name="P1619"><text:span text:style-name="T1620">Nr.<text:s/></text:span><text:a xlink:href="https://www.e-tar.lt/portal/legalAct.html?documentId=fc4b1fe0faf911e4b733cba410730a6c" office:target-frame-name="_top" xlink:show="replace"><text:span text:style-name="T1621">XII-1675</text:span></text:a><text:span text:style-name="T1622">, 2015-05-07, paskelbta TAR 2015-05-15, i.</text:span><text:span text:style-name="T1623"><text:s/>k. 2015-07408</text:span></text:p>
      <text:p text:style-name="Normal"/>
      <text:p text:style-name="P1624">2. Kitos Europos Sąjungos valstybės narės kompetentingos institucijos prašymu Lietuvos Respublikoje šiame straipsnyje nustatyta tvarka gali būti pripažįstamas ir vykdomas sprendimas dėl kardomosios priemonės, kuriuo kardomoji priemonė paskirta ir Lietuvos Respublikoje nuolatinės gyvenamosios vietos neturinčiam asmeniui, jeigu to prašo šis asmuo ir prokuroras sutinka perimti sprendimo dėl kardomosios priemonės vykdymą. Prokuroras paprastai sutinka perimti sprendimo dėl kardomosios priemonės vykdymą, jeigu įtariamasis, kaltinamasis ar nuteistasis Lietuvos Respublikoje mokosi, dirba arba sudarė darbo sutartį, čia yra jo šeimos nario gyvenamoji vieta arba yra kitų svarbių priežasčių, dėl kurių tikslinga perimti sprendimo dėl kardomosios priemonės vykdymą. Šioje dalyje nurodytais atvejais sprendimą pripažinti kardomąją priemonę priima Lietuvos Respublikos generalinės prokuratūros prokuroras.<text:s/></text:p>
      <text:p text:style-name="P1625">3. Jeigu reikalinga paskirti kardomąją priemonę – intensyvią priežiūrą ar namų areštą arba reikalinga laikinai nušalinti įtariamąjį nuo pareigų ar laikinai sustabdyti teisę užsiimti tam tikra veikla, prokuroras su atitinkamu prašymu kreipiasi į ikiteisminio tyrimo teisėją, kuris patvirtina prokuroro nutarimą pripažinti sprendimą dėl kardomosios priemonės ir ta pačia nutartimi paskiria intensyvią priežiūrą ar namų areštą arba laikiną nušalinimą nuo pareigų ar laikiną teisės užsiimti tam tikra veikla sustabdymą. Ikiteisminio tyrimo teisėjas prokuroro nutarimą pripažinti sprendimą dėl kardomosios priemonės<text:s/>gali atsisakyti patvirtinti tik nustatęs šio straipsnio 4 dalyje nurodytas aplinkybes.<text:s/></text:p>
      <text:p text:style-name="P1626">4. Prokuroras atsisako pripažinti kitos Europos Sąjungos valstybės narės kompetentingos institucijos sprendimą dėl kardomosios priemonės, jeigu:</text:p>
      <text:p text:style-name="P1627">1) gautas liudijimas yra neišsamus arba akivaizdžiai neatitinka sprendimo dėl kardomosios priemonės ir nebuvo papildytas ar ištaisytas per prokuroro nustatytą terminą, arba jis nėra išverstas į lietuvių kalbą;<text:s/></text:p>
      <text:p text:style-name="P1628">2) sprendimas dėl kardomosios priemonės perduotas Lietuvos Respublikai be asmens, dėl kurio šis sprendimas priimtas, prašymo arba asmuo nesutiko sugrįžti į Lietuvos Respubliką;</text:p>
      <text:p text:style-name="P1629"><text:span text:style-name="T1630">3</text:span><text:span text:style-name="T1631">) sprendime dėl kardomosios priemonės nurodyti įpareigojimai ar draudimai neatitinka šio įstatymo 2 straipsnio 7 dal</text:span><text:span text:style-name="T1632">yje nurodytų kriterijų;</text:span><text:s/></text:p>
      <text:p text:style-name="P1633">Straipsnio punkto pakeitimai:</text:p>
      <text:p text:style-name="P1634"><text:span text:style-name="T1635">Nr.<text:s/></text:span><text:a xlink:href="https://www.e-tar.lt/portal/legalAct.html?documentId=297b25704cfe11e7846ef01bfffb9b64" office:target-frame-name="_top" xlink:show="replace"><text:span text:style-name="T1636">XIII-397</text:span></text:a><text:span text:style-name="T1637">, 2017-06-01, paskelbta TAR 2017-06-09, i. k. 2017-09778</text:span></text:p>
      <text:p text:style-name="Normal"/>
      <text:p text:style-name="P1638">4) sprendimo dėl kardomosios<text:s/>priemonės pripažinimas ir vykdymas pažeistų<text:s/><text:span text:style-name="T1639">ne bis in idem</text:span><text:s/>principą;<text:s/></text:p>
      <text:p text:style-name="P1640">5) sprendimas dėl kardomosios priemonės priimtas dėl nusikalstamos veikos, kuri pagal Lietuvos Respublikos baudžiamąjį kodeksą nėra laikoma nusikaltimu ar baudžiamuoju nusižengimu;</text:p>
      <text:p text:style-name="P1641">6) sprendimas dėl kardomosios priemonės susijęs su veika, dėl kurios gali būti taikomi Lietuvos Respublikos baudžiamieji įstatymai, ir yra suėję Lietuvos Respublikos baudžiamojo kodekso 95 straipsnyje numatyti apkaltinamojo nuosprendžio priėmimo senaties ar 96 straipsnyje numatyti apkaltinamojo nuosprendžio vykdymo senaties terminai;</text:p>
      <text:p text:style-name="P1642">7) asmuo, dėl kurio priimtas sprendimas dėl kardomosios priemonės, pagal tarptautinės teisės normas ar Lietuvos Respublikos įstatymus naudojasi imunitetu nuo baudžiamosios atsakomybės;</text:p>
      <text:p text:style-name="P1643">8) asmuo, dėl kurio priimtas sprendimas dėl kardomosios priemonės, nusikalstamos veikos padarymo metu nebuvo sulaukęs amžiaus, nuo kurio pagal Lietuvos Respublikos baudžiamąjį kodeksą galima baudžiamoji atsakomybė už jo padarytą nusikalstamą veiką;<text:s/></text:p>
      <text:p text:style-name="P1644">9) yra Lietuvos Respublikos baudžiamojo kodekso 9<text:span text:style-name="T1645">1</text:span><text:s/>straipsnyje nurodyti pagrindai atsisakyti pagal Europos arešto orderį perduoti asmenį sprendimą dėl kardomosios priemonės priėmusiai valstybei narei, jeigu pažeidus kardomąją priemonę toks orderis būtų išduotas.<text:s/></text:p>
      <text:p text:style-name="P1646">5. Prieš priimdamas nutarimą atsisakyti pripažinti sprendimą dėl kardomosios priemonės šio straipsnio 4 dalies 1–4 punktuose nurodytais atvejais, prokuroras tinkamu būdu konsultuojasi su kitos Europos Sąjungos valstybės narės kompetentinga institucija ir prireikus prašo jos per nustatytą terminą pateikti papildomus paaiškinimus ar kitą reikalingą papildomą informaciją. Jeigu per nustatytą terminą reikalinga informacija nėra gaunama, prokuroras priima nutarimą atsisakyti pripažinti sprendimą dėl kardomosios priemonės. Prireikus gauti papildomos informacijos, prokuroras gali kreiptis į kitos Europos Sąjungos valstybės narės kompetentingą instituciją ir kitais atvejais.</text:p>
      <text:p text:style-name="P1647">6. Prokuroras apie priimtą nutarimą pripažinti sprendimą<text:s/>dėl kardomosios priemonės ir paskirti Lietuvos Respublikos baudžiamojo proceso kodekse numatytas kardomąsias priemones ar kitas procesines prievartos priemones arba nutarimą atsisakyti pripažinti sprendimą dėl kardomosios priemonės nedelsdamas, bet ne vėliau kaip kitą darbo dieną, informuoja asmenį, dėl kurio priimtas šis sprendimas, ir kitos Europos Sąjungos valstybės narės kompetentingą instituciją.<text:s/></text:p>
      <text:p text:style-name="P1648">7. Prokuroro nutarimą pripažinti sprendimą dėl kardomosios priemonės ir paskirti Lietuvos Respublikos baudžiamojo proceso kodekse numatytas kardomąsias priemones ar kitas procesines prievartos priemones arba nutarimą atsisakyti pripažinti sprendimą dėl kardomosios priemonės asmuo, dėl kurio priimtas šis sprendimas, ar jo gynėjas gali apskųsti Lietuvos Respublikos baudžiamojo proceso kodekso 63 straipsnyje nustatyta tvarka. Šio straipsnio 3 dalyje nurodytos ikiteisminio tyrimo teisėjo nutartys patvirtinti ar<text:s/>atsisakyti patvirtinti prokuroro nutarimą pripažinti sprendimą dėl kardomosios priemonės gali būti skundžiamos aukštesniajam teismui Lietuvos Respublikos baudžiamojo proceso kodekso X dalyje nustatyta tvarka. Prokuroras apie skundo padavimą ir numatomą skundo nagrinėjimo trukmę, taip pat apie skundo nagrinėjimo rezultatus informuoja kitos Europos Sąjungos valstybės narės kompetentingą instituciją.<text:s/></text:p>
      <text:p text:style-name="P1649"/>
      <text:p text:style-name="P1650"><text:span text:style-name="T1651">41</text:span><text:span text:style-name="T1652"><text:s/>straipsnis.<text:s/></text:span><text:span text:style-name="T1653">Sprendimo dėl kardomosios priemonės vykdymas Lietuvos Respublikoje</text:span></text:p>
      <text:p text:style-name="P1654">1. Šio įstatymo 40 straipsnyje nustatyta tvarka Lietuvos Respublikoje pripažintas sprendimas dėl kardomosios priemonės vykdomas pagal Lietuvos Respublikos baudžiamojo proceso kodeksą ir kitus įstatymus, atsižvelgiant į šiame straipsnyje nurodytus ypatumus.<text:s/></text:p>
      <text:p text:style-name="P1655">2. Sprendimo dėl kardomosios priemonės vykdymą kontroliuoja jį pripažinęs prokuroras.<text:s/></text:p>
      <text:p text:style-name="P1656">3. Sprendimo dėl kardomosios priemonės vykdymo metu jį kontroliuojantis prokuroras bendradarbiauja ir konsultuojasi su kitos Europos Sąjungos valstybės narės kompetentinga institucija. Sprendimo dėl kardomosios priemonės vykdymo metu gali būti keičiamasi visa naudinga informacija, įskaitant informaciją, kuria remiantis galima patikrinti asmens tapatybę, gyvenamąją vietą ir informaciją apie ankstesnį asmens teistumą. Pasikeitus asmens gyvenamajai vietai ar negalint jo rasti joje, prokuroras nedelsdamas apie tai informuoja kitos Europos Sąjungos valstybės narės kompetentingą instituciją ir prireikus skelbia šio asmens paiešką.</text:p>
      <text:p text:style-name="P1657">4. Tik kitos Europos Sąjungos valstybės narės kompetentinga institucija turi teisę priimti sprendimus, susijusius su sprendimu dėl kardomosios priemonės, įskaitant sprendimus dėl kardomosios priemonės ar kitos procesinės prievartos priemonės atnaujinimo, peržiūros ir panaikinimo, dėl kardomosios priemonės<text:s/>ar kitos procesinės prievartos priemonės pakeitimo, dėl suėmimo (kardomojo kalinimo) paskyrimo, kiek tai susiję su kitoje Europos Sąjungos valstybėje narėje dėl nusikalstamos veikos vykstančiu baudžiamuoju procesu, kurio metu buvo priimtas sprendimas dėl kardomosios priemonės. Kitai Europos Sąjungos valstybei narei pakeitus ar atnaujinus sprendimą dėl kardomosios priemonės, šis sprendimas Lietuvos Respublikoje pripažįstamas šio įstatymo 40 straipsnyje nustatyta tvarka, išskyrus šio įstatymo 40 straipsnio 4<text:s/>dalies 1, 2 ir 4–9 punktuose numatytų atsisakymo pripažinti kitos Europos Sąjungos valstybės narės kompetentingos institucijos sprendimą dėl kardomosios priemonės pagrindų nagrinėjimą.</text:p>
      <text:p text:style-name="P1658">5. Asmeniui, dėl kurio priimtas sprendimas dėl kardomosios priemonės, pažeidus Lietuvos Respublikoje šio sprendimo pagrindu paskirtos kardomosios priemonės sąlygas, taip pat paaiškėjus kitoms svarbioms aplinkybėms, kurios turi reikšmės sprendimo dėl kardomosios priemonės tolesniam vykdymui, atnaujinimui, peržiūrėjimui ar<text:s/>panaikinimui, prokuroras nedelsdamas apie tai informuoja kitos Europos Sąjungos valstybės narės kompetentingą instituciją. Pranešama naudojant pranešimą, kurio pavyzdinę formą patvirtina Lietuvos Respublikos teisingumo ministras.<text:s/></text:p>
      <text:p text:style-name="P1659">6. Asmuo, dėl kurio priimtas sprendimas dėl kardomosios priemonės, Lietuvos Respublikoje padaręs naują nusikalstamą veiką ar kitą teisės pažeidimą, atsako Lietuvos Respublikos įstatymų nustatyta tvarka. Apie padarytą naują nusikalstamą veiką ar kitą teisės pažeidimą ir asmens<text:s/>patraukimą atsakomybėn nedelsiant informuojama kitos Europos Sąjungos valstybės narės kompetentinga institucija.<text:s/></text:p>
      <text:p text:style-name="P1660">7. Jeigu dėl asmens, dėl kurio priimtas sprendimas dėl kardomosios priemonės, išduotas Europos arešto orderis ar gautas ekstradicijos prašymas, jie nagrinėjami Lietuvos Respublikos įstatymuose ir Lietuvos Respublikos tarptautinėse sutartyse nustatyta tvarka.<text:s/></text:p>
      <text:p text:style-name="P1661">8. Sprendimo dėl kardomosios priemonės vykdymą kontroliuojančio prokuroro nutarimai gali būti skundžiami Lietuvos Respublikos baudžiamojo proceso kodekso 63 straipsnyje nustatyta tvarka.<text:s/></text:p>
      <text:p text:style-name="P1662">9. Visos išlaidos, susijusios su perimto sprendimo dėl kardomosios priemonės vykdymu Lietuvos Respublikoje, apmokamos iš Lietuvos Respublikos valstybės biudžeto lėšų, išskyrus išlaidas, kurios atsirado sprendimą dėl kardomosios priemonės priėmusios kitos Europos Sąjungos valstybės narės teritorijoje.<text:s/></text:p>
      <text:p text:style-name="P1663"/>
      <text:p text:style-name="P1664"><text:span text:style-name="T1665">42</text:span><text:span text:style-name="T1666"><text:s/></text:span><text:span text:style-name="T1667">straipsnis.<text:s/></text:span><text:span text:style-name="T1668">Sprendimo dėl kardomosios priemonės vykdymo nutraukimas</text:span></text:p>
      <text:p text:style-name="P1669">1. Sprendimo dėl kardomosios priemonės vykdymas Lietuvos Respublikoje nutraukiamas prokuroro nutarimu, jeigu:</text:p>
      <text:p text:style-name="P1670">1) kitos Europos Sąjungos valstybės narės kompetentinga institucija atsiėmė liudijimą arba kitaip nusprendė nutraukti kardomųjų priemonių vykdymą;</text:p>
      <text:p text:style-name="P1671">2) pasibaigė sprendime dėl kardomosios priemonės ar liudijime nurodytas terminas, kuriam buvo paskirta kardomoji priemonė;</text:p>
      <text:p text:style-name="P1672">3) paskyrus intensyvią priežiūrą, namų areštą, laikiną nušalinimą nuo pareigų ar laikiną teisės užsiimti tam tikra veikla atėmimą baigėsi maksimalus šios priemonės taikymo terminas, nurodytas Lietuvos Respublikos baudžiamojo proceso kodekso 131<text:span text:style-name="T1673">1</text:span>, 132 ar 157 straipsnyje, ar šio termino pratęsimas ir ikiteisminio tyrimo teisėjas, išnagrinėjęs prokuroro ir kitos Europos Sąjungos valstybės narės kompetentingos institucijos pateiktą medžiagą, nusprendžia nepratęsti intensyvios priežiūros, namų arešto, laikino nušalinimo nuo pareigų ar laikino teisės užsiimti tam tikra veikla atėmimo termino;<text:s/></text:p>
      <text:p text:style-name="P1674">4) asmuo, dėl kurio priimtas sprendimas dėl kardomosios priemonės, ne mažiau kaip du kartus pažeidė kardomosios priemonės sąlygas, o kitos Europos Sąjungos valstybės narės kompetentinga institucija po priminimo per pagrįstą terminą nepriėmė sprendimo atnaujinti, peržiūrėti ar panaikinti sprendimą dėl kardomosios priemonės;<text:s/></text:p>
      <text:p text:style-name="P1675">5) asmuo, dėl kurio priimtas sprendimas dėl kardomosios priemonės, išvyko iš Lietuvos Respublikos nuolat gyventi į užsienio valstybę arba asmuo nerandamas Lietuvos Respublikos teritorijoje.<text:s/></text:p>
      <text:p text:style-name="P1676">2. Prieš priimdamas nutarimą nutraukti sprendimo dėl kardomosios priemonės vykdymą, prokuroras privalo apie tai informuoti kitą Europos Sąjungos valstybės narės kompetentingą instituciją ir prireikus prašyti jos per prokuroro nustatytą terminą pateikti reikalingą informaciją. Jeigu kitos Europos Sąjungos valstybės narės kompetentinga institucija prašo pratęsti intensyvios priežiūros, namų arešto, laikino nušalinimo nuo pareigų ar laikino teisės užsiimti tam tikra veikla atėmimo taikymą, prokuroras su atitinkamu prašymu iki šios priemonės termino pabaigos kreipiasi į ikiteisminio tyrimo teisėją.<text:s/></text:p>
      <text:p text:style-name="P1677"/>
      <text:p text:style-name="P1678"><text:span text:style-name="T1679">VII</text:span><text:span text:style-name="T1680"><text:s/>SKYRIUS</text:span></text:p>
      <text:p text:style-name="P1681"><text:span text:style-name="T1682">LIETUVOS RESPUBLIKOJE PASKIRTŲ TAM TIKRŲ RŪŠIŲ KARDOMŲJŲ PRIEMONIŲ AR KITŲ PROCESINIŲ PRIEVARTOS PRIEMONIŲ PERDAVIMAS VYKDYTI KITAI EUROPOS SĄJUN</text:span><text:span text:style-name="T1683">GOS VALSTYBEI NAREI</text:span></text:p>
      <text:p text:style-name="P1684"/>
      <text:p text:style-name="P1685"><text:span text:style-name="T1686">43</text:span><text:span text:style-name="T1687"><text:s/>straipsnis.<text:s/></text:span><text:span text:style-name="T1688">Sprendimo dėl kardomosios priemonės perdavimo vykdyti kitai Europos Sąjungos valstybei narei sąlygos</text:span></text:p>
      <text:p text:style-name="P1689">1. Šiame straipsnyje nustatyta tvarka kitai Europos Sąjungos valstybei narei gali būti perduodamos vykdyti šios<text:s/>Lietuvos Respublikoje vykstančio baudžiamojo proceso metu paskirtos procesinės prievartos priemonės (toliau šiame skyriuje – kardomoji priemonė):</text:p>
      <text:p text:style-name="P1690">1) kardomosios priemonės – intensyvi priežiūra, namų areštas, užstatas, dokumentų paėmimas, įpareigojimas periodiškai registruotis policijos įstaigoje ir rašytinis pasižadėjimas neišvykti;<text:s/></text:p>
      <text:p text:style-name="P1691">2) procesinė prievartos priemonė – laikinas nušalinimas nuo pareigų ar laikinas teisės užsiimti tam tikra veikla atėmimas.<text:s/></text:p>
      <text:p text:style-name="P1692">2. Kardomoji priemonė gali būti perduota vykdyti tai Europos Sąjungos valstybei narei, kurioje įtariamasis, kaltinamasis ar nuteistasis teisėtai ir nuolat gyvena, jeigu jis sutinka grįžti į šią valstybę narę.<text:s/></text:p>
      <text:p text:style-name="P1693">3. Įtariamojo, kaltinamojo ar nuteistojo prašymu kardomoji priemonė gali būti perduota vykdyti ir kitai Europos Sąjungos valstybei narei, jeigu šios valstybės narės kompetentinga institucija sutinka su tokiu perdavimu.<text:s/></text:p>
      <text:p text:style-name="P1694"><text:span text:style-name="T1695">4</text:span><text:span text:style-name="T1696">. Sprendžiant dėl kardomosios priemonės perdavimo vykdyti kitai Europos Sąjungos valstybei narei, turi būti<text:s/></text:span><text:span text:style-name="T1697">įvertinama, ar jos vykdymo šioje valstybėje narėje metu bus užtikrinta kardomosios priemonės paskirtis, taip pat atsižvelgiama į šios valstybės narės pateiktą pareiškimą pagal Pamatinio sprendimo 2009/829/TVR 8 straipsnio 2 dalį.</text:span><text:s/></text:p>
      <text:p text:style-name="P1698">Straipsnio dalies pakeitimai:</text:p>
      <text:p text:style-name="P1699"><text:span text:style-name="T1700">Nr.<text:s/></text:span><text:a xlink:href="https://www.e-tar.lt/portal/legalAct.html?documentId=4352e2e0299a11eb932eb1ed7f923910" office:target-frame-name="_top" xlink:show="replace"><text:span text:style-name="T1701">XIII-3349</text:span></text:a><text:span text:style-name="T1702">, 2020-11-05, paskelbta TAR 2020-11-18, i. k. 2020-24233</text:span></text:p>
      <text:p text:style-name="Normal"/>
      <text:p text:style-name="P1703"><text:span text:style-name="T1704">44</text:span><text:span text:style-name="T1705"><text:s/>straipsnis.<text:s/></text:span><text:span text:style-name="T1706">Sprendimo dėl kardomosios priemonės perdavimo vykdyti kitai E</text:span><text:span text:style-name="T1707">uropos Sąjungos valstybei narei priėmimo ir priežiūros tvarka<text:s/></text:span></text:p>
      <text:p text:style-name="P1708">1. Sprendimą dėl kardomosios priemonės perdavimo vykdyti kitai Europos Sąjungos valstybei narei ikiteisminio tyrimo metu nutarimu priima prokuroras, teisminio nagrinėjimo metu – nutartimi bylą nagrinėjantis teismas. Prieš priimdamas šį sprendimą prokuroras ar teismas paprastai susižino su kitos Europos Sąjungos valstybės narės kompetentinga institucija, siekdamas išsiaiškinti, ar ji galės vykdyti šią kardomąją priemonę.</text:p>
      <text:p text:style-name="P1709">2. Priėmus sprendimą dėl kardomosios priemonės perdavimo kitai Europos Sąjungos valstybei narei, surašomas liudijimas, kurio pavyzdinę formą patvirtina Lietuvos Respublikos teisingumo ministras. Liudijimas turi būti išverstas į kitos Europos Sąjungos valstybės narės valstybinę kalbą arba į kitą kalbą, jeigu ši valstybė yra nurodžiusi, kad ji pripažins vertimą į vieną ar daugiau kitų Europos Sąjungos valstybių narių oficialiųjų kalbų. Liudijimo vertimą užtikrina sprendimą dėl kardomosios priemonės perdavimo vykdyti kitai Europos Sąjungos valstybei narei priėmusi institucija.<text:s/></text:p>
      <text:p text:style-name="P1710">3. Kardomoji priemonė vienu metu gali būti perduota vykdyti tik vienai Europos Sąjungos valstybei narei. Liudijimas kitos Europos Sąjungos valstybės narės kompetentingai institucijai perduodamas bet<text:s/>kokiu būdu, leidžiančiu pateikti rašytinį dokumentą, kai kita Europos Sąjungos valstybė narė gali nustatyti dokumentų autentiškumą.</text:p>
      <text:p text:style-name="P1711">4. Sprendimą dėl kardomosios priemonės perdavimo vykdyti kitai Europos Sąjungos valstybei narei priėmusi institucija ir<text:s/>ją vykdančios kitos Europos Sąjungos valstybės narės kompetentinga institucija tarpusavyje susižino tiesiogiai, išskyrus atvejus, kai ši valstybė narė yra paskyrusi vieną ar daugiau centrinių institucijų. Jeigu nėra žinoma kitos Europos Sąjungos valstybės<text:s/>narės kompetentinga institucija, gali būti konsultuojamasi su Europos teisminio tinklo kontaktiniais asmenimis.<text:s/></text:p>
      <text:p text:style-name="P1712">5. Sprendimą dėl kardomosios priemonės perdavimo vykdyti kitai Europos Sąjungos valstybei narei priėmusi institucija privalo:</text:p>
      <text:p text:style-name="P1713">1) sekti kardomosios priemonės vykdymo eigą kitoje Europos Sąjungos valstybėje narėje;<text:s/></text:p>
      <text:p text:style-name="P1714">2) bendradarbiauti su kitos Europos Sąjungos valstybės narės kompetentinga institucija;<text:s/></text:p>
      <text:p text:style-name="P1715">3) savo iniciatyva ar kitos Europos Sąjungos valstybės narės kompetentingos institucijos prašymu jai pateikti visą informaciją, reikalingą sklandžiai kardomosios priemonės vykdymo eigai užtikrinti, įskaitant informaciją apie kardomosios priemonės apskundimą ir skundo nagrinėjimo rezultatus;</text:p>
      <text:p text:style-name="P1716">4) Lietuvos Respublikos baudžiamojo proceso kodekso nustatyta tvarka laiku priimti reikalingus sprendimus dėl kardomosios priemonės panaikinimo ar pakeitimo, dėl kardomosios priemonės – intensyvios priežiūros ar namų arešto termino pratęsimo, dėl laikino nušalinimo nuo pareigų ar laikino teisės užsiimti tam tikra veikla atėmimo termino pratęsimo, taip pat prireikus prašyti tęsti kardomųjų priemonių taikymą arba atšaukti sprendimą dėl kardomosios priemonės vykdymo perdavimo kitai Europos Sąjungos valstybei narei ir apie juos nedelsdama informuoti kitos Europos Sąjungos valstybės narės kompetentingą instituciją;</text:p>
      <text:p text:style-name="P1717">5) gavusi informaciją iš kitos Europos Sąjungos valstybės narės kompetentingos institucijos apie<text:s/><text:span text:style-name="T1718">ilgiausią laikotarpį, kurį galima vykdyti kardomųjų priemonių priežiūrą šioje valstybėje na</text:span><text:span text:style-name="T1719">rėje, jeigu jos nacionalinėje teisėje toks laikotarpis yra nustatytas, arba apie sprendimą adaptuoti kardomąsias priemones, nedelsdama, bet ne vėliau kaip per dešimt dienų nuo šios informacijos gavimo dienos, nuspręsti, ar nėra tikslinga<text:s/></text:span>atšaukti sprendimą<text:s/>dėl kardomosios priemonės vykdymo perdavimo kitai Europos Sąjungos valstybei narei<text:span text:style-name="T1720">, jeigu paaiškėja, kad kardomosios priemonės vykdymas šioje valstybėje narėje nepadės pasiekti kardomųjų priemonių tikslų;</text:span></text:p>
      <text:p text:style-name="P1721">6) prireikus kreiptis į Lietuvos Respublikos generalinę prokuratūrą dėl Europos arešto orderio išdavimo siekiant perimti asmenį, kuriam paskirta kardomoji priemonė, į Lietuvos Respubliką.</text:p>
      <text:p text:style-name="P1722">6. Prokuroro nutarimas dėl kardomosios priemonės perdavimo vykdyti kitai Europos Sąjungos valstybei narei ir<text:s/>nutarimas dėl liudijimo atsiėmimo ir kardomosios priemonės vykdymo perėmimo gali būti skundžiami Lietuvos Respublikos baudžiamojo proceso kodekso 63 straipsnyje nustatyta tvarka. Teismo nutartis dėl kardomosios priemonės perdavimo vykdyti kitai Europos Sąjungos valstybei narei ir nutartis dėl liudijimo atsiėmimo ir kardomosios priemonės vykdymo perėmimo gali būti skundžiamos Lietuvos Respublikos baudžiamojo proceso kodekso X dalyje nustatyta tvarka.<text:s/></text:p>
      <text:p text:style-name="P1723"/>
      <text:p text:style-name="P1724"><text:span text:style-name="T1725">VIII</text:span><text:span text:style-name="T1726"><text:s/></text:span><text:span text:style-name="T1727">SKYRIUS</text:span></text:p>
      <text:p text:style-name="P1728"><text:span text:style-name="T1729">EUROPOS APSAUGOS ORDERIO PRIPAŽINI</text:span><text:span text:style-name="T1730">MAS IR VYKDYMAS LIETUVOS RESPUBLIKOJE</text:span></text:p>
      <text:p text:style-name="P1731"/>
      <text:p text:style-name="P1732"><text:span text:style-name="T1733">45</text:span><text:span text:style-name="T1734"><text:s/>straipsnis.<text:s/></text:span><text:span text:style-name="T1735">Europos apsaugos orderio pripažinimas Lietuvos Respublikoje</text:span></text:p>
      <text:p text:style-name="P1736"><text:span text:style-name="T1737">1</text:span><text:span text:style-name="T1738">. Kitos Europos Sąjungos valstybės narės kompetentingos institucijos baudžiamojo proceso metu priimtą ir Lietuvos Respublikai<text:s/></text:span><text:span text:style-name="T1739">perduotą Europos apsaugos orderį Lietuvos Respublikoje nedelsdamas, per įmanomai trumpiausią laiką nuo Europos apsaugos orderio gavimo dienos, pripažįsta asmens, dėl kurio priimtas šis sprendimas, gyvenamosios (buvimo) vietos apylinkės teismas, kai byla na</text:span><text:span text:style-name="T1740">grinėjama teisme (toliau VIII ir IX skyriuose – teismas), arba ikiteisminio tyrimo teisėjas, kai vyksta ikiteisminis tyrimas (toliau VIII ir IX skyriuose – ikiteisminio tyrimo teisėjas). Pripažindamas Europos apsaugos orderį, teismas arba ikiteisminio tyri</text:span><text:span text:style-name="T1741">mo teisėjas parenka ir paskiria vieną ar kelis Lietuvos Respublikos baudžiamojo proceso kodekso 132</text:span><text:span text:style-name="T1742">1</text:span><text:span text:style-name="T1743"><text:s/>straipsnyje, Lietuvos Respublikos baudžiamojo kodekso 72</text:span><text:span text:style-name="T1744">1</text:span><text:span text:style-name="T1745"><text:s/>straipsnyje nurodytus įpareigojimus ir (ar) draudimus, kurie labiausiai atitinka kitos Europos Są</text:span><text:span text:style-name="T1746">jungos valstybės narės kompetentingos institucijos išduotame Europos apsaugos orderyje nurodytus įpareigojimus ir (ar) draudimus, tačiau negali būti už juos griežtesni.</text:span></text:p>
      <text:p text:style-name="P1747"><text:span text:style-name="T1748">2</text:span><text:span text:style-name="T1749">. Teismas arba ikiteisminio tyrimo teisėjas,</text:span><text:span text:style-name="T1750"><text:s/>priėmęs sprendimą pripažinti Europos apsaugos orderį, informuoja pavojingą asmenį, Europos Sąjungos valstybės narės, išdavusios Europos apsaugos orderį, kompetentingą instituciją ir saugomą asmenį apie visus įpareigojimus ir (ar) draudimus, paskirtus taik</text:span><text:span text:style-name="T1751">ant šio straipsnio 1 dalį, ir apie jų pažeidimo galimas teisines pasekmes. Saugomo asmens adresas ar kita kontaktinė informacija pavojingam asmeniui neatskleidžiama, išskyrus atvejus, kai tokia informacija būtina paskirtos apsaugos priemonės vykdymui užtik</text:span><text:span text:style-name="T1752">rinti.</text:span></text:p>
      <text:p text:style-name="P1753"><text:span text:style-name="T1754">3</text:span><text:span text:style-name="T1755">. Teismas arba ikiteisminio tyrimo teisėjas, manydamas, kad Europos apsaugos orderyje pateikta informacija<text:s/></text:span><text:span text:style-name="T1756">pagal Lietuvos Respublikos teisingumo ministro įsakymu patvirtintą pavyzdinę Europos apsaugos orderio formą</text:span><text:span text:style-name="T1757"><text:s/>yra neišsami, bet kuriuo būdu</text:span><text:span text:style-name="T1758">, jeigu tik pateikiamas rašytinis dokumentas, apie tai informuoja kitos Europos Sąjungos valstybės narės, išdavusios Europos apsaugos orderį, kompetentingą instituciją ir prašo jos per nustatytą terminą pateikti trūkstamus duomenis, papildomus paaiškinimus</text:span><text:span text:style-name="T1759"><text:s/>ar kitą reikalingą informaciją.<text:s/></text:span></text:p>
      <text:p text:style-name="P1760"><text:span text:style-name="T1761">4</text:span><text:span text:style-name="T1762">. Teismas arba ikiteisminio tyrimo teisėjas atsisako pripažinti kitos Europos Sąjungos valstybės narės kompetentingos institucijos išduotą Europos apsaugos orderį, jeigu:</text:span></text:p>
      <text:p text:style-name="P1763"><text:span text:style-name="T1764">1</text:span><text:span text:style-name="T1765">) Europos apsaugos orderis yra neišsamus ar</text:span><text:span text:style-name="T1766">ba nebuvo užpildytas per teismo arba ikiteisminio tyrimo teisėjo nustatytą terminą;<text:s/></text:span></text:p>
      <text:p text:style-name="P1767"><text:span text:style-name="T1768">2</text:span><text:span text:style-name="T1769">)<text:s/></text:span><text:span text:style-name="T1770">kitoje Europos Sąjungos valstybėje narėje nebuvo paskirta apsaugos priemonė</text:span><text:span text:style-name="T1771">;</text:span></text:p>
      <text:p text:style-name="P1772"><text:span text:style-name="T1773">3</text:span><text:span text:style-name="T1774">) kitos Europos Sąjungos valstybės narės kompetentingos institucijos paskirta apsa</text:span><text:span text:style-name="T1775">ugos priemonė priimta dėl veikos, kuri pagal Lietuvos Respublikos baudžiamąjį kodeksą nėra laikoma nusikaltimu ar baudžiamuoju nusižengimu;</text:span></text:p>
      <text:p text:style-name="P1776"><text:span text:style-name="T1777">4</text:span><text:span text:style-name="T1778">) apsauga grindžiama sankcijos arba priemonės, kuriai pagal Lietuvos Respublikos įstatymus taikoma amnestija ir</text:span><text:span text:style-name="T1779"><text:s/>kuri susijusi su veika, priklausančia Lietuvos Respublikos kompetencijai pagal Lietuvos Respublikos įstatymus, vykdymu;</text:span></text:p>
      <text:p text:style-name="P1780"><text:span text:style-name="T1781">5</text:span><text:span text:style-name="T1782">)<text:s/></text:span><text:span text:style-name="T1783">pavojingas<text:s/></text:span><text:span text:style-name="T1784">asmuo pagal Lietuvos Respublikos įstatymus naudojasi imunitetu nuo baudžiamosios atsakomybės;</text:span></text:p>
      <text:p text:style-name="P1785"><text:span text:style-name="T1786">6</text:span><text:span text:style-name="T1787">) pagal Lietuvos R</text:span><text:span text:style-name="T1788">espublikos įstatymus pavojingo asmens baudžiamasis persekiojimas už veiką, dėl kurios paskirta apsaugos priemonė kitoje Europos Sąjungos valstybėje narėje, negali būti vykdomas, kai veika priklauso Lietuvos Respublikos kompetencijai;</text:span></text:p>
      <text:p text:style-name="P1789"><text:span text:style-name="T1790">7</text:span><text:span text:style-name="T1791">) Europos apsaugo</text:span><text:span text:style-name="T1792">s orderio pripažinimas ir vykdymas pažeistų<text:s/></text:span><text:span text:style-name="T1793">ne bis in idem</text:span><text:span text:style-name="T1794"><text:s/>principą;</text:span></text:p>
      <text:p text:style-name="P1795"><text:span text:style-name="T1796">8</text:span><text:span text:style-name="T1797">) pagal Lietuvos Respublikos įstatymus pavojingas asmuo dėl savo amžiaus negali būti patrauktas baudžiamojon atsakomybėn už veiką, dėl kurios paskirta apsaugos priemonė kitoje Europo</text:span><text:span text:style-name="T1798">s Sąjungos valstybėje narėje;</text:span></text:p>
      <text:p text:style-name="P1799"><text:span text:style-name="T1800">9</text:span><text:span text:style-name="T1801">) kitoje Europos Sąjungos valstybėje narėje paskirta apsaugos priemonė yra susijusi su nusikalstama veika, kuri pagal Lietuvos Respublikos įstatymus laikoma visiškai, daugiausia arba iš esmės įvykdyta Lietuvos Respublikos</text:span><text:span text:style-name="T1802"><text:s/>teritorijoje.</text:span></text:p>
      <text:p text:style-name="P1803"><text:span text:style-name="T1804">5</text:span><text:span text:style-name="T1805">.<text:s/></text:span><text:span text:style-name="T1806">Teismas arba ikiteisminio tyrimo teisėjas,</text:span><text:span text:style-name="T1807"><text:s/>priėmęs sprendimą atsisakyti pripažinti Europos apsaugos orderį, ne vėliau kaip per penkias darbo dienas nuo tokio sprendimo priėmimo informuoja saugomą asmenį ir Europos Sąjungos valstybės</text:span><text:span text:style-name="T1808"><text:s/>narės, išdavusios Europos apsaugos orderį, kompetentingą instituciją apie tokį atsisakymą ir jo motyvus, taip pat informuoja saugomą asmenį apie visas taikytinas teisės gynimo priemones, įskaitant galimybę prašyti paskirti apsaugos priemonę pagal Lietuvos</text:span><text:span text:style-name="T1809"><text:s/>Respublikos įstatymus.<text:s/></text:span></text:p>
      <text:p text:style-name="P1810"><text:span text:style-name="T1811">6</text:span><text:span text:style-name="T1812">.<text:s/></text:span><text:span text:style-name="T1813">Teismo arba ikiteisminio tyrimo teisėjo nutartį atsisakyti pripažinti Europos apsaugos orderį asmuo, dėl kurio priimtas toks sprendimas, ar jo gynėjas gali apskųsti Lietuvos Respublikos baudžiamojo proceso kodekso 65 straips</text:span><text:span text:style-name="T1814">nyje arba X dalyje nustatyta tvarka.<text:s/></text:span></text:p>
      <text:p text:style-name="P1815"/>
      <text:p text:style-name="P1816"><text:span text:style-name="T1817">46</text:span><text:span text:style-name="T1818"><text:s/>straipsnis.<text:s/></text:span><text:span text:style-name="T1819">Europos apsaugos orderio vykdymas Lietuvos Respublikoje</text:span></text:p>
      <text:p text:style-name="P1820"><text:span text:style-name="T1821">1</text:span><text:span text:style-name="T1822">. Šio įstatymo nustatyta tvarka pripažintas Europos apsaugos orderis vykdomas ir su jo vykdymo pažeidimu susijusios teisinės pasekmės įgyvendinamos vadovaujantis Lietuvos Respublikos įstatymais.<text:s/></text:span></text:p>
      <text:p text:style-name="P1823"><text:span text:style-name="T1824">2</text:span><text:span text:style-name="T1825">. Jeigu pavojingas<text:s/></text:span><text:span text:style-name="T1826">asmuo pažeidžia Europos apsaugos ord</text:span><text:span text:style-name="T1827">erio pagrindu Lietuvos Respublikoje paskirtą apsaugos priemonę, teismas arba ikiteisminio tyrimo teisėjas nedelsdamas, per įmanomai trumpiausią laiką praneša apie tai Europos apsaugos orderį išdavusios kitos Europos Sąjungos valstybės narės arba priežiūros</text:span><text:span text:style-name="T1828"><text:s/>valstybės kompetentingai institucijai. Pranešama užpildant pranešimą, kurio pavyzdinę formą tvirtina Lietuvos Respublikos teisingumo ministras.<text:s/></text:span></text:p>
      <text:p text:style-name="P1829"><text:span text:style-name="T1830">3</text:span><text:span text:style-name="T1831">.<text:s/></text:span><text:span text:style-name="T1832">Visos Europos apsaugos orderio vykdymo Lietuvos Respublikoje išlaidos apmokamos iš Lietuvos Respublikos</text:span><text:span text:style-name="T1833"><text:s/>valstybės biudžeto lėšų, išskyrus išlaidas, kurios atsirado Europos apsaugos orderį išdavusios kitos Europos Sąjungos valstybės narės teritorijoje.<text:s/></text:span></text:p>
      <text:p text:style-name="P1834"/>
      <text:p text:style-name="P1835"><text:span text:style-name="T1836">47</text:span><text:span text:style-name="T1837"><text:s/>straipsnis.<text:s/></text:span><text:span text:style-name="T1838">Apsaugos priemonių, paskirtų remiantis Europos apsaugos orderiu, vykdymo nutraukimas<text:s/></text:span></text:p>
      <text:p text:style-name="P1839"><text:span text:style-name="T1840">1</text:span><text:span text:style-name="T1841">. Apsaugos priemonės, paskirtos remiantis Europos apsaugos orderiu, vykdymas gali būti nutraukiamas teismo arba ikiteisminio tyrimo teisėjo sprendimu, jeigu:</text:span></text:p>
      <text:p text:style-name="P1842"><text:span text:style-name="T1843">1</text:span><text:span text:style-name="T1844">) yr</text:span><text:span text:style-name="T1845">a aiškus pagrindas manyti, kad saugomas asmuo negyvena, jo nėra Lietuvos Respublikos teritorijoje arba jis galutinai išvyko iš Lietuvos Respublikos teritorijos;</text:span></text:p>
      <text:p text:style-name="P1846"><text:span text:style-name="T1847">2</text:span><text:span text:style-name="T1848">) pagal Lietuvos Respublikos įstatymus pasibaigia paskirtų apsaugos priemonių maksimalus g</text:span><text:span text:style-name="T1849">aliojimo laikotarpis;</text:span></text:p>
      <text:p text:style-name="P1850"><text:span text:style-name="T1851">3</text:span><text:span text:style-name="T1852">)<text:s/></text:span><text:span text:style-name="T1853">kitos Europos Sąjungos valstybės narės kompetentinga institucija pakeitė Europos apsaugos orderį, o naujai nustatytas draudimas ir (ar) įpareigojimas neatitinka Lietuvos Respublikos baudžiamojo proceso kodekso 132</text:span><text:span text:style-name="T1854">1</text:span><text:span text:style-name="T1855"><text:s/>straipsnyje,</text:span><text:span text:style-name="T1856"><text:s/>Lietuvos Respublikos baudžiamojo kodekso 72</text:span><text:span text:style-name="T1857">1</text:span><text:span text:style-name="T1858"><text:s/>straipsnyje nurodytų įpareigojimų ir (ar) draudimų rūšių arba kai Europos apsaugos orderyje pateikta informacija yra neišsami ar pagal šio įstatymo 45 straipsnio 3 dalį nebuvo pateikta patikslinta informacija;</text:span></text:p>
      <text:p text:style-name="P1859"><text:span text:style-name="T1860">4</text:span><text:span text:style-name="T1861">) teismo sprendimo dėl probacijos, dėl su laisvės atėmimu nesusijusios bausmės arba dėl kardomųjų priemonių vykdymas perkeliamas į Lietuvos Respubliką po Europos apsaugos orderio pripažinimo.</text:span></text:p>
      <text:p text:style-name="P1862"><text:span text:style-name="T1863">2</text:span><text:span text:style-name="T1864">. Apie šio straipsnio 1 dalyje priimtą sprendimą tei</text:span><text:span text:style-name="T1865">smas arba ikiteisminio tyrimo teisėjas nedelsdamas, bet ne vėliau kaip per penkias darbo dienas nuo tokio sprendimo priėmimo dienos, informuoja kitos Europos Sąjungos valstybės narės, išdavusios Europos apsaugos orderį, kompetentingą instituciją ir, jeigu<text:s/></text:span><text:span text:style-name="T1866">įmanoma, saugomą asmenį.</text:span></text:p>
      <text:p text:style-name="P1867"><text:span text:style-name="T1868">3</text:span><text:span text:style-name="T1869">. Teismas arba ikiteisminio tyrimo teisėjas, prieš nutraukdamas paskirtų apsaugos priemonių vykdymą pagal šio straipsnio 1 dalies 2 punktą, gali paprašyti Europos Sąjungos valstybės narės, išdavusios Europos apsaugos orderį, k</text:span><text:span text:style-name="T1870">ompetentingos institucijos pateikti informaciją, ar to konkretaus atvejo aplinkybėmis vis dar reikalinga Europos apsaugos orderio teikiama apsauga.<text:s/></text:span></text:p>
      <text:p text:style-name="P1871">Papildyta skyriumi:</text:p>
      <text:p text:style-name="P1872"><text:span text:style-name="T1873">Nr.<text:s/></text:span><text:a xlink:href="https://www.e-tar.lt/portal/legalAct.html?documentId=fc4b1fe0faf911e4b733cba410730a6c" office:target-frame-name="_top" xlink:show="replace"><text:span text:style-name="T1874">XII-1675</text:span></text:a><text:span text:style-name="T1875">, 2015-05-07, paskelbta TAR 2015-05-15, i. k. 2015-07408</text:span></text:p>
      <text:p text:style-name="Normal"/>
      <text:p text:style-name="P1876"><text:span text:style-name="T1877">IX</text:span><text:span text:style-name="T1878"><text:s/>SKYRIUS</text:span></text:p>
      <text:p text:style-name="P1879"><text:span text:style-name="T1880">LIETUVOS RESPUBLIKOJE IŠDUOTO EUROPOS APSAUGOS ORDERIO PERDAVIMAS VYKDYTI KITAI</text:span><text:span text:style-name="T1881"><text:s/>EUROPOS SĄJUNGOS VALSTYBEI NAREI</text:span></text:p>
      <text:p text:style-name="P1882"/>
      <text:p text:style-name="P1883"><text:span text:style-name="T1884">48</text:span><text:span text:style-name="T1885"><text:s/>straipsnis.<text:s/></text:span><text:span text:style-name="T1886">Europos apsaugos orderio išdavimas</text:span></text:p>
      <text:p text:style-name="P1887"><text:span text:style-name="T1888">1</text:span><text:span text:style-name="T1889">. Europos apsaugos orderis gali būti išduodamas tik tais atvejais, kai galioja Lietuvos Respublikoje paskirta apsaugos priemonė.</text:span></text:p>
      <text:p text:style-name="P1890"><text:span text:style-name="T1891">2</text:span><text:span text:style-name="T1892">. Europos apsaugos orderis<text:s/></text:span><text:span text:style-name="T1893">gali būti išduotas, jeigu saugomas asmuo nusprendžia gyventi arba jau gyvena kitoje Europos Sąjungos valstybėje narėje arba jeigu saugomas asmuo nusprendžia būti arba jau yra kitoje Europos Sąjungos valstybėje narėje. Priimdami sprendimą dėl Europos apsaug</text:span><text:span text:style-name="T1894">os orderio išdavimo, teismas arba ikiteisminio tyrimo teisėjas atsižvelgia į laikotarpio ar laikotarpių, kuriais saugomas asmuo ketina būti kitoje Europos Sąjungos valstybėje narėje, trukmę ir apsaugos poreikio svarbą. Europos apsaugos orderis išduodamas l</text:span><text:span text:style-name="T1895">aikantis Lietuvos Respublikos teisingumo ministro įsakymu patvirtintos pavyzdinės formos.</text:span></text:p>
      <text:p text:style-name="P1896"><text:span text:style-name="T1897">3</text:span><text:span text:style-name="T1898">. Prašymą išduoti Europos apsaugos orderį saugomas asmuo gali pateikti savo gyvenamosios (buvimo) vietos apylinkės teismui arba ikiteisminio tyrimo teisėjui, arb</text:span><text:span text:style-name="T1899">a kitos Europos Sąjungos valstybės narės kompetentingai institucijai. Jeigu toks prašymas pateiktas teismui arba ikiteisminio tyrimo teisėjui, kaip vykdančioms Europos apsaugos orderį institucijoms, teismas arba ikiteisminio tyrimo teisėjas nedelsdamas, be</text:span><text:span text:style-name="T1900">t ne vėliau kaip per penkias darbo dienas nuo tokio prašymo gavimo perduoda jį kitos Europos Sąjungos valstybės narės, kaip išduodančios Europos apsaugos orderį, kompetentingai institucijai. Jeigu saugomas asmuo turi atstovą, jis gali pateikti nurodytą pra</text:span><text:span text:style-name="T1901">šymą saugomo asmens vardu.<text:s/></text:span></text:p>
      <text:p text:style-name="P1902"><text:span text:style-name="T1903">4</text:span><text:span text:style-name="T1904">. Apsaugos priemonę skiriantis teismas arba ikiteisminio tyrimo teisėjas saugomą asmenį apie galimybę pateikti prašymą išduoti Europos apsaugos orderį informuoja tuo atveju, jeigu tas asmuo ketina išvykti į kitą Europos Sąj</text:span><text:span text:style-name="T1905">ungos valstybę narę (pataria tą daryti prieš išvykstant į kitą Europos Sąjungos valstybę narę), taip pat nurodo pagrindines tokio prašymo pateikimo sąlygas.<text:s/></text:span></text:p>
      <text:p text:style-name="P1906"><text:span text:style-name="T1907">5</text:span><text:span text:style-name="T1908">. Teismas arba ikiteisminio tyrimo teisėjas, priėmęs sprendimą atsisakyti išduoti Europos aps</text:span><text:span text:style-name="T1909">augos orderį, ne vėliau kaip per penkias darbo dienas nuo tokio sprendimo priėmimo informuoja saugomą asmenį apie atsisakymą ir jo motyvus, taip pat informuoja saugomą asmenį apie visas taikytinas teisės gynimo priemones pagal Lietuvos Respublikos įstatymu</text:span><text:span text:style-name="T1910">s.</text:span></text:p>
      <text:p text:style-name="P1911"><text:span text:style-name="T1912">6</text:span><text:span text:style-name="T1913">.<text:s/></text:span><text:span text:style-name="T1914">Teismo arba ikiteisminio tyrimo teisėjo nutartį atsisakyti išduoti Europos apsaugos orderį asmuo, dėl kurio priimtas toks sprendimas, ar jo gynėjas gali apskųsti Lietuvos Respublikos baudžiamojo proceso kodekso 65 straipsnyje arba X dalyje nustat</text:span><text:span text:style-name="T1915">yta tvarka.<text:s/></text:span></text:p>
      <text:p text:style-name="P1916"><text:span text:style-name="T1917">7</text:span><text:span text:style-name="T1918">. Informaciją apie paprašytų išduoti, išduotų ir (ar) pripažintų Europos apsaugos orderių skaičių renka ir sistemina,</text:span><text:span text:style-name="T1919"><text:s/>taip pat teikia Europos Komisijai</text:span><text:span text:style-name="T1920"><text:s/>Nacionalinė teismų administracija.</text:span></text:p>
      <text:p text:style-name="P1921"/>
      <text:p text:style-name="P1922"><text:span text:style-name="T1923">49</text:span><text:span text:style-name="T1924"><text:s/>straipsnis.<text:s/></text:span><text:span text:style-name="T1925">Teismo ar ikiteisminio tyrimo</text:span><text:span text:style-name="T1926"><text:s/>teisėjo kompetencija</text:span></text:p>
      <text:p text:style-name="P1927"><text:span text:style-name="T1928">1</text:span><text:span text:style-name="T1929">. Teismas arba ikiteisminio tyrimo teisėjas, išduodantis Europos apsaugos orderį, turi išskirtinę kompetenciją, vadovaudamasis Lietuvos Respublikos įstatymais, priimti sprendimus dėl:</text:span></text:p>
      <text:p text:style-name="P1930"><text:span text:style-name="T1931">1</text:span><text:span text:style-name="T1932">) paskirtos apsaugos priemonės ir Europos<text:s/></text:span><text:span text:style-name="T1933">apsaugos orderio atnaujinimo, peržiūros, pakeitimo, atšaukimo ir panaikinimo;</text:span></text:p>
      <text:p text:style-name="P1934"><text:span text:style-name="T1935">2</text:span><text:span text:style-name="T1936">) su laisvės atėmimu susijusios priemonės nustatymo, kai atšaukiama apsaugos priemonė, jeigu ji buvo taikoma remiantis teismo sprendimu dėl probacijos, dėl su laisvės atėmim</text:span><text:span text:style-name="T1937">u nesusijusios bausmės arba dėl kardomųjų priemonių.<text:s/></text:span></text:p>
      <text:p text:style-name="P1938"><text:span text:style-name="T1939">2</text:span><text:span text:style-name="T1940">. Tais atvejais, kai teismo sprendimas dėl probacijos, dėl su laisvės atėmimu nesusijusios bausmės arba dėl kardomųjų priemonių jau perduotas arba, išdavus Europos apsaugos orderį, perduodamas ki</text:span><text:span text:style-name="T1941">tai Europos Sąjungos valstybei narei, tolesni sprendimai priimami remiantis šio įstatymo IV–VII skyrių nuostatomis.</text:span></text:p>
      <text:p text:style-name="P1942"><text:span text:style-name="T1943">3</text:span><text:span text:style-name="T1944">. Kai apsaugos priemonė nustatyta jau perduotame kitai Europos Sąjungos valstybei narei teismo sprendime dėl probacijos, dėl su laisvės</text:span><text:span text:style-name="T1945"><text:s/>atėmimu nesusijusios bausmės arba sprendimas, išdavus Europos apsaugos orderį, perduodamas kitai Europos Sąjungos valstybei narei, o priežiūros valstybės kompetentinga institucija yra priėmusi kitų sprendimų, nurodytų šio įstatymo 31 straipsnio 1 dalyje i</text:span><text:span text:style-name="T1946">r 37 straipsnio 3 dalyje, turinčių įtakos apsaugos priemonėje nustatytiems įpareigojimams ir (ar) draudimams, teismas arba ikiteisminio tyrimo teisėjas nedelsdamas, bet ne vėliau kaip per penkias darbo dienas nuo atitinkamų duomenų gavimo dienos, atnaujina</text:span><text:span text:style-name="T1947">, peržiūri, pakeičia, atšaukia ar panaikina Europos apsaugos orderį.</text:span></text:p>
      <text:p text:style-name="P1948"><text:span text:style-name="T1949">4</text:span><text:span text:style-name="T1950">. Teismas arba ikiteisminio tyrimo teisėjas nedelsdamas, bet ne vėliau kaip per penkias darbo dienas nuo sprendimo priėmimo dienos, informuoja Europos Sąjungos valstybės narės, vykda</text:span><text:span text:style-name="T1951">nčiosios Europos apsaugos orderį, kompetentingą instituciją apie visus pagal šio straipsnio 1 ir 3 dalis priimtus sprendimus.</text:span></text:p>
      <text:p text:style-name="P1952"><text:span text:style-name="T1953">5</text:span><text:span text:style-name="T1954">. Jeigu teismas arba ikiteisminio tyrimo teisėjas pagal šio straipsnio 1 dalies 1 punktą arba pagal 3 dalį atšaukė ar panaiki</text:span><text:span text:style-name="T1955">no Europos apsaugos orderį, kitos Europos Sąjungos valstybės narės kompetentinga institucija turi būti apie tai informuojama nedelsiant, bet ne vėliau kaip per penkias darbo dienas nuo sprendimo priėmimo<text:s/></text:span><text:span text:style-name="T1956">dienos</text:span><text:span text:style-name="T1957">. Jeigu tokį kitos Europos Sąjungos valstybės<text:s/></text:span><text:span text:style-name="T1958">narės kompetentingos institucijos pranešimą gauna teismas arba ikiteisminio tyrimo teisėjas, jie turi nutraukti apsaugos priemones, paskirtas pagal šio įstatymo 45 straipsnį.</text:span></text:p>
      <text:p text:style-name="P1959"><text:span text:style-name="T1960">6</text:span><text:span text:style-name="T1961">. Jeigu kitos Europos Sąjungos valstybės narės kompetentinga institucija pak</text:span><text:span text:style-name="T1962">eitė Europos apsaugos orderį, teismas arba ikiteisminio tyrimo teisėjas:<text:s/></text:span></text:p>
      <text:p text:style-name="P1963"><text:span text:style-name="T1964">1</text:span><text:span text:style-name="T1965">) vadovaudamasis šio įstatymo 45 straipsniu</text:span><text:span text:style-name="T1966"><text:s/></text:span><text:span text:style-name="T1967">iš dalies pakeičia apsaugos priemones, paskirtas remiantis Europos apsaugos orderiu, arba</text:span></text:p>
      <text:p text:style-name="P1968"><text:span text:style-name="T1969">2</text:span><text:span text:style-name="T1970">) atsisako vykdyti pakeistą<text:s/></text:span><text:span text:style-name="T1971">įpareigojimą</text:span><text:span text:style-name="T1972"><text:s/>ir (ar) draudimą<text:s/></text:span><text:span text:style-name="T1973">tais atvejais, kai jis neatitinka šio įstatymo nustatytų reikalavimų, arba Europos apsaugos orderyje pateikta informacija yra neišsami ar nepatikslinta šio įstatymo 45 straipsnio 3 dalyje nustatyta tvarka.</text:span></text:p>
      <text:p text:style-name="P1974"><text:span text:style-name="T1975">7</text:span><text:span text:style-name="T1976">. Jeigu</text:span><text:span text:style-name="T1977"><text:s/></text:span><text:span text:style-name="T1978">teismas arba ikit</text:span><text:span text:style-name="T1979">eisminio tyrimo teisėjas iš Europos Sąjungos valstybės narės kompetentingos institucijos, vykdančios Lietuvos Respublikos išduotą Europos apsaugos orderį, gauna prašymą pateikti informaciją dėl poreikio toliau tęsti paskirtos apsaugos</text:span><text:span text:style-name="T1980"><text:s/></text:span><text:span text:style-name="T1981">priemonės taikymą</text:span><text:span text:style-name="T1982"><text:s/></text:span><text:span text:style-name="T1983">pas</text:span><text:span text:style-name="T1984">ibaigus maksimaliam jos galiojimo laikotarpiui, į tokį prašymą privalo atsakyti nedelsdamas, bet ne vėliau kaip per penkias darbo dienas nuo tokio prašymo gavimo dienos.</text:span></text:p>
      <text:p text:style-name="P1985"/>
      <text:p text:style-name="P1986"><text:span text:style-name="T1987">50</text:span><text:span text:style-name="T1988"><text:s/>straipsnis.<text:s/></text:span><text:span text:style-name="T1989">Europos apsaugos orderio perdavimas vykdyti kitai Europos Sąjung</text:span><text:span text:style-name="T1990">os valstybei narei</text:span></text:p>
      <text:p text:style-name="P1991"><text:span text:style-name="T1992">1</text:span><text:span text:style-name="T1993">. Teismas arba ikiteisminio tyrimo teisėjas Europos apsaugos orderį perduoda kitos Europos Sąjungos valstybės narės kompetentingai institucijai bet kokiu būdu, leidžiančiu pateikti rašytinį dokumentą tokiomis sąlygomis, kad būtų galima nustatyti jo autenti</text:span><text:span text:style-name="T1994">škumą.<text:s/></text:span></text:p>
      <text:p text:style-name="P1995"><text:span text:style-name="T1996">2</text:span><text:span text:style-name="T1997">.<text:s/></text:span><text:span text:style-name="T1998">Priėmus sprendimą dėl Europos apsaugos orderio perdavimo kitai Europos Sąjungos valstybei narei, užpildomas nustatytos formos dokumentas, kurio pavyzdinę formą tvirtina Lietuvos Respublikos teisingumo ministras. Šis dokumentas turi būti<text:s/></text:span><text:span text:style-name="T1999">išverstas į kitos Europos Sąjungos valstybės narės valstybinę kalbą arba į kitą kalbą, jeigu ši valstybė yra nurodžiusi, kad ji pripažins vertimą į vieną ar daugiau kitų Europos Sąjungos valstybių narių oficialiųjų kalbų. Vertimą užtikrina sprendimą dėl Eu</text:span><text:span text:style-name="T2000">ropos apsaugos orderio perdavimo vykdyti kitai Europos Sąjungos valstybei narei priėmęs teismas arba ikiteisminio tyrimo teisėjas. Teismas arba i</text:span><text:span text:style-name="T2001">kiteisminio tyrimo teisėjas taip pat užtikrina ir pranešimo dėl apsaugos priemonių, paskirtų Europos apsaugos o</text:span><text:span text:style-name="T2002">rderio pagrindu, pažeidimo atveju vertimą į kitos Europos Sąjungos valstybės narės valstybinę kalbą arba į vieną iš jos valstybinių kalbų.</text:span></text:p>
      <text:p text:style-name="P2003"><text:span text:style-name="T2004">3</text:span><text:span text:style-name="T2005">. Teismas arba ikiteisminio tyrimo teisėjas, perdavę Europos apsaugos orderį<text:s/></text:span><text:span text:style-name="T2006">vykdyti kitai Europos Sąjungos vals</text:span><text:span text:style-name="T2007">tybei narei, ir jį vykdančios kitos Europos Sąjungos valstybės narės kompetentinga institucija bendradarbiauja ir gali konsultuotis vieni su kitais tiesiogiai, išskyrus atvejus, kai kita Europos Sąjungos valstybė narė yra paskyrusi vieną ar daugiau centrin</text:span><text:span text:style-name="T2008">ių institucijų. Jeigu nėra žinoma kitos Europos Sąjungos valstybės narės kompetentinga institucija, konsultuojamasi su Europos teisminio tinklo kontaktiniais asmenimis.</text:span></text:p>
      <text:p text:style-name="P2009">Papildyta skyriumi:</text:p>
      <text:p text:style-name="P2010"><text:span text:style-name="T2011">Nr.<text:s/></text:span><text:a xlink:href="https://www.e-tar.lt/portal/legalAct.html?documentId=fc4b1fe0faf911e4b733cba410730a6c" office:target-frame-name="_top" xlink:show="replace"><text:span text:style-name="T2012">XII-1675</text:span></text:a><text:span text:style-name="T2013">, 2015-05-07, paskelbta TAR 2015-05-15, i. k. 2015-07408</text:span></text:p>
      <text:p text:style-name="Normal"/>
      <text:p text:style-name="P2014"><text:span text:style-name="T2015">X</text:span><text:span text:style-name="T2016"><text:s/>SKYRIUS</text:span></text:p>
      <text:p text:style-name="P2017"><text:span text:style-name="T2018">EUROPOS TYRIMO ORDERIŲ PRIPAŽINIMO IR VYKDYMO LIETUVOS RESPUBLIKOJE TVARKA IR SĄLYGOS</text:span></text:p>
      <text:p text:style-name="P2019"/>
      <text:p text:style-name="P2020"><text:span text:style-name="T2021">51</text:span><text:span text:style-name="T2022"><text:s/>straipsnis.<text:s/></text:span><text:span text:style-name="T2023">Institucijos, pripažįstančios k</text:span><text:span text:style-name="T2024">itoje Europos Sąjungos valstybėje narėje priimtą ir Lietuvos Respublikai perduotą vykdyti Europos tyrimo orderį</text:span></text:p>
      <text:p text:style-name="P2025"><text:span text:style-name="T2026">1</text:span><text:span text:style-name="T2027">. Kitos Europos Sąjungos valstybės narės kompetentingos institucijos priimtą ir Lietuvos Respublikai perduotą vykdyti Europos tyrimo orderį</text:span><text:span text:style-name="T2028"><text:s/>Lietuvos Respublikoje pripažįsta:</text:span></text:p>
      <text:p text:style-name="P2029"><text:span text:style-name="T2030">1</text:span><text:span text:style-name="T2031">) nutartimi apylinkės teismas (toliau šiame skyriuje – teismas) – kai Europos tyrimo orderis išduotas bylos nagrinėjimo teisme metu;</text:span></text:p>
      <text:p text:style-name="P2032"><text:span text:style-name="T2033">2</text:span><text:span text:style-name="T2034">) apygardos prokuratūros arba Lietuvos Respublikos generalinės prokuratūros prok</text:span><text:span text:style-name="T2035">uroras, užrašydamas rezoliuciją, – kai Europos tyrimo orderis išduotas ikiteisminio tyrimo metu;</text:span></text:p>
      <text:p text:style-name="P2036"><text:span text:style-name="T2037">3</text:span><text:span text:style-name="T2038">) Lietuvos Respublikos generalinės prokuratūros prokuroras, užrašydamas rezoliuciją, – kai reikia suimtą arba su laisvės atėmimu susijusią bausmę atliekan</text:span><text:span text:style-name="T2039">tį asmenį laikinai perduoti iš Lietuvos Respublikos arba į Lietuvos Respubliką;<text:s/></text:span></text:p>
      <text:p text:style-name="P2040"><text:span text:style-name="T2041">4</text:span><text:span text:style-name="T2042">) Europos deleguotasis prokuroras – kai atliekamas ikiteisminis tyrimas, susijęs su Europos prokuratūros kompetencija.</text:span><text:s/></text:p>
      <text:p text:style-name="P2043">Papildyta straipsnio punktu:</text:p>
      <text:p text:style-name="P2044"><text:span text:style-name="T2045">Nr.<text:s/></text:span><text:a xlink:href="https://www.e-tar.lt/portal/legalAct.html?documentId=d53cc0c0b48511eab9d9cd0c85e0b745" office:target-frame-name="_top" xlink:show="replace"><text:span text:style-name="T2046">XIII-3053</text:span></text:a><text:span text:style-name="T2047">, 2020-06-11, paskelbta TAR 2020-06-22, i. k. 2020-13623</text:span></text:p>
      <text:p text:style-name="Normal"/>
      <text:p text:style-name="P2048"><text:span text:style-name="T2049">2</text:span><text:span text:style-name="T2050">. Teismas ir prokuroras Europos tyrimo orderį iš kitos Europos Sąjungos valstybės<text:s/></text:span><text:span text:style-name="T2051">narės kompetentingos institucijos gauna tiesiogiai arba per Lietuvos Respublikos teisingumo ministeriją ar Lietuvos Respublikos generalinę prokuratūrą, o Europos deleguotasis prokuroras, kai atliekamas ikiteisminis tyrimas, susijęs su Europos prokuratūros<text:s/></text:span><text:span text:style-name="T2052">kompetencija, – tiesiogiai. Visas tolesnis teismo ar prokuroro ir kitos Europos Sąjungos valstybės narės kompetentingos institucijos susirašinėjimas vyksta tiesiogiai.</text:span><text:s/></text:p>
      <text:p text:style-name="P2053">Straipsnio dalies pakeitimai:</text:p>
      <text:p text:style-name="P2054"><text:span text:style-name="T2055">Nr.<text:s/></text:span><text:a xlink:href="https://www.e-tar.lt/portal/legalAct.html?documentId=d53cc0c0b48511eab9d9cd0c85e0b745" office:target-frame-name="_top" xlink:show="replace"><text:span text:style-name="T2056">XIII-3053</text:span></text:a><text:span text:style-name="T2057">, 2020-06-11, paskelbta TAR 2020-06-22, i. k. 2020-13623</text:span></text:p>
      <text:p text:style-name="Normal"/>
      <text:p text:style-name="P2058"><text:span text:style-name="T2059">3</text:span><text:span text:style-name="T2060">. Teismas ir prokuroras Europos tyrimo orderį iš kitos Europos Sąjungos valstybės narės kompetentingos institucijos taip pat gali gauti per</text:span><text:span text:style-name="T2061"><text:s/>Lietuvos Respublikos generalinės prokuratūros prokurorą – Lietuvos nacionalinį narį Eurojuste (Lietuvos nacionalinio nario Eurojuste pavaduotoją).<text:s/></text:span></text:p>
      <text:p text:style-name="P2062"><text:span text:style-name="T2063">4</text:span><text:span text:style-name="T2064">. Šio straipsnio 1 ir 2 dalyse nurodytos institucijos, gavusios Europos tyrimo orderį, ne vėliau kaip<text:s/></text:span><text:span text:style-name="T2065">per penkias darbo dienas apie tai informuoja kitos Europos Sąjungos valstybės narės kompetentingą instituciją naudodamos Lietuvos Respublikos teisingumo ministro tvirtinamą pavyzdinę Europos tyrimo orderio gavimo patvirtinimo formą. Jeigu Europos tyrimo or</text:span><text:span text:style-name="T2066">derį gavo institucija, neturinti kompetencijos spręsti dėl jo pripažinimo, Europos tyrimo orderį ji persiunčia šio straipsnio 1 dalyje nurodytai kompetentingai institucijai ir apie tai šioje dalyje nustatyta tvarka informuoja kitos Europos Sąjungos valstyb</text:span><text:span text:style-name="T2067">ės narės kompetentingą instituciją.<text:s/></text:span></text:p>
      <text:p text:style-name="P2068"/>
      <text:p text:style-name="P2069"><text:span text:style-name="T2070">52</text:span><text:span text:style-name="T2071"><text:s/>straipsnis.<text:s/></text:span><text:span text:style-name="T2072">Europos tyrimo orderio pripažinimas Lietuvos Respublikoje</text:span></text:p>
      <text:p text:style-name="P2073"><text:span text:style-name="T2074">1</text:span><text:span text:style-name="T2075">.<text:s/></text:span><text:span text:style-name="T2076"><text:s/></text:span><text:span text:style-name="T2077">Sprendimas pripažinti arba visiškai ar iš dalies atsisakyti pripažinti Europos tyrimo orderį turi būti priimtas kuo greičiau, bet n</text:span><text:span text:style-name="T2078">e vėliau kaip per trisdešimt dienų nuo Europos tyrimo orderio gavimo šio įstatymo 51 straipsnio 1 dalyje nurodytoje kompetentingoje institucijoje dienos arba per Europos tyrimo orderyje nurodytą trumpesnį terminą, atsižvelgiant į proceso terminus, nusikals</text:span><text:span text:style-name="T2079">tamos veikos sunkumą ar kitas ypatingos skubos aplinkybes, o kai tai praktiškai įmanoma, – ne vėliau kaip per 24 valandas nuo Europos tyrimo orderio, kuris išduotas<text:s/></text:span><text:span text:style-name="T2080">siekiant laikinai apsaugoti daiktus, dokumentus ar kitą turtą, kurie galėtų būti pripažinti</text:span><text:span text:style-name="T2081"><text:s/>turinčiais įrodomąją reikšmę baudžiamajame procese, nuo sunaikinimo, pakeitimo, išvežimo iš Lietuvos Respublikos, pardavimo ar kitokio perleidimo, gavimo.</text:span></text:p>
      <text:p text:style-name="P2082"><text:span text:style-name="T2083">2</text:span><text:span text:style-name="T2084">.<text:s/></text:span><text:span text:style-name="T2085">Išimtiniais atvejais teismas ar prokuroras šio straipsnio 1 dalyje nurodytą terminą gali pratęsti iki trisdešimt dienų ir<text:s/></text:span><text:span text:style-name="T2086">apie tai privalo informuoti kitos Europos Sąjungos valstybės narės kompetentingą instituciją, nurodydamas termino pratęsimo</text:span><text:span text:style-name="T2087"><text:s/>priežastis</text:span><text:span text:style-name="T2088"><text:s/>ir numatomą laiką, reikalingą sprendimui priimti.</text:span></text:p>
      <text:p text:style-name="P2089"><text:span text:style-name="T2090">3</text:span><text:span text:style-name="T2091">. Teismas arba prokuroras gali atsisakyti pripažinti kitos Europos Sąjungos valstybės narės kompetentingos institucijos išduotą Europos tyrimo orderį, jeigu:</text:span></text:p>
      <text:p text:style-name="P2092"><text:span text:style-name="T2093">1</text:span><text:span text:style-name="T2094">)<text:s/></text:span><text:span text:style-name="T2095">yra pagrindas manyti, kad Europos tyr</text:span><text:span text:style-name="T2096">imo orderio vykdymas pažeistų pagrindines žmogaus teises ir (ar) laisves</text:span><text:span text:style-name="T2097">;</text:span></text:p>
      <text:p text:style-name="P2098"><text:span text:style-name="T2099">2</text:span><text:span text:style-name="T2100">) Europos tyrimo orderis išduotas dėl veikos, kuri pagal Lietuvos Respublikos baudžiamąjį kodeksą nelaikoma nusikaltimu ar baudžiamuoju nusižengimu, išskyrus atvejus, kai Europo</text:span><text:span text:style-name="T2101">s tyrimo orderis išduotas dėl Direktyvos 2014/41/ES D priede nurodytos nusikalstamos veikos ir Europos tyrimo orderį išdavusios valstybės baudžiamieji įstatymai už šią nusikalstamą veiką nustato ne mažesnę negu trejų metų su laisvės atėmimu susijusią bausm</text:span><text:span text:style-name="T2102">ę;</text:span><text:s/></text:p>
      <text:p text:style-name="P2103">Straipsnio punkto pakeitimai:</text:p>
      <text:p text:style-name="P2104"><text:span text:style-name="T2105">Nr.<text:s/></text:span><text:a xlink:href="https://www.e-tar.lt/portal/legalAct.html?documentId=4352e2e0299a11eb932eb1ed7f923910" office:target-frame-name="_top" xlink:show="replace"><text:span text:style-name="T2106">XIII-3349</text:span></text:a><text:span text:style-name="T2107">, 2020-11-05, paskelbta TAR 2020-11-18, i. k. 2020-24233</text:span></text:p>
      <text:p text:style-name="Normal"/>
      <text:p text:style-name="P2108"><text:span text:style-name="T2109">3</text:span><text:span text:style-name="T2110">) Europos tyrimo orderis išduotas Direktyvos<text:s/></text:span><text:span text:style-name="T2111">2014/41/ES 4 straipsnio b ir c punktuose nurodyto proceso metu;</text:span><text:s/></text:p>
      <text:p text:style-name="P2112">Straipsnio punkto pakeitimai:</text:p>
      <text:p text:style-name="P2113"><text:span text:style-name="T2114">Nr.<text:s/></text:span><text:a xlink:href="https://www.e-tar.lt/portal/legalAct.html?documentId=4352e2e0299a11eb932eb1ed7f923910" office:target-frame-name="_top" xlink:show="replace"><text:span text:style-name="T2115">XIII-3349</text:span></text:a><text:span text:style-name="T2116">, 2020-11-05, paskelbta TAR 2020-11-18, i. k. 2020</text:span><text:span text:style-name="T2117">-24233</text:span></text:p>
      <text:p text:style-name="Normal"/>
      <text:p text:style-name="P2118"><text:span text:style-name="T2119">4</text:span><text:span text:style-name="T2120">) Europos tyrimo orderio pripažinimas ir vykdymas pažeistų<text:s/></text:span><text:span text:style-name="T2121">ne bis in idem</text:span><text:span text:style-name="T2122"><text:s/>principą;</text:span></text:p>
      <text:p text:style-name="P2123"><text:span text:style-name="T2124">5</text:span><text:span text:style-name="T2125">) Europos tyrimo orderis</text:span><text:span text:style-name="T2126"><text:s/>yra neišsamus<text:s/></text:span><text:span text:style-name="T2127">ir nebuvo papildytas ar ištaisytas per teismo ar prokuroro nustatytą terminą arba nėra išverstas į lietuvių arba an</text:span><text:span text:style-name="T2128">glų kalbą;</text:span></text:p>
      <text:p text:style-name="P2129"><text:span text:style-name="T2130">6</text:span><text:span text:style-name="T2131">)<text:s/></text:span><text:span text:style-name="T2132">Europos tyrimo orderis</text:span><text:span text:style-name="T2133"><text:s/></text:span><text:span text:style-name="T2134">skirtas asmenims, kurie<text:s/></text:span><text:span text:style-name="T2135">pagal tarptautinės teisės normas ar Lietuvos Respublikos įstatymus naudojasi imunitetu nuo baudžiamosios jurisdikcijos, arba<text:s/></text:span><text:span text:style-name="T2136">daiktams, dokumentams ar kitam turtui, kuriems pagal tarptautinės<text:s/></text:span><text:span text:style-name="T2137">teisės normas ar Lietuvos Respublikos įstatymus taikomas imunitetas nuo baudžiamosios jurisdikcijos, arba kai Lietuvos Respublikos įstatymai draudžia tokių daiktų, dokumentų ar kito turto paėmimą, arba Europos tyrimo orderio vykdyti neįmanoma dėl Lietuvos<text:s/></text:span><text:span text:style-name="T2138">Respublikos teisės aktuose nustatytų informacijos šaltinio paslapties apsaugos garantijų;</text:span></text:p>
      <text:p text:style-name="P2139"><text:span text:style-name="T2140">7</text:span><text:span text:style-name="T2141">) Europos tyrimo orderis išduotas dėl veikos, kuri padaryta ne Europos tyrimo orderį išdavusios valstybės teritorijoje ir pagal Lietuvos Respublikos įstatymus la</text:span><text:span text:style-name="T2142">ikoma padaryta Lietuvos Respublikos teritorijoje, ir pagal Lietuvos Respublikos baudžiamąjį kodeksą ši veika nelaikoma nusikalstama;</text:span></text:p>
      <text:p text:style-name="P2143"><text:span text:style-name="T2144">8</text:span><text:span text:style-name="T2145">)<text:s/></text:span><text:span text:style-name="T2146">Europos tyrimo orderio vykdymas<text:s/></text:span><text:span text:style-name="T2147">galėtų kelti pavojų kriminalinės žvalgybos slaptųjų dalyvių saugumui ir (ar)<text:s/></text:span><text:span text:style-name="T2148">kriminalinės žvalgybos subjekto teisėtiems interesams;</text:span></text:p>
      <text:p text:style-name="P2149"><text:span text:style-name="T2150">9</text:span><text:span text:style-name="T2151">) Europos tyrimo orderyje nurodyti proceso veiksmai neatitinka<text:s/></text:span><text:span text:style-name="T2152">Lietuvos Respublikos baudžiamojo proceso kodekso 97 straipsnyje, Lietuvos Respublikos baudžiamojo proceso kodekso XII, XIV ir XXI sky</text:span><text:span text:style-name="T2153">riuose ir šiame šio įstatymo skyriuje<text:s/></text:span><text:span text:style-name="T2154">nurodytų proceso veiksmų arba jų atlikimas nebūtų leidžiamas Lietuvos Respublikoje vykstančiame baudžiamajame procese dėl analogiškos nusikalstamos veikos</text:span><text:span text:style-name="T2155">;</text:span></text:p>
      <text:p text:style-name="P2156"><text:span text:style-name="T2157">10</text:span><text:span text:style-name="T2158">) Europos tyrimo orderį išdavė kita negu Direktyvos 2014</text:span><text:span text:style-name="T2159">/41/ES 2 straipsnio c punkte nurodyta institucija arba Europos tyrimo orderis nebuvo kompetentingos institucijos patvirtintas, kaip numatyta Direktyvos 2014/41/ES 2 straipsnio c punkto ii papunktyje;</text:span><text:s/></text:p>
      <text:p text:style-name="P2160">Straipsnio punkto pakeitimai:</text:p>
      <text:p text:style-name="P2161"><text:span text:style-name="T2162">Nr.<text:s/></text:span><text:a xlink:href="https://www.e-tar.lt/portal/legalAct.html?documentId=4352e2e0299a11eb932eb1ed7f923910" office:target-frame-name="_top" xlink:show="replace"><text:span text:style-name="T2163">XIII-3349</text:span></text:a><text:span text:style-name="T2164">, 2020-11-05, paskelbta TAR 2020-11-18, i. k. 2020-24233</text:span></text:p>
      <text:p text:style-name="Normal"/>
      <text:p text:style-name="P2165"><text:span text:style-name="T2166">11</text:span><text:span text:style-name="T2167">)<text:s/></text:span><text:span text:style-name="T2168">Europos tyrimo orderis išduotas, kad<text:s/></text:span><text:span text:style-name="T2169">suimtas<text:s/></text:span><text:span text:style-name="T2170">arba su laisvės atėmimu susijusią bausmę<text:s/></text:span><text:span text:style-name="T2171">atliekantis asmuo<text:s/></text:span><text:span text:style-name="T2172">būtų laikinai perduotas iš Lietuvos Respublikos, ir dėl perdavimo galėtų pailgėti suėmimo ar su laisvės atėmimu susijusios bausmės trukmė;</text:span></text:p>
      <text:p text:style-name="P2173"><text:span text:style-name="T2174">12</text:span><text:span text:style-name="T2175">)<text:s/></text:span><text:span text:style-name="T2176">Europos tyrimo orderis išduotas, kad būtų atlikti slapti ikiteisminio tyrimo veiksmai, ir nepavyko susitarti<text:s/></text:span><text:span text:style-name="T2177">su kitos Europos Sąjungos valstybės narės kompetentinga institucija dėl šių proceso veiksmų trukmės, atlikimo sąlygų ir proceso veiksmus atliekančių ikiteisminio tyrimo pareigūnų statuso.</text:span></text:p>
      <text:p text:style-name="P2178"><text:span text:style-name="T2179">4</text:span><text:span text:style-name="T2180">. Šio straipsnio 3 dalies 2 ir 9 punktai netaikomi, kai Europ</text:span><text:span text:style-name="T2181">os tyrimo orderis išduotas siekiant:</text:span></text:p>
      <text:p text:style-name="P2182"><text:span text:style-name="T2183">1</text:span><text:span text:style-name="T2184">) gauti duomenis ar įrodymus, kuriuos Lietuvos Respublikos teisėsaugos institucijos jau turi ir kurie galėjo būti surinkti Lietuvos Respublikoje pradėto baudžiamojo proceso metu ar vykdant Europos tyrimo orderį;</text:span></text:p>
      <text:p text:style-name="P2185"><text:span text:style-name="T2186">2</text:span><text:span text:style-name="T2187">) gauti informaciją, kuri yra teismui ar prokurorui prieinamoje ar ikiteisminio tyrimo įstaigos turimoje informacinėje sistemoje ir kurią teismas ar prokuroras galėtų gauti baudžiamajam procesui vykstant Lietuvos Respublikoje;</text:span></text:p>
      <text:p text:style-name="P2188"><text:span text:style-name="T2189">3</text:span><text:span text:style-name="T2190">) apklausti liudytoją,<text:s/></text:span><text:span text:style-name="T2191">ekspertą, nukentėjusįjį, įtariamąjį, kaltinamąjį ar kitą proceso dalyvį;</text:span></text:p>
      <text:p text:style-name="P2192"><text:span text:style-name="T2193">4</text:span><text:span text:style-name="T2194">) gauti informaciją, kuri gali būti surinkta netaikant procesinių prievartos priemonių;</text:span></text:p>
      <text:p text:style-name="P2195"><text:span text:style-name="T2196">5</text:span><text:span text:style-name="T2197">) gauti duomenis, kurie padėtų nustatyti telefono ryšio numerio ar interneto protokol</text:span><text:span text:style-name="T2198">o (IP) adreso abonentą.</text:span></text:p>
      <text:p text:style-name="P2199"><text:span text:style-name="T2200">5</text:span><text:span text:style-name="T2201">. Negalima atsisakyti pripažinti Europos tyrimo orderio, kuris išduotas dėl nusikalstamos veikos, susijusios su mokesčiais ir rinkliavomis, muitais ir valiutos keitimu, remiantis tuo, kad tos pačios rūšies mokesčiai ar rinkli</text:span><text:span text:style-name="T2202">avos nenustatyti Lietuvos Respublikos teisės aktuose, arba tuo, kad tokių mokesčių, rinkliavų, muitų ar valiutos keitimo teisinis reglamentavimas Lietuvos Respublikoje skiriasi nuo kitos Europos Sąjungos valstybės narės teisės aktuose nustatyto reglamentav</text:span><text:span text:style-name="T2203">imo.</text:span></text:p>
      <text:p text:style-name="P2204"><text:span text:style-name="T2205">6</text:span><text:span text:style-name="T2206">. Šio straipsnio 3 dalies 1, 4, 5, 6, 7, 8, 9, 10 punktuose nurodytais atvejais teismas arba prokuroras, prieš nuspręsdamas dėl Europos tyrimo orderio pripažinimo, konsultuojasi su kitos Europos Sąjungos valstybės narės kompetentinga institucija<text:s/></text:span><text:span text:style-name="T2207">ir prireikus prašo jos per nustatytą terminą pateikti papildomus paaiškinimus ar kitą reikalingą informaciją. Jeigu per nustatytą terminą reikalinga informacija negauta, teismas arba prokuroras priima sprendimą atsisakyti pripažinti Europos tyrimo orderį.<text:s/></text:span><text:span text:style-name="T2208">Prireikus gauti papildomos informacijos, teismas arba prokuroras gali kreiptis į kitos Europos Sąjungos valstybės narės kompetentingą instituciją ir kitais atvejais.</text:span></text:p>
      <text:p text:style-name="P2209"><text:span text:style-name="T2210">7</text:span><text:span text:style-name="T2211">. Šio straipsnio 6 dalyje nurodytu atveju pasikonsultavęs su kitos Europos Sąjungos v</text:span><text:span text:style-name="T2212">alstybės narės kompetentinga institucija, teismas arba prokuroras vietoj atsisakymo pripažinti Europos tyrimo orderį gali nuspręsti iš dalies pripažinti Europos tyrimo orderį arba imtis kitų, negu nurodyta Europos tyrimo orderyje, Lietuvos Respublikos baud</text:span><text:span text:style-name="T2213">žiamojo proceso kodekse ar šiame šio įstatymo skyriuje nustatytų proceso veiksmų, jeigu jais būtų gautas tas pats rezultatas kaip atlikus prašomą veiksmą.</text:span></text:p>
      <text:p text:style-name="P2214"><text:span text:style-name="T2215">8</text:span><text:span text:style-name="T2216">. Teismas arba prokuroras, pasikonsultavęs su kitos Europos Sąjungos valstybės narės kompetentin</text:span><text:span text:style-name="T2217">ga institucija, gali nuspręsti imtis kitų, negu Europos tyrimo orderyje nurodyta, proceso veiksmų, mažiau ribojančių asmens privatų gyvenimą, jeigu jais būtų gautas tas pats rezultatas kaip atlikus prašomą veiksmą.</text:span></text:p>
      <text:p text:style-name="P2218"><text:span text:style-name="T2219">9</text:span><text:span text:style-name="T2220">. Jeigu teismui arba prokurorui spre</text:span><text:span text:style-name="T2221">ndžiant dėl Europos tyrimo orderio pripažinimo kyla abejonių, ar išduotas Europos tyrimo orderis ar juo paskirti proceso veiksmai atitinka proporcingumo principą a</text:span><text:span text:style-name="T2222">tsižvelgiant į padarytos nusikalstamos veikos pavojingumo pobūdį ir laipsnį</text:span><text:span text:style-name="T2223">, teismas arba pro</text:span><text:span text:style-name="T2224">kuroras gali konsultuotis su kitos Europos Sąjungos valstybės narės<text:s/></text:span><text:span text:style-name="T2225">kompetentinga institucija dėl Europos tyrimo orderio vykdymo svarbos. Kai<text:s/></text:span><text:span text:style-name="T2226">kitos Europos Sąjungos valstybės narės</text:span><text:span text:style-name="T2227"><text:s/></text:span><text:span text:style-name="T2228">kompetentinga institucija po konsultacijų nusprendžia, kad netikslinga atša</text:span><text:span text:style-name="T2229">ukti Europos tyrimo orderį</text:span><text:span text:style-name="T2230">, teismas arba prokuroras gali atsisakyti pripažinti Europos tyrimo orderį tik nustatęs šio straipsnio 3 dalyje nurodytas aplinkybes.</text:span></text:p>
      <text:p text:style-name="P2231"><text:span text:style-name="T2232">10</text:span><text:span text:style-name="T2233">. Šio straipsnio 3 dalies 6 punkte nurodytu atveju t</text:span><text:span text:style-name="T2234">eismas arba prokuroras</text:span><text:span text:style-name="T2235">, prieš nuspręsd</text:span><text:span text:style-name="T2236">amas dėl Europos tyrimo orderio pripažinimo,<text:s/></text:span><text:span text:style-name="T2237">kreipiasi į kompetentingą Lietuvos Respublikos instituciją dėl imuniteto, taikomo pagal Lietuvos Respublikos įstatymus, panaikinimo. Dėl imuniteto, taikomo pagal tarptautinę teisę, panaikinimo ar kompetentingos<text:s/></text:span><text:span text:style-name="T2238">užsienio valstybės institucijos arba tarptautinės organizacijos leidimo suteikimo į atitinkamą užsienio valstybės instituciją ar tarptautinę organizaciją kreipiasi kitos Europos Sąjungos valstybės narės kompetentinga institucija.<text:s/></text:span></text:p>
      <text:p text:style-name="P2239"><text:span text:style-name="T2240">11</text:span><text:span text:style-name="T2241">.<text:s/></text:span><text:span text:style-name="T2242">Šio straipsnio 1 dalyje<text:s/></text:span><text:span text:style-name="T2243">nurodyto termino</text:span><text:span text:style-name="T2244"><text:s/>eiga sustoja, jeigu teismas arba prokuroras kreipiasi į kitos Europos Sąjungos valstybės narės kompetentingą instituciją su prašymu per nustatytą terminą pateikti papildomus paaiškinimus ar kitą reikalingą informaci</text:span><text:span text:style-name="T2245">ją arba šio straipsnio 3 dalies 6 punkte nurodytu atveju kreipiasi dėl imuniteto panaikinimo, arba jeigu būtina išversti Europos tyrimo orderį ar kitus pridėtus dokumentus į lietuvių kalbą. Šio straipsnio 1 dalyje nurodyto termino eiga atnaujinama nuo tos<text:s/></text:span><text:span text:style-name="T2246">dienos, kurią gaunami papildomi paaiškinimai, kita reikalinga informacija ar Europos tyrimo orderio ar kitų dokumentų vertimas arba kurią šio straipsnio 10 dalyje nustatyta tvarka<text:s/></text:span><text:span text:style-name="T2247">asmuo, daiktai, dokumentai ar kitas turtas prarado imunitetą ar gautas kompe</text:span><text:span text:style-name="T2248">tentingos institucijos leidimas</text:span><text:span text:style-name="T2249">.</text:span></text:p>
      <text:p text:style-name="P2250"><text:span text:style-name="T2251">12</text:span><text:span text:style-name="T2252">. Nutartį visiškai ar iš dalies atsisakyti pripažinti Europos tyrimo orderį priėmęs teismas arba nutarimą visiškai ar iš dalies atsisakyti pripažinti</text:span><text:span text:style-name="T2253"><text:s/>Europos tyrimo orderį priėmęs</text:span><text:span text:style-name="T2254"><text:s/>prokuroras ne vėliau kaip per<text:s/></text:span><text:span text:style-name="T2255">penkias</text:span><text:span text:style-name="T2256"><text:s/>darbo</text:span><text:span text:style-name="T2257"><text:s/>dienas nuo šio sprendimo priėmimo raštu informuoja kitos Europos Sąjungos valstybės narės kompetentingą instituciją apie atsisakymą visiškai ar iš dalies pripažinti Europos tyrimo orderį ir jo motyvus.<text:s/></text:span></text:p>
      <text:p text:style-name="P2258"><text:span text:style-name="T2259">13</text:span><text:span text:style-name="T2260">. Šio įstatymo 51 ir 52 straipsniuose nu</text:span><text:span text:style-name="T2261">rodytos teismo nutartys ir prokuroro rezoliucijos bei nutarimai neskundžiami.<text:s/></text:span></text:p>
      <text:p text:style-name="P2262"/>
      <text:p text:style-name="P2263"><text:span text:style-name="T2264">53</text:span><text:span text:style-name="T2265"><text:s/>straipsnis.<text:s/></text:span><text:span text:style-name="T2266">Europos tyrimo orderio vykdymas Lietuvos Respublikoje</text:span></text:p>
      <text:p text:style-name="P2267"><text:span text:style-name="T2268">1</text:span><text:span text:style-name="T2269">.<text:s/></text:span><text:span text:style-name="T2270">Priėmęs sprendimą pripažinti Europos tyrimo orderį, teismas arba prokuroras jį vykdo atlikdama</text:span><text:span text:style-name="T2271">s arba pavesdamas atlikti<text:s/></text:span><text:span text:style-name="T2272">Lietuvos Respublikos baudžiamojo proceso kodekso 97 straipsnyje, Lietuvos Respublikos baudžiamojo proceso kodekso XII, XIV ir XXI skyriuose ir šiame šio įstatymo skyriuje numatytus veiksmus.</text:span></text:p>
      <text:p text:style-name="P2273"><text:span text:style-name="T2274">2</text:span><text:span text:style-name="T2275">.<text:s/></text:span><text:span text:style-name="T2276">Kitos Europos Sąjungos valstybės</text:span><text:span text:style-name="T2277"><text:s/>narės teismo, prokuratūros ir ikiteisminio tyrimo įstaigos pareigūnams gali būti leista Lietuvos Respublikos teritorijoje dalyvauti Lietuvos Respublikos pareigūnams atliekant Europos tyrimo orderyje nurodytus proceso veiksmus, jeigu jų dalyvavimas nekenki</text:span><text:span text:style-name="T2278">a Lietuvos Respublikos saugumo interesams ir neprieštarauja esminiams baudžiamojo proceso Lietuvos Respublikoje principams. Sprendimą dėl leidimo kitos Europos Sąjungos valstybės narės teismo, prokuratūros ir ikiteisminio tyrimo įstaigos pareigūnams dalyva</text:span><text:span text:style-name="T2279">uti Lietuvos Respublikoje atliekant proceso veiksmus priima Europos tyrimo orderį pripažinusi institucija. Kitos Europos Sąjungos valstybės narės teismo, prokuratūros ir ikiteisminio tyrimo įstaigos pareigūnai, dalyvavę atliekant proceso veiksmus Lietuvos<text:s/></text:span><text:span text:style-name="T2280">Respublikoje, prieš juos arba jų padarytų nusikalstamų veikų atžvilgiu prilyginami Lietuvos Respublikos pareigūnams.</text:span><text:span text:style-name="T2281"><text:s/></text:span></text:p>
      <text:p text:style-name="P2282"><text:span text:style-name="T2283">3</text:span><text:span text:style-name="T2284">. Vykdant Europos tyrimo orderį, kitos Europos Sąjungos valstybės narės kompetentingos institucijos prašymu gali būti laikomasi ir Li</text:span><text:span text:style-name="T2285">etuvos Respublikos baudžiamojo proceso kodekse ar šiame šio įstatymo skyriuje nenustatytų proceso taisyklių, jeigu jų laikymasis nepažeidžia Lietuvos Respublikos Konstitucijos, įstatymų ir neprieštarauja esminiams baudžiamojo proceso Lietuvos Respublikoje<text:s/></text:span><text:span text:style-name="T2286">principams. Jeigu laikytis Lietuvos Respublikos baudžiamojo proceso kodekse ar šiame skyriuje nenustatytų proceso taisyklių neįmanoma, apie tai informuojama kitos Europos Sąjungos valstybės narės kompetentinga institucija.<text:s/></text:span></text:p>
      <text:p text:style-name="P2287"><text:span text:style-name="T2288">4</text:span><text:span text:style-name="T2289">.<text:s/></text:span><text:span text:style-name="T2290">Europos tyrimo orderio<text:s/></text:span><text:span text:style-name="T2291">vykdymą kontroliuoja jį pripažinusi institucija. Prireikus Europos tyrimo orderį pripažinusi institucija visais su jo vykdymu susijusiais klausimais konsultuojasi su kitos Europos Sąjungos valstybės narės kompetentinga institucija.</text:span></text:p>
      <text:p text:style-name="P2292"><text:span text:style-name="T2293">5</text:span><text:span text:style-name="T2294">.<text:s/></text:span><text:span text:style-name="T2295">Europos tyrimo or</text:span><text:span text:style-name="T2296">deris turi būti įvykdytas kuo greičiau, bet ne vėliau kaip per devyniasdešimt dienų nuo sprendimo pripažinti Europos tyrimo orderį priėmimo dienos arba per trumpesnį terminą, kai egzistuoja šio įstatymo 52 straipsnio 1 dalyje nurodytos aplinkybės arba kai<text:s/></text:span><text:span text:style-name="T2297">Europos tyrimo orderį pripažinusi institucija<text:s/></text:span><text:span text:style-name="T2298">ar kita šio straipsnio 1 dalyje nurodyta institucija</text:span><text:span text:style-name="T2299"><text:s/>jau turi informaciją, daiktus, dokumentus ar kitą turtą, nurodytus Europos tyrimo orderyje</text:span><text:span text:style-name="T2300">.</text:span></text:p>
      <text:p text:style-name="P2301"><text:span text:style-name="T2302">6</text:span><text:span text:style-name="T2303">. Europos tyrimo orderį pripažinusi institucija gali nuspręs</text:span><text:span text:style-name="T2304">ti jo vykdymą laikinai atidėti arba laikinai perduoti daiktus, dokumentus ar kitą turtą, dėl kurių išduotas Europos tyrimo orderis, jeigu:</text:span></text:p>
      <text:p text:style-name="P2305"><text:span text:style-name="T2306">1</text:span><text:span text:style-name="T2307">) Europos tyrimo orderio vykdymas pakenktų vykstančiam kriminalinės žvalgybos tyrimui arba baudžiamajam procesui;</text:span></text:p>
      <text:p text:style-name="P2308"><text:span text:style-name="T2309">2</text:span><text:span text:style-name="T2310">) Europos tyrimo orderis išduotas dėl daiktų, dokumentų ar kito turto, į kuriuos jau laikinai apribota nuosavybės teisė, arba jie paimti<text:s/></text:span><text:span text:style-name="T2311">Lietuvos Respublikos baudžiamojo<text:s/></text:span><text:span text:style-name="T2312">proceso kodekso nustatyta tvarka.</text:span></text:p>
      <text:p text:style-name="P2313"><text:span text:style-name="T2314">7</text:span><text:span text:style-name="T2315">. Teismas arba prokuroras, nusprendęs la</text:span><text:span text:style-name="T2316">ikinai atidėti Europos tyrimo orderio vykdymą, taip pat tuo atveju, kai yra kitų aplinkybių, dėl kurių Europos tyrimo orderis negali būti įvykdytas per šio straipsnio 5 dalyje nurodytą terminą, ne vėliau kaip per penkias darbo dienas nuo tokių aplinkybių p</text:span><text:span text:style-name="T2317">aaiškėjimo arba Europos tyrimo orderio vykdymo atidėjimo dienos raštu informuoja kitos Europos Sąjungos valstybės narės kompetentingą instituciją apie Europos tyrimo orderio vykdymo atidėjimą ar uždelsimą, motyvus ir numatomą vykdymo atidėjimo ar uždelsimo</text:span><text:span text:style-name="T2318"><text:s/>trukmę. Išnykus priežastims, dėl kurių buvo atidėtas Europos tyrimo orderio vykdymas, teismas arba prokuroras imasi Europos tyrimo orderio vykdymo veiksmų ir apie tai raštu informuoja kitos Europos Sąjungos valstybės narės kompetentingą instituciją.</text:span></text:p>
      <text:p text:style-name="P2319"><text:span text:style-name="T2320">8</text:span><text:span text:style-name="T2321">.<text:s/></text:span><text:span text:style-name="T2322">Vykdydamas Europos tyrimo orderį, surinktą medžiagą, paimtus daiktus, dokumentus ar kitą turtą teismas arba prokuroras nedelsdamas arba iš karto po to, kai kitos Europos Sąjungos valstybės narės kompetentinga institucija kreipiasi dėl jų perdavimo, jeigu</text:span><text:span text:style-name="T2323"><text:s/>Europos tyrimo orderyje buvo nurodyta, kad daiktai, dokumentai ar kitas turtas turi būti laikomi Lietuvos Respublikoje, perduoda kitos Europos Sąjungos valstybės narės kompetentingai institucijai ir nurodo, ar reikalauja, kad perduota medžiaga, daiktai, d</text:span><text:span text:style-name="T2324">okumentai ar kitas turtas būtų grąžinti į Lietuvos Respubliką, kai tik jie taps nebereikalingi kitos Europos Sąjungos valstybės narės kompetentingai institucijai.<text:s/></text:span><text:span text:style-name="T2325">Vykdant Europos tyrimo orderį surinkta medžiaga, paimti daiktai, dokumentai ar kitas turtas g</text:span><text:span text:style-name="T2326">ali būti perduoti kitos Europos Sąjungos valstybės narės teismo, prokuratūros ir ikiteisminio tyrimo pareigūnams, pagal šio straipsnio 2 dalį dalyvavusiems Lietuvos Respublikos teritorijoje atliekant Europos tyrimo orderyje nurodytus proceso veiksmus.</text:span></text:p>
      <text:p text:style-name="P2327"><text:span text:style-name="T2328">9</text:span><text:span text:style-name="T2329">.<text:s/></text:span><text:span text:style-name="T2330">Jeigu Europos tyrimo orderis buvo išduotas siekiant laikinai apsaugoti daiktus, dokumentus ar kitą turtą, kurie galėtų būti pripažinti turinčiais įrodomąją reikšmę baudžiamajame procese, nuo sunaikinimo, pakeitimo, išvežimo iš Lietuvos Respublikos, pard</text:span><text:span text:style-name="T2331">avimo ar kitokio perleidimo, daiktų, dokumentų ar kito turto, kurie buvo paimti vykdant Europos tyrimo orderį, paėmimas taikomas tol, kol šio straipsnio 8 dalyje nurodytu atveju bus nuspręsta dėl jų perdavimo kitos Europos Sąjungos valstybės narės kompeten</text:span><text:span text:style-name="T2332">tingai institucijai ar jų konfiskavimo arba kol šio įstatymo 54 straipsnyje nustatyta tvarka priimamas sprendimas nutraukti Europos tyrimo orderio vykdymą.<text:s/></text:span></text:p>
      <text:p text:style-name="P2333"><text:span text:style-name="T2334">10</text:span><text:span text:style-name="T2335">.<text:s/></text:span><text:span text:style-name="T2336">Europos tyrimo orderio pagrįstumas gali būti skundžiamas tik kitos Europos Sąjungos valstyb</text:span><text:span text:style-name="T2337">ės narės institucijoms.<text:s/></text:span></text:p>
      <text:p text:style-name="P2338"><text:span text:style-name="T2339">11</text:span><text:span text:style-name="T2340">. Tik kitos Europos Sąjungos valstybės narės kompetentinga institucija turi teisę priimti sprendimus, susijusius su Europos tyrimo orderio pakeitimu, papildymu, panaikinimu ar atšaukimu. Kitos Europos Sąjungos valstybės narės</text:span><text:span text:style-name="T2341"><text:s/>kompetentingos institucijos pakeistas ar papildytas Europos tyrimo orderis pripažįstamas šio įstatymo 51 ir 52 straipsniuose nustatyta tvarka.</text:span></text:p>
      <text:p text:style-name="P2342"><text:span text:style-name="T2343">12</text:span><text:span text:style-name="T2344">. Išlaidos, susijusios su Europos tyrimo orderio vykdymu Lietuvos Respublikoje, apmokamos iš Lietuvos Resp</text:span><text:span text:style-name="T2345">ublikos valstybės biudžeto lėšų, išskyrus išlaidas, kurios atsirado kitos Europos Sąjungos valstybės narės teritorijoje, taip pat asmens laikino perdavimo iš Lietuvos Respublikos arba į Lietuvos Respubliką išlaidas,<text:s/></text:span><text:span text:style-name="T2346">kitos Europos Sąjungos valstybės narės p</text:span><text:span text:style-name="T2347">areigūnų dalyvavimo Lietuvos Respublikos teritorijoje atliekant proceso veiksmus išlaidas bei duomenų, surinktų iš elektroninių ryšių tinklais perduodamos informacijos, transkripcijos, dekodavimo ar iššifravimo išlaidas,<text:s/></text:span><text:span text:style-name="T2348">kurias padengia kita Europos Sąjung</text:span><text:span text:style-name="T2349">os valstybė narė. Tuo atveju, kai Europos tyrimo orderio vykdymo išlaidos</text:span><text:span text:style-name="T2350"><text:s/>būtų itin didelės, Europos tyrimo orderį pripažinusi institucija gali konsultuotis su kitos Europos Sąjungos valstybės narės kompetentinga institucija dėl šių išlaidų ar jų dalies pa</text:span><text:span text:style-name="T2351">dengimo.<text:s/></text:span><text:span text:style-name="T2352">Kai<text:s/></text:span><text:span text:style-name="T2353">kita Europos Sąjungos valstybės narės</text:span><text:span text:style-name="T2354"><text:s/></text:span><text:span text:style-name="T2355">kompetentinga institucija po konsultacijų nusprendžia, kad nepadengs išlaidų ir neatšauks Europos tyrimo orderio</text:span><text:span text:style-name="T2356">, Europos tyrimo orderį pripažinusi institucija gali nuspręsti visiškai ar iš dalies<text:s/></text:span><text:span text:style-name="T2357">atsisakyti vykdyti Europos tyrimo orderį.</text:span></text:p>
      <text:p text:style-name="P2358"><text:span text:style-name="T2359">13</text:span><text:span text:style-name="T2360">. Europos tyrimo orderyje nurodyti duomenys viešai neskelbtini, išskyrus tiek, kiek būtina Europos tyrimo orderio vykdymui užtikrinti. Europos tyrimo orderį pripažinusi institucija, negalėdama užtikrinti Euro</text:span><text:span text:style-name="T2361">pos tyrimo orderyje nurodytų duomenų neskelbtinumo, apie tai nedelsdama informuoja kitos Europos Sąjungos valstybės narės kompetentingą instituciją. Europos tyrimo orderį pripažinusi institucija r</text:span><text:span text:style-name="T2362">eikiamais atvejais įspėja proceso dalyvius ar kitus asmenis,</text:span><text:span text:style-name="T2363"><text:s/>mačiusius atliekamus Europos tyrimo orderio vykdymo veiksmus, kad draudžiama be jos leidimo paskelbti Europos tyrimo orderio duomenis.<text:s/></text:span></text:p>
      <text:p text:style-name="P2364"><text:span text:style-name="T2365">14</text:span><text:span text:style-name="T2366">.<text:s/></text:span><text:span text:style-name="T2367">Europos tyrimo orderio vykdymo metu atliekami proceso veiksmai gali būti skundžiami Lietuvos Respublikos baudži</text:span><text:span text:style-name="T2368">amojo proceso kodekse nustatytais atvejais ir tvarka.<text:s/></text:span><text:span text:style-name="T2369">Teismas arba prokuroras</text:span><text:span text:style-name="T2370"><text:s/></text:span><text:span text:style-name="T2371">apie skundo<text:s/></text:span><text:span text:style-name="T2372">padavimą ir numatomą skundo nagrinėjimo trukmę, apie skundo nagrinėjimo rezultatus informuoja kitos Europos Sąjungos valstybės narės kompetentingą instituciją. Šioje<text:s/></text:span><text:span text:style-name="T2373">dalyje nurodyto skundo padavimas iki sprendimo dėl jo priėmimo sustabdo daiktų, dokumentų ar kito turto, dėl kurių išduotas Europos tyrimo orderis, perdavimą kitos Europos Sąjungos valstybės narės kompetentingai institucijai, išskyrus atvejus, kai Europos<text:s/></text:span><text:span text:style-name="T2374">tyrimo orderyje nurodytos pakankamos priežastys, dėl kurių būtina nedelsiant perduoti daiktus, dokumentus ar turtą, siekiant užtikrinti, kad nebūtų pakenkta baudžiamojo proceso sėkmei arba kad būtų apgintos žmogaus teisės ir laisvės, nebent perdavimu asmen</text:span><text:span text:style-name="T2375">iui būtų padaryta didelė žala.<text:s/></text:span><text:span text:style-name="T2376">Teismas arba prokuroras, priėmęs sprendimą sustabdyti<text:s/></text:span><text:span text:style-name="T2377">daiktų, dokumentų ar kito turto perdavimą iki skundo išsprendimo, apie šį sprendimą informuoja kitos Europos Sąjungos valstybės narės kompetentingą instituciją.<text:s/></text:span></text:p>
      <text:p text:style-name="P2378"/>
      <text:p text:style-name="P2379"><text:span text:style-name="T2380">54</text:span><text:span text:style-name="T2381"><text:s/>straipsnis.<text:s/></text:span><text:span text:style-name="T2382">Europos tyrimo orderio vykdymo nutraukimas</text:span></text:p>
      <text:p text:style-name="P2383"><text:span text:style-name="T2384">1</text:span><text:span text:style-name="T2385">. Europos tyrimo orderio vykdymas gali būti nutrauktas teismo nutartimi arba prokuroro nutarimu, jeigu:</text:span></text:p>
      <text:p text:style-name="P2386"><text:span text:style-name="T2387">1</text:span><text:span text:style-name="T2388">) yra aiškus pagrindas manyti, kad asmuo, dėl kurio prašoma atlikti proceso veiksmus, ne</text:span><text:span text:style-name="T2389">gyvena, jo nėra Lietuvos Respublikos teritorijoje arba jis galutinai išvyko iš Lietuvos Respublikos teritorijos;</text:span></text:p>
      <text:p text:style-name="P2390"><text:span text:style-name="T2391">2</text:span><text:span text:style-name="T2392">) Europos tyrimo orderyje nurodyti daiktai, dokumentai ar kitas turtas yra dingę, sunaikinti arba jų negalima rasti nurodytoje vietoje;</text:span></text:p>
      <text:p text:style-name="P2393"><text:span text:style-name="T2394">3</text:span><text:span text:style-name="T2395">)<text:s/></text:span><text:span text:style-name="T2396">kitos Europos Sąjungos valstybės narės kompetentinga institucija panaikina Europos tyrimo orderį ar atšaukia jo vykdymą arba kitoje Europos Sąjungoje valstybėje narėje buvo priimtas sprendimas pakeisti Europos tyrimo orderyje nurodytus proceso veiksmu</text:span><text:span text:style-name="T2397">s kitais ir gaunamas pakeistas Europos tyrimo orderis</text:span><text:span text:style-name="T2398">;</text:span></text:p>
      <text:p text:style-name="P2399"><text:span text:style-name="T2400">4</text:span><text:span text:style-name="T2401">) sueina procesinių prievartos priemonių taikymo maksimalūs</text:span><text:span text:style-name="T2402"> </text:span><text:span text:style-name="T2403">terminai, nustatyti Lietuvos Respublikos baudžiamojo proceso kodekse;</text:span></text:p>
      <text:p text:style-name="P2404"><text:span text:style-name="T2405">5</text:span><text:span text:style-name="T2406">)<text:s/></text:span><text:span text:style-name="T2407">Europos tyrimo orderis išduotas, kad<text:s/></text:span><text:span text:style-name="T2408">suimtas<text:s/></text:span><text:span text:style-name="T2409">arba su laisvės atėmimu susijusią bausmę<text:s/></text:span><text:span text:style-name="T2410">atliekantis asmuo būtų laikinai perduotas iš Lietuvos Respublikos arba į Lietuvos Respubliką, ir šis asmuo nesutinka dėl perdavimo; kai suimtas arba su laisvės atėmimu susijusią bausmę atliekantis asmuo dėl amžiaus,</text:span><text:span text:style-name="T2411"><text:s/>neįgalumo, ligos ar kitų svarbių priežasčių negali</text:span><text:span text:style-name="T2412"><text:s/></text:span><text:span text:style-name="T2413">tinkamai pasinaudoti įstatymų suteiktomis teisėmis, šio asmens atstovui pagal įstatymą suteikiama galimybė pareikšti savo nuomonę dėl perdavimo;<text:s/></text:span></text:p>
      <text:p text:style-name="P2414"><text:span text:style-name="T2415">6</text:span><text:span text:style-name="T2416">) Europos tyrimo orderio vykdymas galėtų sukelti pavo</text:span><text:span text:style-name="T2417">jų kriminalinės žvalgybos slaptųjų dalyvių saugumui ir (ar) kriminalinės žvalgybos subjekto teisėtiems interesams;</text:span></text:p>
      <text:p text:style-name="P2418"><text:span text:style-name="T2419">7</text:span><text:span text:style-name="T2420">)<text:s/></text:span><text:span text:style-name="T2421">atsiranda kitų priežasčių, dėl kurių neįmanoma atlikti proceso veiksmus.</text:span></text:p>
      <text:p text:style-name="P2422"><text:span text:style-name="T2423">2</text:span><text:span text:style-name="T2424">. Nutartį nutraukti Europos tyrimo orderio vykdymą pri</text:span><text:span text:style-name="T2425">ėmęs teismas arba nutarimą nutraukti Europos tyrimo orderio vykdymą priėmęs prokuroras ne vėliau kaip per penkias darbo dienas nuo šio sprendimo priėmimo raštu informuoja kitos Europos Sąjungos valstybės narės kompetentingą instituciją apie Europos tyrimo<text:s/></text:span><text:span text:style-name="T2426">orderio vykdymo nutraukimą ir jo motyvus. Šio straipsnio 1 dalies 4 punkte nurodytais atvejais kitos Europos Sąjungos valstybės narės kompetentinga institucija informuojama iš anksto prieš priimant sprendimą nutraukti Europos tyrimo orderio vykdymą.<text:s/></text:span></text:p>
      <text:p text:style-name="P2427"/>
      <text:p text:style-name="P2428"><text:span text:style-name="T2429">55</text:span><text:span text:style-name="T2430"><text:s/>straipsnis.<text:s/></text:span><text:span text:style-name="T2431">Laikinas suimto arba su laisvės atėmimu susijusią bausmę atliekančio asmens perdavimas iš Lietuvos Respublikos arba į Lietuvos Respubliką</text:span></text:p>
      <text:p text:style-name="P2432"><text:span text:style-name="T2433">1</text:span><text:span text:style-name="T2434">.<text:s/></text:span><text:span text:style-name="T2435">Lietuvos Respublikos generalinės prokuratūros prokuroro nutarimu suimtas arba su laisvės atėmi</text:span><text:span text:style-name="T2436">mu susijusią bausmę atliekantis asmuo gali būti laikinai perduotas iš Lietuvos Respublikos į kitą Europos Sąjungos valstybę narę arba iš kitos Europos Sąjungos valstybės narės į Lietuvos Respubliką proceso veiksmams, reikalingiems kitoje Europos Sąjungos v</text:span><text:span text:style-name="T2437">alstybėje narėje vykstančiame baudžiamajame procese atlikti</text:span><text:span text:style-name="T2438">.</text:span></text:p>
      <text:p text:style-name="P2439"><text:span text:style-name="T2440">2</text:span><text:span text:style-name="T2441">. Priėmęs šio straipsnio 1 dalyje nurodytą nutarimą, Lietuvos Respublikos generalinės prokuratūros prokuroras ne vėliau kaip per penkias darbo dienas nuo nutarimo priėmimo kreipiasi į Lietuv</text:span><text:span text:style-name="T2442">os kriminalinės policijos biurą, o kai perdavimas turi būti vykdomas iš Lietuvos Respublikos, –<text:s/></text:span><text:span text:style-name="T2443">ir į<text:s/></text:span><text:span text:style-name="T2444">laisvės atėmimo vietų įstaigą<text:s/></text:span><text:span text:style-name="T2445">su prašymu organizuoti asmens perdavimą, taip pat raštu informuoja kitos Europos Sąjungos<text:s/></text:span><text:span text:style-name="T2446">valstybės narės kompetentingą insti</text:span><text:span text:style-name="T2447">tuciją apie priimtą nutarimą. Tuo atveju, kai laikinas asmens perdavimas turi būti vykdomas iš Lietuvos Respublikos į kitą Europos Sąjungos valstybę narę, nurodomas ir terminas, per kurį asmuo turi būti grąžintas į Lietuvos Respubliką.</text:span></text:p>
      <text:p text:style-name="P2448">Straipsnio dalies pakeitimai:</text:p>
      <text:p text:style-name="P2449"><text:span text:style-name="T2450">Nr.<text:s/></text:span><text:a xlink:href="https://www.e-tar.lt/portal/legalAct.html?documentId=3a59c430041111edb32c9f9d8ba206f8" office:target-frame-name="_top" xlink:show="replace"><text:span text:style-name="T2451">XIV-1237</text:span></text:a><text:span text:style-name="T2452">, 2022-06-28, paskelbta TAR 2022-07-15, i. k. 2022-15604</text:span></text:p>
      <text:p text:style-name="Normal"/>
      <text:p text:style-name="P2453"><text:span text:style-name="T2454">3</text:span><text:span text:style-name="T2455">.<text:s/></text:span><text:span text:style-name="T2456">Laikinai į Lietuvos Respubliką iš kitos Europos Sąjungos valstybės narės perduotas asmuo negali būti Lietuvos Respublikoje sulaikytas, traukiamas baudžiamojon atsakomybėn ir nuteistas už iki jo perdavimo į Lietuvos Respubliką padarytą nusikalstamą veiką, i</text:span><text:span text:style-name="T2457">šskyrus atvejus, kai asmuo, turėdamas galimybę išvykti iš Lietuvos Respublikos, ja nepasinaudojo per penkiolika dienų arba palikęs Lietuvos Respublikos teritoriją vėl į ją sugrįžo.<text:s/></text:span></text:p>
      <text:p text:style-name="P2458"><text:span text:style-name="T2459">4</text:span><text:span text:style-name="T2460">.<text:s/></text:span><text:span text:style-name="T2461">Jeigu šiame straipsnyje nustatyta tvarka asmuo buvo perduotas iš Li</text:span><text:span text:style-name="T2462">etuvos Respublikos į kitą Europos Sąjungos valstybę narę, kitoje Europos Sąjungos valstybėje narėje taikyto suėmimo laikas įskaitomas į suėmimo ir bausmės laiką Lietuvos Respublikoje.</text:span></text:p>
      <text:p text:style-name="P2463"/>
      <text:p text:style-name="P2464"><text:span text:style-name="T2465">56</text:span><text:span text:style-name="T2466"><text:s/>straipsnis.<text:s/></text:span><text:span text:style-name="T2467">Tranzitas</text:span></text:p>
      <text:p text:style-name="P2468"><text:span text:style-name="T2469">1</text:span><text:span text:style-name="T2470">.<text:s/></text:span><text:span text:style-name="T2471">Suimti arba su laisvės atėmimu su</text:span><text:span text:style-name="T2472">sijusią bausmę atliekantys asmenys į kitą Europos Sąjungos valstybę narę atlikti proceso veiksmų gali būti vežami tranzitu per Lietuvos Respublikos teritoriją tik gavus Lietuvos Respublikos generalinės prokuratūros sutikimą.</text:span></text:p>
      <text:p text:style-name="P2473"><text:span text:style-name="T2474">2</text:span><text:span text:style-name="T2475">.<text:s/></text:span><text:span text:style-name="T2476">Šio įstatymo 13 straipsn</text:span><text:span text:style-name="T2477">yje nustatyta tvarka sprendimą dėl leidimo pervežti tranzitu per Lietuvos Respublikos teritoriją suimtą arba su laisvės atėmimu susijusią bausmę atliekantį asmenį atlikti proceso veiksmų priima Lietuvos Respublikos generalinė prokuratūra, gavusi kitos Euro</text:span><text:span text:style-name="T2478">pos Sąjungos valstybės narės kompetentingos institucijos prašymą ir Europos tyrimo orderio nuorašą, taip pat jų vertimus į lietuvių arba anglų kalbą.<text:s/></text:span></text:p>
      <text:p text:style-name="P2479"/>
      <text:p text:style-name="P2480"><text:span text:style-name="T2481">57</text:span><text:span text:style-name="T2482"><text:s/>straipsnis.<text:s/></text:span><text:span text:style-name="T2483">Apklausa garso ir vaizdo nuotolinio perdavimo priemonėmis</text:span></text:p>
      <text:p text:style-name="P2484"><text:span text:style-name="T2485">1</text:span><text:span text:style-name="T2486">. Jeigu Europos<text:s/></text:span><text:span text:style-name="T2487">tyrimo orderis buvo išduotas siekiant apklausti asmenį garso ir vaizdo nuotolinio perdavimo priemonėmis, Europos tyrimo orderį pripažinusi institucija ar kita šio įstatymo 53 straipsnio 1 dalyje nurodyta institucija su kitos Europos Sąjungos valstybės narė</text:span><text:span text:style-name="T2488">s kompetentinga institucija susitaria dėl praktinės apklausos tvarkos. Susitardama dėl apklausos tvarkos, Europos tyrimo orderį pripažinusi institucija ar kita šio įstatymo 53 straipsnio 1 dalyje nurodyta institucija įsipareigoja:</text:span></text:p>
      <text:p text:style-name="P2489"><text:span text:style-name="T2490">1</text:span><text:span text:style-name="T2491">) Lietuvos Respublikos</text:span><text:span text:style-name="T2492"><text:s/>baudžiamojo proceso kodekse nustatyta tvarka iškviesti apklausiamą asmenį į apklausą;</text:span></text:p>
      <text:p text:style-name="P2493"><text:span text:style-name="T2494">2</text:span><text:span text:style-name="T2495">) įsitikinti apklausiamo asmens tapatybe.</text:span></text:p>
      <text:p text:style-name="P2496"><text:span text:style-name="T2497">2</text:span><text:span text:style-name="T2498">. Apklausa atliekama kitos Europos Sąjungos valstybės narės kompetentingos institucijos arba jai vadovaujant ir lai</text:span><text:span text:style-name="T2499">kantis jos teisės aktuose nustatytų taisyklių, jeigu šių taisyklių laikymasis nepažeidžia Lietuvos Respublikos Konstitucijos, įstatymų ir neprieštarauja esminiams baudžiamojo proceso Lietuvos Respublikoje principams. Jeigu Europos tyrimo orderį pripažinusi</text:span><text:span text:style-name="T2500"><text:s/>institucija ar kita šio įstatymo 53 straipsnio 1 dalyje nurodyta institucija mano, kad per apklausą yra pažeidžiama Lietuvos Respublikos Konstitucija, įstatymai ar esminiai baudžiamojo proceso Lietuvos Respublikoje principai, ji nedelsdama imasi būtinų pr</text:span><text:span text:style-name="T2501">iemonių, užtikrinančių, kad toliau apklausa būtų atliekama laikantis Lietuvos Respublikos Konstitucijos, įstatymų ar esminių baudžiamojo proceso Lietuvos Respublikoje principų.</text:span></text:p>
      <text:p text:style-name="P2502"><text:span text:style-name="T2503">3</text:span><text:span text:style-name="T2504">. Prieš pradedant apklausą, Europos tyrimo orderį pripažinusi institucija<text:s/></text:span><text:span text:style-name="T2505">ar kita šio įstatymo 53 straipsnio 1 dalyje nurodyta institucija išaiškina asmeniui Lietuvos Respublikos baudžiamojo proceso kodekse nustatytas apklausiamo asmens teises ir pareigas, o kitos Europos Sąjungos valstybės narės kompetentinga institucija išaišk</text:span><text:span text:style-name="T2506">ina asmeniui savo teisės aktuose nustatytas apklausiamo asmens teises ir pareigas.</text:span></text:p>
      <text:p text:style-name="P2507"><text:span text:style-name="T2508">4</text:span><text:span text:style-name="T2509">. Europos tyrimo orderį pripažinusi institucija ar kita šio įstatymo 53 straipsnio 1 dalyje nurodyta institucija užtikrina, kad prireikus šios institucijos atstovo ar a</text:span><text:span text:style-name="T2510">pklausiamo asmens prašymu apklausoje dalyvautų vertėjas, ir susitaria su kitos Europos Sąjungos valstybės narės kompetentinga institucija dėl apsaugos priemonių taikymo apklausiamam asmeniui.</text:span></text:p>
      <text:p text:style-name="P2511"><text:span text:style-name="T2512">5</text:span><text:span text:style-name="T2513">. Baigusi apklausą, Europos tyrimo orderį pripažinusi insti</text:span><text:span text:style-name="T2514">tucija ar kita šio įstatymo 53 straipsnio 1 dalyje nurodyta institucija surašo patvirtinimą, kuriame nurodo apklausos vietą ir laiką, informaciją apie apklausto asmens tapatybę ir visų kitų apklausoje dalyvavusių Lietuvos Respublikos institucijų atstovų ta</text:span><text:span text:style-name="T2515">patybę ir pareigas, duotas priesaikas ir technines sąlygas, kuriomis vyko apklausa.<text:s/></text:span></text:p>
      <text:p text:style-name="P2516"/>
      <text:p text:style-name="P2517"><text:span text:style-name="T2518">58</text:span><text:span text:style-name="T2519"><text:s/>straipsnis.<text:s/></text:span><text:span text:style-name="T2520">Elektroninių ryšių tinklais perduodamos informacijos perėmimas be Lietuvos Respublikos techninės pagalbos</text:span></text:p>
      <text:p text:style-name="P2521"><text:span text:style-name="T2522">Policijos departamentas prie Vidaus reikalų ministerijos, gavęs kitos Europos Sąjungos valstybės narės kompetentingos institucijos pranešimą apie elektroninių ryšių tinklais perduodamos informacijos perėmimą iš Lietuvos Respublikos teritorijoje esančio sub</text:span><text:span text:style-name="T2523">jekto, kai Lietuvos Respublikos techninė pagalba nereikalinga, ir<text:s/></text:span><text:span text:style-name="T2524">nustatęs šio įstatymo 52 straipsnio 3 dalies 2 ar 9 punkte nurodytas aplinkybes,</text:span><text:span text:style-name="T2525"><text:s/>ne vėliau kaip per 96 valandas nuo šio pranešimo gavimo gali informuoti kitos Europos Sąjungos valstybės narė</text:span><text:span text:style-name="T2526">s kompetentingą instituciją, kad informacijos perimti negalima arba kad perėmimas turi būti nutrauktas, ir prireikus nurodo, kad visa jau perimta medžiaga negali būti naudojama arba gali būti naudojama tik laikantis nurodytų sąlygų, kartu pateikdamas šio s</text:span><text:span text:style-name="T2527">prendimo motyvus.</text:span><text:s/></text:p>
      <text:p text:style-name="P2528">Papildyta skyriumi:</text:p>
      <text:p text:style-name="P2529"><text:span text:style-name="T2530">Nr.<text:s/></text:span><text:a xlink:href="https://www.e-tar.lt/portal/legalAct.html?documentId=297b25704cfe11e7846ef01bfffb9b64" office:target-frame-name="_top" xlink:show="replace"><text:span text:style-name="T2531">XIII-397</text:span></text:a><text:span text:style-name="T2532">, 2017-06-01, paskelbta TAR 2017-06-09, i. k. 2017-09778</text:span></text:p>
      <text:p text:style-name="Normal"/>
      <text:p text:style-name="P2533"><text:span text:style-name="T2534">XI</text:span><text:span text:style-name="T2535"><text:s/>SKYRIUS</text:span></text:p>
      <text:p text:style-name="P2536"><text:span text:style-name="T2537">LIETUVOS RESPUBLIKOJE IŠDUOTŲ EUROPOS TYRIMO ORDERIŲ PERDAVIMO VYKDYTI KITOMS EUROPOS SĄJUNGOS VALSTYBĖMS NARĖMS TVARKA IR SĄLYGOS<text:s/></text:span></text:p>
      <text:p text:style-name="P2538"/>
      <text:p text:style-name="P2539"><text:span text:style-name="T2540">59</text:span><text:span text:style-name="T2541"><text:s/>straipsnis.<text:s/></text:span><text:span text:style-name="T2542">Europos tyrimo orderio išdavimas</text:span></text:p>
      <text:p text:style-name="P2543"><text:span text:style-name="T2544">1</text:span><text:span text:style-name="T2545">. Europos tyrimo orderis gali būti išduotas, kai reikia gauti įrod</text:span><text:span text:style-name="T2546">ymus, kuriuos turi kitos Europos Sąjungos valstybės narės kompetentinga institucija, arba kai yra pagrindas manyti, kad įrodymai yra ar gali būti kitoje Europos Sąjungos valstybėje narėje, ir reikia atlikti<text:s/></text:span><text:span text:style-name="T2547">Lietuvos Respublikos baudžiamojo proceso kodekso<text:s/></text:span><text:span text:style-name="T2548">97 straipsnyje, Lietuvos Respublikos baudžiamojo proceso kodekso XII, XIV ir XXI skyriuose ir šiame šio įstatymo skyriuje numatytus veiksmus</text:span><text:span text:style-name="T2549">.<text:s/></text:span></text:p>
      <text:p text:style-name="P2550"><text:span text:style-name="T2551">2</text:span><text:span text:style-name="T2552">. Europos tyrimo orderį išduoda:<text:s/></text:span></text:p>
      <text:p text:style-name="P2553"><text:span text:style-name="T2554">1</text:span><text:span text:style-name="T2555">) bylos nagrinėjimo teisme metu – bylą nagrinėjantis teismas (toliau ši</text:span><text:span text:style-name="T2556">ame skyriuje – teismas);</text:span></text:p>
      <text:p text:style-name="P2557"><text:span text:style-name="T2558">2</text:span><text:span text:style-name="T2559">) ikiteisminio tyrimo metu – apygardos prokuratūra, kai Europos tyrimo orderis išduodamas apygardos prokuratūrai atliekant ikiteisminį tyrimą arba gavus ikiteisminio tyrimo įstaigos, kurios atliekamam ikiteisminiam tyrimui vad</text:span><text:span text:style-name="T2560">ovauja apygardos prokuratūra, prašymą;</text:span></text:p>
      <text:p text:style-name="P2561"><text:span text:style-name="T2562">3</text:span><text:span text:style-name="T2563">) Lietuvos Respublikos generalinė prokuratūra, kai Europos tyrimo orderis išduodamas Lietuvos Respublikos generalinei prokuratūrai atliekant ikiteisminį tyrimą arba gavus ikiteisminio tyrimo įstaigos, kurios atli</text:span><text:span text:style-name="T2564">ekamam ikiteisminiam tyrimui vadovauja Lietuvos Respublikos generalinė prokuratūra, prašymą, arba gavus ikiteisminiam tyrimui vadovaujančio prokuroro arba teismo prašymą tuo atveju, kai reikia laikinai perduoti suimtą arba su laisvės atėmimu susijusią baus</text:span><text:span text:style-name="T2565">mę atliekantį asmenį iš Lietuvos Respublikos arba į Lietuvos Respubliką;<text:s/></text:span></text:p>
      <text:p text:style-name="P2566"><text:span text:style-name="T2567">4</text:span><text:span text:style-name="T2568">) Europos deleguotasis prokuroras – atliekant ikiteisminį tyrimą, kai kompetentinga institucija paskirta Europos prokuratūra.</text:span><text:s/></text:p>
      <text:p text:style-name="P2569">Papildyta straipsnio punktu:</text:p>
      <text:p text:style-name="P2570"><text:span text:style-name="T2571">Nr.<text:s/></text:span><text:a xlink:href="https://www.e-tar.lt/portal/legalAct.html?documentId=d53cc0c0b48511eab9d9cd0c85e0b745" office:target-frame-name="_top" xlink:show="replace"><text:span text:style-name="T2572">XIII-3053</text:span></text:a><text:span text:style-name="T2573">, 2020-06-11, paskelbta TAR 2020-06-22, i. k. 2020-13623</text:span></text:p>
      <text:p text:style-name="Normal"/>
      <text:p text:style-name="P2574"><text:span text:style-name="T2575">3</text:span><text:span text:style-name="T2576">.<text:s/></text:span><text:span text:style-name="T2577">Lietuvos Respublikos generalinei prokuratūrai ir apygardos prokuratūrai pateikiamas motyvuotas<text:s/></text:span><text:span text:style-name="T2578">prašymas išduoti Europos tyrimo orderį ir prie jo pridedami:</text:span></text:p>
      <text:p text:style-name="P2579"><text:span text:style-name="T2580">1</text:span><text:span text:style-name="T2581">) Europos tyrimo orderio projektas;</text:span></text:p>
      <text:p text:style-name="P2582"><text:span text:style-name="T2583">2</text:span><text:span text:style-name="T2584">) ikiteisminio tyrimo pareigūno ar ikiteisminiam tyrimui vadovaujančio prokuroro nutarimo arba ikiteisminio tyrimo teisėjo ar teismo nutarties nuorašas</text:span><text:span text:style-name="T2585">, kai procesinė prievartos priemonė ar kitas proceso veiksmas gali būti atliekami tik priėmus nutarimą ar nutartį.</text:span></text:p>
      <text:p text:style-name="P2586"><text:span text:style-name="T2587">4</text:span><text:span text:style-name="T2588">. Jeigu Europos tyrimo orderiui išduoti trūksta informacijos, prokuratūra, gavusi šio</text:span><text:span text:style-name="T2589"><text:s/></text:span><text:span text:style-name="T2590">straipsnio 2 dalies 2 ar 3 punkte nurodytą<text:s/></text:span><text:span text:style-name="T2591">prašymą išduoti Europos tyrimo orderį, kreipiasi į prašymą pateikusią instituciją, kad ši per nurodytą terminą pateiktų trūkstamą informaciją ir prireikus papildytų Europos tyrimo orderio projektą. Jeigu per nurodytą terminą negaunama trūkstama informacija</text:span><text:span text:style-name="T2592">, prašymas išduoti Europos tyrimo orderį grąžinamas jį pateikusiai institucijai.</text:span></text:p>
      <text:p text:style-name="P2593"><text:span text:style-name="T2594">5</text:span><text:span text:style-name="T2595">. Teismas arba prokuroras, spręsdamas dėl Europos tyrimo orderio išdavimo, įvertina, ar Europos tyrimo orderio išdavimas atitinka proporcingumo principą atsižvelgiant į p</text:span><text:span text:style-name="T2596">adarytos nusikalstamos veikos pavojingumo pobūdį ir</text:span><text:span text:style-name="T2597"><text:s/>laipsnį</text:span><text:span text:style-name="T2598">.<text:s/></text:span></text:p>
      <text:p text:style-name="P2599"><text:span text:style-name="T2600">6</text:span><text:span text:style-name="T2601">. Europos tyrimo orderis išduodamas užpildžius Lietuvos Respublikos teisingumo ministro tvirtinamą pavyzdinę Europos tyrimo orderio formą. Europos tyrimo orderis, išduodamas gavus šio strai</text:span><text:span text:style-name="T2602">psnio 2 dalies 2 ar 3 punkte nurodytą prašymą, turi būti išduotas ne vėliau kaip per dešimt darbo dienų nuo visos Europos tyrimo orderiui išduoti reikalingos informacijos gavimo. Europos tyrimo orderis turi būti išverstas į kitos Europos Sąjungos valstybės</text:span><text:span text:style-name="T2603"><text:s/>narės valstybinę kalbą arba į kitą kalbą, jeigu ši valstybė narė yra nurodžiusi, kad ji pripažins vertimą į vieną ar daugiau kitų Europos Sąjungos valstybių narių oficialiųjų kalbų.<text:s/></text:span><text:span text:style-name="T2604">Europos tyrimo orderio<text:s/></text:span><text:span text:style-name="T2605">vertimo laikas neįskaitomas į šioje dalyje nurodyt</text:span><text:span text:style-name="T2606">ą terminą.<text:s/></text:span></text:p>
      <text:p text:style-name="P2607"><text:span text:style-name="T2608">7</text:span><text:span text:style-name="T2609">. Teisėjas, prokuroras ir ikiteisminio tyrimo pareigūnas kitos Europos Sąjungos valstybės narės kompetentingos institucijos sutikimu gali dalyvauti atliekant Europos tyrimo orderyje nurodytus proceso veiksmus kitos Europos Sąjungos valstyb</text:span><text:span text:style-name="T2610">ės narės teritorijoje.</text:span><text:span text:style-name="T2611"><text:s/></text:span></text:p>
      <text:p text:style-name="P2612"/>
      <text:p text:style-name="P2613"><text:span text:style-name="T2614">60</text:span><text:span text:style-name="T2615"><text:s/>straipsnis.<text:s/></text:span><text:span text:style-name="T2616">Europos tyrimo orderio perdavimas vykdyti kitai Europos Sąjungos valstybei narei</text:span></text:p>
      <text:p text:style-name="P2617"><text:span text:style-name="T2618">1</text:span><text:span text:style-name="T2619">. Europos tyrimo orderį išdavusi institucija jį tiesiogiai perduoda kitos Europos Sąjungos valstybės narės kompetentingai institucijai arba šios valstybės narės centrinei institucijai, jeigu ši yra paskirta. Jeigu nėra žinoma kitos Europos Sąjungos valstyb</text:span><text:span text:style-name="T2620">ės narės kompetentinga institucija, gali būti konsultuojamasi su Europos teisminio tinklo kontaktiniais asmenimis. Europos tyrimo orderis perduodamas bet kokiu būdu, leidžiančiu pateikti rašytinį dokumentą, kai kita Europos Sąjungos valstybė narė gali nust</text:span><text:span text:style-name="T2621">atyti dokumentų autentiškumą.<text:s/></text:span></text:p>
      <text:p text:style-name="P2622"><text:span text:style-name="T2623">2</text:span><text:span text:style-name="T2624">. Neatidėliotinais atvejais Europos tyrimo orderis kitai Europos Sąjungos valstybei narei gali būti siunčiamas per Lietuvos Respublikos generalinės prokuratūros prokurorą – Lietuvos nacionalinį narį Eurojuste (Lietuvos n</text:span><text:span text:style-name="T2625">acionalinio nario Eurojuste pavaduotoją).</text:span></text:p>
      <text:p text:style-name="P2626"><text:span text:style-name="T2627">3</text:span><text:span text:style-name="T2628">. Jeigu siekiant papildyti ar pakeisti ankstesnį Europos tyrimo orderį buvo išduotas naujas Europos tyrimo orderis, jį tiesiogiai kitos Europos Sąjungos valstybės narės kompetentingai institucijai gali perduot</text:span><text:span text:style-name="T2629">i ir pareigūnai, kurie šio įstatymo 59 straipsnio 8 dalyje nurodytais atvejais dalyvauja atliekant proceso veiksmus kitos Europos Sąjungos valstybės narės teritorijoje.<text:s/></text:span></text:p>
      <text:p text:style-name="P2630"><text:span text:style-name="T2631">4</text:span><text:span text:style-name="T2632">. Jeigu Europos tyrimo orderis išduotas siekiant perimti elektroninių ryšių tinkl</text:span><text:span text:style-name="T2633">ais perduodamą informaciją kitoje Europos Sąjungos valstybėje narėje, kurios techninė pagalba yra reikalinga, ir galimybę suteikti visą būtiną techninę pagalbą tam pačiam elektroninių ryšių tinklais perduodamos informacijos perėmimui turi daugiau negu vien</text:span><text:span text:style-name="T2634">a Europos Sąjungos valstybė narė, toks Europos tyrimo orderis gali būti siunčiamas tik vienai Europos Sąjungos valstybei narei. Pirmenybė visada teikiama tai Europos Sąjungos valstybei narei, kurioje yra arba bus informacijos perėmimo subjektas.</text:span></text:p>
      <text:p text:style-name="P2635"><text:span text:style-name="T2636">5</text:span><text:span text:style-name="T2637">. Eur</text:span><text:span text:style-name="T2638">opos tyrimo orderį išdavusi institucija visais su Europos tyrimo orderio vykdymu susijusiais klausimais su kitos Europos Sąjungos valstybės narės kompetentinga institucija arba centrine institucija susižino tiesiogiai.<text:s/></text:span></text:p>
      <text:p text:style-name="P2639"/>
      <text:p text:style-name="P2640"><text:span text:style-name="T2641">61</text:span><text:span text:style-name="T2642"><text:s/>straipsnis.<text:s/></text:span><text:span text:style-name="T2643">Institucijų pa</text:span><text:span text:style-name="T2644">reigos perdavus vykdyti Europos tyrimo orderį</text:span></text:p>
      <text:p text:style-name="P2645"><text:span text:style-name="T2646">1</text:span><text:span text:style-name="T2647">. Europos tyrimo orderio išdavimą inicijavusi institucija privalo:</text:span></text:p>
      <text:p text:style-name="P2648"><text:span text:style-name="T2649">1</text:span><text:span text:style-name="T2650">) nedelsdama informuoti Europos tyrimo orderį išdavusią instituciją apie pateiktą skundą dėl sprendimo atlikti Europos tyrimo orderyje<text:s/></text:span><text:span text:style-name="T2651">nurodytus proceso veiksmus, apie šio skundo nagrinėjimo rezultatus, apie taikytino proceso veiksmo pakeitimą kitu proceso veiksmu arba apie tai, kad atsirado kitų priežasčių, dėl kurių Europos tyrimo orderyje nurodytų proceso veiksmų taikymas tampa nebetik</text:span><text:span text:style-name="T2652">slingas;</text:span></text:p>
      <text:p text:style-name="P2653"><text:span text:style-name="T2654">2</text:span><text:span text:style-name="T2655">) Lietuvos Respublikos baudžiamojo proceso kodekso nustatyta tvarka laiku priimti reikalingus sprendimus dėl Europos tyrimo orderyje nurodytų proceso veiksmų panaikinimo, pakeitimo ar jų taikymo termino pratęsimo arba laiku kreiptis į kompete</text:span><text:span text:style-name="T2656">ntingas institucijas dėl šių sprendimų priėmimo ir apie juos nedelsdama informuoti Europos tyrimo orderį išdavusią instituciją, o prireikus išduoti papildytą ar pakeistą Europos tyrimo orderį, šio įstatymo 59 straipsnyje nustatyta tvarka laiku pateikti pra</text:span><text:span text:style-name="T2657">šymą dėl Europos tyrimo orderio išdavimo;<text:s/></text:span></text:p>
      <text:p text:style-name="P2658"><text:span text:style-name="T2659">3</text:span><text:span text:style-name="T2660">) atlikus proceso veiksmus, kuriems atlikti suimtas arba su laisvės atėmimu susijusią bausmę atliekantis asmuo laikinai buvo perduotas į Lietuvos Respubliką, nedelsdama po šių veiksmų atlikimo informuoti Euro</text:span><text:span text:style-name="T2661">pos tyrimo orderį išdavusią instituciją;</text:span></text:p>
      <text:p text:style-name="P2662"><text:span text:style-name="T2663">4</text:span><text:span text:style-name="T2664">) laiku pranešti Europos tyrimo orderį išdavusiai institucijai, kad laikinai paimti daiktai, dokumentai ar kitas turtas gali būti perduoti Lietuvos Respublikai arba grąžinti jų savininkams</text:span><text:span text:style-name="T2665">, jeigu Europos tyrimo</text:span><text:span text:style-name="T2666"><text:s/>orderyje buvo nurodyta, kad daiktai, dokumentai ar kitas turtas turi būti laikomi kitoje Europos Sąjungos valstybėje narėje, kol bus nuspręsta dėl jų perdavimo Lietuvos Respublikai arba konfiskavimo;</text:span></text:p>
      <text:p text:style-name="P2667"><text:span text:style-name="T2668">5</text:span><text:span text:style-name="T2669">) jeigu<text:s/></text:span><text:span text:style-name="T2670">kitos Europos Sąjungos valstybės narės kom</text:span><text:span text:style-name="T2671">petentinga institucija, perduodama medžiagą, daiktus, dokumentus ar kitą turtą, pareikalavo, kad jie būtų grąžinti kitai Europos Sąjungos valstybei narei, kai tik jie taps nebereikalingi Lietuvos Respublikoje vykstančiame baudžiamajame procese, iš karto po</text:span><text:span text:style-name="T2672"><text:s/>to, kai jie tampa nebereikalingi baudžiamajame procese, kuriame buvo išduotas Europos tyrimo orderis, nedelsdama informuoti Europos tyrimo orderį išdavusią instituciją.</text:span></text:p>
      <text:p text:style-name="P2673"><text:span text:style-name="T2674">2</text:span><text:span text:style-name="T2675">. Europos tyrimo orderį išdavusi institucija privalo:</text:span></text:p>
      <text:p text:style-name="P2676"><text:span text:style-name="T2677">1</text:span><text:span text:style-name="T2678">) visą iš kitos Europo</text:span><text:span text:style-name="T2679">s Sąjungos valstybės narės kompetentingos institucijos vykdant Europos tyrimo orderį gautą informaciją perduoti Europos tyrimo orderio išdavimą inicijavusiai institucijai;<text:s/></text:span></text:p>
      <text:p text:style-name="P2680"><text:span text:style-name="T2681">2</text:span><text:span text:style-name="T2682">) bendradarbiauti su kitos Europos Sąjungos valstybės narės kompetentinga inst</text:span><text:span text:style-name="T2683">itucija ir savo iniciatyva ar kitos Europos Sąjungos valstybės narės kompetentingos institucijos prašymu jai teikti visą informaciją, reikalingą sklandžiai Europos tyrimo orderio vykdymo eigai užtikrinti, įskaitant informaciją apie pateiktą skundą dėl Euro</text:span><text:span text:style-name="T2684">pos tyrimo orderio išdavimo ar sprendimo taikyti orderyje nurodytą proceso veiksmą ir šio skundo nagrinėjimo rezultatus;</text:span></text:p>
      <text:p text:style-name="P2685"><text:span text:style-name="T2686">3</text:span><text:span text:style-name="T2687">) išnykus Europos tyrimo orderio išdavimo pagrindui, atšaukti Europos tyrimo orderį;</text:span></text:p>
      <text:p text:style-name="P2688"><text:span text:style-name="T2689">4</text:span><text:span text:style-name="T2690">) jeigu kitos Europos Sąjungos valstybės</text:span><text:span text:style-name="T2691"><text:s/>narės kompetentinga institucija kreipėsi dėl Europos tyrimo orderio vykdymo svarbos arba pranešė, kad proceso veiksmas, dėl kurio išduotas Europos tyrimo orderis, nenustatytas jos teisėje arba jo negalima būtų atlikti panašioje nacionalinėje byloje, pasik</text:span><text:span text:style-name="T2692">onsultavusi su Europos tyrimo orderio išdavimą inicijavusia institucija, nedelsdama nuspręsti, ar palikti galioti išduotą Europos tyrimo orderį, ar jį pakeisti, papildyti arba panaikinti;</text:span></text:p>
      <text:p text:style-name="P2693"><text:span text:style-name="T2694">5</text:span><text:span text:style-name="T2695">) užtikrinti, kad suimtas arba su laisvės atėmimu susijusią bausmę atliekantis asmuo, kuris buvo laikinai perduotas į Lietuvos Respubliką, nedelsiant po proceso veiksmų, kuriems buvo perduotas, atlikimo ir bet kuriuo atveju per kitos Europos Sąjungos valst</text:span><text:span text:style-name="T2696">ybės narės kompetentingos institucijos nurodytą terminą būtų grąžintas kitai Europos Sąjungos valstybei narei;<text:s/></text:span></text:p>
      <text:p text:style-name="P2697"><text:span text:style-name="T2698">6</text:span><text:span text:style-name="T2699">) laiku pranešti kitos Europos Sąjungos valstybės narės kompetentingai institucijai, kad laikinai paimti daiktai, dokumentai ar kitas turta</text:span><text:span text:style-name="T2700">s gali būti perduoti Lietuvos Respublikai arba grąžinti jų savininkams</text:span><text:span text:style-name="T2701">, jeigu Europos tyrimo orderyje buvo nurodyta, kad daiktai, dokumentai ar kitas turtas turi būti laikomi kitoje Europos Sąjungos valstybėje narėje, kol bus nuspręsta dėl jų perdavimo Lie</text:span><text:span text:style-name="T2702">tuvos Respublikai arba konfiskavimo;</text:span></text:p>
      <text:p text:style-name="P2703"><text:span text:style-name="T2704">7</text:span><text:span text:style-name="T2705">) jeigu<text:s/></text:span><text:span text:style-name="T2706">kitos Europos Sąjungos valstybės narės kompetentinga institucija, perduodama medžiagą, daiktus, dokumentus ar kitą turtą, pareikalavo, kad jie būtų grąžinti kitai Europos Sąjungos valstybei narei, kai tik j</text:span><text:span text:style-name="T2707">ie taps nebereikalingi Lietuvos Respublikoje</text:span><text:span text:style-name="T2708"><text:s/></text:span><text:span text:style-name="T2709">vykstančiame baudžiamajame procese, užtikrinti, kad jie būtų grąžinti kitai Europos Sąjungos valstybei narei iš karto po to, kai jie tampa nebereikalingi baudžiamajame procese, kuriame buvo išduotas Europos tyri</text:span><text:span text:style-name="T2710">mo orderis;<text:s/></text:span></text:p>
      <text:p text:style-name="P2711"><text:span text:style-name="T2712">8</text:span><text:span text:style-name="T2713">) prireikus<text:s/></text:span><text:span text:style-name="T2714">kreiptis į užsienio valstybės instituciją ar tarptautinę organizaciją dėl imuniteto, taikomo pagal tarptautinę teisę, panaikinimo ar kompetentingos užsienio valstybės institucijos arba tarptautinės organizacijos leidimo suteik</text:span><text:span text:style-name="T2715">imo.</text:span></text:p>
      <text:p text:style-name="P2716"><text:span text:style-name="T2717">3</text:span><text:span text:style-name="T2718">. Šio straipsnio 2 dalies 2, 6, 7, 8 punktuose nurodytas funkcijas Europos tyrimo orderį išdavusi institucija gali pavesti atlikti Europos tyrimo orderio išdavimą inicijavusiai ikiteisminio tyrimo įstaigai.</text:span></text:p>
      <text:p text:style-name="P2719"/>
      <text:p text:style-name="P2720"><text:span text:style-name="T2721">62</text:span><text:span text:style-name="T2722"><text:s/>straipsnis.<text:s/></text:span><text:span text:style-name="T2723">Europos tyrimo<text:s/></text:span><text:span text:style-name="T2724">orderio perdavimo vykdyti kitai Europos Sąjungos valstybei narei pasekmės</text:span></text:p>
      <text:p text:style-name="P2725"><text:span text:style-name="T2726">1</text:span><text:span text:style-name="T2727">.<text:s/></text:span><text:span text:style-name="T2728">Išlaidos, susijusios su Europos tyrimo orderio vykdymu kitoje Europos Sąjungos valstybėje narėje, tenka kitai Europos Sąjungos valstybei narei, išskyrus išlaidas, kurios atsir</text:span><text:span text:style-name="T2729">ado Lietuvos Respublikos teritorijoje, taip pat asmens laikino perdavimo iš Lietuvos Respublikos arba į Lietuvos Respubliką išlaidas,<text:s/></text:span><text:span text:style-name="T2730">teisėjo, prokuroro ar ikiteisminio tyrimo pareigūno dalyvavimo kitos Europos Sąjungos valstybės narės teritorijoje atlieka</text:span><text:span text:style-name="T2731">nt proceso veiksmus<text:s/></text:span><text:span text:style-name="T2732">išlaidas bei duomenų, surinktų iš elektroninių ryšių tinklais perduodamos informacijos, transkripcijos, dekodavimo ar iššifravimo išlaidas,<text:s/></text:span><text:span text:style-name="T2733">kurios apmokamos iš Lietuvos Respublikos valstybės biudžeto lėšų. Jeigu kitos Europos Sąjungos v</text:span><text:span text:style-name="T2734">alstybės narės kompetentinga institucija praneša, kad Europos tyrimo orderio vykdymo išlaidos</text:span><text:span text:style-name="T2735"><text:s/>gali būti itin didelės ir prašo padengti šias išlaidas, Europos tyrimo orderį išdavusi institucija, prireikus pasikonsultavusi su<text:s/></text:span><text:span text:style-name="T2736">kitos Europos Sąjungos valstybės</text:span><text:span text:style-name="T2737"><text:s/>narės kompetentinga<text:s/></text:span><text:span text:style-name="T2738">institucija dėl išlaidų pasidalijimo, gali nuspręsti padengti šias išlaidas ar jų dalį arba visiškai ar iš dalies atšaukti arba pakeisti Europos tyrimo orderį. Padengti išlaidas gali nuspręsti ir Europos tyrimo orderio išdavimą inicija</text:span><text:span text:style-name="T2739">vusi institucija.</text:span></text:p>
      <text:p text:style-name="P2740"><text:span text:style-name="T2741">2</text:span><text:span text:style-name="T2742">.<text:s/></text:span><text:span text:style-name="T2743">Jeigu kitos Europos Sąjungos valstybės narės kompetentinga institucija nenurodė kitaip, vykdant Europos tyrimo orderį gauti įrodymai ar kita informacija naudojami tik tiek, kiek jie yra būtini Europos tyrimo orderyje nurodytam ikit</text:span><text:span text:style-name="T2744">eisminiam tyrimui ar baudžiamajam procesui.<text:s/></text:span></text:p>
      <text:p text:style-name="P2745"><text:span text:style-name="T2746">3</text:span><text:span text:style-name="T2747">. Jeigu po to, kai surinkta medžiaga, daiktai, dokumentai ar kitas turtas įvykdžius Europos tyrimo orderį buvo perduoti Lietuvos Respublikai, kitoje Europos Sąjungos valstybėje narėje patenkinamas skundas d</text:span><text:span text:style-name="T2748">ėl su Europos tyrimo orderio vykdymu susijusių proceso veiksmų ar sprendimų, į šią aplinkybę atsižvelgiama Lietuvos Respublikoje vykstančio baudžiamojo proceso metu.<text:s/></text:span></text:p>
      <text:p text:style-name="P2749"/>
      <text:p text:style-name="P2750"><text:span text:style-name="T2751">63</text:span><text:span text:style-name="T2752"><text:s/>straipsnis.<text:s/></text:span><text:span text:style-name="T2753">Laikinas suimto arba su laisvės atėmimu susijusią bausmę<text:s/></text:span><text:span text:style-name="T2754">atliekančio asmens perdavimas iš Lietuvos Respublikos arba į Lietuvos Respubliką</text:span></text:p>
      <text:p text:style-name="P2755"><text:span text:style-name="T2756">1</text:span><text:span text:style-name="T2757">. Suimtas arba su laisvės atėmimu susijusią bausmę atliekantis asmuo gali būti laikinai perduotas iš Lietuvos Respublikos į kitą Europos Sąjungos valstybę narę arba iš ki</text:span><text:span text:style-name="T2758">tos Europos Sąjungos valstybės narės į Lietuvos Respubliką proceso veiksmams, reikalingiems<text:s/></text:span><text:span text:style-name="T2759">Lietuvos Respublikoje vykstančiame baudžiamajame procese</text:span><text:span text:style-name="T2760"><text:s/>atlikti, bet</text:span><text:span text:style-name="T2761"><text:s/>ne baudžiamojo persekiojimo tikslais.</text:span></text:p>
      <text:p text:style-name="P2762"><text:span text:style-name="T2763">2</text:span><text:span text:style-name="T2764">.<text:s/></text:span><text:span text:style-name="T2765">Lietuvos Respublikos generalinės prokuratūros pro</text:span><text:span text:style-name="T2766">kuroras, iš kitos Europos Sąjungos valstybės narės kompetentingos institucijos gavęs informaciją, kad Europos tyrimo orderis, kuriuo buvo prašoma atlikti šio straipsnio 1 dalyje nurodytą proceso veiksmą, buvo pripažintas kitoje Europos Sąjungos valstybėje<text:s/></text:span><text:span text:style-name="T2767">narėje, nedelsdamas kreipiasi į šio įstatymo 55 straipsnio 2 dalyje nurodytas institucijas dėl asmens perdavimo. Tuo atveju, kai laikinas asmens perdavimas turi būti vykdomas</text:span><text:span text:style-name="T2768"><text:s/>iš Lietuvos Respublikos į kitą Europos Sąjungos valstybę narę,</text:span><text:span text:style-name="T2769"><text:s/>kitos Europos Sąju</text:span><text:span text:style-name="T2770">ngos valstybės narės kompetentingai institucijai nurodomas ir<text:s/></text:span><text:span text:style-name="T2771">terminas, per kurį asmuo turi būti grąžintas į Lietuvos Respubliką</text:span><text:span text:style-name="T2772">.</text:span></text:p>
      <text:p text:style-name="P2773"><text:span text:style-name="T2774">3</text:span><text:span text:style-name="T2775">.<text:s/></text:span><text:span text:style-name="T2776">Laikinai į Lietuvos Respubliką iš kitos Europos Sąjungos valstybės narės perduotas asmuo negali būti Lietuvos Respublik</text:span><text:span text:style-name="T2777">oje sulaikytas, traukiamas baudžiamojon atsakomybėn ir nuteistas už iki jo perdavimo į Lietuvos Respubliką padarytą nusikalstamą veiką, kuri nebuvo nurodyta Europos tyrimo orderyje, išskyrus atvejus, kai asmuo, turėdamas galimybę išvykti iš Lietuvos Respub</text:span><text:span text:style-name="T2778">likos, ja nepasinaudojo per penkiolika dienų arba palikęs Lietuvos Respublikos teritoriją vėl į ją sugrįžo.<text:s/></text:span></text:p>
      <text:p text:style-name="P2779"><text:span text:style-name="T2780">4</text:span><text:span text:style-name="T2781">.<text:s/></text:span><text:span text:style-name="T2782">Jeigu šiame straipsnyje nustatyta tvarka asmuo buvo perduotas iš Lietuvos Respublikos į kitą Europos Sąjungos valstybę narę, kitoje Europos<text:s/></text:span><text:span text:style-name="T2783">Sąjungos valstybėje narėje taikyto suėmimo laikas įskaitomas į suėmimo ir bausmės laiką Lietuvos Respublikoje.</text:span></text:p>
      <text:p text:style-name="P2784"/>
      <text:p text:style-name="P2785"><text:span text:style-name="T2786">64</text:span><text:span text:style-name="T2787"><text:s/>straipsnis.<text:s/></text:span><text:span text:style-name="T2788">Pranešimas kitai Europos Sąjungos valstybei narei, kurioje yra informacijos perėmimo subjektas ir kurios techninės pagalbos</text:span><text:span text:style-name="T2789"><text:s/>nereikia</text:span></text:p>
      <text:p text:style-name="P2790"><text:span text:style-name="T2791">1</text:span><text:span text:style-name="T2792">.<text:s/></text:span><text:span text:style-name="T2793">Kai Lietuvos Respublikos baudžiamojo proceso kodekso 154 straipsnyje nustatyta tvarka yra priimta ikiteisminio tyrimo teisėjo nutartis dėl elektroninių ryšių tinklais perduodamos informacijos kontrolės, jos fiksavimo ir kaupimo ir ją vykda</text:span><text:span text:style-name="T2794">nt reikia surinkti duomenis iš informacijos perėmimo subjekto</text:span><text:span text:style-name="T2795">, esančio kitos Europos Sąjungos valstybės narės, kurios techninės pagalbos nereikia informacijos perėmimui įvykdyti, teritorijoje, šio įstatymo 59 straipsnio 2 dalyje nurodyta institucija, naudo</text:span><text:span text:style-name="T2796">dama<text:s/></text:span><text:span text:style-name="T2797">Lietuvos Respublikos teisingumo ministro tvirtinamą pavyzdinę pranešimo formą,<text:s/></text:span><text:span text:style-name="T2798">apie tai informuoja kitos Europos Sąjungos valstybės narės kompetentingą instituciją:<text:s/></text:span></text:p>
      <text:p text:style-name="P2799"><text:span text:style-name="T2800">1</text:span><text:span text:style-name="T2801">) prieš perimant informaciją, kai priėmus nutartį yra žinoma, kad informacijos per</text:span><text:span text:style-name="T2802">ėmimo subjektas yra arba bus Europos Sąjungos valstybės narės, kuriai pranešama, teritorijoje;</text:span></text:p>
      <text:p text:style-name="P2803"><text:span text:style-name="T2804">2</text:span><text:span text:style-name="T2805">) informacijos perėmimo metu arba perėmus informaciją, nedelsdama po to, kai tampa žinoma, kad informacijos perėmimo subjektas informacijos perėmimo metu yra arba buvo<text:s/></text:span><text:span text:style-name="T2806">Europos Sąjungos<text:s/></text:span><text:span text:style-name="T2807">valstybės narės, kuriai pranešama, teritorijoje</text:span><text:span text:style-name="T2808">.</text:span></text:p>
      <text:p text:style-name="P2809"><text:span text:style-name="T2810">2</text:span><text:span text:style-name="T2811">.<text:s/></text:span><text:span text:style-name="T2812">Šio straipsni</text:span><text:span text:style-name="T2813">o 1 dalyje nurodytas pranešimas turi būti išverstas į kitos Europos Sąjungos valstybės narės valstybinę kalbą arba į kitą kalbą, jeigu ši valstybė narė yra nurodžiusi, kad ji pripažins vertimą į vieną ar daugiau kitų Europos Sąjungos valstybių narių oficia</text:span><text:span text:style-name="T2814">liųjų kalbų.</text:span><text:s/></text:p>
      <text:p text:style-name="P2815">Papildyta skyriumi:</text:p>
      <text:p text:style-name="P2816"><text:span text:style-name="T2817">Nr.<text:s/></text:span><text:a xlink:href="https://www.e-tar.lt/portal/legalAct.html?documentId=297b25704cfe11e7846ef01bfffb9b64" office:target-frame-name="_top" xlink:show="replace"><text:span text:style-name="T2818">XIII-397</text:span></text:a><text:span text:style-name="T2819">, 2017-06-01, paskelbta TAR 2017-06-09, i. k. 2017-09778</text:span></text:p>
      <text:p text:style-name="Normal"/>
      <text:p text:style-name="P2820"><text:span text:style-name="T2821">XII</text:span><text:span text:style-name="T2822"><text:s/>SKYRIUS</text:span></text:p>
      <text:p text:style-name="P2823"><text:span text:style-name="T2824">TURTO (ARBA ĮRODYMŲ) AREŠTO AKTŲ<text:s/></text:span><text:span text:style-name="T2825">PRIPAŽINIMO IR VYKDYMO LIETUVOS RESPUBLIKOJE TVARKA IR SĄLYGOS</text:span></text:p>
      <text:p text:style-name="P2826"/>
      <text:p text:style-name="P2827"><text:span text:style-name="T2828">65</text:span><text:span text:style-name="T2829"><text:s/>straipsnis.<text:s/></text:span><text:span text:style-name="T2830">Institucijos, pripažįstančios kitoje Europos Sąjungos valstybėje narėje priimtą ir Lietuvos Respublikai perduotą vykdyti turto (arba įrodymų) arešto aktą</text:span></text:p>
      <text:p text:style-name="P2831"><text:span text:style-name="T2832">1</text:span><text:span text:style-name="T2833">. Kitos Europo</text:span><text:span text:style-name="T2834">s Sąjungos valstybės narės kompetentingos institucijos priimtą ir Lietuvos Respublikai perduotą vykdyti turto (arba įrodymų) arešto aktą Lietuvos Respublikoje, užrašydamas rezoliuciją, pripažįsta turto buvimo vietos apygardos prokuratūros arba Lietuvos Res</text:span><text:span text:style-name="T2835">publikos generalinės prokuratūros prokuroras, o kai atliekamas ikiteisminis tyrimas, susijęs su Europos prokuratūros kompetencija, – Europos deleguotasis prokuroras. Prokuroras turto (arba įrodymų) arešto aktą atsisako pripažinti nutarimu.</text:span></text:p>
      <text:p text:style-name="P2836"><text:span text:style-name="T2837">2</text:span><text:span text:style-name="T2838">. Prokurora</text:span><text:span text:style-name="T2839">s turto (arba įrodymų) arešto aktą iš kitos Europos Sąjungos valstybės narės kompetentingos institucijos gauna tiesiogiai arba per Lietuvos Respublikos generalinę prokuratūrą, o</text:span><text:span text:style-name="T2840"><text:s/>Europos deleguotasis prokuroras, kai<text:s/></text:span><text:span text:style-name="T2841">atliekamas ikiteisminis tyrimas, susijęs<text:s/></text:span><text:span text:style-name="T2842">su Europos prokuratūros kompetencija, – tiesiogiai. Visas tolesnis prokuroro ir kitos Europos Sąjungos valstybės narės kompetentingos institucijos susirašinėjimas vyksta tiesiogiai. Prokuroras turto (arba įrodymų) arešto aktą iš kitos Europos Sąjungos vals</text:span><text:span text:style-name="T2843">tybės narės kompetentingos institucijos taip pat gali gauti iš Lietuvos Respublikos generalinės prokuratūros prokuroro – Lietuvos nacionalinio nario Eurojuste (Lietuvos nacionalinio nario Eurojuste pavaduotojo).</text:span></text:p>
      <text:p text:style-name="P2844"><text:span text:style-name="T2845">3</text:span><text:span text:style-name="T2846">. Jeigu turto (arba įrodymų) arešto<text:s/></text:span><text:span text:style-name="T2847">aktą gavo institucija, neturinti kompetencijos spręsti dėl jo pripažinimo, turto (arba įrodymų) arešto aktą ji persiunčia šio straipsnio 1 dalyje nurodytai kompetentingai institucijai kuo greičiau, o kai tai praktiškai įmanoma, – per 24 valandas nuo gavimo</text:span><text:span text:style-name="T2848">, ir apie tai informuoja kitos Europos Sąjungos valstybės narės kompetentingą instituciją.</text:span><text:s/></text:p>
      <text:p text:style-name="P2849">Straipsnio pakeitimai:</text:p>
      <text:p text:style-name="P2850"><text:span text:style-name="T2851">Nr.<text:s/></text:span><text:a xlink:href="https://www.e-tar.lt/portal/legalAct.html?documentId=d53cc0c0b48511eab9d9cd0c85e0b745" office:target-frame-name="_top" xlink:show="replace"><text:span text:style-name="T2852">XIII-3053</text:span></text:a><text:span text:style-name="T2853">, 2020-06-11, paskelbta TAR<text:s/></text:span><text:span text:style-name="T2854">2020-06-22, i. k. 2020-13623</text:span></text:p>
      <text:p text:style-name="Normal"/>
      <text:p text:style-name="P2855"><text:span text:style-name="T2856">66</text:span><text:span text:style-name="T2857"><text:s/>straipsnis.<text:s/></text:span><text:span text:style-name="T2858">Turto (arba įrodymų) arešto akto pripažinimas Lietuvos Respublikoje</text:span></text:p>
      <text:p text:style-name="P2859"><text:span text:style-name="T2860">1</text:span><text:span text:style-name="T2861">. Sprendimą pripažinti arba<text:s/></text:span><text:span text:style-name="T2862">visiškai ar iš dalies<text:s/></text:span><text:span text:style-name="T2863">atsisakyti pripažinti t</text:span><text:span text:style-name="T2864">urto (arba įrodymų) arešto aktą prokuroras</text:span><text:span text:style-name="T2865"><text:s/>priima kuo greičia</text:span><text:span text:style-name="T2866">u, o kai tai praktiškai įmanoma, – ne vėliau kaip per 24 valandas nuo t</text:span><text:span text:style-name="T2867">urto (arba įrodymų) arešto akto</text:span><text:span text:style-name="T2868"><text:s/>gavimo, ir apie tai nedelsdamas raštu informuoja kitos Europos Sąjungos valstybės narės kompetentingą instituciją. Jeigu buvo nuspręsta atsisakyti pripaž</text:span><text:span text:style-name="T2869">inti turto<text:s/></text:span><text:span text:style-name="T2870">(arba įrodymų)<text:s/></text:span><text:span text:style-name="T2871">arešto aktą, nurodomi ir atsisakymo motyvai</text:span><text:span text:style-name="T2872">.</text:span></text:p>
      <text:p text:style-name="P2873"><text:span text:style-name="T2874">2</text:span><text:span text:style-name="T2875">. Prokuroras gali atsisakyti pripažinti kitos Europos Sąjungos valstybės narės kompetentingos institucijos išduotą<text:s/></text:span><text:span text:style-name="T2876">t</text:span><text:span text:style-name="T2877">urto (arba įrodymų) arešto aktą, jeigu:</text:span></text:p>
      <text:p text:style-name="P2878"><text:span text:style-name="T2879">1</text:span><text:span text:style-name="T2880">)<text:s/></text:span><text:span text:style-name="T2881">t</text:span><text:span text:style-name="T2882">urto (arba įrodymų</text:span><text:span text:style-name="T2883">) arešto akto vykdymas pažeistų pagrindines žmogaus teises ir (ar) laisves;</text:span></text:p>
      <text:p text:style-name="P2884"><text:span text:style-name="T2885">2</text:span><text:span text:style-name="T2886">)<text:s/></text:span><text:span text:style-name="T2887">t</text:span><text:span text:style-name="T2888">urto (arba įrodymų) arešto akto<text:s/></text:span><text:span text:style-name="T2889">pripažinimas ir vykdymas pažeistų<text:s/></text:span><text:span text:style-name="T2890">ne bis in idem</text:span><text:span text:style-name="T2891"><text:s/>principą</text:span><text:span text:style-name="T2892">;</text:span></text:p>
      <text:p text:style-name="P2893"><text:span text:style-name="T2894">3</text:span><text:span text:style-name="T2895">)<text:s/></text:span><text:span text:style-name="T2896">t</text:span><text:span text:style-name="T2897">urto (arba įrodymų) arešto aktas išduotas dėl daiktų, dokumentų ar kito turto, kuriems pagal tarptautinės teisės normas<text:s/></text:span><text:span text:style-name="T2898">ar Lietuvos Respublikos įstatymus<text:s/></text:span><text:span text:style-name="T2899">taikomas imunitetas nuo baudžiamosios jurisdikcijos, arba kai Lietuvos Respublikos įstatymai draudžia<text:s/></text:span><text:span text:style-name="T2900">tokių daiktų, dokumentų ar kito turto paėmimą;<text:s/></text:span></text:p>
      <text:p text:style-name="P2901"><text:span text:style-name="T2902">4</text:span><text:span text:style-name="T2903">)<text:s/></text:span><text:span text:style-name="T2904">t</text:span><text:span text:style-name="T2905">urto (arba įrodymų) arešto aktas išduotas dėl veikos, kuri pagal Lietuvos Respublikos baudžiamąjį kodeksą nelaikoma nusikaltimu ar baudžiamuoju nusižengimu, išskyrus atvejus, kai<text:s/></text:span><text:span text:style-name="T2906">t</text:span><text:span text:style-name="T2907">urto (arba įrodymų)<text:s/></text:span><text:span text:style-name="T2908">arešto aktas išduotas dėl 2003 m. liepos 22 d. Tarybos pamatinio sprendimo 2003/577/TVR dėl turto arba įrodymų arešto aktų vykdymo Europos Sąjungoje 3 straipsnio 2 dalyje nurodytos nusikalstamos veikos ir<text:s/></text:span><text:span text:style-name="T2909">t</text:span><text:span text:style-name="T2910">urto (arba įrodymų) arešto aktą išdavusios<text:s/></text:span><text:span text:style-name="T2911">Europos</text:span><text:span text:style-name="T2912"><text:s/>Sąjungos<text:s/></text:span><text:span text:style-name="T2913">valstybės narės baudžiamieji įstatymai už šią nusikalstamą veiką numato ne mažesnę negu trejų metų su laisvės atėmimu susijusią bausmę;</text:span></text:p>
      <text:p text:style-name="P2914"><text:span text:style-name="T2915">5</text:span><text:span text:style-name="T2916">) negautas 2003 m. liepos 22 d. Tarybos pamatinio sprendimo 2003/577/TVR dėl turto arba įrodymų arešto aktų vykdymo Europos Sąjungoje 9 straipsnyje nurodytas liudijimas arba jis yra neišsamus, arba aiškiai neatitinka turto (arba įrodymų) arešto akto, kurio</text:span><text:span text:style-name="T2917"><text:s/>pagrindu liudijimas turėjo būti išduotas, ir liudijimas nebuvo pateiktas, papildytas ar ištaisytas per prokuroro nustatytą terminą, arba gautas liudijimas neišverstas į lietuvių kalbą.<text:s/></text:span></text:p>
      <text:p text:style-name="P2918"><text:span text:style-name="T2919">3</text:span><text:span text:style-name="T2920">. <text:s/>Negalima atsisakyti pripažinti<text:s/></text:span><text:span text:style-name="T2921">t</text:span><text:span text:style-name="T2922">urto (arba įrodymų) arešto<text:s/></text:span><text:span text:style-name="T2923">akto, kuris</text:span><text:span text:style-name="T2924"><text:s/>išduotas dėl nusikalstamos veikos, susijusios su mokesčiais ir rinkliavomis, muitais ir valiutos keitimu, remiantis tuo, kad tos pačios rūšies mokesčiai ar rinkliavos nenustatyti Lietuvos Respublikos teisės aktuose, arba tuo, kad tokių mokesčių</text:span><text:span text:style-name="T2925">, rinkliavų, muitų ar valiutos keitimo teisinis reglamentavimas Lietuvos Respublikoje skiriasi nuo kitos Europos Sąjungos valstybės narės teisės aktuose nustatyto reglamentavimo.</text:span></text:p>
      <text:p text:style-name="P2926"><text:span text:style-name="T2927">4</text:span><text:span text:style-name="T2928">.<text:s/></text:span><text:span text:style-name="T2929">Šio straipsnio 2 dalies 5 punkte nurodytu atveju prokuroras konsultuoj</text:span><text:span text:style-name="T2930">asi su kitos Europos Sąjungos valstybės narės kompetentinga institucija ir prireikus prašo jos per nustatytą terminą pateikti papildomus dokumentus, paaiškinimus ar kitą reikalingą informaciją, papildyti ar ištaisyti šio straipsnio 2 dalies 5 punkte nurody</text:span><text:span text:style-name="T2931">tą liudijimą. Be to, prokuroras taip pat gali</text:span><text:span text:style-name="T2932"><text:s/>vietoj<text:s/></text:span><text:span text:style-name="T2933">šio straipsnio 2 dalies 5 punkte nurodyto<text:s/></text:span><text:span text:style-name="T2934">liudijimo priimti lygiavertį dokumentą arba atleisti kitos Europos Sąjungos valstybės narės kompetentingą instituciją nuo šio reikalavimo, jeigu pakanka pateikto</text:span><text:span text:style-name="T2935">s informacijos.<text:s/></text:span></text:p>
      <text:p text:style-name="P2936"><text:span text:style-name="T2937">5</text:span><text:span text:style-name="T2938">. Šiame straipsnyje ir šio įstatymo 65 straipsnyje nustatyta tvarka surašytos prokuroro rezoliucijos ir priimti nutarimai neskundžiami.<text:s/></text:span></text:p>
      <text:p text:style-name="P2939"><text:span text:style-name="T2940">67</text:span><text:span text:style-name="T2941"><text:s/>straipsnis.<text:s/></text:span><text:span text:style-name="T2942">Turto (arba įrodymų) arešto akto vykdymas Lietuvos Respublikoje</text:span></text:p>
      <text:p text:style-name="P2943"><text:span text:style-name="T2944">1</text:span><text:span text:style-name="T2945">.<text:s/></text:span><text:span text:style-name="T2946">Priėmęs sprendimą pripažinti<text:s/></text:span><text:span text:style-name="T2947">t</text:span><text:span text:style-name="T2948">urto (arba įrodymų) arešto aktą, prokuroras jį vykdo kuo greičiau laikinai apribodamas nuosavybės teisę į turto (arba įrodymų) arešto akte nurodytą turtą, darydamas kratą ar poėmį arba atlikdamas kitus Lietuvos Respublikos bau</text:span><text:span text:style-name="T2949">džiamojo proceso kodekse bei šiame šio įstatymo skyriuje numatytus veiksmus.<text:s/></text:span><text:span text:style-name="T2950">Atlikti turto (arba įrodymų) arešto akto vykdymo veiksmus gali būti pavesta<text:s/></text:span><text:span text:style-name="T2951">kitam prokurorui ar ikiteisminio tyrimo įstaigai.</text:span></text:p>
      <text:p text:style-name="P2952"><text:span text:style-name="T2953">2</text:span><text:span text:style-name="T2954">.<text:s/></text:span><text:span text:style-name="T2955">Vykdant turto<text:s/></text:span><text:span text:style-name="T2956">(arba įrodymų)</text:span><text:span text:style-name="T2957"><text:s/>arešto aktą, kito</text:span><text:span text:style-name="T2958">s Europos Sąjungos valstybės narės kompetentingos institucijos prašymu gali būti laikomasi ir Lietuvos Respublikos baudžiamojo proceso kodekse ar šiame šio įstatymo skyriuje nenustatytų proceso taisyklių, jei jų laikymasis nepažeidžia Lietuvos Respublikos<text:s/></text:span><text:span text:style-name="T2959">Konstitucijos, įstatymų ir neprieštarauja esminiams baudžiamojo proceso Lietuvos Respublikoje principams. Jeigu laikytis Lietuvos Respublikos baudžiamojo proceso kodekse ar šiame šio įstatymo skyriuje nenustatytų proceso taisyklių neįmanoma, apie tai infor</text:span><text:span text:style-name="T2960">muojama kitos Europos Sąjungos valstybės narės kompetentinga institucija.<text:s/></text:span></text:p>
      <text:p text:style-name="P2961"><text:span text:style-name="T2962">3</text:span><text:span text:style-name="T2963">. Turto (arba įrodymų) arešto akto vykdymą kontroliuoja jį pripažinęs prokuroras.</text:span><text:span text:style-name="T2964"><text:s/>Prireikus<text:s/></text:span><text:span text:style-name="T2965">visais su<text:s/></text:span><text:span text:style-name="T2966">t</text:span><text:span text:style-name="T2967">urto<text:s/></text:span><text:span text:style-name="T2968">(arba įrodymų)<text:s/></text:span><text:span text:style-name="T2969">arešto akto vykdymu susijusiais klausimais<text:s/></text:span><text:span text:style-name="T2970">prokuroras</text:span><text:span text:style-name="T2971"><text:s/>konsultuojasi su kitos Europos Sąjungos valstybės narės kompetentinga institucija.<text:s/></text:span></text:p>
      <text:p text:style-name="P2972"><text:span text:style-name="T2973">4</text:span><text:span text:style-name="T2974">. Prokuroras gali nuspręsti<text:s/></text:span><text:span text:style-name="T2975">t</text:span><text:span text:style-name="T2976">urto (arba įrodymų) arešto akto vykdymą laikinai atidėti, jeigu:</text:span></text:p>
      <text:p text:style-name="P2977"><text:span text:style-name="T2978">1</text:span><text:span text:style-name="T2979">)<text:s/></text:span><text:span text:style-name="T2980">t</text:span><text:span text:style-name="T2981">urto (arba įrodymų) arešto akto vykdymas pakenktų vykstančiam krim</text:span><text:span text:style-name="T2982">inalinės žvalgybos tyrimui arba baudžiamajam procesui;</text:span></text:p>
      <text:p text:style-name="P2983"><text:span text:style-name="T2984">2</text:span><text:span text:style-name="T2985">)<text:s/></text:span><text:span text:style-name="T2986">t</text:span><text:span text:style-name="T2987">urto (arba įrodymų) arešto aktas išduotas dėl daiktų, dokumentų ar kito turto, į kuriuos jau laikinai apribota nuosavybės teisė, arba jie paimti Lietuvos Respublikos baudžiamojo proceso kodekso</text:span><text:span text:style-name="T2988"><text:s/>nustatyta tvarka.<text:s/></text:span></text:p>
      <text:p text:style-name="P2989"><text:span text:style-name="T2990">5</text:span><text:span text:style-name="T2991">. Išnykus priežastims, dėl kurių buvo atidėtas turto (arba įrodymų) arešto akto vykdymas, prokuroras imasi turto (arba įrodymų) arešto akto vykdymo veiksmų ir apie tai raštu informuoja kitos Europos Sąjungos valstybės narės kompe</text:span><text:span text:style-name="T2992">tentingą instituciją.</text:span></text:p>
      <text:p text:style-name="P2993"><text:span text:style-name="T2994">6</text:span><text:span text:style-name="T2995">.<text:s/></text:span><text:span text:style-name="T2996">Daiktų, dokumentų ar kito turto, kurie buvo paimti vykdant<text:s/></text:span><text:span text:style-name="T2997">t</text:span><text:span text:style-name="T2998">urto (arba įrodymų) arešto aktą</text:span><text:span text:style-name="T2999">, paėmimas taikomas tol, kol šio straipsnio 7 ir 8 dalyse nurodytais atvejais bus nuspręsta dėl jų perdavimo kitos Europos Sąjungos valstybės narės kompetentingai institucijai ar dėl jų konfiskavimo arba kol šio įstatymo 68 straipsnyje nustatyta tvarka pri</text:span><text:span text:style-name="T3000">imamas sprendimas nutraukti<text:s/></text:span><text:span text:style-name="T3001">turto (arba įrodymų) arešto akto<text:s/></text:span><text:span text:style-name="T3002">vykdymą.<text:s/></text:span></text:p>
      <text:p text:style-name="P3003"><text:span text:style-name="T3004">7</text:span><text:span text:style-name="T3005">. Kartu su turto (arba įrodymų) arešto aktu atsiųsti ar vėliau gauti kitos Europos Sąjungos valstybės narės kompetentingos institucijos prašymai<text:s/></text:span><text:span text:style-name="T3006">perduoti turto (arba įrodymų) arešt</text:span><text:span text:style-name="T3007">o akte nurodytus daiktus, dokumentus ar kitą turtą arba juos<text:s/></text:span><text:span text:style-name="T3008">konfiskuoti nagrinėjami Lietuvos Respublikos baudžiamojo proceso kodekso ir Lietuvos Respublikos tarptautinių sutarčių nustatyta tvarka.</text:span></text:p>
      <text:p text:style-name="P3009"><text:span text:style-name="T3010">8</text:span><text:span text:style-name="T3011">. Negalima atsisakyti vykdyti kartu su turto (arba įr</text:span><text:span text:style-name="T3012">odymų) arešto aktu atsiųsto ar vėliau gauto kitos Europos Sąjungos valstybės narės kompetentingos institucijos prašymo perduoti turto (arba įrodymų) arešto akte nurodytus daiktus, dokumentus ar kitą turtą dėl to, kad šis prašymas pateiktas dėl veikos, kuri</text:span><text:span text:style-name="T3013"><text:s/>pagal Lietuvos Respublikos baudžiamąjį kodeksą nelaikoma nusikaltimu ar baudžiamuoju nusižengimu, jeigu ši veika nustatyta Pamatinio sprendimo 2003/577/TVR 3 straipsnio 2 dalyje ir kitos Europos Sąjungos valstybės narės baudžiamieji įstatymai už šią nusik</text:span><text:span text:style-name="T3014">alstamą veiką numato ne mažesnę negu trejų metų su laisvės atėmimu susijusią bausmę.</text:span><text:s/></text:p>
      <text:p text:style-name="P3015">Straipsnio dalies pakeitimai:</text:p>
      <text:p text:style-name="P3016"><text:span text:style-name="T3017">Nr.<text:s/></text:span><text:a xlink:href="https://www.e-tar.lt/portal/legalAct.html?documentId=4352e2e0299a11eb932eb1ed7f923910" office:target-frame-name="_top" xlink:show="replace"><text:span text:style-name="T3018">XIII-3349</text:span></text:a><text:span text:style-name="T3019">, 2020-11-05, paskelbta TAR 2</text:span><text:span text:style-name="T3020">020-11-18, i. k. 2020-24233</text:span></text:p>
      <text:p text:style-name="Normal"/>
      <text:p text:style-name="P3021"><text:span text:style-name="T3022">9</text:span><text:span text:style-name="T3023">. Apie<text:s/></text:span><text:span text:style-name="T3024">t</text:span><text:span text:style-name="T3025">urto (arba įrodymų) arešto akto vykdymo veiksmus, kurių buvo imtasi, taip pat apie sprendimą laikinai atidėti turto (arba įrodymų) arešto akto vykdymą, įskaitant numatomą atidėjimo trukmę bei motyvus, ir apie alter</text:span><text:span text:style-name="T3026">natyvias procesines prievartos priemones, kurios gali būti taikomos<text:s/></text:span><text:span text:style-name="T3027">t</text:span><text:span text:style-name="T3028">urto (arba įrodymų) arešto akte nurodytam turtui, prokuroras nedelsdamas raštu informuoja kitos Europos Sąjungos valstybės narės kompetentingą instituciją.</text:span></text:p>
      <text:p text:style-name="P3029"><text:span text:style-name="T3030">10</text:span><text:span text:style-name="T3031">. Turto (arba įrodymų) ar</text:span><text:span text:style-name="T3032">ešto akte nurodyti duomenys viešai neskelbtini, išskyrus tiek, kiek būtina jo vykdymui užtikrinti. Prokuroras, negalėdamas užtikrinti<text:s/></text:span><text:span text:style-name="T3033">t</text:span><text:span text:style-name="T3034">urto (arba įrodymų) arešto akte nurodytų duomenų neskelbtinumo, apie tai nedelsdamas informuoja kitos Europos Sąjungos va</text:span><text:span text:style-name="T3035">lstybės narės kompetentingą instituciją. Prokuroras r</text:span><text:span text:style-name="T3036">eikiamais atvejais įspėja proceso dalyvius ar kitus asmenis, mačiusius atliekamus<text:s/></text:span><text:span text:style-name="T3037">t</text:span><text:span text:style-name="T3038">urto<text:s/></text:span><text:span text:style-name="T3039">(arba įrodymų)<text:s/></text:span><text:span text:style-name="T3040">arešto akto vykdymo veiksmus, kad draudžiama be jo leidimo paskelbti<text:s/></text:span><text:span text:style-name="T3041">t</text:span><text:span text:style-name="T3042">urto<text:s/></text:span><text:span text:style-name="T3043">(arba įrodymų)<text:s/></text:span><text:span text:style-name="T3044">arešto akt</text:span><text:span text:style-name="T3045">o duomenis.<text:s/></text:span></text:p>
      <text:p text:style-name="P3046"><text:span text:style-name="T3047">11</text:span><text:span text:style-name="T3048">. Išlaidos, susijusios su turto (arba įrodymų) arešto akto vykdymu Lietuvos Respublikoje, apmokamos iš Lietuvos Respublikos valstybės biudžeto lėšų, išskyrus išlaidas, kurios atsirado kitos Europos Sąjungos valstybės narės teritorijoje,<text:s/></text:span><text:span text:style-name="T3049">nebent kitos Europos Sąjungos valstybės narės kompetentinga institucija ir turto (arba įrodymų) arešto aktą pripažinęs prokuroras susitaria kitaip.<text:s/></text:span></text:p>
      <text:p text:style-name="P3050"><text:span text:style-name="T3051">12</text:span><text:span text:style-name="T3052">.<text:s/></text:span><text:span text:style-name="T3053">T</text:span><text:span text:style-name="T3054">urto<text:s/></text:span><text:span text:style-name="T3055">(arba įrodymų)<text:s/></text:span><text:span text:style-name="T3056">arešto akto pagrįstumas gali būti skundžiamas tik kitos Europos Sąjungos valstybės narės institucijoms.<text:s/></text:span></text:p>
      <text:p text:style-name="P3057"><text:span text:style-name="T3058">13</text:span><text:span text:style-name="T3059">. Tik kitos Europos Sąjungos valstybės narės kompetentinga institucija turi teisę priimti sprendimus, susijusius su<text:s/></text:span><text:span text:style-name="T3060">t</text:span><text:span text:style-name="T3061">urto (arba įrodymų) arešto a</text:span><text:span text:style-name="T3062">kto pakeitimu, papildymu, panaikinimu ar atšaukimu. Kitos Europos Sąjungos valstybės narės kompetentingos institucijos pakeistas ar papildytas turto (arba įrodymų) arešto aktas pripažįstamas šio įstatymo 65 ir 66 straipsniuose nustatyta tvarka.</text:span></text:p>
      <text:p text:style-name="P3063"><text:span text:style-name="T3064">14</text:span><text:span text:style-name="T3065">. Tur</text:span><text:span text:style-name="T3066">to (arba įrodymų) arešto akto vykdymo metu atliekami proceso veiksmai gali būti skundžiami Lietuvos Respublikos baudžiamojo proceso kodekse nustatytais atvejais ir tvarka.<text:s/></text:span><text:span text:style-name="T3067">Prokuroras</text:span><text:span text:style-name="T3068"><text:s/></text:span><text:span text:style-name="T3069">apie skundo<text:s/></text:span><text:span text:style-name="T3070">padavimą, jo motyvus, taip pat apie skundo nagrinėjimo rezult</text:span><text:span text:style-name="T3071">atus informuoja kitos Europos Sąjungos valstybės narės kompetentingą instituciją.<text:s/></text:span></text:p>
      <text:p text:style-name="P3072"/>
      <text:p text:style-name="P3073"><text:span text:style-name="T3074">68</text:span><text:span text:style-name="T3075"><text:s/>straipsnis.<text:s/></text:span><text:span text:style-name="T3076">Turto (arba įrodymų) arešto akto vykdymo nutraukimas</text:span></text:p>
      <text:p text:style-name="P3077"><text:span text:style-name="T3078">1</text:span><text:span text:style-name="T3079">. Turto<text:s/></text:span><text:span text:style-name="T3080">(arba įrodymų)<text:s/></text:span><text:span text:style-name="T3081">arešto akto vykdymas gali būti nutrauktas prokuroro nutarimu, jeigu:</text:span></text:p>
      <text:p text:style-name="P3082"><text:span text:style-name="T3083">1</text:span><text:span text:style-name="T3084">) turto<text:s/></text:span><text:span text:style-name="T3085">(arba įrodymų)<text:s/></text:span><text:span text:style-name="T3086">arešto akte nurodyti daiktai, dokumentai ar kitas turtas yra dingę, sunaikinti arba jų negalima rasti nurodytoje vietoje;</text:span></text:p>
      <text:p text:style-name="P3087"><text:span text:style-name="T3088">2</text:span><text:span text:style-name="T3089">)<text:s/></text:span><text:span text:style-name="T3090">kitos Europos Sąjungos valstybės narės kompetentinga institucija panaikina<text:s/></text:span><text:span text:style-name="T3091">t</text:span><text:span text:style-name="T3092">urto<text:s/></text:span><text:span text:style-name="T3093">(arba įrodymų)<text:s/></text:span><text:span text:style-name="T3094">arešto</text:span><text:span text:style-name="T3095"><text:s/>aktą arba atšaukia jo vykdymą</text:span><text:span text:style-name="T3096">;</text:span></text:p>
      <text:p text:style-name="P3097"><text:span text:style-name="T3098">3</text:span><text:span text:style-name="T3099">) sueina procesinių prievartos priemonių taikymo maksimalūs</text:span><text:span text:style-name="T3100"> </text:span><text:span text:style-name="T3101">terminai, nustatyti Lietuvos Respublikos baudžiamojo proceso kodekse;</text:span></text:p>
      <text:p text:style-name="P3102"><text:span text:style-name="T3103">4</text:span><text:span text:style-name="T3104">)<text:s/></text:span><text:span text:style-name="T3105">atsiranda kitų priežasčių, dėl kurių vykdyti turto<text:s/></text:span><text:span text:style-name="T3106">(arba įrodymų)<text:s/></text:span><text:span text:style-name="T3107">arešto aktą<text:s/></text:span><text:span text:style-name="T3108">tampa neįmanoma.</text:span></text:p>
      <text:p text:style-name="P3109"><text:span text:style-name="T3110">2</text:span><text:span text:style-name="T3111">. Prokuroras, priėmęs nutarimą nutraukti turto<text:s/></text:span><text:span text:style-name="T3112">(arba įrodymų)<text:s/></text:span><text:span text:style-name="T3113">arešto akto vykdymą, nedelsdamas raštu informuoja kitos Europos Sąjungos valstybės narės kompetentingą instituciją apie turto<text:s/></text:span><text:span text:style-name="T3114">(arba įrodymų)<text:s/></text:span><text:span text:style-name="T3115">arešto akto vykdymo nutraukim</text:span><text:span text:style-name="T3116">ą ir jo motyvus. Šio straipsnio 1 dalies 3 punkte nurodytais atvejais kitos Europos Sąjungos valstybės narės kompetentinga institucija informuojama iš anksto prieš priimant sprendimą nutraukti turto<text:s/></text:span><text:span text:style-name="T3117">(arba įrodymų)<text:s/></text:span><text:span text:style-name="T3118">arešto akto vykdymą.</text:span><text:s/></text:p>
      <text:p text:style-name="P3119">Papildyta skyriumi:</text:p>
      <text:p text:style-name="P3120"><text:span text:style-name="T3121">Nr.<text:s/></text:span><text:a xlink:href="https://www.e-tar.lt/portal/legalAct.html?documentId=297b25704cfe11e7846ef01bfffb9b64" office:target-frame-name="_top" xlink:show="replace"><text:span text:style-name="T3122">XIII-397</text:span></text:a><text:span text:style-name="T3123">, 2017-06-01, paskelbta TAR 2017-06-09, i. k. 2017-09778</text:span></text:p>
      <text:p text:style-name="Normal"/>
      <text:p text:style-name="P3124"><text:span text:style-name="T3125">XIII</text:span><text:span text:style-name="T3126"><text:s/>SKYRIUS</text:span></text:p>
      <text:p text:style-name="P3127"><text:span text:style-name="T3128">LIETUVOS RESPUBLIKOJE IŠDUOTŲ TURTO (ARBA ĮRODYMŲ) AREŠTO AKTŲ LIUD</text:span><text:span text:style-name="T3129">IJIMŲ PERDAVIMO VYKDYTI KITOMS EUROPOS SĄJUNGOS VALSTYBĖMS NARĖMS TVARKA IR SĄLYGOS</text:span></text:p>
      <text:p text:style-name="P3130"/>
      <text:p text:style-name="P3131"><text:span text:style-name="T3132">69</text:span><text:span text:style-name="T3133"><text:s/>straipsnis.<text:s/></text:span><text:span text:style-name="T3134">Turto<text:s/></text:span><text:span text:style-name="T3135">(arba įrodymų)<text:s/></text:span><text:span text:style-name="T3136">arešto akto liudijimo išdavimas</text:span></text:p>
      <text:p text:style-name="P3137"><text:span text:style-name="T3138">1</text:span><text:span text:style-name="T3139">.<text:s/></text:span><text:span text:style-name="T3140">Turto<text:s/></text:span><text:span text:style-name="T3141">(arba įrodymų)<text:s/></text:span><text:span text:style-name="T3142">arešto akto liudijimas<text:s/></text:span><text:span text:style-name="T3143">gali būti išduotas:</text:span></text:p>
      <text:p text:style-name="P3144"><text:span text:style-name="T3145">1</text:span><text:span text:style-name="T3146">) siekiant užtikrinti<text:s/></text:span><text:span text:style-name="T3147">galimą turto konfiskavimą, ikiteisminio tyrimo ar baudžiamosios bylos nagrinėjimo teisme metu paaiškėjus, kad įtariamojo, kaltinamojo ar pagal įstatymus materialiai atsakingo už įtariamojo ar kaltinamojo veiksmus fizinio asmens arba fizinių asmenų ar jurid</text:span><text:span text:style-name="T3148">inio asmens turimas nusikalstamu būdu gautas arba įgytas turtas arba Lietuvos Respublikos baudžiamojo kodekso 72</text:span><text:span text:style-name="T3149">3</text:span><text:span text:style-name="T3150"><text:s/>straipsnyje nurodytus požymius atitinkantis konfiskuotinas turtas yra ar gali būti kitoje Europos Sąjungos valstybėje narėje ir yra priimtas p</text:span><text:span text:style-name="T3151">rokuroro nutarimas ar teismo nutartis skirti arba pratęsti laikiną nuosavybės teisės apribojimą;</text:span></text:p>
      <text:p text:style-name="P3152"><text:span text:style-name="T3153">2</text:span><text:span text:style-name="T3154">) kai gauta pakankamai duomenų, kad Airijoje arba Danijos Karalystėje yra arba gali būti nusikalstamos veikos įrankių, nusikalstamu būdu gautų ar įgytų da</text:span><text:span text:style-name="T3155">iktų bei vertybių, taip pat daiktų ar dokumentų, galinčių turėti reikšmės nusikalstamai veikai tirti, arba kad koks nors asmuo, esantis Airijoje ar Danijos Karalystėje, jų turi ir yra priimta ikiteisminio tyrimo teisėjo nutartis daryti kratą, arba kai reik</text:span><text:span text:style-name="T3156">ia paimti<text:s/></text:span><text:span text:style-name="T3157">daiktus ar dokumentus, turinčius reikšmės nusikalstamai veikai tirti, ir tiksliai žinoma, kur jie yra Airijoje ar Danijos Karalystėje, ir yra priimta ikiteisminio tyrimo teisėjo nutartis daryti poėmį.</text:span></text:p>
      <text:p text:style-name="P3158"><text:span text:style-name="T3159">2</text:span><text:span text:style-name="T3160">. Turto (arba įrodymų) arešto akto liu</text:span><text:span text:style-name="T3161">dijimą išduoda Lietuvos Respublikos generalinė prokuratūra arba apygardos prokuratūra, kai turto (arba įrodymų) arešto akto liudijimas išduodamas Lietuvos Respublikos generalinei prokuratūrai ar apygardos prokuratūrai atliekant ikiteisminį tyrimą arba gavu</text:span><text:span text:style-name="T3162">s bylą nagrinėjančio teismo ar ikiteisminio tyrimo įstaigos, kurios atliekamam ikiteisminiam tyrimui vadovauja Lietuvos Respublikos generalinė prokuratūra ar apygardos prokuratūra, prašymą, taip pat Europos deleguotasis prokuroras, kai atliekant tyrimą kom</text:span><text:span text:style-name="T3163">petentinga institucija paskirta Europos prokuratūra.</text:span><text:s/></text:p>
      <text:p text:style-name="P3164">Straipsnio dalies pakeitimai:</text:p>
      <text:p text:style-name="P3165"><text:span text:style-name="T3166">Nr.<text:s/></text:span><text:a xlink:href="https://www.e-tar.lt/portal/legalAct.html?documentId=d53cc0c0b48511eab9d9cd0c85e0b745" office:target-frame-name="_top" xlink:show="replace"><text:span text:style-name="T3167">XIII-3053</text:span></text:a><text:span text:style-name="T3168">, 2020-06-11, paskelbta TAR 2020-06-22, i. k. 2020-13623</text:span></text:p>
      <text:p text:style-name="Normal"/>
      <text:p text:style-name="P3169"><text:span text:style-name="T3170">3</text:span><text:span text:style-name="T3171">. Lietuvos Respublikos generalinei prokuratūrai ir apygardos prokuratūrai pateikiamas motyvuotas prašymas išduoti turto (arba įrodymų) arešto akto liudijimą ir prie jo pridedami:</text:span></text:p>
      <text:p text:style-name="P3172"><text:span text:style-name="T3173">1</text:span><text:span text:style-name="T3174">) turto (arba įrodymų) arešto akto liudijimo projektas;</text:span></text:p>
      <text:p text:style-name="P3175"><text:span text:style-name="T3176">2</text:span><text:span text:style-name="T3177">) prokuroro</text:span><text:span text:style-name="T3178"><text:s/>nutarimo skirti laikiną nuosavybės teisės apribojimą arba ikiteisminio tyrimo teisėjo nutarties pratęsti laikiną nuosavybės teisės apribojimą, arba ikiteisminio tyrimo teisėjo nutarties daryti kratą ar poėmį nuorašas.</text:span></text:p>
      <text:p text:style-name="P3179"><text:span text:style-name="T3180">4</text:span><text:span text:style-name="T3181">. Jeigu turto<text:s/></text:span><text:span text:style-name="T3182">(arba įrodymų)<text:s/></text:span><text:span text:style-name="T3183">a</text:span><text:span text:style-name="T3184">rešto akto liudijimui išduoti trūksta informacijos, prokuratūra, gavusi prašymą išduoti turto<text:s/></text:span><text:span text:style-name="T3185">(arba įrodymų)<text:s/></text:span><text:span text:style-name="T3186">arešto akto liudijimą, kreipiasi į prašymą pateikusią instituciją, kad ši pateiktų trūkstamą informaciją ir prireikus per nurodytą terminą papildyt</text:span><text:span text:style-name="T3187">ų turto<text:s/></text:span><text:span text:style-name="T3188">(arba įrodymų)<text:s/></text:span><text:span text:style-name="T3189">arešto akto liudijimo projektą. Jeigu per nurodytą terminą trūkstama informacija negaunama, prašymas išduoti turto<text:s/></text:span><text:span text:style-name="T3190">(arba įrodymų)<text:s/></text:span><text:span text:style-name="T3191">arešto akto liudijimą grąžinamas jį pateikusiai institucijai.<text:s/></text:span></text:p>
      <text:p text:style-name="P3192"><text:span text:style-name="T3193">5</text:span><text:span text:style-name="T3194">. Turto<text:s/></text:span><text:span text:style-name="T3195">(arba įrodymų)<text:s/></text:span><text:span text:style-name="T3196">arešto akto liudijimas išduodamas užpildžius Lietuvos Respublikos teisingumo ministro tvirtinamą pavyzdinę turto<text:s/></text:span><text:span text:style-name="T3197">(arba įrodymų)<text:s/></text:span><text:span text:style-name="T3198">arešto akto liudijimo formą. Turto<text:s/></text:span><text:span text:style-name="T3199">(arba įrodymų)<text:s/></text:span><text:span text:style-name="T3200">arešto akto liudijimas, išduodamas gavus šio straipsnio 2 dalyje nurodytą praš</text:span><text:span text:style-name="T3201">ymą, turi būti išduotas ne vėliau kaip per penkias darbo dienas nuo visos šiam liudijimui išduoti reikalingos informacijos gavimo.<text:s/></text:span><text:span text:style-name="T3202">Turto<text:s/></text:span><text:span text:style-name="T3203">(arba įrodymų)<text:s/></text:span><text:span text:style-name="T3204">arešto akto<text:s/></text:span><text:span text:style-name="T3205">liudijimas turi būti išverstas į kitos Europos Sąjungos valstybės narės valstybinę kalbą arb</text:span><text:span text:style-name="T3206">a į kitą kalbą, jeigu ši valstybė narė yra nurodžiusi, kad ji pripažins vertimą į vieną ar daugiau kitų Europos Sąjungos valstybių narių oficialiųjų kalbų.<text:s/></text:span><text:span text:style-name="T3207">Turto<text:s/></text:span><text:span text:style-name="T3208">(arba įrodymų)<text:s/></text:span><text:span text:style-name="T3209">arešto akto<text:s/></text:span><text:span text:style-name="T3210">liudijimo vertimo laikas neįskaitomas į šioje dalyje nurodytą termi</text:span><text:span text:style-name="T3211">ną.</text:span><text:span text:style-name="T3212"><text:s/></text:span></text:p>
      <text:p text:style-name="P3213"/>
      <text:p text:style-name="P3214"><text:span text:style-name="T3215">70</text:span><text:span text:style-name="T3216"><text:s/>straipsnis.<text:s/></text:span><text:span text:style-name="T3217">Turto<text:s/></text:span><text:span text:style-name="T3218">(arba įrodymų)<text:s/></text:span><text:span text:style-name="T3219">arešto akto liudijimo perdavimas vykdyti kitai Europos Sąjungos valstybei narei</text:span></text:p>
      <text:p text:style-name="P3220"><text:span text:style-name="T3221">1</text:span><text:span text:style-name="T3222">. Turto<text:s/></text:span><text:span text:style-name="T3223">(arba įrodymų)<text:s/></text:span><text:span text:style-name="T3224">arešto akto liudijimą, jo vertimą ir prokuroro nutarimą ar teismo nutartį skirti arba pratęsti laiki</text:span><text:span text:style-name="T3225">ną nuosavybės teisės apribojimą arba ikiteisminio tyrimo teisėjo nutartį daryti kratą ar poėmį turto<text:s/></text:span><text:span text:style-name="T3226">(arba įrodymų)<text:s/></text:span><text:span text:style-name="T3227">arešto akto liudijimą išdavusi institucija tiesiogiai perduoda kitos Europos Sąjungos valstybės narės kompetentingai institucijai arba šios<text:s/></text:span><text:span text:style-name="T3228">valstybės narės centrinei institucijai, jeigu ši yra paskirta. Jeigu nėra žinoma kitos Europos Sąjungos valstybės narės kompetentinga institucija, gali būti konsultuojamasi su Europos teisminio tinklo kontaktiniais asmenimis. Turto<text:s/></text:span><text:span text:style-name="T3229">(arba įrodymų)<text:s/></text:span><text:span text:style-name="T3230">arešto ak</text:span><text:span text:style-name="T3231">to liudijimas perduodamas bet kokiu būdu, leidžiančiu pateikti rašytinį dokumentą, kai kita Europos Sąjungos valstybė narė gali nustatyti dokumentų autentiškumą.</text:span></text:p>
      <text:p text:style-name="P3232"><text:span text:style-name="T3233">2</text:span><text:span text:style-name="T3234">. Neatidėliotinais atvejais turto<text:s/></text:span><text:span text:style-name="T3235">(arba įrodymų)<text:s/></text:span><text:span text:style-name="T3236">arešto akto liudijimas kitai Europos Sąj</text:span><text:span text:style-name="T3237">ungos valstybei narei gali būti siunčiamas per Lietuvos Respublikos generalinės prokuratūros prokurorą – Lietuvos nacionalinį narį Eurojuste (Lietuvos nacionalinio nario Eurojuste pavaduotoją).</text:span></text:p>
      <text:p text:style-name="P3238"><text:span text:style-name="T3239">3</text:span><text:span text:style-name="T3240">. Turto<text:s/></text:span><text:span text:style-name="T3241">(arba įrodymų)<text:s/></text:span><text:span text:style-name="T3242">arešto akto liudijimą išdavusi ins</text:span><text:span text:style-name="T3243">titucija visais su turto<text:s/></text:span><text:span text:style-name="T3244">(arba įrodymų)<text:s/></text:span><text:span text:style-name="T3245">arešto akto liudijimo vykdymu susijusiais klausimais su kitos Europos Sąjungos valstybės narės kompetentinga institucija arba centrine institucija susižino tiesiogiai.<text:s/></text:span></text:p>
      <text:p text:style-name="P3246"><text:span text:style-name="T3247">4</text:span><text:span text:style-name="T3248">. Išlaidos, susijusios su turto (arba įrod</text:span><text:span text:style-name="T3249">ymų) arešto akto liudijimo vykdymu kitoje Europos Sąjungos valstybėje narėje, tenka kitai Europos Sąjungos valstybei narei, išskyrus išlaidas, kurios atsirado Lietuvos Respublikos teritorijoje, nebent kitos Europos Sąjungos valstybės narės kompetentinga in</text:span><text:span text:style-name="T3250">stitucija ir turto (arba įrodymų) arešto akto liudijimą išdavusi institucija susitaria kitaip.</text:span></text:p>
      <text:p text:style-name="P3251"/>
      <text:p text:style-name="P3252"><text:span text:style-name="T3253">71</text:span><text:span text:style-name="T3254"><text:s/>straipsnis.<text:s/></text:span><text:span text:style-name="T3255">Institucijų pareigos perdavus vykdyti turto<text:s/></text:span><text:span text:style-name="T3256">(arba įrodymų)<text:s/></text:span><text:span text:style-name="T3257">arešto akto liudijimą</text:span></text:p>
      <text:p text:style-name="P3258"><text:span text:style-name="T3259">1</text:span><text:span text:style-name="T3260">. Turto<text:s/></text:span><text:span text:style-name="T3261">(arba įrodymų)<text:s/></text:span><text:span text:style-name="T3262">arešto akto liudijimo išdavimą</text:span><text:span text:style-name="T3263"><text:s/>inicijavusi institucija privalo:</text:span></text:p>
      <text:p text:style-name="P3264"><text:span text:style-name="T3265">1</text:span><text:span text:style-name="T3266">) nedelsdama informuoti turto<text:s/></text:span><text:span text:style-name="T3267">(arba įrodymų)<text:s/></text:span><text:span text:style-name="T3268">arešto akto liudijimą išdavusią instituciją, jeigu buvo panaikintas laikinas nuosavybės teisės apribojimas arba ikiteisminio tyrimo teisėjo ar teismo nutartimi atsisakyta pra</text:span><text:span text:style-name="T3269">tęsti laikino nuosavybės teisės apribojimo terminą, arba buvo panaikinta ikiteisminio tyrimo teisėjo nutartis daryti kratą ar poėmį, taip pat jeigu atsiranda kitų priežasčių, dėl kurių vykdyti turto<text:s/></text:span><text:span text:style-name="T3270">(arba įrodymų)<text:s/></text:span><text:span text:style-name="T3271">arešto akto liudijimą tampa nebetikslinga;</text:span></text:p>
      <text:p text:style-name="P3272"><text:span text:style-name="T3273">2</text:span><text:span text:style-name="T3274">) ketindama kreiptis dėl laikino nuosavybės teisės apribojimo termino pratęsimo, likus penkiolikai dienų iki termino pabaigos apie tai informuoti turto<text:s/></text:span><text:span text:style-name="T3275">(arba įrodymų)<text:s/></text:span><text:span text:style-name="T3276">arešto akto liudijimą išdavusią instituciją ir, gavusi ikiteisminio tyrimo teisėjo<text:s/></text:span><text:span text:style-name="T3277">ar teismo nutartį pratęsti laikino nuosavybės teisės apribojimo terminą, nedelsdama nutarties nuorašą pateikti turto<text:s/></text:span><text:span text:style-name="T3278">(arba įrodymų)<text:s/></text:span><text:span text:style-name="T3279">arešto akto liudijimą išdavusiai institucijai;<text:s/></text:span></text:p>
      <text:p text:style-name="P3280"><text:span text:style-name="T3281">3</text:span><text:span text:style-name="T3282">) prireikus išduoti papildytą ar pakeistą turto<text:s/></text:span><text:span text:style-name="T3283">(arba įrodymų)<text:s/></text:span><text:span text:style-name="T3284">arešto a</text:span><text:span text:style-name="T3285">kto liudijimą, šio įstatymo 69 straipsnyje nustatyta tvarka laiku pateikti prašymą dėl turto<text:s/></text:span><text:span text:style-name="T3286">(arba įrodymų)<text:s/></text:span><text:span text:style-name="T3287">arešto akto liudijimo išdavimo</text:span><text:span text:style-name="T3288">.</text:span></text:p>
      <text:p text:style-name="P3289"><text:span text:style-name="T3290">2</text:span><text:span text:style-name="T3291">. Turto<text:s/></text:span><text:span text:style-name="T3292">(arba įrodymų)<text:s/></text:span><text:span text:style-name="T3293">arešto akto liudijimą išdavusi institucija privalo:</text:span></text:p>
      <text:p text:style-name="P3294"><text:span text:style-name="T3295">1</text:span><text:span text:style-name="T3296">) vykdydama turto<text:s/></text:span><text:span text:style-name="T3297">(arba įrodymų</text:span><text:span text:style-name="T3298">)<text:s/></text:span><text:span text:style-name="T3299">arešto akto liudijimą, visą iš kitos Europos Sąjungos valstybės narės kompetentingos institucijos gautą informaciją perduoti turto<text:s/></text:span><text:span text:style-name="T3300">(arba įrodymų)<text:s/></text:span><text:span text:style-name="T3301">arešto akto liudijimo išdavimą inicijavusiai institucijai;<text:s/></text:span></text:p>
      <text:p text:style-name="P3302"><text:span text:style-name="T3303">2</text:span><text:span text:style-name="T3304">) bendradarbiauti su kitos Europos Sąjungos</text:span><text:span text:style-name="T3305"><text:s/>valstybės narės kompetentinga institucija ir savo iniciatyva ar kitos Europos Sąjungos valstybės narės kompetentingos institucijos prašymu teikti jai visą informaciją, reikalingą sklandžiai turto<text:s/></text:span><text:span text:style-name="T3306">(arba įrodymų)<text:s/></text:span><text:span text:style-name="T3307">arešto akto liudijimo vykdymo eigai užtikrin</text:span><text:span text:style-name="T3308">ti;<text:s/></text:span></text:p>
      <text:p text:style-name="P3309"><text:span text:style-name="T3310">3</text:span><text:span text:style-name="T3311">) gavusi ikiteisminio tyrimo teisėjo nutarties pratęsti laikino nuosavybės teisės apribojimo terminą nuorašą, nedelsdama pateikti prašymą kitos Europos Sąjungos valstybės narės kompetentingai institucijai dėl laikino nuosavybės teisės apribojimo<text:s/></text:span><text:span text:style-name="T3312">termino pratęsimo;<text:s/></text:span></text:p>
      <text:p text:style-name="P3313"><text:span text:style-name="T3314">4</text:span><text:span text:style-name="T3315">) išnykus turto<text:s/></text:span><text:span text:style-name="T3316">(arba įrodymų)<text:s/></text:span><text:span text:style-name="T3317">arešto akto liudijimo išdavimo pagrindui, atšaukti turto<text:s/></text:span><text:span text:style-name="T3318">(arba įrodymų)<text:s/></text:span><text:span text:style-name="T3319">arešto akto liudijimą</text:span><text:span text:style-name="T3320">.</text:span><text:s/></text:p>
      <text:p text:style-name="P3321">Papildyta skyriumi:</text:p>
      <text:p text:style-name="P3322"><text:span text:style-name="T3323">Nr.<text:s/></text:span><text:a xlink:href="https://www.e-tar.lt/portal/legalAct.html?documentId=297b25704cfe11e7846ef01bfffb9b64" office:target-frame-name="_top" xlink:show="replace"><text:span text:style-name="T3324">XIII-397</text:span></text:a><text:span text:style-name="T3325">, 2017-06-01, paskelbta TAR 2017-06-09, i. k. 2017-09778</text:span></text:p>
      <text:p text:style-name="Normal"/>
      <text:p text:style-name="P3326"><text:span text:style-name="T3327">XIV</text:span><text:span text:style-name="T3328"><text:s/>SKYRIUS</text:span></text:p>
      <text:p text:style-name="P3329"><text:span text:style-name="T3330">EUROPOS SĄJUNGOS VALSTYBIŲ NARIŲ TEISMŲ SPRENDIMŲ KONFISKUOTI TURTĄ PRIPAŽINIMO IR VYKDYMO LIETUVOS RESPUBLIKOJE TVARKA IR SĄLYGOS PAGAL PAMATINĮ SPRENDIMĄ 2006/783/TVR<text:s/></text:span></text:p>
      <text:p text:style-name="P3331"/>
      <text:p text:style-name="P3332"><text:span text:style-name="T3333">72</text:span><text:span text:style-name="T3334"><text:s/>straipsnis.<text:s/></text:span><text:span text:style-name="T3335">Institucijos, pripažįstančios kitoje Europos Sąjungos valstybėje n</text:span><text:span text:style-name="T3336">arėje priimtą ir Lietuvos Respublikai perduotą vykdyti teismo sprendimą konfiskuoti turtą</text:span></text:p>
      <text:p text:style-name="P3337"><text:span text:style-name="T3338">Europos Sąjungos valstybės narės teismo sprendimą konfiskuoti turtą pripažįsta fizinio asmens, dėl kurio turto konfiskavimo priimtas sprendimas, gyvenamosios vietos</text:span><text:span text:style-name="T3339"><text:s/>arba juridinio asmens, dėl kurio turto konfiskavimo priimtas sprendimas, buveinės vietos apylinkės teismas. Tais atvejais, kai fizinis asmuo, dėl kurio turto konfiskavimo priimtas sprendimas, neturi gyvenamosios vietos Lietuvos Respublikoje arba juridinis</text:span><text:span text:style-name="T3340"><text:s/>asmuo, dėl kurio turto konfiskavimo priimtas sprendimas, neturi buveinės Lietuvos Respublikoje, Europos Sąjungos valstybės narės teismo sprendimą konfiskuoti turtą pripažįsta konfiskuotino turto ar pagrindinės jo dalies buvimo vietos apylinkės teismas.</text:span></text:p>
      <text:p text:style-name="P3341"/>
      <text:p text:style-name="P3342"><text:span text:style-name="T3343">73</text:span><text:span text:style-name="T3344"><text:s/>straipsnis.<text:s/></text:span><text:span text:style-name="T3345">Sprendimo konfiskuoti turtą pripažinimas Lietuvos Respublikoje</text:span></text:p>
      <text:p text:style-name="P3346"><text:span text:style-name="T3347">1</text:span><text:span text:style-name="T3348">. Gavęs Europos Sąjungos valstybės narės teismo sprendimą konfiskuoti turtą, apylinkės teismas per septynias dienas nuo sprendimo gavimo dienos rengia teismo posėdį. Į<text:s/></text:span><text:span text:style-name="T3349">šį posėdį teismas šaukia asmenį, dėl kurio turto konfiskavimo priimtas šioje dalyje nurodytas sprendimas, jo gynėją, juridinio asmens atstovą, prokurorą ir kitus suinteresuotus asmenis. Šių asmenų neatvykimas klausimo nagrinėjimo nesustabdo. Klausimo nagri</text:span><text:span text:style-name="T3350">nėjimas pradedamas posėdžio pirmininko pranešimu. Po to teismas išklauso į posėdį atvykusius asmenis ir priima nutartį pripažinti Europos Sąjungos valstybės narės teismo sprendimą konfiskuoti turtą arba nutartį atsisakyti pripažinti Europos Sąjungos valsty</text:span><text:span text:style-name="T3351">bės narės teismo sprendimą konfiskuoti turtą. Šias nutartis teismas priima pasitarimų kambaryje.</text:span></text:p>
      <text:p text:style-name="P3352"><text:span text:style-name="T3353">2</text:span><text:span text:style-name="T3354">. Teismas atsisako pripažinti ir vykdyti Europos Sąjungos valstybės narės teismo sprendimą konfiskuoti turtą, jeigu:</text:span></text:p>
      <text:p text:style-name="P3355"><text:span text:style-name="T3356">1</text:span><text:span text:style-name="T3357">) sprendimo konfiskuoti turtą vykd</text:span><text:span text:style-name="T3358">ymas pažeistų pagrindines žmogaus teises ir (ar) laisves;</text:span></text:p>
      <text:p text:style-name="P3359"><text:span text:style-name="T3360">2</text:span><text:span text:style-name="T3361">) sprendimo konfiskuoti turtą vykdymas pažeistų draudimą antrą kartą bausti asmenį už tą pačią nusikalstamą veiką;</text:span></text:p>
      <text:p text:style-name="P3362"><text:span text:style-name="T3363">3</text:span><text:span text:style-name="T3364">) sprendimas konfiskuoti turtą priimtas dėl veikos, kuri pagal Lietuvos R</text:span><text:span text:style-name="T3365">espublikos baudžiamąjį kodeksą nelaikoma nusikaltimu ar baudžiamuoju nusižengimu, išskyrus atvejus, kai sprendimas konfiskuoti turtą priimtas dėl Pamatinio sprendimo 2006/783/TVR 6 straipsnio 1 dalyje nurodytų nusikalstamų veikų;</text:span></text:p>
      <text:p text:style-name="P3366"><text:span text:style-name="T3367">4</text:span><text:span text:style-name="T3368">) asmuo, dėl kurio<text:s/></text:span><text:span text:style-name="T3369">turto konfiskavimo priimtas sprendimas, ar konfiskuotinas turtas pagal tarptautinės teisės normas ar Lietuvos Respublikos įstatymus turi imunitetą nuo baudžiamosios jurisdikcijos;</text:span></text:p>
      <text:p text:style-name="P3370"><text:span text:style-name="T3371">5</text:span><text:span text:style-name="T3372">) sprendimo konfiskuoti turtą vykdymas pažeistų teisėtus trečiųjų šalių</text:span><text:span text:style-name="T3373"><text:s/>interesus;</text:span></text:p>
      <text:p text:style-name="P3374"><text:span text:style-name="T3375">6</text:span><text:span text:style-name="T3376">) asmuo, dėl kurio turto konfiskavimo priimtas sprendimas, asmeniškai nedalyvavo šį klausimą nagrinėjant teisme, kuris priėmė sprendimą, išskyrus atvejus, kai šios dalies 8 punkte nurodytame liudijime pažymima, kad:</text:span></text:p>
      <text:p text:style-name="P3377"><text:span text:style-name="T3378">a</text:span><text:span text:style-name="T3379">) jam asmeniškai ir<text:s/></text:span><text:span text:style-name="T3380">laiku buvo įteiktas teismo šaukimas arba jis kitomis priemonėmis faktiškai gavo oficialią informaciją apie numatytą nagrinėjimo teisme laiką ir vietą tokiu būdu, kad yra akivaizdu, jog jis žinojo apie numatytą nagrinėjimą teisme, taip pat kad asmuo buvo in</text:span><text:span text:style-name="T3381">formuotas, kad sprendimas gali būti priimtas, jei jis neatvyks į nagrinėjimą teisme, arba</text:span></text:p>
      <text:p text:style-name="P3382"><text:span text:style-name="T3383">b</text:span><text:span text:style-name="T3384">) jis, žinodamas apie numatomą nagrinėjimą teisme, įgaliojo savo pasirinktą ar valstybės paskirtą gynėją jį ginti nagrinėjimo teisme metu ir gynėjas iš tiesų asm</text:span><text:span text:style-name="T3385">enį gynė nagrinėjimo teisme metu, arba</text:span></text:p>
      <text:p text:style-name="P3386"><text:span text:style-name="T3387">c</text:span><text:span text:style-name="T3388">) jam įteikus sprendimą ir aiškiai informavus apie teisę į bylos persvarstymą arba teisę pateikti apeliacinį skundą, kuriuos nagrinėjant šis asmuo turi teisę dalyvauti ir kurie suteikia galimybę bylą, įskaitant n</text:span><text:span text:style-name="T3389">aujus įrodymus, pakartotinai nagrinėti iš esmės, o po šio proceso pirminis sprendimas gali būti panaikintas, asmuo aiškiai nurodė, kad jis neginčija sprendimo, arba per nustatytą laikotarpį nepareikalavo persvarstyti bylą, arba nepateikė apeliacinio skundo</text:span><text:span text:style-name="T3390">;</text:span></text:p>
      <text:p text:style-name="P3391"><text:span text:style-name="T3392">7</text:span><text:span text:style-name="T3393">) sprendimas konfiskuoti turtą priimtas dėl veikos, dėl kurios gali būti taikomi Lietuvos Respublikos baudžiamieji įstatymai, ir yra suėję Lietuvos Respublikos baudžiamojo kodekso 96 straipsnyje nustatyti apkaltinamojo nuosprendžio vykdymo senatie</text:span><text:span text:style-name="T3394">s terminai;</text:span></text:p>
      <text:p text:style-name="P3395"><text:span text:style-name="T3396">8</text:span><text:span text:style-name="T3397">) nėra gautas Pamatinio sprendimo 2006/783/TVR 4 straipsnyje nurodytas liudijimas arba jis yra neišsamus, arba aiškiai neatitinka sprendimo konfiskuoti turtą, arba gauti dokumentai nėra išversti į lietuvių kalbą.</text:span></text:p>
      <text:p text:style-name="P3398"><text:span text:style-name="T3399">3</text:span><text:span text:style-name="T3400">. Jeigu Europos Sąj</text:span><text:span text:style-name="T3401">ungos valstybės narės teismo sprendimas konfiskuoti turtą yra grindžiamas sprendimą priėmusios valstybės narės nacionalinėje teisėje numatyta bendrąja (išplėstine) asmens turto konfiskacija, teismas sprendimą konfiskuoti turtą pripažįsta tik tiek, kiek tai</text:span><text:span text:style-name="T3402"><text:s/>yra suderinama su Lietuvos Respublikos baudžiamojo kodekso 72 ir 72</text:span><text:span text:style-name="T3403">3</text:span><text:span text:style-name="T3404"><text:s/>straipsnių nuostatomis.</text:span></text:p>
      <text:p text:style-name="P3405"><text:span text:style-name="T3406">4</text:span><text:span text:style-name="T3407">. Šio straipsnio 2 dalies 1, 2, 5, 6, 8 punktuose ir 3 dalyje nurodytais atvejais teismas kreipiasi į Europos Sąjungos valstybės narės kompetentingą instituc</text:span><text:span text:style-name="T3408">iją su prašymu per teismo nustatytą terminą pateikti papildomus paaiškinimus ar kitą reikalingą informaciją. Tokiu atveju teismas daro posėdžio pertrauką. Jeigu per nustatytą terminą informacija nėra gaunama, teismas priima nutartį atsisakyti pripažinti Eu</text:span><text:span text:style-name="T3409">ropos Sąjungos valstybės narės teismo sprendimą konfiskuoti turtą.</text:span></text:p>
      <text:p text:style-name="P3410"><text:span text:style-name="T3411">5</text:span><text:span text:style-name="T3412">. Teismas privalo priimti ir išnagrinėti kiekvieno suinteresuoto asmens skundą, susijusį su Europos Sąjungos valstybės narės teismo sprendimo konfiskuoti turtą pripažinimu. Prireikus t</text:span><text:span text:style-name="T3413">eismas daro posėdžio pertrauką. Europos Sąjungos valstybės narės teismo sprendimo konfiskuoti turtą pagrįstumas gali būti ginčijamas tik sprendimą konfiskuoti turtą priėmusioje valstybėje narėje pagal jos nacionalinę teisę.</text:span></text:p>
      <text:p text:style-name="P3414"><text:span text:style-name="T3415">6</text:span><text:span text:style-name="T3416">. Tais atvejais, kai<text:s/></text:span><text:span text:style-name="T3417">Europos Sąjungos valstybės narės teismo sprendimas konfiskuoti turtą susijęs su pinigų suma ir kai fizinis ar juridinis asmuo, dėl kurio turto konfiskavimo priimtas tas sprendimas, pateikia duomenų apie dalinį ar visišką turto konfiskavimą kitoje valstybėj</text:span><text:span text:style-name="T3418">e narėje, teismas raštu kreipiasi į Europos Sąjungos valstybės narės kompetentingą instituciją su prašymu nedelsiant pateikti visą būtiną informaciją apie kitoje valstybėje narėje konfiskuotą turtą. Gavęs šią informaciją, teismas sumažina konfiskuotino tur</text:span><text:span text:style-name="T3419">to sumą kitoje valstybėje narėje konfiskuoto turto sumos dydžiu. Prireikus konfiskuotino turto suma teismo nutartimi konvertuojama pagal Europos Centrinio Banko paskelbtą orientacinį euro ir užsienio valiutų santykį, o tais atvejais, kai orientacinio euro<text:s/></text:span><text:span text:style-name="T3420">ir užsienio valiutos santykio Europos Centrinis Bankas neskelbia, – pagal Lietuvos banko nustatomą ir skelbiamą orientacinį euro ir užsienio valiutos santykį, galiojusius priimant sprendimą konfiskuoti turtą.</text:span></text:p>
      <text:p text:style-name="P3421"><text:span text:style-name="T3422">7</text:span><text:span text:style-name="T3423">. Teismo nutartį pripažinti Europos Sąjung</text:span><text:span text:style-name="T3424">os valstybės narės teismo sprendimą konfiskuoti turtą ar atsisakyti pripažinti Europos Sąjungos valstybės narės teismo sprendimą konfiskuoti turtą asmuo, dėl kurio turto konfiskavimo priimtas tas sprendimas, jo gynėjas, juridinio asmens atstovas, prokurora</text:span><text:span text:style-name="T3425">s ir kiti suinteresuoti asmenys gali skųsti Lietuvos Respublikos baudžiamojo proceso kodekso 364 straipsnyje nustatyta tvarka. Apie gautą skundą teismas nedelsdamas raštu praneša Europos Sąjungos valstybės narės kompetentingai institucijai.</text:span></text:p>
      <text:p text:style-name="P3426"/>
      <text:p text:style-name="P3427"><text:span text:style-name="T3428">74</text:span><text:span text:style-name="T3429"><text:s/>strai</text:span><text:span text:style-name="T3430">psnis.<text:s/></text:span><text:span text:style-name="T3431">Europos Sąjungos valstybės narės teismo sprendimo konfiskuoti turtą vykdymas Lietuvos Respublikoje</text:span></text:p>
      <text:p text:style-name="P3432"><text:span text:style-name="T3433">1</text:span><text:span text:style-name="T3434">. Europos Sąjungos valstybės narės teismo priimtas ir šio įstatymo 73 straipsnyje nustatyta tvarka pripažintas sprendimas konfiskuoti turtą vykdo</text:span><text:span text:style-name="T3435">mas pagal Lietuvos Respublikos įstatymus, <text:s/>atsižvelgiant į šiame straipsnyje nustatytus ypatumus.</text:span></text:p>
      <text:p text:style-name="P3436"><text:span text:style-name="T3437">2</text:span><text:span text:style-name="T3438">. Nutartį pripažinti Europos Sąjungos valstybės narės teismo sprendimą konfiskuoti turtą priėmęs teismas savo iniciatyva arba prokuroro, nuteistojo, asme</text:span><text:span text:style-name="T3439">ns, dėl kurio turto konfiskavimo priimtas sprendimas, jų gynėjo, juridinio asmens atstovo prašymu nutartimi gali atidėti Europos Sąjungos valstybės narės teismo sprendimo konfiskuoti turtą pateikimą vykdyti arba pradėtą vykdymą, jeigu:</text:span></text:p>
      <text:p text:style-name="P3440"><text:span text:style-name="T3441">1</text:span><text:span text:style-name="T3442">) sprendimas konf</text:span><text:span text:style-name="T3443">iskuoti turtą vienu metu vykdomas daugiau negu vienoje Europos Sąjungos valstybėje narėje ir vykdant sprendimą konfiskuoti turtą gauta suma gali viršyti jame nurodytą sumą;<text:s/></text:span></text:p>
      <text:p text:style-name="P3444"><text:span text:style-name="T3445">2</text:span><text:span text:style-name="T3446">) sprendimo konfiskuoti turtą vykdymas galėtų pakenkti vykstančiam baudžiamaj</text:span><text:span text:style-name="T3447">am procesui;</text:span></text:p>
      <text:p text:style-name="P3448"><text:span text:style-name="T3449">3</text:span><text:span text:style-name="T3450">) turtas konfiskuojamas kitoje baudžiamojoje byloje ar kito administracinio proceso tvarka.</text:span></text:p>
      <text:p text:style-name="P3451"><text:span text:style-name="T3452">3</text:span><text:span text:style-name="T3453">. Šio straipsnio 2 dalyje nurodytais atvejais teismas sprendimo konfiskuoti turtą vykdymo atidėjimo laikotarpiu imasi būtinų priemonių<text:s/></text:span><text:span text:style-name="T3454">vėlesniam turto konfiskavimui užtikrinti. Apie sprendimo konfiskuoti turtą vykdymo atidėjimą, taip pat apie sprendimo konfiskuoti turtą vykdymo atnaujinimą nedelsiant raštu pranešama Europos Sąjungos valstybės narės kompetentingai institucijai ir sprendimo</text:span><text:span text:style-name="T3455"><text:s/>konfiskuoti turtą vykdymo vietos antstoliui.</text:span></text:p>
      <text:p text:style-name="P3456"><text:span text:style-name="T3457">4</text:span><text:span text:style-name="T3458">. Gavęs Europos Sąjungos valstybės narės kompetentingos institucijos pranešimą, kuriuo atšaukiamas reikalavimas vykdyti priimtą sprendimą konfiskuoti turtą, teismas nedelsdamas priima nutartį nutraukti Eur</text:span><text:span text:style-name="T3459">opos Sąjungos valstybės narės teismo sprendimo konfiskuoti turtą vykdymą ir apie tai praneša sprendimo konfiskuoti turtą vykdymo vietos antstoliui.<text:s/></text:span></text:p>
      <text:p text:style-name="P3460"><text:span text:style-name="T3461">5</text:span><text:span text:style-name="T3462">. Apie Europos</text:span><text:span text:style-name="T3463"><text:s/></text:span><text:span text:style-name="T3464">Sąjungos valstybės narės teismo sprendimo konfiskuoti turtą įvykdymą, apie visišką ar d</text:span><text:span text:style-name="T3465">alinį Europos Sąjungos valstybės narės teismo sprendimo konfiskuoti turtą neįvykdymą nedelsiant raštu pranešama Europos Sąjungos valstybės narės kompetentingai institucijai ir sprendimo konfiskuoti turtą vykdymo vietos antstoliui.<text:s/></text:span></text:p>
      <text:p text:style-name="P3466"/>
      <text:p text:style-name="P3467"><text:span text:style-name="T3468">75</text:span><text:span text:style-name="T3469"><text:s/>straipsnis.<text:s/></text:span><text:span text:style-name="T3470">Pi</text:span><text:span text:style-name="T3471">niginių lėšų pervedimas įvykdžius kitos Europos Sąjungos valstybės narės teismo sprendimą konfiskuoti turtą</text:span></text:p>
      <text:p text:style-name="P3472"><text:span text:style-name="T3473">Lietuvos Respublikoje įvykdžius kitos Europos Sąjungos valstybės narės teismo priimtą ir Lietuvos Respublikos baudžiamojo proceso kodekso 365</text:span><text:span text:style-name="T3474">5</text:span><text:span text:style-name="T3475"><text:s/>str</text:span><text:span text:style-name="T3476">aipsnyje nustatyta tvarka pripažintą sprendimą konfiskuoti turtą gautos piniginės lėšos (išskyrus vykdymo ir kitas susijusias išlaidas):</text:span></text:p>
      <text:p text:style-name="P3477"><text:span text:style-name="T3478">1</text:span><text:span text:style-name="T3479">) neviršijančios 10 000 eurų sumos, pervedamos į Valstybinės mokesčių inspekcijos prie Lietuvos Respublikos finansų<text:s/></text:span><text:span text:style-name="T3480">ministerijos (toliau – Valstybinė mokesčių inspekcija) biudžeto pajamų surenkamąją sąskaitą;</text:span></text:p>
      <text:p text:style-name="P3481"><text:span text:style-name="T3482">2</text:span><text:span text:style-name="T3483">) viršijančios 10 000 eurų sumą, paskirstomos taip: pusę šių lėšų per 10 darbo dienų nuo visų piniginių lėšų, gautų realizavus valstybei perduotą konfiskuotą<text:s/></text:span><text:span text:style-name="T3484">turtą, gavimo Valstybinė mokesčių inspekcija perveda į Europos Sąjungos valstybės narės, kurios teismas priėmė sprendimą konfiskuoti turtą, kompetentingos institucijos nurodytą sąskaitą, o kita pusė šių lėšų pervedama į Valstybinės mokesčių inspekcijos biu</text:span><text:span text:style-name="T3485">džeto pajamų surenkamąją sąskaitą.</text:span><text:s/></text:p>
      <text:p text:style-name="P3486">Papildyta skyriumi:</text:p>
      <text:p text:style-name="P3487"><text:span text:style-name="T3488">Nr.<text:s/></text:span><text:a xlink:href="https://www.e-tar.lt/portal/legalAct.html?documentId=c468c0703eee11eb8d9fe110e148c770" office:target-frame-name="_top" xlink:show="replace"><text:span text:style-name="T3489">XIV-34</text:span></text:a><text:span text:style-name="T3490">, 2020-12-03, paskelbta TAR 2020-12-15, i. k. 2020-27363</text:span></text:p>
      <text:p text:style-name="Normal"/>
      <text:p text:style-name="P3491"><text:span text:style-name="T3492">XV</text:span><text:span text:style-name="T3493"><text:s/>SKYRIUS</text:span></text:p>
      <text:p text:style-name="P3494"><text:span text:style-name="T3495">LIETUVOS RESP</text:span><text:span text:style-name="T3496">UBLIKOJE PRIIMTŲ SPRENDIMŲ KONFISKUOTI TURTĄ PERDAVIMO VYKDYTI KITOMS EUROPOS SĄJUNGOS VALSTYBĖMS NARĖMS TVARKA IR SĄLYGOS PAGAL PAMATINĮ SPRENDIMĄ 2006/783/TVR<text:s/></text:span></text:p>
      <text:p text:style-name="P3497"/>
      <text:p text:style-name="P3498"><text:span text:style-name="T3499">76</text:span><text:span text:style-name="T3500"><text:s/>straipsnis.<text:s/></text:span><text:span text:style-name="T3501">Sprendimo konfiskuoti turtą perdavimo vykdyti kitai Europos Sąjungos<text:s/></text:span><text:span text:style-name="T3502">valstybei narei nagrinėjimas ir priėmimas</text:span></text:p>
      <text:p text:style-name="P3503"><text:span text:style-name="T3504">1</text:span><text:span text:style-name="T3505">. Šiame skyriuje nustatyta tvarka kitai Europos Sąjungos valstybei narei gali būti perduodami vykdyti Lietuvos Respublikoje priimti sprendimai konfiskuoti šį turtą:</text:span></text:p>
      <text:p text:style-name="P3506"><text:span text:style-name="T3507">1</text:span><text:span text:style-name="T3508">) pinigų sumą, jeigu teismas pagrįstai ma</text:span><text:span text:style-name="T3509">no, kad toje valstybėje narėje fizinis ar juridinis asmuo, kita organizacija ar jos padalinys, dėl kurio priimtas tas sprendimas konfiskuoti turtą, turi turto ar pajamų;</text:span></text:p>
      <text:p text:style-name="P3510"><text:span text:style-name="T3511">2</text:span><text:span text:style-name="T3512">) konkretų daiktą (turto vienetą), jeigu teismas pagrįstai mano, kad toje valstyb</text:span><text:span text:style-name="T3513">ėje narėje yra sprendime konfiskuoti turtą nurodytas daiktas.</text:span></text:p>
      <text:p text:style-name="P3514"><text:span text:style-name="T3515">2</text:span><text:span text:style-name="T3516">. Kai nerandama pagrįstų priežasčių, leidžiančių teismui nustatyti kitą Europos Sąjungos valstybę narę, kuriai gali būti siunčiamas sprendimas konfiskuoti turtą, šis sprendimas teismo gal</text:span><text:span text:style-name="T3517">i būti perduodamas tos valstybės narės, kurioje fizinis ar juridinis asmuo, dėl kurio priimtas sprendimas konfiskuoti turtą, paprastai gyvena arba turi registruotą buveinę, kompetentingai institucijai.</text:span></text:p>
      <text:p text:style-name="P3518"><text:span text:style-name="T3519">3</text:span><text:span text:style-name="T3520">. Sprendimo konfiskuoti turtą perdavimo vykdyti k</text:span><text:span text:style-name="T3521">itos Europos Sąjungos valstybės narės kompetentingai institucijai klausimą nagrinėja ir nutartimi išsprendžia tą sprendimą priėmęs teismas arba ikiteisminio tyrimo teisėjas. Šį sprendimą teismas arba ikiteisminio tyrimo teisėjas priima savo iniciatyva paga</text:span><text:span text:style-name="T3522">l baudžiamosios bylos medžiagą arba baudžiamojo poveikio priemonę vykdančios institucijos ar nuosprendžio pateikimą vykdyti kontroliuojančio prokuroro teikimą.<text:s/></text:span></text:p>
      <text:p text:style-name="P3523"><text:span text:style-name="T3524">4</text:span><text:span text:style-name="T3525">. Teismas arba ikiteisminio tyrimo teisėjas, rašytinio proceso tvarka įvertinęs baudžiamos</text:span><text:span text:style-name="T3526">ios bylos medžiagą arba baudžiamojo poveikio priemonę vykdančios institucijos ar nuosprendžio pateikimą vykdyti kontroliuojančio prokuroro teikimą, priima vieną iš šių nutarčių:</text:span></text:p>
      <text:p text:style-name="P3527"><text:span text:style-name="T3528">1</text:span><text:span text:style-name="T3529">) perduoti sprendimą konfiskuoti turtą vykdyti kitai Europos Sąjungos valst</text:span><text:span text:style-name="T3530">ybei narei;</text:span></text:p>
      <text:p text:style-name="P3531"><text:span text:style-name="T3532">2</text:span><text:span text:style-name="T3533">) atsisakyti perduoti sprendimą konfiskuoti turtą vykdyti kitai Europos Sąjungos valstybei narei.</text:span></text:p>
      <text:p text:style-name="P3534"><text:span text:style-name="T3535">5</text:span><text:span text:style-name="T3536">. Skundai dėl šio straipsnio 4 dalyje nurodytų teismo nutarčių nagrinėjami Lietuvos Respublikos baudžiamojo proceso kodekso 364 straip</text:span><text:span text:style-name="T3537">snyje nustatyta tvarka.</text:span></text:p>
      <text:p text:style-name="P3538"><text:span text:style-name="T3539">6</text:span><text:span text:style-name="T3540">. Priėmus nutartį dėl sprendimo konfiskuoti turtą perdavimo vykdyti kitai Europos Sąjungos valstybei narei, per tris dienas nuo jos įsiteisėjimo arba bylos grąžinimo iš aukštesnės instancijos teismas arba ikiteisminio tyrimo te</text:span><text:span text:style-name="T3541">isėjas surašo liudijimą. Šio liudijimo pavyzdinę formą tvirtina Lietuvos Respublikos teisingumo ministras.</text:span></text:p>
      <text:p text:style-name="P3542"/>
      <text:p text:style-name="P3543"><text:span text:style-name="T3544">77</text:span><text:span text:style-name="T3545"><text:s/>straipsnis.<text:s/></text:span><text:span text:style-name="T3546">Sprendimo konfiskuoti turtą ir liudijimo perdavimas vykdyti kitai Europos Sąjungos valstybei narei</text:span></text:p>
      <text:p text:style-name="P3547"><text:span text:style-name="T3548">1</text:span><text:span text:style-name="T3549">. Jeigu teismas arba ik</text:span><text:span text:style-name="T3550">iteisminio tyrimo teisėjas žino vykdančiosios Europos Sąjungos valstybės narės instituciją, kompetentingą vykdyti perduodamą sprendimą konfiskuoti turtą, teismas arba ikiteisminio tyrimo teisėjas liudijimą ir sprendimą konfiskuoti turtą ar šio sprendimo pa</text:span><text:span text:style-name="T3551">tvirtintą kopiją, prireikus išverstus į Europos Sąjungos valstybės narės prašomą kalbą, šiai institucijai siunčia tiesiogiai.</text:span></text:p>
      <text:p text:style-name="P3552"><text:span text:style-name="T3553">2</text:span><text:span text:style-name="T3554">. Jeigu teismas nežino vykdančiosios Europos Sąjungos valstybės narės institucijos, kompetentingos vykdyti perduodamą sprendi</text:span><text:span text:style-name="T3555">mą konfiskuoti turtą, teismas arba ikiteisminio tyrimo teisėjas konsultuojasi su Lietuvos Respublikos teisingumo ministerija (ši išsiunčia visas būtinas užklausas), taip pat per Europos teisminio tinklo kontaktinius asmenis, kad gautų informaciją iš sprend</text:span><text:span text:style-name="T3556">imą vykdančiosios valstybės narės. Po to, kai nustatoma sprendimą konfiskuoti turtą vykdyti kompetentinga Europos Sąjungos valstybės narės institucija, teismas ar ikiteisminio tyrimo teisėjas liudijimą ir sprendimą konfiskuoti turtą ar šio sprendimo patvir</text:span><text:span text:style-name="T3557">tintą kopiją, prireikus išverstus į Europos Sąjungos valstybės narės prašomą kalbą, šiai institucijai siunčia tiesiogiai.</text:span></text:p>
      <text:p text:style-name="P3558"><text:span text:style-name="T3559">3</text:span><text:span text:style-name="T3560">. Sprendimas konfiskuoti</text:span><text:span text:style-name="T3561"><text:s/></text:span><text:span text:style-name="T3562">turtą vienu metu gali būti perduodamas tik vienai vykdančiajai valstybei narei, išskyrus šio straipsnio<text:s/></text:span><text:span text:style-name="T3563">4 ir 5 dalyse nurodytus atvejus.</text:span></text:p>
      <text:p text:style-name="P3564"><text:span text:style-name="T3565">4</text:span><text:span text:style-name="T3566">. Sprendimas konfiskuoti turtą, kuriuo konfiskuojami konkretūs daiktai, gali būti perduodamas tuo pačiu metu daugiau negu vienai vykdančiajai valstybei narei, kai:<text:s/></text:span></text:p>
      <text:p text:style-name="P3567"><text:span text:style-name="T3568">1</text:span><text:span text:style-name="T3569">) teismas arba ikiteisminio tyrimo teisėjas pagrįs</text:span><text:span text:style-name="T3570">tai mano, kad skirtingi sprendime konfiskuoti turtą nurodyti daiktai yra skirtingose vykdančiosiose valstybėse narėse, arba</text:span></text:p>
      <text:p text:style-name="P3571"><text:span text:style-name="T3572">2</text:span><text:span text:style-name="T3573">) sprendime konfiskuoti turtą nurodytų konkrečių daiktų konfiskavimas apima veiksmus daugiau negu vienoje vykdančiojoje<text:s/></text:span><text:span text:style-name="T3574">valstybėje narėje, arba</text:span></text:p>
      <text:p text:style-name="P3575"><text:span text:style-name="T3576">3</text:span><text:span text:style-name="T3577">) teismas arba ikiteisminio tyrimo teisėjas pagrįstai mano, kad sprendime konfiskuoti turtą nurodyti daiktai yra vienoje iš dviejų ar daugiau nurodytų vykdančiųjų valstybių narių.</text:span></text:p>
      <text:p text:style-name="P3578"><text:span text:style-name="T3579">5</text:span><text:span text:style-name="T3580">. Sprendimas konfiskuoti turtą, kuriuo k</text:span><text:span text:style-name="T3581">onfiskuojama pinigų suma, gali būti perduotas tuo pačiu metu daugiau negu vienai vykdančiajai valstybei narei, kai teismas mano, kad tam yra specialus poreikis.</text:span></text:p>
      <text:p text:style-name="P3582"><text:span text:style-name="T3583">6</text:span><text:span text:style-name="T3584">. Kai šio straipsnio 4 ir 5 dalyse nustatytais atvejais sprendimas konfiskuoti turtą vienu</text:span><text:span text:style-name="T3585"><text:s/>metu perduodamas daugiau negu vienai vykdančiajai valstybei narei, pildoma tiek liudijimų, į kiek vykdančiųjų valstybių narių kreipiamasi.</text:span></text:p>
      <text:p text:style-name="P3586"/>
      <text:p text:style-name="P3587"><text:span text:style-name="T3588">78</text:span><text:span text:style-name="T3589"><text:s/>straipsnis.<text:s/></text:span><text:span text:style-name="T3590">Kitai Europos Sąjungos valstybei narei perduoto vykdyti sprendimo konfiskuoti turtą vykdymas<text:s/></text:span><text:span text:style-name="T3591">Lietuvos Respublikoje</text:span></text:p>
      <text:p text:style-name="P3592"><text:span text:style-name="T3593">1</text:span><text:span text:style-name="T3594">. Kitai Europos Sąjungos valstybei narei perduotas vykdyti sprendimas konfiskuoti turtą gali būti toliau vykdomas Lietuvos Respublikoje.</text:span></text:p>
      <text:p text:style-name="P3595"><text:span text:style-name="T3596">2</text:span><text:span text:style-name="T3597">. Teismas arba ikiteisminio tyrimo teisėjas savo iniciatyva ar baudžiamojo poveikio pri</text:span><text:span text:style-name="T3598">emonę vykdančios institucijos prašymu nedelsdamas informuoja vykdančiosios valstybės narės kompetentingą instituciją, kai:</text:span></text:p>
      <text:p text:style-name="P3599"><text:span text:style-name="T3600">1</text:span><text:span text:style-name="T3601">) teismas arba ikiteisminio tyrimo teisėjas pagrįstai mano, kad yra rizika, jog vykdant sprendimą konfiskuoti turtą gauta suma vir</text:span><text:span text:style-name="T3602">šys konfiskuojamo turto maksimalią sumą, arba</text:span><text:span text:style-name="T3603"><text:s/></text:span><text:span text:style-name="T3604">jeigu vykdančiosios valstybės narės kompetentinga institucija atidėjo sprendimo konfiskuoti turtą vykdymą dėl, jos manymu, esamos rizikos, kad visa iš sprendimo vykdymo gauta suma viršys sprendime konfiskuoti t</text:span><text:span text:style-name="T3605">urtą nurodytą sumą dėl to, kad šis sprendimas vienu metu vykdomas daugiau negu vienoje valstybėje narėje; šiuo atveju teismas kuo greičiau informuoja vykdančiosios valstybės narės kompetentingą instituciją, ar minėta rizika išnyko;</text:span></text:p>
      <text:p text:style-name="P3606"><text:span text:style-name="T3607">2</text:span><text:span text:style-name="T3608">) Lietuvos Respubli</text:span><text:span text:style-name="T3609">koje ar kitoje vykdančiojoje valstybėje narėje sprendimas konfiskuoti turtą įvykdytas ar iš dalies įvykdytas, nurodant sumą, dėl kurios sprendimas konfiskuoti turtą dar neįvykdytas;</text:span></text:p>
      <text:p text:style-name="P3610"><text:span text:style-name="T3611">3</text:span><text:span text:style-name="T3612">) po sprendimo konfiskuoti turtą perdavimo vykdyti kitai Europos Sąju</text:span><text:span text:style-name="T3613">ngos valstybei narei asmuo savanoriškai sumoka bet kokią pinigų sumą pagal sprendimą konfiskuoti turtą; šiuo atveju ši sumokėta pinigų suma atskaitoma iš sumos, kuri pagal sprendimą konfiskuoti turtą turi būti konfiskuota vykdančiojoje valstybėje narėje.</text:span></text:p>
      <text:p text:style-name="P3614"><text:span text:style-name="T3615">3</text:span><text:span text:style-name="T3616">. Teismas arba ikiteisminio tyrimo teisėjas nedelsdamas informuoja vykdančiosios valstybės narės kompetentingą instituciją apie bet kokį sprendimą ar bet kokią priemonę, dėl kurių sprendimas konfiskuoti turtą tampa nevykdytinas ar atsiimamas iš vykda</text:span><text:span text:style-name="T3617">nčiosios valstybės narės dėl kurios nors kitos priežasties.</text:span></text:p>
      <text:p text:style-name="P3618"><text:span text:style-name="T3619">4</text:span><text:span text:style-name="T3620">. Vykdančiosios valstybės narės kompetentingai institucijai informavus apie sprendimo konfiskuoti turtą visišką ar dalinį įvykdymą arba neįvykdymą, teismas arba ikiteisminio tyrimo teisėjas a</text:span><text:span text:style-name="T3621">pie tai nedelsdamas praneša baudžiamojo poveikio priemonę vykdančiai institucijai ir nuosprendžio pateikimą vykdyti kontroliuojančiam prokurorui. Jeigu vykdančiajai valstybei narei įvykdžius sprendimą konfiskuoti turtą gautas turtas ar piniginės lėšos paga</text:span><text:span text:style-name="T3622">l Pamatinio sprendimo 2006/783/TVR 16 straipsnį turi būti perduoti Lietuvos Respublikai kaip sprendimą konfiskuoti turtą priėmusiai valstybei, teismas apie tai raštu taip pat praneša Valstybinei mokesčių inspekcijai.</text:span></text:p>
      <text:p text:style-name="P3623"/>
      <text:p text:style-name="P3624"><text:span text:style-name="T3625">79</text:span><text:span text:style-name="T3626"><text:s/>straipsnis.<text:s/></text:span><text:span text:style-name="T3627">Piniginių lėšų pe</text:span><text:span text:style-name="T3628">rvedimas</text:span></text:p>
      <text:p text:style-name="P3629"><text:span text:style-name="T3630">Piniginės lėšos, gautos kitoje Europos Sąjungos valstybėje narėje įvykdžius Lietuvos Respublikos teismo priimtą ir tai valstybei narei perduotą vykdyti sprendimą konfiskuoti turtą, Lietuvos Respublikai kaip sprendimą konfiskuoti turtą priėmusiai</text:span><text:span text:style-name="T3631"><text:s/>valstybei perduodamos pagal Pamatinio sprendimo 2006/783/TVR 16 straipsnį. Šios piniginės lėšos pervedamos į Valstybinės mokesčių inspekcijos biudžeto pajamų surenkamąją sąskaitą ir apie tai informuojama Valstybinė mokesčių inspekcija.</text:span></text:p>
      <text:p text:style-name="P3632"/>
      <text:p text:style-name="P3633"><text:span text:style-name="T3634">80</text:span><text:span text:style-name="T3635"><text:s/>straipsni</text:span><text:span text:style-name="T3636">s.<text:s/></text:span><text:span text:style-name="T3637">Vykdančiosios valstybės narės kompetentingų institucijų reikalavimai regreso (atgręžtinio reikalavimo) tvarka ir patirtų išlaidų atlyginimas</text:span></text:p>
      <text:p text:style-name="P3638"><text:span text:style-name="T3639">1</text:span><text:span text:style-name="T3640">. Vykdančiosios valstybės narės kompetentingų institucijų reikalavimai regreso (atgręžtinio reikalavimo) tv</text:span><text:span text:style-name="T3641">arka išieškoti iš Lietuvos Respublikos pinigines lėšas, kurias šios institucijos pagal savo nacionalinę teisę išmokėjo suinteresuotoms šalims, įskaitant gera valia (</text:span><text:span text:style-name="T3642">bona fide</text:span><text:span text:style-name="T3643">) veikusius trečiuosius asmenis, atlygindamos žalą, padarytą vykdančiosios valstybės narės kompetentingai institucijai vykdant joms perduotus Lietuvos Respublikos teismų sprendimus konfiskuoti turtą, perduodami nagrinėti Lietuvos Respublikos teisingumo min</text:span><text:span text:style-name="T3644">isterijai Lietuvos Respublikos žalos, atsiradusios dėl valdžios institucijų neteisėtų veiksmų, atlyginimo ir atstovavimo valstybei ir Lietuvos Respublikos Vyriausybei įstatymo nustatyta tvarka.<text:s/></text:span></text:p>
      <text:p text:style-name="P3645"><text:span text:style-name="T3646">2</text:span><text:span text:style-name="T3647">. Vykdančiosios valstybės narės kompetentingų institucij</text:span><text:span text:style-name="T3648">ų prašymai pasidalyti dideles ar išimtines išlaidas, patirtas vykdančiojoje valstybėje narėje vykdant joms perduotus Lietuvos Respublikos teismų sprendimus konfiskuoti turtą, perduodami nagrinėti Lietuvos Respublikos teisingumo ministerijai. Šios išlaidos<text:s/></text:span><text:span text:style-name="T3649">prireikus gali būti apmokamos iš Lietuvos Respublikos teisingumo ministerijai numatytų asignavimų, skirtų Lietuvos Respublikos teismų priimtų sprendimų vykdymo išlaidoms padengti.<text:s/></text:span></text:p>
      <text:p text:style-name="P3650">Papildyta skyriumi:</text:p>
      <text:p text:style-name="P3651"><text:span text:style-name="T3652">Nr.<text:s/></text:span><text:a xlink:href="https://www.e-tar.lt/portal/legalAct.html?documentId=c468c0703eee11eb8d9fe110e148c770" office:target-frame-name="_top" xlink:show="replace"><text:span text:style-name="T3653">XIV-34</text:span></text:a><text:span text:style-name="T3654">, 2020-12-03, paskelbta TAR 2020-12-15, i. k. 2020-27363</text:span></text:p>
      <text:p text:style-name="Normal"/>
      <text:p text:style-name="P3655"><text:span text:style-name="T3656">XVI</text:span><text:span text:style-name="T3657"><text:s/>SKYRIUS</text:span></text:p>
      <text:p text:style-name="P3658"><text:span text:style-name="T3659">EUROPOS SĄJUNGOS VALSTYBIŲ NARIŲ TURTO AREŠTO AKTŲ PRIPAŽINIMAS IR VYKDYMAS LIETUVOS RESPUBLIKOJE IR TURTO AREŠTO AKTŲ LIUDIJ</text:span><text:span text:style-name="T3660">IMŲ IŠDAVIMAS PAGAL REGLAMENTĄ (ES) 2018/1805</text:span></text:p>
      <text:p text:style-name="P3661"/>
      <text:p text:style-name="P3662"><text:span text:style-name="T3663">81</text:span><text:span text:style-name="T3664"><text:s/>straipsnis.<text:s/></text:span><text:span text:style-name="T3665">Europos Sąjungos valstybės narės turto arešto akto pripažinimas ir vykdymas Lietuvos Respublikoje</text:span></text:p>
      <text:p text:style-name="P3666"><text:span text:style-name="T3667">1</text:span><text:span text:style-name="T3668">. Kitos Europos Sąjungos valstybės narės kompetentingos institucijos priimtą ir Lietuvos Respublikai perduotą vykdyti turto arešto aktą ir į lietuvių kalbą išverstą turto arešto akto liudijimą Lietuvos Respublikoje, užrašydamas rezoliuciją, pripažįsta turt</text:span><text:span text:style-name="T3669">o buvimo vietos apygardos prokuratūros arba Lietuvos Respublikos generalinės prokuratūros prokuroras, o atliekant ikiteisminį tyrimą, susijusį su Europos prokuratūros kompetencija, – Europos deleguotasis prokuroras. Prokuroras turto arešto aktą atsisako pr</text:span><text:span text:style-name="T3670">ipažinti nutarimu.<text:s/></text:span></text:p>
      <text:p text:style-name="P3671"><text:span text:style-name="T3672">2</text:span><text:span text:style-name="T3673">. Turto buvimo vietos apygardos prokuratūros arba Lietuvos Respublikos generalinės prokuratūros prokuroras turto arešto aktą iš kitos Europos Sąjungos valstybės narės kompetentingos institucijos gauna tiesiogiai arba per Lietuvos R</text:span><text:span text:style-name="T3674">espublikos generalinę prokuratūrą, o Europos deleguotasis prokuroras, atliekant ikiteisminį tyrimą, susijusį su Europos prokuratūros kompetencija, – tiesiogiai. Visas tolesnis prokuroro ir kitos Europos Sąjungos valstybės narės kompetentingos institucijos<text:s/></text:span><text:span text:style-name="T3675">susirašinėjimas vyksta tiesiogiai. Prokuroras turto arešto aktą iš kitos Europos Sąjungos valstybės narės kompetentingos institucijos taip pat gali gauti iš Lietuvos Respublikos generalinės prokuratūros prokuroro – Lietuvos nacionalinio nario Eurojuste (Li</text:span><text:span text:style-name="T3676">etuvos nacionalinio nario Eurojuste pavaduotojo).</text:span></text:p>
      <text:p text:style-name="P3677"><text:span text:style-name="T3678">3</text:span><text:span text:style-name="T3679">. Jeigu turto arešto aktą gavo institucija, neturinti kompetencijos spręsti dėl jo pripažinimo, turto arešto aktą ji persiunčia šio straipsnio 1 dalyje nurodytai kompetentingai institucijai kuo greičia</text:span><text:span text:style-name="T3680">u, o kai tai praktiškai įmanoma, – per 24 valandas nuo turto arešto akto gavimo, ir apie tai informuoja kitos Europos Sąjungos valstybės narės kompetentingą instituciją.</text:span></text:p>
      <text:p text:style-name="P3681"><text:span text:style-name="T3682">4</text:span><text:span text:style-name="T3683">. Kitos Europos Sąjungos valstybės narės kompetentingos institucijos priimtas ir<text:s/></text:span><text:span text:style-name="T3684">Lietuvos Respublikai perduotas vykdyti, ir šiame straipsnyje nustatyta tvarka pripažintas turto arešto aktas vykdomas pagal Lietuvos Respublikos įstatymus ir Reglamentą (ES) 2018/1805.</text:span></text:p>
      <text:p text:style-name="P3685"/>
      <text:p text:style-name="P3686"><text:span text:style-name="T3687">82</text:span><text:span text:style-name="T3688"><text:s/>straipsnis.<text:s/></text:span><text:span text:style-name="T3689">Turto arešto akto liudijimo išdavimas</text:span></text:p>
      <text:p text:style-name="P3690"><text:span text:style-name="T3691">Turto are</text:span><text:span text:style-name="T3692">što akto liudijimą išduoda Lietuvos Respublikos generalinė prokuratūra arba apygardos prokuratūra. Kai atliekant ikiteisminį tyrimą kompetentinga institucija paskirta Europos prokuratūra,<text:s/></text:span><text:span text:style-name="T3693">turto arešto akto liudijimą išduoda</text:span><text:span text:style-name="T3694"><text:s/>Europos deleguotasis prokuroras. Turto arešto akto liudijimas turi būti išverstas į kitos Europos Sąjungos valstybės narės valstybinę kalbą arba į kitą kalbą, jeigu ši valstybė narė yra nurodžiusi, kad ji pripažins vertimą į vieną ar daugiau kitų Europos<text:s/></text:span><text:span text:style-name="T3695">Sąjungos valstybių narių oficialiųjų kalbų.</text:span><text:s/></text:p>
      <text:p text:style-name="P3696">Papildyta skyriumi:</text:p>
      <text:p text:style-name="P3697"><text:span text:style-name="T3698">Nr.<text:s/></text:span><text:a xlink:href="https://www.e-tar.lt/portal/legalAct.html?documentId=c468c0703eee11eb8d9fe110e148c770" office:target-frame-name="_top" xlink:show="replace"><text:span text:style-name="T3699">XIV-34</text:span></text:a><text:span text:style-name="T3700">, 2020-12-03, paskelbta TAR 2020-12-15, i. k. 2020-27363</text:span></text:p>
      <text:p text:style-name="Normal"/>
      <text:p text:style-name="P3701"><text:span text:style-name="T3702">XVII</text:span><text:span text:style-name="T3703"><text:s/>SKYRIUS</text:span></text:p>
      <text:p text:style-name="P3704"><text:span text:style-name="T3705">EURO</text:span><text:span text:style-name="T3706">POS SĄJUNGOS VALSTYBIŲ NARIŲ TEISMŲ SPRENDIMŲ KONFISKUOTI TURTĄ PRIPAŽINIMAS IR VYKDYMAS LIETUVOS RESPUBLIKOJE IR LIETUVOS RESPUBLIKOJE PRIIMTŲ SPRENDIMŲ KONFISKUOTI TURTĄ PERDAVIMAS VYKDYTI KITOMS EUROPOS SĄJUNGOS VALSTYBĖMS NARĖMS PAGAL REGLAMENTĄ (ES) 2</text:span><text:span text:style-name="T3707">018/1805</text:span></text:p>
      <text:p text:style-name="P3708"/>
      <text:p text:style-name="P3709"><text:span text:style-name="T3710">83</text:span><text:span text:style-name="T3711"><text:s/>straipsnis.<text:s/></text:span><text:span text:style-name="T3712">Europos Sąjungos valstybių narių teismų sprendimų konfiskuoti turtą pripažinimas ir vykdymas Lietuvos Respublikoje</text:span></text:p>
      <text:p text:style-name="P3713"><text:span text:style-name="T3714">1</text:span><text:span text:style-name="T3715">. Europos Sąjungos valstybės narės teismo sprendimą konfiskuoti turtą ir į lietuvių kalbą išverstą liudijim</text:span><text:span text:style-name="T3716">ą pripažįsta fizinio asmens, dėl kurio turto konfiskavimo priimtas šis sprendimas, gyvenamosios vietos arba juridinio asmens, dėl kurio turto konfiskavimo priimtas šis sprendimas, buveinės vietos apylinkės teismas. Tais atvejais, kai fizinis asmuo, dėl kur</text:span><text:span text:style-name="T3717">io turto konfiskavimo priimtas sprendimas, neturi gyvenamosios vietos Lietuvos Respublikoje arba juridinis asmuo, dėl kurio turto konfiskavimo priimtas sprendimas, neturi buveinės Lietuvos Respublikoje, Europos Sąjungos valstybės narės teismo sprendimą kon</text:span><text:span text:style-name="T3718">fiskuoti turtą pripažįsta konfiskuotino turto ar pagrindinės jo dalies buvimo vietos apylinkės teismas.</text:span></text:p>
      <text:p text:style-name="P3719"><text:span text:style-name="T3720">2</text:span><text:span text:style-name="T3721">. Gavęs Europos Sąjungos valstybės narės teismo sprendimą konfiskuoti turtą, apylinkės teismas per septynias dienas nuo sprendimo gavimo dienos surengia teismo posėdį. Į šį posėdį teismas šaukia asmenį, dėl kurio turto konfiskavimo priimtas Europos Sąjungo</text:span><text:span text:style-name="T3722">s valstybės narės teismo sprendimas, jo gynėją, juridinio asmens atstovą, prokurorą ir kitus suinteresuotus asmenis, tačiau šių asmenų neatvykimas į posėdį klausimo nagrinėjimo nesustabdo. Klausimo nagrinėjimas pradedamas posėdžio pirmininko pranešimu. Po<text:s/></text:span><text:span text:style-name="T3723">to teismas išklauso į posėdį atvykusius asmenis ir priima nutartį pripažinti Europos Sąjungos valstybės narės teismo sprendimą konfiskuoti turtą arba nutartį atsisakyti pripažinti Europos Sąjungos valstybės narės teismo sprendimą konfiskuoti turtą. Šias nu</text:span><text:span text:style-name="T3724">tartis teismas priima pasitarimų kambaryje. <text:s/></text:span></text:p>
      <text:p text:style-name="P3725"><text:span text:style-name="T3726">3</text:span><text:span text:style-name="T3727">. Kitos Europos Sąjungos valstybės narės teismo priimtas ir šiame straipsnyje nustatyta tvarka pripažintas sprendimas konfiskuoti turtą vykdomas pagal Lietuvos Respublikos įstatymus ir Reglamentą (ES) 2018</text:span><text:span text:style-name="T3728">/1805.</text:span></text:p>
      <text:p text:style-name="P3729"/>
      <text:p text:style-name="P3730"><text:span text:style-name="T3731">84</text:span><text:span text:style-name="T3732"><text:s/>straipsnis.<text:s/></text:span><text:span text:style-name="T3733">Lietuvos Respublikoje priimtų sprendimų konfiskuoti turtą perdavimas vykdyti kitoms Europos Sąjungos valstybėms narėms</text:span></text:p>
      <text:p text:style-name="P3734"><text:span text:style-name="T3735">1</text:span><text:span text:style-name="T3736">. Klausimą dėl Lietuvos Respublikoje priimto sprendimo konfiskuoti turtą perdavimo vykdyti kitos Europo</text:span><text:span text:style-name="T3737">s Sąjungos valstybės narės kompetentingai institucijai nagrinėja ir nutartimi išsprendžia tą sprendimą priėmęs teismas arba ikiteisminio tyrimo teisėjas. Šį sprendimą teismas arba ikiteisminio tyrimo teisėjas priima savo iniciatyva pagal baudžiamosios bylo</text:span><text:span text:style-name="T3738">s medžiagą arba baudžiamojo poveikio priemonę vykdančios institucijos ar nuosprendžio pateikimą vykdyti kontroliuojančio prokuroro teikimą.<text:s/></text:span></text:p>
      <text:p text:style-name="P3739"><text:span text:style-name="T3740">2</text:span><text:span text:style-name="T3741">. Teismas arba ikiteisminio tyrimo teisėjas, rašytinio proceso tvarka įvertinęs baudžiamosios bylos medžiagą a</text:span><text:span text:style-name="T3742">rba baudžiamojo poveikio priemonę vykdančios institucijos ar nuosprendžio pateikimą vykdyti kontroliuojančio prokuroro teikimą, priima vieną iš šių nutarčių:</text:span></text:p>
      <text:p text:style-name="P3743"><text:span text:style-name="T3744">1</text:span><text:span text:style-name="T3745">) perduoti Lietuvos Respublikoje priimtą sprendimą konfiskuoti turtą vykdyti kitai Europos Sąju</text:span><text:span text:style-name="T3746">ngos valstybei narei;</text:span></text:p>
      <text:p text:style-name="P3747"><text:span text:style-name="T3748">2</text:span><text:span text:style-name="T3749">) atsisakyti perduoti Lietuvos Respublikoje priimtą sprendimą konfiskuoti turtą vykdyti kitai Europos Sąjungos valstybei narei.</text:span></text:p>
      <text:p text:style-name="P3750"><text:span text:style-name="T3751">3</text:span><text:span text:style-name="T3752">. Skundai dėl šio straipsnio 2 dalyje nurodytų teismo nutarčių nagrinėjami Lietuvos<text:s/></text:span><text:span text:style-name="T3753">Respublikos baudžiamojo proceso kodekso 364 straipsnyje nustatyta tvarka.</text:span></text:p>
      <text:p text:style-name="P3754"><text:span text:style-name="T3755">4</text:span><text:span text:style-name="T3756">. Priėmus nutartį dėl Lietuvos Respublikoje priimto sprendimo konfiskuoti turtą perdavimo vykdyti kitai Europos Sąjungos valstybei narei, per tris dienas nuo nutarties įsiteisėj</text:span><text:span text:style-name="T3757">imo arba bylos grąžinimo iš aukštesnės instancijos teismas arba ikiteisminio tyrimo teisėjas surašo liudijimą. Šis liudijimas turi būti išverstas į kitos Europos Sąjungos valstybės narės valstybinę kalbą arba į kitą kalbą, jeigu ši valstybė narė yra nurodž</text:span><text:span text:style-name="T3758">iusi, kad ji pripažins vertimą į vieną ar daugiau kitų Europos Sąjungos valstybių narių oficialiųjų kalbų.<text:s/></text:span></text:p>
      <text:p text:style-name="P3759">Papildyta skyriumi:</text:p>
      <text:p text:style-name="P3760"><text:span text:style-name="T3761">Nr.<text:s/></text:span><text:a xlink:href="https://www.e-tar.lt/portal/legalAct.html?documentId=c468c0703eee11eb8d9fe110e148c770" office:target-frame-name="_top" xlink:show="replace"><text:span text:style-name="T3762">XIV-34</text:span></text:a><text:span text:style-name="T3763">, 2020-12-03, pa</text:span><text:span text:style-name="T3764">skelbta TAR 2020-12-15, i. k. 2020-27363</text:span></text:p>
      <text:p text:style-name="Normal"/>
      <text:p text:style-name="P3765"><text:span text:style-name="T3766">XVIII</text:span><text:span text:style-name="T3767"><text:s/>SKYRIUS</text:span></text:p>
      <text:p text:style-name="P3768"><text:span text:style-name="T3769">BENDRADARBIAVIMAS SU EUROPOS SĄJUNGOS VALSTYBĖMIS NARĖMIS ATLIEKANT EUROPOS PROKURATŪROS TYRIMUS<text:s/></text:span></text:p>
      <text:p text:style-name="P3770">Skyriaus numeracijos pakeitimas:</text:p>
      <text:p text:style-name="P3771"><text:span text:style-name="T3772">Nr.<text:s/></text:span><text:a xlink:href="https://www.e-tar.lt/portal/legalAct.html?documentId=c468c0703eee11eb8d9fe110e148c770" office:target-frame-name="_top" xlink:show="replace"><text:span text:style-name="T3773">XIV-34</text:span></text:a><text:span text:style-name="T3774">, 2020-12-03, paskelbta TAR 2020-12-15, i. k. 2020-27363</text:span></text:p>
      <text:p text:style-name="Normal"/>
      <text:p text:style-name="P3775"><text:span text:style-name="T3776">85</text:span><text:span text:style-name="T3777"><text:s/>straipsnis.<text:s/></text:span><text:span text:style-name="T3778">Bendradarbiavimas su Europos Sąjungos valstybėmis narėmis, dalyvaujančiomis įgyvendinant tvirtesnį bendradarbiavimą dėl Europos<text:s/></text:span><text:span text:style-name="T3779">prokuratūros įsteigimo</text:span></text:p>
      <text:p text:style-name="P3780">Straipsnio numeracijos pakeitimas:</text:p>
      <text:p text:style-name="P3781"><text:span text:style-name="T3782">Nr.<text:s/></text:span><text:a xlink:href="https://www.e-tar.lt/portal/legalAct.html?documentId=c468c0703eee11eb8d9fe110e148c770" office:target-frame-name="_top" xlink:show="replace"><text:span text:style-name="T3783">XIV-34</text:span></text:a><text:span text:style-name="T3784">, 2020-12-03, paskelbta TAR 2020-12-15, i. k. 2020-27363</text:span></text:p>
      <text:p text:style-name="Normal"/>
      <text:p text:style-name="P3785"><text:span text:style-name="T3786">Atliekant ikiteisminį tyrimą,<text:s/></text:span><text:span text:style-name="T3787">kai kompetentinga institucija paskirta Europos prokuratūra, ir siekiant bendradarbiavimo su Europos Sąjungos valstybėmis narėmis, dalyvaujančiomis tvirtesniame bendradarbiavime dėl Europos prokuratūros įsteigimo, šio įstatymo nuostatos netaikomos, o bendra</text:span><text:span text:style-name="T3788">darbiavimas vyksta Europos deleguotiesiems prokurorams susižinant tiesiogiai.</text:span></text:p>
      <text:p text:style-name="P3789"/>
      <text:p text:style-name="P3790"><text:span text:style-name="T3791">86</text:span><text:span text:style-name="T3792"><text:s/>straipsnis.<text:s/></text:span><text:span text:style-name="T3793">Bendradarbiavimas su Europos Sąjungos valstybėmis narėmis, nedalyvaujančiomis tvirtesniame bendradarbiavime dėl Europos prokuratūros įsteigimo</text:span></text:p>
      <text:p text:style-name="P3794">Straipsnio<text:s/>numeracijos pakeitimas:</text:p>
      <text:p text:style-name="P3795"><text:span text:style-name="T3796">Nr.<text:s/></text:span><text:a xlink:href="https://www.e-tar.lt/portal/legalAct.html?documentId=c468c0703eee11eb8d9fe110e148c770" office:target-frame-name="_top" xlink:show="replace"><text:span text:style-name="T3797">XIV-34</text:span></text:a><text:span text:style-name="T3798">, 2020-12-03, paskelbta TAR 2020-12-15, i. k. 2020-27363</text:span></text:p>
      <text:p text:style-name="Normal"/>
      <text:p text:style-name="P3799"><text:span text:style-name="T3800">Atliekant ikiteisminį tyrimą, kai kompetentinga institucija paskir</text:span><text:span text:style-name="T3801">ta Europos prokuratūra, ir siekiant bendradarbiavimo su Europos Sąjungos valstybėmis narėmis, nedalyvaujančiomis tvirtesniame bendradarbiavime dėl Europos prokuratūros įsteigimo, Europos deleguotasis prokuroras, vadovaudamasis Reglamentu (ES) 2017/1939 ir<text:s/></text:span><text:span text:style-name="T3802">šiuo įstatymu, taiko šiame įstatyme nustatytas tarpusavio pripažinimo priemones.</text:span><text:s/></text:p>
      <text:p text:style-name="P3803">Papildyta skyriumi:</text:p>
      <text:p text:style-name="P3804"><text:span text:style-name="T3805">Nr.<text:s/></text:span><text:a xlink:href="https://www.e-tar.lt/portal/legalAct.html?documentId=d53cc0c0b48511eab9d9cd0c85e0b745" office:target-frame-name="_top" xlink:show="replace"><text:span text:style-name="T3806">XIII-3053</text:span></text:a><text:span text:style-name="T3807">, 2020-06-11, paskelbta TAR 2020-06-22,</text:span><text:span text:style-name="T3808"><text:s/>i. k. 2020-13623</text:span></text:p>
      <text:p text:style-name="Normal"/>
      <text:p text:style-name="P3809"><text:span text:style-name="T3810">XIX</text:span><text:span text:style-name="T3811"><text:s/>SKYRIUS</text:span></text:p>
      <text:p text:style-name="P3812"><text:span text:style-name="T3813">BAIGIAMOSIOS NUOSTATOS</text:span></text:p>
      <text:p text:style-name="P3814">Skyriaus numeracijos pakeitimas:</text:p>
      <text:p text:style-name="P3815"><text:span text:style-name="T3816">Nr.<text:s/></text:span><text:a xlink:href="https://www.e-tar.lt/portal/legalAct.html?documentId=fc4b1fe0faf911e4b733cba410730a6c" office:target-frame-name="_top" xlink:show="replace"><text:span text:style-name="T3817">XII-1675</text:span></text:a><text:span text:style-name="T3818">, 2015-05-07, paskelbta TAR 2015-05-15, i. k. 2015-07</text:span><text:span text:style-name="T3819">408</text:span></text:p>
      <text:p text:style-name="P3820"><text:span text:style-name="T3821">Nr.<text:s/></text:span><text:a xlink:href="https://www.e-tar.lt/portal/legalAct.html?documentId=297b25704cfe11e7846ef01bfffb9b64" office:target-frame-name="_top" xlink:show="replace"><text:span text:style-name="T3822">XIII-397</text:span></text:a><text:span text:style-name="T3823">, 2017-06-01, paskelbta TAR 2017-06-09, i. k. 2017-09778</text:span></text:p>
      <text:p text:style-name="P3824"><text:span text:style-name="T3825">Nr.<text:s/></text:span><text:a xlink:href="https://www.e-tar.lt/portal/legalAct.html?documentId=d53cc0c0b48511eab9d9cd0c85e0b745" office:target-frame-name="_top" xlink:show="replace"><text:span text:style-name="T3826">XIII-3053</text:span></text:a><text:span text:style-name="T3827">, 2020-06-11, paskelbta TAR 2020-06-22, i. k. 2020-13623</text:span></text:p>
      <text:p text:style-name="P3828"><text:span text:style-name="T3829">Nr.<text:s/></text:span><text:a xlink:href="https://www.e-tar.lt/portal/legalAct.html?documentId=c468c0703eee11eb8d9fe110e148c770" office:target-frame-name="_top" xlink:show="replace"><text:span text:style-name="T3830">XIV-34</text:span></text:a><text:span text:style-name="T3831">, 2020-12-03, paskelbta TAR 2020-12-15, i. k. 2020-27363</text:span></text:p>
      <text:p text:style-name="Normal"/>
      <text:p text:style-name="P3832"><text:span text:style-name="T3833">87</text:span><text:span text:style-name="T3834"><text:s/>straipsnis.<text:s/></text:span><text:span text:style-name="T3835">Įstatymo įsigaliojimas ir taikymas</text:span></text:p>
      <text:p text:style-name="P3836"><text:span text:style-name="T3837">1</text:span><text:span text:style-name="T3838">. Šio įstatymo II ir III skyrių nuostatos taikomos sprendimams dėl laisvės atėmimo bausmės, kurie priimti po 2011 m. gruodžio 5 d. Tais atvejais, kai sprendimas dėl laisvės atėmimo bausmės priimtas iki 2</text:span><text:span text:style-name="T3839">011 m. gruodžio 5 d., taikomos Lietuvos Respublikos baudžiamojo proceso kodekso 365 straipsnio ir atitinkamos tarptautinių sutarčių nuostatos.</text:span></text:p>
      <text:p text:style-name="P3840"><text:span text:style-name="T3841">2</text:span><text:span text:style-name="T3842">. Informaciją apie Lietuvos Respublikoje gautų, pripažintų ir atsisakytų pripažinti, taip pat kitoms Europos</text:span><text:span text:style-name="T3843"><text:s/>Sąjungos valstybėms narėms perduotų vykdyti ir kitose Europos Sąjungos valstybėse narėse pripažintų ar atsisakytų pripažinti sprendimų dėl laisvės atėmimo bausmės ir sprendimų dėl bausmės, nesusijusios su laisvės atėmimu, bei sprendimų dėl probacijos skai</text:span><text:span text:style-name="T3844">čių renka ir sistemina Nacionalinė teismų administracija. Kiekvienais metais iki vasario 1 dienos susistemintą informaciją apie Lietuvos Respublikoje gautus, pripažintus ir atsisakytus pripažinti, taip pat kitoms Europos Sąjungos valstybėms narėms perduotu</text:span><text:span text:style-name="T3845">s vykdyti ir kitose Europos Sąjungos valstybėse narėse pripažintus ar atsisakytus pripažinti sprendimus dėl laisvės atėmimo bausmės Nacionalinė teismų administracija pateikia laisvės atėmimo vietų įstaigai, o informaciją apie Lietuvos Respublikoje gautus,<text:s/></text:span><text:span text:style-name="T3846">pripažintus ir atsisakytus pripažinti, taip pat kitoms Europos Sąjungos valstybėms narėms perduotus vykdyti ir kitose Europos Sąjungos valstybėse narėse pripažintus ar atsisakytus pripažinti sprendimus dėl bausmės, nesusijusios su laisvės atėmimu, ir spren</text:span><text:span text:style-name="T3847">dimus dėl probacijos – Lietuvos probacijos tarnybai.</text:span><text:s/></text:p>
      <text:p text:style-name="P3848">Straipsnio dalies pakeitimai:</text:p>
      <text:p text:style-name="P3849"><text:span text:style-name="T3850">Nr.<text:s/></text:span><text:a xlink:href="https://www.e-tar.lt/portal/legalAct.html?documentId=c713e3906eb811ec993ff5ca6e8ba60c" office:target-frame-name="_top" xlink:show="replace"><text:span text:style-name="T3851">XIV-884</text:span></text:a><text:span text:style-name="T3852">, 2021-12-23, paskelbta TAR 2022-01-06, i. k. 2022-00175</text:span></text:p>
      <text:p text:style-name="P3853"><text:span text:style-name="T3854">Nr.<text:s/></text:span><text:a xlink:href="https://www.e-tar.lt/portal/legalAct.html?documentId=3a59c430041111edb32c9f9d8ba206f8" office:target-frame-name="_top" xlink:show="replace"><text:span text:style-name="T3855">XIV-1237</text:span></text:a><text:span text:style-name="T3856">, 2022-06-28, paskelbta TAR 2022-07-15, i. k. 2022-15604</text:span></text:p>
      <text:p text:style-name="Normal"/>
      <text:p text:style-name="P3857"><text:span text:style-name="T3858">3</text:span><text:span text:style-name="T3859">. Informaciją apie šio įstatymo II ir III skyriuose nustatyta tvarka iš kitų Europos Sąju</text:span><text:span text:style-name="T3860">ngos valstybių narių perimtų ir kitoms Europos Sąjungos valstybėms narėms perduotų nuteistųjų skaičių renka, sistemina ir kiekvienais metais iki vasario 1 dienos laisvės atėmimo vietų įstaigai teikia Viešojo saugumo tarnyba prie Lietuvos Respublikos vidaus</text:span><text:span text:style-name="T3861"><text:s/>reikalų ministerijos.</text:span></text:p>
      <text:p text:style-name="P3862">Straipsnio dalies pakeitimai:</text:p>
      <text:p text:style-name="P3863"><text:span text:style-name="T3864">Nr.<text:s/></text:span><text:a xlink:href="https://www.e-tar.lt/portal/legalAct.html?documentId=3a59c430041111edb32c9f9d8ba206f8" office:target-frame-name="_top" xlink:show="replace"><text:span text:style-name="T3865">XIV-1237</text:span></text:a><text:span text:style-name="T3866">, 2022-06-28, paskelbta TAR 2022-07-15, i. k. 2022-15604</text:span></text:p>
      <text:p text:style-name="Normal"/>
      <text:p text:style-name="P3867"><text:span text:style-name="T3868">4</text:span><text:span text:style-name="T3869">. Informaciją apie kitoms Euro</text:span><text:span text:style-name="T3870">pos Sąjungos valstybėms narėms perduotų vykdyti ir kitose Europos Sąjungos valstybėse narėse įvykdytų turto (arba įrodymų) arešto akto liudijimų, taip pat iš kitų Europos Sąjungos valstybių narių gautų, pripažintų ir įvykdytų ar atsisakytų pripažinti ir įv</text:span><text:span text:style-name="T3871">ykdyti turto (įrodymų) arešto akto liudijimų, nurodytų šio įstatymo XII, XIII ir XVI skyriuose, skaičių renka, sistemina ir kiekvienais metais iki vasario 1 dienos Lietuvos Respublikos teisingumo ministerijai teikia Lietuvos Respublikos generalinė prokurat</text:span><text:span text:style-name="T3872">ūra.</text:span></text:p>
      <text:p text:style-name="P3873"><text:span text:style-name="T3874">5</text:span><text:span text:style-name="T3875">. Informaciją apie kitoms Europos Sąjungos valstybėms narėms perduotų vykdyti ir apie kitose Europos Sąjungos valstybėse narėse įvykdytų sprendimų konfiskuoti turtą, taip pat apie iš kitų Europos Sąjungos valstybių narių gautų, pripažintų ir<text:s/></text:span><text:span text:style-name="T3876">įvykdytų ar atsisakytų pripažinti ar įvykdyti sprendimų konfiskuoti turtą, nurodytų šio įstatymo XIV, XV ir XVII skyriuose, skaičių renka, sistemina ir kiekvienais metais iki vasario 1 dienos Lietuvos Respublikos teisingumo ministerijai teikia Nacionalinė<text:s/></text:span><text:span text:style-name="T3877">teismų administracija.</text:span></text:p>
      <text:p text:style-name="P3878"><text:span text:style-name="T3879">6</text:span><text:span text:style-name="T3880">. Šio įstatymo XII, XIII, XIV ir XV skyrių nuostatos taikomos tik toms Europos Sąjungos valstybėms narėms, kurioms netaikomas Reglamentas (ES) 2018/1805.</text:span></text:p>
      <text:p text:style-name="P3881">Straipsnio pakeitimai:</text:p>
      <text:p text:style-name="P3882"><text:span text:style-name="T3883">Nr.<text:s/></text:span><text:a xlink:href="https://www.e-tar.lt/portal/legalAct.html?documentId=25eee810d9a411eb9f09e7df20500045" office:target-frame-name="_top" xlink:show="replace"><text:span text:style-name="T3884">XIV-475</text:span></text:a><text:span text:style-name="T3885">, 2021-06-30, paskelbta TAR 2021-06-30, i. k. 2021-14801</text:span></text:p>
      <text:p text:style-name="Normal"/>
      <text:p text:style-name="P3886"><text:span text:style-name="T3887">88 straipsnis.</text:span><text:span text:style-name="T3888"><text:s/>Neteko galios nuo 2020-12-19</text:span></text:p>
      <text:p text:style-name="P3889">Straipsnio naikinimas:</text:p>
      <text:p text:style-name="P3890"><text:span text:style-name="T3891">Nr.<text:s/></text:span><text:a xlink:href="https://www.e-tar.lt/portal/legalAct.html?documentId=c468c0703eee11eb8d9fe110e148c770" office:target-frame-name="_top" xlink:show="replace"><text:span text:style-name="T3892">XIV-34</text:span></text:a><text:span text:style-name="T3893">, 2020-12-03, paskelbta TAR 2020-12-15, i. k. 2020-27363</text:span></text:p>
      <text:p text:style-name="Normal"/>
      <text:p text:style-name="P3894"><text:span text:style-name="T3895">Skelbiu šį Lietuvos Respublikos Seimo priimtą įstatymą.</text:span></text:p>
      <text:p text:style-name="P3896"/>
      <text:p text:style-name="P3897"/>
      <text:p text:style-name="P3898">Respublikos Prezidentė<text:span text:style-name="T3899"><text:tab/></text:span>Dalia Grybauskaitė</text:p>
      <text:p text:style-name="P3900"/>
      <text:p text:style-name="P3901">Lietuvos Respublikos<text:s/>įstatymo</text:p>
      <text:p text:style-name="P3902">„Dėl Europos Sąjungos valstybių narių<text:s/></text:p>
      <text:p text:style-name="P3903">sprendimų baudžiamosiose bylose<text:s/></text:p>
      <text:p text:style-name="P3904">tarpusavio pripažinimo ir vykdymo“<text:s/></text:p>
      <text:p text:style-name="P3905">priedas<text:s/></text:p>
      <text:p text:style-name="P3906"/>
      <text:p text:style-name="P3907"><text:span text:style-name="T3908">ĮGYVENDINAMI EUROPOS SĄJUNGOS TEISĖS AKTAI</text:span></text:p>
      <text:p text:style-name="P3909"/>
      <text:p text:style-name="P3910"><text:span text:style-name="T3911">1</text:span><text:span text:style-name="T3912">. 2003 m. liepos 22 d. Tarybos pamatinis sprendimas 2003/577/TVR dėl turto arba<text:s/></text:span><text:span text:style-name="T3913">įrodymų arešto aktų vykdymo Europos Sąjungoje.</text:span></text:p>
      <text:p text:style-name="P3914"><text:span text:style-name="T3915">2</text:span><text:span text:style-name="T3916">. 2006 m. spalio 6 d. Tarybos pamatinis sprendimas 2006/783/TVR dėl tarpusavio pripažinimo principo taikymo nutarimams konfiskuoti su pakeitimais, padarytais 2009 m. vasario 26 d. Tarybos pamatiniu sprend</text:span><text:span text:style-name="T3917">imu 2009/299/TVR.<text:s/></text:span></text:p>
      <text:p text:style-name="P3918"><text:span text:style-name="T3919">3</text:span><text:span text:style-name="T3920">. 2008 m. lapkričio 27 d. Tarybos pamatinis sprendimas 2008/909/TVR dėl nuosprendžių baudžiamosiose bylose tarpusavio pripažinimo principo taikymo skiriant laisvės atėmimo bausmes ar su laisvės atėmimu susijusias priemones, siekiant</text:span><text:span text:style-name="T3921"><text:s/>jas vykdyti Europos Sąjungoje,<text:s/></text:span><text:span text:style-name="T3922">su pakeitimais, padarytais</text:span><text:span text:style-name="T3923"><text:s/>2009 m. vasario 26 d. Tarybos pamatiniu sprendimu 2009/299/TVR.<text:s/></text:span></text:p>
      <text:p text:style-name="P3924"><text:span text:style-name="T3925">4</text:span><text:span text:style-name="T3926">. 2008 m. lapkričio 27 d. Tarybos pamatinis sprendimas 2008/947/TVR dėl teismo sprendimų ir sprendimų dėl lygtinio nuteisimo ta</text:span><text:span text:style-name="T3927">rpusavio pripažinimo principo taikymo siekiant užtikrinti lygtinio atleidimo priemonių ir alternatyvių sankcijų priežiūrą<text:s/></text:span><text:span text:style-name="T3928">su pakeitimais, padarytais</text:span><text:span text:style-name="T3929"><text:s/>2009 m. vasario 26 d. Tarybos pamatiniu sprendimu 2009/299/TVR.<text:s/></text:span></text:p>
      <text:p text:style-name="P3930"><text:span text:style-name="T3931">5</text:span><text:span text:style-name="T3932">. 2009 m. spalio 23 d. Tarybos pamati</text:span><text:span text:style-name="T3933">nis sprendimas 2009/829/TVR dėl tarpusavio pripažinimo principo taikymo sprendimams dėl kardomųjų priemonių Europos Sąjungos valstybėse narėse kaip alternatyvos kardomajam kalinimui.<text:s/></text:span></text:p>
      <text:p text:style-name="P3934"><text:span text:style-name="T3935">6</text:span><text:span text:style-name="T3936">. 2011 m. gruodžio 13 d. Europos Parlamento ir Tarybos direktyva 20</text:span><text:span text:style-name="T3937">11/99/ES dėl Europos apsaugos orderio.</text:span></text:p>
      <text:p text:style-name="P3938"><text:span text:style-name="T3939">7</text:span><text:span text:style-name="T3940">. 2014 m. balandžio 3 d. Europos Parlamento ir Tarybos direktyva 2014/41/ES dėl Europos tyrimo orderio baudžiamosiose bylose.</text:span></text:p>
      <text:p text:style-name="P3941"><text:span text:style-name="T3942">8</text:span><text:span text:style-name="T3943">. 2017 m. spalio 12 d. Europos Tarybos reglamentas (ES) 2017/1939, kuriuo įgyvend</text:span><text:span text:style-name="T3944">inamas tvirtesnis bendradarbiavimas Europos prokuratūros įsteigimo srityje.<text:s/></text:span></text:p>
      <text:p text:style-name="P3945"><text:span text:style-name="T3946">9</text:span><text:span text:style-name="T3947">. 2018 m. lapkričio 14 d. Europos Parlamento ir Tarybos reglamentas (ES) 2018/1805 dėl nutarimų įšaldyti ir nutarimų konfiskuoti turtą tarpusavio pripažinimo.</text:span></text:p>
      <text:p text:style-name="P3948">Priedo pakeitimai:</text:p>
      <text:p text:style-name="P3949"><text:span text:style-name="T3950">Nr.<text:s/></text:span><text:a xlink:href="https://www.e-tar.lt/portal/legalAct.html?documentId=4352e2e0299a11eb932eb1ed7f923910" office:target-frame-name="_top" xlink:show="replace"><text:span text:style-name="T3951">XIII-3349</text:span></text:a><text:span text:style-name="T3952">, 2020-11-05, paskelbta TAR 2020-11-18, i. k. 2020-24233</text:span></text:p>
      <text:p text:style-name="P3953"><text:span text:style-name="T3954">Nr.<text:s/></text:span><text:a xlink:href="https://www.e-tar.lt/portal/legalAct.html?documentId=25eee810d9a411eb9f09e7df20500045" office:target-frame-name="_top" xlink:show="replace"><text:span text:style-name="T3955">XIV-475</text:span></text:a><text:span text:style-name="T3956">, 2021-06-30, paskelbta TAR 2021-06-30, i. k. 2021-14801</text:span></text:p>
      <text:p text:style-name="Normal"/>
      <text:p text:style-name="P3957"/>
      <text:p text:style-name="P3958"/>
      <text:p text:style-name="P3959"><text:span text:style-name="T3960">Pakeitimai:</text:span></text:p>
      <text:p text:style-name="P3961"/>
      <text:p text:style-name="P3962"><text:span text:style-name="T3963">1.</text:span></text:p>
      <text:p text:style-name="P3964"><text:span text:style-name="T3965">Lietuvos Respublikos Seimas, Įstatymas</text:span></text:p>
      <text:p text:style-name="P3966"><text:span text:style-name="T3967">Nr.<text:s/></text:span><text:a xlink:href="https://www.e-tar.lt/portal/legalAct.html?documentId=fc4b1fe0faf911e4b733cba410730a6c" office:target-frame-name="_top" xlink:show="replace"><text:span text:style-name="T3968">XII-1675</text:span></text:a><text:span text:style-name="T3969">, 2015-05-07, paskelbta TAR 2015-05-15, i. k. 2015-07408</text:span></text:p>
      <text:p text:style-name="P3970"><text:span text:style-name="T3971">Lietuvos Respublikos įstatymo „Dėl Europos Sąjungos valstybių narių sprendimų baudžiamosiose bylose tarpusavio pripažinimo ir v</text:span><text:span text:style-name="T3972">ykdymo“ Nr. XII-1322 1, 2, 40 straipsnių ir priedo pakeitimo ir Įstatymo papildymo naujais VIII ir IX skyriais įstatymas</text:span></text:p>
      <text:p text:style-name="P3973"/>
      <text:p text:style-name="P3974"><text:span text:style-name="T3975">2.</text:span></text:p>
      <text:p text:style-name="P3976"><text:span text:style-name="T3977">Lietuvos Respublikos Seimas, Įstatymas</text:span></text:p>
      <text:p text:style-name="P3978"><text:span text:style-name="T3979">Nr.<text:s/></text:span><text:a xlink:href="https://www.e-tar.lt/portal/legalAct.html?documentId=297b25704cfe11e7846ef01bfffb9b64" office:target-frame-name="_top" xlink:show="replace"><text:span text:style-name="T3980">XIII-397</text:span></text:a><text:span text:style-name="T3981">, 2017-06-01, paskelbta TAR 2017-06-09, i. k. 2017-09778</text:span></text:p>
      <text:p text:style-name="P3982"><text:span text:style-name="T3983">Lietuvos Respublikos įstatymo „Dėl Europos Sąjungos valstybių narių sprendimų baudžiamosiose bylose tarpusavio pripažinimo ir vykdymo“ Nr. XII-1322 pakeitimo įstatymas</text:span></text:p>
      <text:p text:style-name="P3984"/>
      <text:p text:style-name="P3985"><text:span text:style-name="T3986">3.</text:span></text:p>
      <text:p text:style-name="P3987"><text:span text:style-name="T3988">Lietuvos<text:s/></text:span><text:span text:style-name="T3989">Respublikos Seimas, Įstatymas</text:span></text:p>
      <text:p text:style-name="P3990"><text:span text:style-name="T3991">Nr.<text:s/></text:span><text:a xlink:href="https://www.e-tar.lt/portal/legalAct.html?documentId=c5f03ef01d7b11e9875cdc20105dd260" office:target-frame-name="_top" xlink:show="replace"><text:span text:style-name="T3992">XIII-1903</text:span></text:a><text:span text:style-name="T3993">, 2019-01-11, paskelbta TAR 2019-01-21, i. k. 2019-00887</text:span></text:p>
      <text:p text:style-name="P3994"><text:span text:style-name="T3995">Lietuvos Respublikos įstatymo „Dėl Europos Sąjungos<text:s/></text:span><text:span text:style-name="T3996">valstybių narių sprendimų baudžiamosiose bylose tarpusavio pripažinimo ir vykdymo“ Nr. XII-1322 18 straipsnio pakeitimo įstatymas</text:span></text:p>
      <text:p text:style-name="P3997"/>
      <text:p text:style-name="P3998"><text:span text:style-name="T3999">4.</text:span></text:p>
      <text:p text:style-name="P4000"><text:span text:style-name="T4001">Lietuvos Respublikos Seimas, Įstatymas</text:span></text:p>
      <text:p text:style-name="P4002"><text:span text:style-name="T4003">Nr.<text:s/></text:span><text:a xlink:href="https://www.e-tar.lt/portal/legalAct.html?documentId=d53cc0c0b48511eab9d9cd0c85e0b745" office:target-frame-name="_top" xlink:show="replace"><text:span text:style-name="T4004">XIII-3053</text:span></text:a><text:span text:style-name="T4005">, 2020-06-11, paskelbta TAR 2020-06-22, i. k. 2020-13623</text:span></text:p>
      <text:p text:style-name="P4006"><text:span text:style-name="T4007">Lietuvos Respublikos įstatymo „Dėl Europos Sąjungos valstybių narių sprendimų baudžiamosiose bylose tarpusavio pripažinimo ir vykdymo“ Nr. XII-1322 1, 51, 59, 65, 69 strai</text:span><text:span text:style-name="T4008">psnių ir priedo pakeitimo ir Įstatymo papildymo nauju XIV skyriumi įstatymas</text:span></text:p>
      <text:p text:style-name="P4009"/>
      <text:p text:style-name="P4010"><text:span text:style-name="T4011">5.</text:span></text:p>
      <text:p text:style-name="P4012"><text:span text:style-name="T4013">Lietuvos Respublikos Seimas, Įstatymas</text:span></text:p>
      <text:p text:style-name="P4014"><text:span text:style-name="T4015">Nr.<text:s/></text:span><text:a xlink:href="https://www.e-tar.lt/portal/legalAct.html?documentId=c468c0703eee11eb8d9fe110e148c770" office:target-frame-name="_top" xlink:show="replace"><text:span text:style-name="T4016">XIV-34</text:span></text:a><text:span text:style-name="T4017">, 2020-12-03, paskelbta TAR<text:s/></text:span><text:span text:style-name="T4018">2020-12-15, i. k. 2020-27363</text:span></text:p>
      <text:p text:style-name="P4019"><text:span text:style-name="T4020">Lietuvos Respublikos įstatymo „Dėl Europos Sąjungos valstybių narių sprendimų baudžiamosiose bylose tarpusavio pripažinimo ir vykdymo“ Nr. XII-1322 1, 2 straipsnių, XIV, XV skyrių ir priedo pakeitimo, Įstatymo papildymo naujais</text:span><text:span text:style-name="T4021"><text:s/>XIV, XV, XVI, XVII skyriais ir 88 straipsnio pripažinimo netekusiu galios įstatymas</text:span></text:p>
      <text:p text:style-name="P4022"/>
      <text:p text:style-name="P4023"><text:span text:style-name="T4024">6.</text:span></text:p>
      <text:p text:style-name="P4025"><text:span text:style-name="T4026">Lietuvos Respublikos Seimas, Įstatymas</text:span></text:p>
      <text:p text:style-name="P4027"><text:span text:style-name="T4028">Nr.<text:s/></text:span><text:a xlink:href="https://www.e-tar.lt/portal/legalAct.html?documentId=4352e2e0299a11eb932eb1ed7f923910" office:target-frame-name="_top" xlink:show="replace"><text:span text:style-name="T4029">XIII-3349</text:span></text:a><text:span text:style-name="T4030">, 2020-11-05, pas</text:span><text:span text:style-name="T4031">kelbta TAR 2020-11-18, i. k. 2020-24233</text:span></text:p>
      <text:p text:style-name="P4032"><text:span text:style-name="T4033">Lietuvos Respublikos įstatymo „Dėl Europos Sąjungos valstybių narių sprendimų baudžiamosiose bylose tarpusavio pripažinimo ir vykdymo“ Nr. XII-1322 3, 4, 5, 6, 7, 11, 12, 14, 17, 18, 20, 21, 22, 23, 24, 26, 37, 43, 5</text:span><text:span text:style-name="T4034">2, 67, 87 straipsnių ir priedo pakeitimo ir įstatymo papildymo 24-1 straipsniu įstatymas</text:span></text:p>
      <text:p text:style-name="P4035"/>
      <text:p text:style-name="P4036"><text:span text:style-name="T4037">7.</text:span></text:p>
      <text:p text:style-name="P4038"><text:span text:style-name="T4039">Lietuvos Respublikos Seimas, Įstatymas</text:span></text:p>
      <text:p text:style-name="P4040"><text:span text:style-name="T4041">Nr.<text:s/></text:span><text:a xlink:href="https://www.e-tar.lt/portal/legalAct.html?documentId=25eee810d9a411eb9f09e7df20500045" office:target-frame-name="_top" xlink:show="replace"><text:span text:style-name="T4042">XIV-475</text:span></text:a><text:span text:style-name="T4043">, 2021-06-30, p</text:span><text:span text:style-name="T4044">askelbta TAR 2021-06-30, i. k. 2021-14801</text:span></text:p>
      <text:p text:style-name="P4045"><text:span text:style-name="T4046">Lietuvos Respublikos įstatymo „Dėl Europos Sąjungos valstybių narių sprendimų baudžiamosiose bylose tarpusavio pripažinimo ir vykdymo“ Nr. XII-1322 3, 4, 5, 6, 7, 11, 12, 14, 17, 18, 20, 21, 22, 23, 24, 26, 37, 43,</text:span><text:span text:style-name="T4047"><text:s/>52, 67, 74 straipsnių ir priedo pakeitimo ir Įstatymo papildymo 24-1 straipsniu įstatymo Nr. XIII-3349 pavadinimo ir 22, 23 straipsnių pakeitimo įstatymas</text:span></text:p>
      <text:p text:style-name="P4048"/>
      <text:p text:style-name="P4049"><text:span text:style-name="T4050">8.</text:span></text:p>
      <text:p text:style-name="P4051"><text:span text:style-name="T4052">Lietuvos Respublikos Seimas, Įstatymas</text:span></text:p>
      <text:p text:style-name="P4053"><text:span text:style-name="T4054">Nr.<text:s/></text:span><text:a xlink:href="https://www.e-tar.lt/portal/legalAct.html?documentId=c713e3906eb811ec993ff5ca6e8ba60c" office:target-frame-name="_top" xlink:show="replace"><text:span text:style-name="T4055">XIV-884</text:span></text:a><text:span text:style-name="T4056">, 2021-12-23, paskelbta TAR 2022-01-06, i. k. 2022-00175</text:span></text:p>
      <text:p text:style-name="P4057"><text:span text:style-name="T4058">Lietuvos Respublikos įstatymo „Dėl Europos Sąjungos valstybių narių sprendimų baudžiamosiose bylose tarpusavio pripažinimo ir vykdymo“ Nr. XII-1322</text:span><text:span text:style-name="T4059"><text:s/>87 straipsnio pakeitimo įstatymas</text:span></text:p>
      <text:p text:style-name="P4060"/>
      <text:p text:style-name="P4061"><text:span text:style-name="T4062">9.</text:span></text:p>
      <text:p text:style-name="P4063"><text:span text:style-name="T4064">Lietuvos Respublikos Seimas, Įstatymas</text:span></text:p>
      <text:p text:style-name="P4065"><text:span text:style-name="T4066">Nr.<text:s/></text:span><text:a xlink:href="https://www.e-tar.lt/portal/legalAct.html?documentId=3a59c430041111edb32c9f9d8ba206f8" office:target-frame-name="_top" xlink:show="replace"><text:span text:style-name="T4067">XIV-1237</text:span></text:a><text:span text:style-name="T4068">, 2022-06-28, paskelbta TAR 2022-07-15, i. k. 2022-15604</text:span></text:p>
      <text:p text:style-name="P4069"><text:span text:style-name="T4070">Lietuvos<text:s/></text:span><text:span text:style-name="T4071">Respublikos įstatymo „Dėl Europos Sąjungos valstybių narių sprendimų baudžiamosiose bylose tarpusavio pripažinimo ir vykdymo“ Nr. XII-1322 2, 3, 4, 5, 6, 7, 9, 11, 12, 14, 16, 17, 20, 21, 22, 23, 24, 30, 33, 37, 38, 39, 55 ir 87 straipsnių pakeitimo įstaty</text:span><text:span text:style-name="T4072">mas</text:span></text:p>
      <text:p text:style-name="P4073"/>
      <text:p text:style-name="P4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14T07:20:00Z</meta:creation-date>
    <dc:date>2024-11-14T07:20:00Z</dc:date>
    <meta:print-date>2004-12-10T05:45:00Z</meta:print-date>
    <meta:template xlink:href="Normal.dotm" xlink:type="simple"/>
    <meta:editing-cycles>2</meta:editing-cycles>
    <meta:editing-duration>PT0S</meta:editing-duration>
    <meta:document-statistic meta:page-count="5" meta:paragraph-count="1794" meta:word-count="36710" meta:character-count="269132" meta:row-count="6506" meta:non-whitespace-character-count="234216"/>
  </office:meta>
</office:document-meta>
</file>