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4923in"/>
      <style:text-properties fo:font-weight="bold" style:font-weight-asian="bold"/>
    </style:style>
    <style:style style:name="P450" style:parent-style-name="Normal" style:family="paragraph">
      <style:paragraph-properties fo:text-align="justify" fo:line-height="150%" fo:margin-left="1.3784in" fo:text-indent="-0.886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margin-left="1.477in" fo:text-indent="-0.984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1.477in" fo:text-indent="-0.984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4923in"/>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P612" style:parent-style-name="Normal" style:family="paragraph">
      <style:paragraph-properties fo:text-align="justify" fo:line-height="150%" fo:text-indent="0.4923in"/>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margin-left="1.477in" fo:text-indent="-0.9847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margin-left="1.575in" fo:text-indent="-1.0826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margin-left="1.575in" fo:text-indent="-1.0826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line-height-at-least="0.1666in" fo:text-indent="0.4923in"/>
      <style:text-properties fo:font-weight="bold" style:font-weight-asian="bold" style:font-weight-complex="bold"/>
    </style:style>
    <style:style style:name="P827" style:parent-style-name="Normal" style:family="paragraph">
      <style:paragraph-properties fo:text-align="justify" fo:line-height="150%" fo:margin-left="1.575in" fo:text-indent="-1.0826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5.020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style:line-height-at-least="0.1666in" fo:text-indent="0.4923in"/>
    </style:style>
    <style:style style:name="P889" style:parent-style-name="Normal" style:family="paragraph">
      <style:paragraph-properties fo:text-align="justify" fo:line-height="150%" fo:margin-left="1.575in" fo:text-indent="-1.0826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margin-left="1.575in" fo:text-indent="-1.0826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margin-left="1.575in" fo:text-indent="-1.0826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line-height-at-least="0.1666in" fo:text-indent="0.4923in"/>
    </style:style>
    <style:style style:name="P1112" style:parent-style-name="Normal" style:family="paragraph">
      <style:paragraph-properties fo:text-align="justify" fo:line-height="150%" fo:margin-left="1.575in" fo:text-indent="-1.0826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4923in"/>
    </style:style>
    <style:style style:name="P1122" style:parent-style-name="Normal" style:family="paragraph">
      <style:paragraph-properties fo:text-align="justify" fo:line-height="150%" fo:text-indent="0.4923in"/>
    </style:style>
    <style:style style:name="P1123" style:parent-style-name="Normal" style:family="paragraph">
      <style:paragraph-properties fo:text-align="justify" fo:line-height="150%" fo:text-indent="0.4923in"/>
    </style:style>
    <style:style style:name="P1124" style:parent-style-name="Normal" style:family="paragraph">
      <style:paragraph-properties fo:text-align="justify" fo:line-height="150%" fo:text-indent="0.4923in"/>
    </style:style>
    <style:style style:name="P1125" style:parent-style-name="Normal" style:family="paragraph">
      <style:paragraph-properties fo:text-align="justify" fo:line-height="150%" fo:text-indent="0.4923in"/>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style:line-height-at-least="0.1666in" fo:text-indent="0.4923in"/>
    </style:style>
    <style:style style:name="P1134" style:parent-style-name="Normal" style:family="paragraph">
      <style:paragraph-properties fo:text-align="justify" fo:line-height="150%" fo:margin-left="1.575in" fo:text-indent="-1.082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text-indent="0.4923in"/>
    </style:style>
    <style:style style:name="P1171" style:parent-style-name="Normal" style:family="paragraph">
      <style:paragraph-properties fo:text-align="justify" fo:line-height="150%" fo:text-indent="0.4923in"/>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fo:text-indent="0.4923in"/>
    </style:style>
    <style:style style:name="P1177" style:parent-style-name="Normal" style:family="paragraph">
      <style:paragraph-properties fo:text-align="justify" fo:line-height="150%" fo:text-indent="0.4923in"/>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margin-left="1.575in" fo:text-indent="-1.0826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margin-left="1.575in" fo:text-indent="-1.0826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weight-complex="bold"/>
    </style:style>
    <style:style style:name="P1232" style:parent-style-name="Normal" style:family="paragraph">
      <style:paragraph-properties fo:text-align="justify" fo:line-height="150%" fo:text-indent="0.4923in"/>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line-height="150%" fo:text-indent="0.4923in"/>
    </style:style>
    <style:style style:name="P1236" style:parent-style-name="Normal" style:family="paragraph">
      <style:paragraph-properties fo:text-align="justify" fo:line-height="150%" fo:text-indent="0.4923in"/>
    </style:style>
    <style:style style:name="P1237" style:parent-style-name="Normal" style:family="paragraph">
      <style:paragraph-properties fo:text-align="justify" fo:line-height="150%" fo:text-indent="0.4923in"/>
    </style:style>
    <style:style style:name="P1238" style:parent-style-name="Normal" style:family="paragraph">
      <style:paragraph-properties fo:text-align="justify" fo:line-height="150%" fo:text-indent="0.4923in"/>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line-height="150%" fo:text-indent="0.4923in"/>
    </style:style>
    <style:style style:name="P1246" style:parent-style-name="Normal" style:family="paragraph">
      <style:paragraph-properties fo:text-align="justify" fo:line-height="150%" fo:text-indent="0.4923in"/>
    </style:style>
    <style:style style:name="P1247" style:parent-style-name="Normal" style:family="paragraph">
      <style:paragraph-properties fo:text-align="justify" fo:line-height="150%" fo:text-indent="0.4923in"/>
    </style:style>
    <style:style style:name="P1248" style:parent-style-name="Normal" style:family="paragraph">
      <style:paragraph-properties fo:text-align="justify" fo:line-height="150%" fo:margin-left="1.575in" fo:text-indent="-1.082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P1254" style:parent-style-name="Normal" style:family="paragraph">
      <style:paragraph-properties fo:text-align="justify" fo:line-height="150%" fo:text-indent="0.4923in"/>
    </style:style>
    <style:style style:name="P1255" style:parent-style-name="Normal" style:family="paragraph">
      <style:paragraph-properties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line-height="150%" fo:text-indent="0.4923in"/>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line-height="150%" fo:text-indent="0.4923in"/>
      <style:text-properties fo:font-weight="bold" style:font-weight-asian="bold"/>
    </style:style>
    <style:style style:name="P1275" style:parent-style-name="Normal" style:family="paragraph">
      <style:paragraph-properties fo:text-align="justify" fo:line-height="150%" fo:margin-left="1.575in" fo:text-indent="-1.0826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weight-complex="bold"/>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weight-complex="bold"/>
    </style:style>
    <style:style style:name="P1303" style:parent-style-name="Normal" style:family="paragraph">
      <style:paragraph-properties fo:text-align="justify" fo:line-height="150%" fo:text-indent="0.4923in"/>
    </style:style>
    <style:style style:name="P1304" style:parent-style-name="Normal" style:family="paragraph">
      <style:paragraph-properties fo:text-align="justify" fo:line-height="150%" fo:text-indent="0.4923in"/>
    </style:style>
    <style:style style:name="P1305" style:parent-style-name="Normal" style:family="paragraph">
      <style:paragraph-properties fo:text-align="justify" fo:line-height="150%" fo:text-indent="0.4923in"/>
    </style:style>
    <style:style style:name="P1306" style:parent-style-name="Normal" style:family="paragraph">
      <style:paragraph-properties fo:text-align="justify" fo:line-height="150%" fo:margin-left="1.575in" fo:text-indent="-1.0826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line-height="150%" fo:text-indent="0.4923in"/>
    </style:style>
    <style:style style:name="P1312" style:parent-style-name="Normal" style:family="paragraph">
      <style:paragraph-properties fo:text-align="justify" fo:line-height="150%" fo:text-indent="0.4923in"/>
    </style:style>
    <style:style style:name="P1313" style:parent-style-name="Normal" style:family="paragraph">
      <style:paragraph-properties fo:text-align="justify" fo:line-height="150%" fo:text-indent="0.4923in"/>
    </style:style>
    <style:style style:name="P1314" style:parent-style-name="Normal" style:family="paragraph">
      <style:paragraph-properties fo:text-align="justify" fo:line-height="150%" fo:text-indent="0.4923in"/>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P1320" style:parent-style-name="Normal" style:family="paragraph">
      <style:paragraph-properties fo:text-align="justify" fo:line-height="150%" fo:margin-left="1.575in" fo:text-indent="-1.0826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line-height="150%" fo:text-indent="0.4923in"/>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line-height="150%" fo:text-indent="0.4923in"/>
    </style:style>
    <style:style style:name="P1333" style:parent-style-name="Normal" style:family="paragraph">
      <style:paragraph-properties fo:text-align="justify" fo:line-height="150%" fo:margin-left="1.575in" fo:text-indent="-1.0826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margin-left="1.477in" fo:text-indent="-0.9847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line-height="150%" fo:text-indent="0.4923in"/>
    </style:style>
    <style:style style:name="P1373" style:parent-style-name="Normal" style:family="paragraph">
      <style:paragraph-properties fo:text-align="justify" fo:line-height="150%" fo:text-indent="0.4923in"/>
    </style:style>
    <style:style style:name="P1374" style:parent-style-name="Normal" style:family="paragraph">
      <style:paragraph-properties fo:text-align="justify" fo:line-height="150%" fo:text-indent="0.4923in"/>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text-indent="0.4923in"/>
    </style:style>
    <style:style style:name="P1377" style:parent-style-name="Normal" style:family="paragraph">
      <style:paragraph-properties fo:text-align="justify" fo:line-height="150%" fo:text-indent="0.4923in"/>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P1380" style:parent-style-name="Normal" style:family="paragraph">
      <style:paragraph-properties fo:text-align="justify" fo:line-height="150%" fo:text-indent="0.4923in"/>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line-height="150%" fo:text-indent="0.4923in"/>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line-height="150%" fo:text-indent="0.4923in"/>
      <style:text-properties fo:font-weight="bold" style:font-weight-asian="bold"/>
    </style:style>
    <style:style style:name="P1394" style:parent-style-name="Normal" style:family="paragraph">
      <style:paragraph-properties fo:text-align="justify" fo:line-height="150%" fo:margin-left="1.575in" fo:text-indent="-1.0826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text-indent="0.4923in"/>
    </style:style>
    <style:style style:name="P1415" style:parent-style-name="Normal" style:family="paragraph">
      <style:paragraph-properties fo:text-align="justify" fo:line-height="150%" fo:text-indent="0.4923in"/>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50%" fo:text-indent="0.4923in"/>
    </style:style>
    <style:style style:name="P1429" style:parent-style-name="Normal" style:family="paragraph">
      <style:paragraph-properties fo:text-align="justify" fo:line-height="150%" fo:text-indent="0.4923in"/>
    </style:style>
    <style:style style:name="P1430" style:parent-style-name="Normal" style:family="paragraph">
      <style:paragraph-properties fo:text-align="justify" fo:line-height="150%" fo:text-indent="0.4923in"/>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text-position="super 66.6%"/>
    </style:style>
    <style:style style:name="P1434" style:parent-style-name="Normal" style:family="paragraph">
      <style:paragraph-properties fo:text-align="justify" fo:line-height="150%" fo:text-indent="0.4923in"/>
    </style:style>
    <style:style style:name="P1435" style:parent-style-name="Normal" style:family="paragraph">
      <style:paragraph-properties fo:text-align="justify" fo:line-height="150%" fo:text-indent="0.4923in"/>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margin-left="1.575in" fo:text-indent="-1.082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4923in"/>
    </style:style>
    <style:style style:name="P1443" style:parent-style-name="Normal" style:family="paragraph">
      <style:paragraph-properties fo:text-align="justify" fo:line-height="150%" fo:text-indent="0.4923in"/>
    </style:style>
    <style:style style:name="P1444" style:parent-style-name="Normal" style:family="paragraph">
      <style:paragraph-properties fo:text-align="justify" fo:line-height="150%" fo:text-indent="0.4923in"/>
    </style:style>
    <style:style style:name="P1445" style:parent-style-name="Normal" style:family="paragraph">
      <style:paragraph-properties fo:text-align="justify" fo:line-height="150%" fo:text-indent="0.4923in"/>
    </style:style>
    <style:style style:name="P1446" style:parent-style-name="Normal" style:family="paragraph">
      <style:paragraph-properties fo:text-align="justify" fo:line-height="150%" fo:text-indent="0.4923in"/>
    </style:style>
    <style:style style:name="P1447" style:parent-style-name="Normal" style:family="paragraph">
      <style:paragraph-properties fo:text-align="justify" fo:line-height="150%" fo:text-indent="0.4923in"/>
    </style:style>
    <style:style style:name="P1448" style:parent-style-name="Normal" style:family="paragraph">
      <style:paragraph-properties fo:text-align="justify" fo:line-height="150%" fo:text-indent="0.4923in"/>
    </style:style>
    <style:style style:name="P1449" style:parent-style-name="Normal" style:family="paragraph">
      <style:paragraph-properties fo:text-align="justify" fo:line-height="150%" fo:text-indent="0.4923in"/>
    </style:style>
    <style:style style:name="P1450" style:parent-style-name="Normal" style:family="paragraph">
      <style:paragraph-properties fo:text-align="justify" fo:line-height="150%" fo:text-indent="0.4923in"/>
    </style:style>
    <style:style style:name="P1451" style:parent-style-name="Normal" style:family="paragraph">
      <style:paragraph-properties fo:text-align="justify" fo:line-height="150%" fo:text-indent="0.4923in"/>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line-height="150%" fo:text-indent="0.4923in"/>
    </style:style>
    <style:style style:name="P1457" style:parent-style-name="Normal" style:family="paragraph">
      <style:paragraph-properties fo:text-align="justify" fo:line-height="150%" fo:text-indent="0.4923in"/>
    </style:style>
    <style:style style:name="P1458" style:parent-style-name="Normal" style:family="paragraph">
      <style:paragraph-properties fo:text-align="justify" fo:line-height="150%" fo:text-indent="0.4923in"/>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text-position="super 66.6%"/>
    </style:style>
    <style:style style:name="P1461" style:parent-style-name="Normal" style:family="paragraph">
      <style:paragraph-properties fo:text-align="justify" fo:line-height="150%" fo:text-indent="0.4923in"/>
    </style:style>
    <style:style style:name="P1462" style:parent-style-name="Normal" style:family="paragraph">
      <style:paragraph-properties fo:text-align="justify" fo:line-height="150%" fo:text-indent="0.4923in"/>
    </style:style>
    <style:style style:name="P1463" style:parent-style-name="Normal" style:family="paragraph">
      <style:paragraph-properties fo:text-align="justify" fo:line-height="150%" fo:text-indent="0.4923in"/>
    </style:style>
    <style:style style:name="P1464" style:parent-style-name="Normal" style:family="paragraph">
      <style:paragraph-properties fo:text-align="justify" style:line-height-at-least="0.1666in" fo:text-indent="0.4923in"/>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line-height="150%" fo:text-indent="0.4923in"/>
      <style:text-properties fo:font-weight="bold" style:font-weight-asian="bold"/>
    </style:style>
    <style:style style:name="P1472" style:parent-style-name="Normal" style:family="paragraph">
      <style:paragraph-properties fo:text-align="justify" fo:line-height="150%" fo:margin-left="1.477in" fo:text-indent="-0.9847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text-indent="0.4923in"/>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477in" fo:text-indent="-0.9847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line-height="150%" fo:text-indent="0.4923in"/>
    </style:style>
    <style:style style:name="P1495" style:parent-style-name="Normal" style:family="paragraph">
      <style:paragraph-properties fo:text-align="justify" fo:line-height="150%" fo:text-indent="0.4923in"/>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fo:line-height="150%" fo:text-indent="0.5in"/>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line-height="150%">
        <style:tab-stops>
          <style:tab-stop style:type="left" style:position="0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fo:line-height="150%">
        <style:tab-stops>
          <style:tab-stop style:type="left" style:position="0.5909in"/>
        </style:tab-stops>
      </style:paragraph-properties>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tab-stops>
          <style:tab-stop style:type="left" style:position="0.8861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0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FF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72" style:parent-style-name="Normal" style:family="paragraph">
      <style:paragraph-properties fo:text-align="justify" fo:line-height="150%" fo:margin-left="1.477in" fo:text-indent="-0.977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margin-left="1.575in" fo:text-indent="-1.075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background-color="#FFFFFF" style:language-asian="lt" style:country-asian="LT"/>
    </style:style>
    <style:style style:name="T1940" style:parent-style-name="DefaultParagraphFont" style:family="text">
      <style:text-properties fo:background-color="#FFFFFF"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background-color="#FFFFFF"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style:font-style-complex="italic"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weight-complex="bold"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477in" fo:text-indent="-0.977in">
        <style:tab-stops/>
      </style:paragraph-properties>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line-height="150%"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line-height-at-least="0.1666in"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line-height-at-least="0.1666in" fo:text-indent="0.5in"/>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P2519" style:parent-style-name="Normal" style:family="paragraph">
      <style:paragraph-properties fo:text-align="justify" fo:line-height="150%" fo:margin-left="1.575in" fo:text-indent="-1.075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477in" fo:text-indent="-0.977in">
        <style:tab-stops/>
      </style:paragraph-properties>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style:line-height-at-least="0.2638in" fo:margin-left="1.477in" fo:text-indent="-0.977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line-height-at-least="0.2638in"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638in"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margin-left="1.575in" fo:text-indent="-1.0826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margin-left="1.6736in" fo:text-indent="-1.1812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style:font-style-complex="italic"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P3014" style:parent-style-name="Normal" style:family="paragraph">
      <style:paragraph-properties fo:text-align="justify" fo:line-height="150%" fo:margin-left="1.575in" fo:text-indent="-1.07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P3051" style:parent-style-name="Normal" style:family="paragraph">
      <style:paragraph-properties fo:text-align="justify" fo:line-height="150%" fo:margin-left="1.575in" fo:text-indent="-1.0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fo:line-height="150%"/>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P3130" style:parent-style-name="Normal" style:family="paragraph">
      <style:paragraph-properties fo:text-align="center" fo:line-height="150%"/>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line-height="150%" fo:text-indent="0.5in"/>
      <style:text-properties fo:font-weight="bold" style:font-weight-asian="bold" fo:color="#000000" style:font-size-complex="12pt"/>
    </style:style>
    <style:style style:name="P3133" style:parent-style-name="Normal" style:family="paragraph">
      <style:paragraph-properties fo:text-align="justify" fo:line-height="150%" fo:margin-left="1.477in" fo:text-indent="-0.977in">
        <style:tab-stops/>
      </style:paragraph-properties>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fo:color="#000000"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margin-left="1.7722in" fo:text-indent="-1.2798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margin-left="1.477in" fo:text-indent="-0.9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margin-left="1.477in" fo:text-indent="-0.977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text-properties fo:font-weight="bold" style:font-weight-asian="bold" style:font-size-complex="12pt"/>
    </style:style>
    <style:style style:name="P3296" style:parent-style-name="Normal" style:family="paragraph">
      <style:paragraph-properties fo:text-align="justify" fo:line-height="150%" fo:margin-left="1.575in" fo:text-indent="-1.075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477in" fo:text-indent="-0.977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787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787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78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78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78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787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7875in"/>
        </style:tab-stops>
      </style:paragraph-properties>
    </style:style>
    <style:style style:name="P3383" style:parent-style-name="Normal" style:family="paragraph">
      <style:paragraph-properties fo:text-align="justify" fo:line-height="150%" fo:margin-left="1.477in" fo:text-indent="-0.97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78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tab-stops>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787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787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787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7875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style:tab-stops>
          <style:tab-stop style:type="left" style:position="0.787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7875in"/>
        </style:tab-stops>
      </style:paragraph-properties>
    </style:style>
    <style:style style:name="P3431" style:parent-style-name="Normal" style:family="paragraph">
      <style:paragraph-properties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line-height="150%" fo:text-indent="0.5in">
        <style:tab-stops>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6736in" fo:text-indent="-1.1736in">
        <style:tab-stops/>
      </style:paragraph-properties>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font-weight="bold" style:font-weight-asian="bold"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margin-left="1.575in" fo:text-indent="-1.075in">
        <style:tab-stops/>
      </style:paragraph-properties>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line-height="150%" fo:text-indent="0.5in"/>
    </style:style>
    <style:style style:name="P3587" style:parent-style-name="Normal" style:family="paragraph">
      <style:paragraph-properties fo:text-align="justify" fo:line-height="150%" fo:margin-left="1.575in" fo:text-indent="-1.07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line-height="150%" fo:background-color="#FFFFFF"/>
    </style:style>
    <style:style style:name="T3610" style:parent-style-name="DefaultParagraphFont" style:family="text">
      <style:text-properties fo:font-weight="bold" style:font-weight-asian="bold"/>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4923in"/>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line-height="150%" fo:text-indent="0.4923in"/>
    </style:style>
    <style:style style:name="P3679" style:parent-style-name="Normal" style:family="paragraph">
      <style:paragraph-properties fo:text-align="justify" fo:line-height="150%" fo:text-indent="0.4923in"/>
    </style:style>
    <style:style style:name="P3680" style:parent-style-name="Normal" style:family="paragraph">
      <style:paragraph-properties>
        <style:tab-stops>
          <style:tab-stop style:type="right" style:position="6.0625in"/>
        </style:tab-stops>
      </style:paragraph-properties>
    </style:style>
    <style:style style:name="T3681" style:parent-style-name="DefaultParagraphFont" style:family="text">
      <style:text-properties fo:text-transform="uppercase"/>
    </style:style>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master-page-name="MPF1" style:family="paragraph">
      <style:paragraph-properties fo:break-before="page" fo:text-indent="3.3472in"/>
      <style:text-properties fo:color="#000000" style:font-size-complex="12pt" style:language-asian="lt" style:country-asian="LT"/>
    </style:style>
    <style:style style:name="P3684" style:parent-style-name="Normal" style:family="paragraph">
      <style:paragraph-properties fo:text-indent="3.3472in"/>
      <style:text-properties fo:color="#000000" style:font-size-complex="12pt" style:language-asian="lt" style:country-asian="LT"/>
    </style:style>
    <style:style style:name="P3685" style:parent-style-name="Normal" style:family="paragraph">
      <style:paragraph-properties fo:text-indent="3.3472in"/>
      <style:text-properties fo:color="#000000" style:font-size-complex="12pt" style:language-asian="lt" style:country-asian="LT"/>
    </style:style>
    <style:style style:name="P3686" style:parent-style-name="Normal" style:family="paragraph">
      <style:paragraph-properties fo:text-indent="3.3472in"/>
      <style:text-properties fo:color="#000000" style:font-size-complex="12pt" style:language-asian="lt" style:country-asian="LT"/>
    </style:style>
    <style:style style:name="P3687" style:parent-style-name="Normal" style:family="paragraph">
      <style:paragraph-properties fo:text-indent="3.3472in"/>
      <style:text-properties fo:color="#000000" style:font-size-complex="12pt" style:language-asian="lt" style:country-asian="LT"/>
    </style:style>
    <style:style style:name="P3688" style:parent-style-name="Normal" style:family="paragraph">
      <style:paragraph-properties fo:text-align="center" fo:line-height="150%" fo:text-indent="0.5in"/>
      <style:text-properties style:font-size-complex="12pt" style:language-asian="lt" style:country-asian="LT"/>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P3691" style:parent-style-name="Normal" style:family="paragraph">
      <style:paragraph-properties fo:text-align="center" fo:line-height="150%" fo:text-indent="0.5in"/>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 iki 2022-06-30</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text:span><text:span text:style-name="T19"><text:s/>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 Sąjungos teisės aktų, kuriuose taikomas spren</text:span><text:span text:style-name="T36">dimų baudžiamosiose bylose tarpusavio pripažinimo principas, įgyvendinimą.<text:s/></text:span></text:p>
      <text:p text:style-name="P37"><text:span text:style-name="T38">2</text:span><text:span text:style-name="T39">. Šiuo įstatymu nustatoma:</text:span></text:p>
      <text:p text:style-name="P40"><text:span text:style-name="T41">1</text:span><text:span text:style-name="T42">) Europos Sąjungos valstybių narių teismų sprendimų dėl laisvės atėmimo bausmės pripažinimo ir vykdymo Lietuvos Respublikoje tvarka ir sąlygos;</text:span></text:p>
      <text:p text:style-name="P43"><text:span text:style-name="T44">2</text:span><text:span text:style-name="T45">) Lietuvos Respublikos teismų priimtų sprendimų dėl laisvės atėmimo bausmės</text:span><text:span text:style-name="T46"><text:s/>perdavimo vykdyti kitoms Europos Sąjungos valstybėms narėms tvarka ir sąlygos</text:span><text:span text:style-name="T47">;</text:span></text:p>
      <text:p text:style-name="P48"><text:span text:style-name="T49">3</text:span><text:span text:style-name="T50">) Europos Sąjungos valstybių narių teismų ir kitų kompetentingų institucijų sprendimų<text:s/></text:span><text:span text:style-name="T51">dėl su</text:span><text:span text:style-name="T52"><text:s/>laisvės atėmimu nesusijusios bausmės ir sprendimų dėl probacijos<text:s/></text:span><text:span text:style-name="T53">pripažinimo ir vykdymo Lietuvos Respublikoje tvarka ir sąlygos;</text:span></text:p>
      <text:p text:style-name="P54"><text:span text:style-name="T55">4</text:span><text:span text:style-name="T56">) Lietuvos Respublikos teismų priimtų sprendimų<text:s/></text:span><text:span text:style-name="T57">dėl su laisvės atėmimu nesusijusios bausmės ir sprendimų dėl probacijos<text:s/></text:span><text:span text:style-name="T58">perdavimo vykdyti kitoms Europos Sąjungos valstybėms narėms tvarka ir sąlygos;</text:span></text:p>
      <text:p text:style-name="P59"><text:span text:style-name="T60">5</text:span><text:span text:style-name="T61">)<text:s/></text:span><text:span text:style-name="T62">Europos Sąjungos valstybių narių<text:s/></text:span><text:span text:style-name="T63">kompetentingų institucijų<text:s/></text:span><text:span text:style-name="T64">sprendimų dėl kardomųjų priemonių (išskyrus suėmimą) pripažinimo ir vykdymo Lietuvos Respublikoje tvarka ir sąl</text:span><text:span text:style-name="T65">ygos;<text:s/></text:span></text:p>
      <text:p text:style-name="P66"><text:span text:style-name="T67">6</text:span><text:span text:style-name="T68">)<text:s/></text:span><text:span text:style-name="T69">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0">arka ir sąlygos;<text:s/></text:span></text:p>
      <text:p text:style-name="P71"><text:span text:style-name="T72">7</text:span><text:span text:style-name="T73">) Europos Sąjungos valstybių narių kompetentingų institucijų išduotų Europos apsaugos orderių pripažinimo ir vykdymo Lietuvos Respublikoje tvarka ir sąlygos;</text:span><text:s/></text:p>
      <text:p text:style-name="P74">Papildyta straipsnio punktu:</text:p>
      <text:p text:style-name="P75"><text:span text:style-name="T76">Nr.<text:s/></text:span><text:a xlink:href="https://www.e-tar.lt/portal/legalAct.html?documentId=fc4b1fe0faf911e4b733cba410730a6c" office:target-frame-name="_top" xlink:show="replace"><text:span text:style-name="T77">XII-1675</text:span></text:a><text:span text:style-name="T78">, 2015-05-07, paskelbta TAR 2015-05-15, i. k. 2015-07408</text:span></text:p>
      <text:p text:style-name="Normal"/>
      <text:p text:style-name="P79"><text:span text:style-name="T80">8</text:span><text:span text:style-name="T81">) Lietuvos Respublikos teismų ar ikiteisminio tyrimo teisėjų išduotų Europos apsaugos orderių perdavimo vykdyti kitoms Europos S</text:span><text:span text:style-name="T82">ąjungos valstybėms narėms tvarka ir sąlygos;</text:span></text:p>
      <text:p text:style-name="P83">Papildyta straipsnio punktu:</text:p>
      <text:p text:style-name="P84"><text:span text:style-name="T85">Nr.<text:s/></text:span><text:a xlink:href="https://www.e-tar.lt/portal/legalAct.html?documentId=fc4b1fe0faf911e4b733cba410730a6c" office:target-frame-name="_top" xlink:show="replace"><text:span text:style-name="T86">XII-1675</text:span></text:a><text:span text:style-name="T87">, 2015-05-07, paskelbta TAR 2015-05-15, i. k. 2015-07408</text:span></text:p>
      <text:p text:style-name="Normal"/>
      <text:p text:style-name="P88"><text:span text:style-name="T89">9</text:span><text:span text:style-name="T90">) Europos</text:span><text:span text:style-name="T91"><text:s/>tyrimo orderių pripažinimo ir vykdymo Lietuvos Respublikoje tvarka ir sąlygos;</text:span><text:s/></text:p>
      <text:p text:style-name="P92">Papildyta straipsnio punktu:</text:p>
      <text:p text:style-name="P93"><text:span text:style-name="T94">Nr.<text:s/></text:span><text:a xlink:href="https://www.e-tar.lt/portal/legalAct.html?documentId=297b25704cfe11e7846ef01bfffb9b64" office:target-frame-name="_top" xlink:show="replace"><text:span text:style-name="T95">XIII-397</text:span></text:a><text:span text:style-name="T96">, 2017-06-01, paskelbta TAR 2017-06-</text:span><text:span text:style-name="T97">09, i. k. 2017-09778</text:span></text:p>
      <text:p text:style-name="Normal"/>
      <text:p text:style-name="P98"><text:span text:style-name="T99">10</text:span><text:span text:style-name="T100">) Lietuvos Respublikoje išduotų Europos tyrimo orderių perdavimo vykdyti kitoms Europos Sąjungos valstybėms narėms tvarka ir sąlygos;</text:span><text:s/></text:p>
      <text:p text:style-name="P101">Papildyta straipsnio punktu:</text:p>
      <text:p text:style-name="P102"><text:span text:style-name="T103">Nr.<text:s/></text:span><text:a xlink:href="https://www.e-tar.lt/portal/legalAct.html?documentId=297b25704cfe11e7846ef01bfffb9b64" office:target-frame-name="_top" xlink:show="replace"><text:span text:style-name="T104">XIII-397</text:span></text:a><text:span text:style-name="T105">, 2017-06-01, paskelbta TAR 2017-06-09, i. k. 2017-09778</text:span></text:p>
      <text:p text:style-name="Normal"/>
      <text:p text:style-name="P106"><text:span text:style-name="T107">11</text:span><text:span text:style-name="T108">) turto (arba įrodymų) arešto aktų pripažinimo ir vykdymo Lietuvos Respublikoje tvarka ir sąlygos</text:span><text:span text:style-name="T109"><text:s/></text:span><text:span text:style-name="T110">pagal Pamatinį sprendimą 2003/577/TVR;</text:span><text:s/></text:p>
      <text:p text:style-name="P111">Papildyta straipsnio punktu:</text:p>
      <text:p text:style-name="P112"><text:span text:style-name="T113">Nr.<text:s/></text:span><text:a xlink:href="https://www.e-tar.lt/portal/legalAct.html?documentId=297b25704cfe11e7846ef01bfffb9b64" office:target-frame-name="_top" xlink:show="replace"><text:span text:style-name="T114">XIII-397</text:span></text:a><text:span text:style-name="T115">, 2017-06-01, paskelbta TAR 2017-06-09, i. k. 2017-09778</text:span></text:p>
      <text:p text:style-name="P116">Straipsnio punkto pakeitimai:</text:p>
      <text:p text:style-name="P117"><text:span text:style-name="T118">Nr.<text:s/></text:span><text:a xlink:href="https://www.e-tar.lt/portal/legalAct.html?documentId=c468c0703eee11eb8d9fe110e148c770" office:target-frame-name="_top" xlink:show="replace"><text:span text:style-name="T119">XIV-34</text:span></text:a><text:span text:style-name="T120">, 2020-12-03, paskelbta TAR 2020-12-15, i. k. 2020-27363</text:span></text:p>
      <text:p text:style-name="Normal"/>
      <text:p text:style-name="P121"><text:span text:style-name="T122">12</text:span><text:span text:style-name="T123">) Lietuvos Respublikoje išduotų turto (arba įrodymų) arešto aktų liudijimų perdavimo vykdyti kitoms Europos Sąjungos valst</text:span><text:span text:style-name="T124">ybėms narėms tvarka ir sąlygos pagal Pamatinį sprendimą 2003/577/TVR;</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text:s/></text:span><text:span text:style-name="T130">2017-09778</text:span></text:p>
      <text:p text:style-name="P131">Straipsnio punkto pakeitimai:</text:p>
      <text:p text:style-name="P132"><text:span text:style-name="T133">Nr.<text:s/></text:span><text:a xlink:href="https://www.e-tar.lt/portal/legalAct.html?documentId=c468c0703eee11eb8d9fe110e148c770" office:target-frame-name="_top" xlink:show="replace"><text:span text:style-name="T134">XIV-34</text:span></text:a><text:span text:style-name="T135">, 2020-12-03, paskelbta TAR 2020-12-15, i. k. 2020-27363</text:span></text:p>
      <text:p text:style-name="Normal"/>
      <text:p text:style-name="P136"><text:span text:style-name="T137">13</text:span><text:span text:style-name="T138">) bendradarbiavimas su Europos Sąjungos val</text:span><text:span text:style-name="T139">stybėmis narėmis atliekant ikiteisminį tyrimą, kai kompetentinga institucija paskirta Europos prokuratūra;</text:span><text:s/></text:p>
      <text:p text:style-name="P140">Papildyta straipsnio punktu:</text:p>
      <text:p text:style-name="P141"><text:span text:style-name="T142">Nr.<text:s/></text:span><text:a xlink:href="https://www.e-tar.lt/portal/legalAct.html?documentId=d53cc0c0b48511eab9d9cd0c85e0b745" office:target-frame-name="_top" xlink:show="replace"><text:span text:style-name="T143">XIII-3053</text:span></text:a><text:span text:style-name="T144">, 2020-0</text:span><text:span text:style-name="T145">6-11, paskelbta TAR 2020-06-22, i. k. 2020-13623</text:span></text:p>
      <text:p text:style-name="Normal"/>
      <text:p text:style-name="P146"><text:span text:style-name="T147">14</text:span><text:span text:style-name="T148">) Europos Sąjungos valstybių narių teismų sprendimų konfiskuoti turtą pripažinimo ir vykdymo Lietuvos Respublikoje tvarka ir sąlygos pagal Pamatinį sprendimą 2006/783/TVR;</text:span><text:s/></text:p>
      <text:soft-page-break/>
      <text:p text:style-name="P149">Papildyta straipsnio punktu:</text:p>
      <text:p text:style-name="P150"><text:span text:style-name="T151">Nr.<text:s/></text:span><text:a xlink:href="https://www.e-tar.lt/portal/legalAct.html?documentId=c468c0703eee11eb8d9fe110e148c770" office:target-frame-name="_top" xlink:show="replace"><text:span text:style-name="T152">XIV-34</text:span></text:a><text:span text:style-name="T153">, 2020-12-03, paskelbta TAR 2020-12-15, i. k. 2020-27363</text:span></text:p>
      <text:p text:style-name="Normal"/>
      <text:p text:style-name="P154"><text:span text:style-name="T155">15</text:span><text:span text:style-name="T156">) Lietuvos Respublikoje priimtų sprendimų konfiskuoti turtą perdavimo vykdyti kito</text:span><text:span text:style-name="T157">ms Europos Sąjungos valstybėms narėms tvarka ir sąlygos pagal Pamatinį sprendimą 2006/783/TVR;<text:s/></text:span></text:p>
      <text:p text:style-name="P158">Papildyta straipsnio punktu:</text:p>
      <text:p text:style-name="P159"><text:span text:style-name="T160">Nr.<text:s/></text:span><text:a xlink:href="https://www.e-tar.lt/portal/legalAct.html?documentId=c468c0703eee11eb8d9fe110e148c770" office:target-frame-name="_top" xlink:show="replace"><text:span text:style-name="T161">XIV-34</text:span></text:a><text:span text:style-name="T162">, 2020-12-03, paskelbta</text:span><text:span text:style-name="T163"><text:s/>TAR 2020-12-15, i. k. 2020-27363</text:span></text:p>
      <text:p text:style-name="Normal"/>
      <text:p text:style-name="P164"><text:span text:style-name="T165">16</text:span><text:span text:style-name="T166">) Europos Sąjungos valstybių narių turto arešto aktų pripažinimas ir vykdymas Lietuvos Respublikoje, taip pat turto arešto aktų liudijimų išdavimas pagal Reglamentą (ES) 2018/1805;</text:span><text:s/></text:p>
      <text:p text:style-name="P167">Papildyta straipsnio punktu:</text:p>
      <text:p text:style-name="P168"><text:span text:style-name="T169">Nr.<text:s/></text:span><text:a xlink:href="https://www.e-tar.lt/portal/legalAct.html?documentId=c468c0703eee11eb8d9fe110e148c770" office:target-frame-name="_top" xlink:show="replace"><text:span text:style-name="T170">XIV-34</text:span></text:a><text:span text:style-name="T171">, 2020-12-03, paskelbta TAR 2020-12-15, i. k. 2020-27363</text:span></text:p>
      <text:p text:style-name="Normal"/>
      <text:p text:style-name="P172"><text:span text:style-name="T173">17</text:span><text:span text:style-name="T174">) Europos Sąjungos valstybių narių teismų sprendimų konfiskuoti turtą pripažinimas ir vy</text:span><text:span text:style-name="T175">kdymas Lietuvos Respublikoje, taip pat Lietuvos Respublikoje priimtų sprendimų konfiskuoti turtą <text:s/>perdavimas vykdyti kitoms Europos Sąjungos valstybėms narėms pagal Reglamentą (ES) 2018/1805.</text:span><text:s/></text:p>
      <text:p text:style-name="P176">Papildyta straipsnio punktu:</text:p>
      <text:p text:style-name="P177"><text:span text:style-name="T178">Nr.<text:s/></text:span><text:a xlink:href="https://www.e-tar.lt/portal/legalAct.html?documentId=c468c0703eee11eb8d9fe110e148c770" office:target-frame-name="_top" xlink:show="replace"><text:span text:style-name="T179">XIV-34</text:span></text:a><text:span text:style-name="T180">, 2020-12-03, paskelbta TAR 2020-12-15, i. k. 2020-27363</text:span></text:p>
      <text:p text:style-name="Normal"/>
      <text:p text:style-name="P181"><text:span text:style-name="T182">3</text:span><text:span text:style-name="T183">. Šiuo įstatymu įgyvendinami Europos Sąjungos teisės aktai, nurodyti šio įstatymo priede.</text:span></text:p>
      <text:p text:style-name="P184"/>
      <text:p text:style-name="P185"><text:span text:style-name="T186">2</text:span><text:span text:style-name="T187"><text:s/>straipsnis.<text:s/></text:span><text:span text:style-name="T188">Pagrindinės šio įstatymo sąvokos</text:span></text:p>
      <text:p text:style-name="P189"><text:span text:style-name="T190">1</text:span><text:span text:style-name="T191">.<text:s/></text:span><text:span text:style-name="T192">Alternatyvioji bausmė</text:span><text:span text:style-name="T193"><text:s/>– su laisvės atėmimu nesusijusi bausmė ar kita poveikio priemonė, kurią sudaro nuteistajam paskirtas vienas arba keli įpareigojimai ir (ar) draudimai, išskyrus Europos Sąjungos valstybės narės k</text:span><text:span text:style-name="T194">ompetentingos institucijos paskirtą piniginę sankciją arba Europos Sąjungos valstybės narės teismo priimtą sprendimą konfiskuoti.</text:span></text:p>
      <text:p text:style-name="P195"><text:span text:style-name="T196">2</text:span><text:span text:style-name="T197">.<text:s/></text:span><text:span text:style-name="T198">Apsaugos priemonė</text:span><text:span text:style-name="T199"><text:s/>– baudžiamojo proceso metu, vadovaujantis Lietuvos Respublikos baudžiamojo proceso kodekso 132</text:span><text:span text:style-name="T200">1</text:span><text:span text:style-name="T201"><text:s/>strai</text:span><text:span text:style-name="T202">psniu, Lietuvos Respublikos baudžiamojo kodekso 72</text:span><text:span text:style-name="T203">1</text:span><text:span text:style-name="T204"> straipsniu ar Lietuvos Respublikos apsaugos nuo smurto artimoje aplinkoje įstatymo 5 straipsniu priimamu sprendimu, pavojingam asmeniui nustatomas vienas arba keli draudimai ir (ar) įpareigojimai,<text:s/></text:span><text:span text:style-name="T205">siekiant apsaugoti saugomą asmenį nuo nusikalstamos pavojingo asmens veikos, kuri gali kelti pavojų to saugomo asmens gyvybei, fiziniam arba psichiniam neliečiamumui, orumui, asmens laisvei arba lytiniam neliečiamumui.</text:span></text:p>
      <text:p text:style-name="P206"><text:span text:style-name="T207">3</text:span><text:span text:style-name="T208">.<text:s/></text:span><text:span text:style-name="T209">Europos apsaugos orderis</text:span><text:span text:style-name="T210"><text:s/>–<text:s/></text:span><text:span text:style-name="T211">spr</text:span><text:span text:style-name="T212">endimas dėl saugomo asmens apsaugos priemonės, priimamas to asmens prašymu, siekiant toliau užtikrinti jo apsaugą kitoje Europos Sąjungos valstybėje narėje.</text:span></text:p>
      <text:p text:style-name="P213"><text:span text:style-name="T214">4</text:span><text:span text:style-name="T215">.</text:span><text:span text:style-name="T216"><text:s/>Europos tyrimo orderis<text:s/></text:span><text:span text:style-name="T217">– prokuroro, teismo ar kitos kompetentingos teisminės institucijos pr</text:span><text:span text:style-name="T218">iimtas arba patvirtintas sprendimas dėl proceso veiksmų</text:span><text:span text:style-name="T219">, kuriais siekiama<text:s/></text:span><text:span text:style-name="T220">surinkti įrodymų, atlikimo kitoje Europos Sąjungos valstybėje narėje arba jau surinktų įrodymų gavimo iš jos.</text:span><text:s/></text:p>
      <text:p text:style-name="P221">Papildyta straipsnio dalimi:</text:p>
      <text:p text:style-name="P222"><text:span text:style-name="T223">Nr.<text:s/></text:span><text:a xlink:href="https://www.e-tar.lt/portal/legalAct.html?documentId=297b25704cfe11e7846ef01bfffb9b64" office:target-frame-name="_top" xlink:show="replace"><text:span text:style-name="T224">XIII-397</text:span></text:a><text:span text:style-name="T225">, 2017-06-01, paskelbta TAR 2017-06-09, i. k. 2017-09778</text:span></text:p>
      <text:p text:style-name="Normal"/>
      <text:p text:style-name="P226"><text:span text:style-name="T227">5</text:span><text:span text:style-name="T228">.<text:s/></text:span><text:span text:style-name="T229">Gyvenamoji vieta</text:span><text:span text:style-name="T230"><text:s/>– Lietuvos Respublikos civilinio kodekso 2.16 straipsnyje nurodyta fizinio asmens gyvenamoji vieta.<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6</text:span><text:span text:style-name="T238">.</text:span><text:span text:style-name="T239"><text:s/>Liudijimas</text:span><text:span text:style-name="T240"><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1">, teismo ar kitos kompetentingos institucijos sprendimu (nuosprendžiu, nutartimi, nutarimu), bausmės ar kitos poveikio priemonės atlikimu susijusi ir kita būtina informacija.<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7</text:span><text:span text:style-name="T249">.<text:s/></text:span><text:span text:style-name="T250">Pavojingas asmuo</text:span><text:span text:style-name="T251"><text:s/>–<text:s/></text:span><text:span text:style-name="T252">fizinis asmuo, kuriam nustatytas vienas ar keli Lietuvos Respublikos baudžiamojo proceso kodekso 132</text:span><text:span text:style-name="T253">1</text:span><text:span text:style-name="T254"><text:s/>straipsnyje, Lietuvos Respublikos baudžiamojo kodekso 72</text:span><text:span text:style-name="T255">1</text:span><text:span text:style-name="T256"><text:s/>straipsnyje, Lietuvos Respublikos apsaugos nuo smurto artimoje aplinkoje įstatymo 5 straipsnyje nurodyti draudimai ir (ar) įpareigojimai.</text:span></text:p>
      <text:p text:style-name="P257">Straipsnio dalies numeracijos pakeitimas:</text:p>
      <text:p text:style-name="P258"><text:span text:style-name="T259">Nr.<text:s/></text:span><text:a xlink:href="https://www.e-tar.lt/portal/legalAct.html?documentId=297b25704cfe11e7846ef01bfffb9b64" office:target-frame-name="_top" xlink:show="replace"><text:span text:style-name="T260">XIII-397</text:span></text:a><text:span text:style-name="T261">, 2017-06-01, paskelbta TAR 2017-06-09, i. k. 2017-09778</text:span></text:p>
      <text:p text:style-name="Normal"/>
      <text:p text:style-name="P262"><text:span text:style-name="T263">8</text:span><text:span text:style-name="T264">.<text:s/></text:span><text:span text:style-name="T265">Priežiūros valstybė</text:span><text:span text:style-name="T266"><text:s/>– Europos Sąjungos valstybė narė, kuriai perduotas teismo sprendimas dėl prob</text:span><text:span text:style-name="T267">acijos, dėl su laisvės atėmimu nesusijusios bausmės arba dėl kardomųjų priemonių vykdymo.<text:s/></text:span></text:p>
      <text:p text:style-name="P268">Straipsnio dalies numeracijos pakeitimas:</text:p>
      <text:p text:style-name="P269"><text:span text:style-name="T270">Nr.<text:s/></text:span><text:a xlink:href="https://www.e-tar.lt/portal/legalAct.html?documentId=297b25704cfe11e7846ef01bfffb9b64" office:target-frame-name="_top" xlink:show="replace"><text:span text:style-name="T271">XIII-397</text:span></text:a><text:span text:style-name="T272">, 2017-06-01,</text:span><text:span text:style-name="T273"><text:s/>paskelbta TAR 2017-06-09, i. k. 2017-09778</text:span></text:p>
      <text:p text:style-name="Normal"/>
      <text:p text:style-name="P274"><text:span text:style-name="T275">9</text:span><text:span text:style-name="T276">.</text:span><text:span text:style-name="T277"><text:s/>Probacijos priemonė</text:span><text:span text:style-name="T278"><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279"><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280">Straipsnio dalies numeracijos pakeitimas:</text:p>
      <text:p text:style-name="P281"><text:span text:style-name="T282">Nr.<text:s/></text:span><text:a xlink:href="https://www.e-tar.lt/portal/legalAct.html?documentId=297b25704cfe11e7846ef01bfffb9b64" office:target-frame-name="_top" xlink:show="replace"><text:span text:style-name="T283">XIII-397</text:span></text:a><text:span text:style-name="T284">, 2017-06-01, paskelbta TAR 2017-06-09, i. k. 2017-09778</text:span></text:p>
      <text:p text:style-name="Normal"/>
      <text:p text:style-name="P285"><text:span text:style-name="T286">10</text:span><text:span text:style-name="T287">.<text:s/></text:span><text:span text:style-name="T288">Saugomas asmuo</text:span><text:span text:style-name="T289"><text:s/>– fizinis asmuo, kuriam t</text:span><text:span text:style-name="T290">aikoma apsauga, remiantis</text:span><text:span text:style-name="T291"><text:s/>paskirta apsaugos priemone.<text:s/></text:span></text:p>
      <text:p text:style-name="P292">Straipsnio dalies numeracijos pakeitimas:</text:p>
      <text:p text:style-name="P293"><text:span text:style-name="T294">Nr.<text:s/></text:span><text:a xlink:href="https://www.e-tar.lt/portal/legalAct.html?documentId=297b25704cfe11e7846ef01bfffb9b64" office:target-frame-name="_top" xlink:show="replace"><text:span text:style-name="T295">XIII-397</text:span></text:a><text:span text:style-name="T296">, 2017-06-01, paskelbta TAR 2017-06-09, i. k. 201</text:span><text:span text:style-name="T297">7-09778</text:span></text:p>
      <text:p text:style-name="Normal"/>
      <text:p text:style-name="P298"><text:span text:style-name="T299">11</text:span><text:span text:style-name="T300">.</text:span><text:span text:style-name="T301"><text:s/>Socialinė reabilitacija</text:span><text:span text:style-name="T302"><text:s/>– visuma socialinių, psichologinių, teisinių, pedagoginių priemonių, kuriomis siekiama užtikrinti nuteistojo sėkmingą reintegraciją į visuomenę.<text:s/></text:span></text:p>
      <text:p text:style-name="P303">Straipsnio dalies numeracijos pakeitimas:</text:p>
      <text:p text:style-name="P304"><text:span text:style-name="T305">Nr.<text:s/></text:span><text:a xlink:href="https://www.e-tar.lt/portal/legalAct.html?documentId=297b25704cfe11e7846ef01bfffb9b64" office:target-frame-name="_top" xlink:show="replace"><text:span text:style-name="T306">XIII-397</text:span></text:a><text:span text:style-name="T307">, 2017-06-01, paskelbta TAR 2017-06-09, i. k. 2017-09778</text:span></text:p>
      <text:p text:style-name="Normal"/>
      <text:p text:style-name="P308"><text:span text:style-name="T309">12</text:span><text:span text:style-name="T310">.</text:span><text:span text:style-name="T311"><text:s/>Sprendimas dėl kardomosios priemonės</text:span><text:span text:style-name="T312"><text:s/>– baudžiamojo proceso metu priimtas sprendimas, kuriuo kaip įtariamojo</text:span><text:span text:style-name="T313">, kaltinamojo ar nuteistojo suėmimo (kardomojo kalinimo) alternatyva taikomas vienas ar keli iš šių įpareigojimų ir (ar) draudimų:</text:span></text:p>
      <text:p text:style-name="P314">Straipsnio dalies numeracijos pakeitimas:</text:p>
      <text:p text:style-name="P315"><text:span text:style-name="T316">Nr.<text:s/></text:span><text:a xlink:href="https://www.e-tar.lt/portal/legalAct.html?documentId=297b25704cfe11e7846ef01bfffb9b64" office:target-frame-name="_top" xlink:show="replace"><text:span text:style-name="T317">XIII-397</text:span></text:a><text:span text:style-name="T318">, 2017-06-01, paskelbta TAR 2017-06-09, i. k. 2017-09778</text:span></text:p>
      <text:p text:style-name="Normal"/>
      <text:p text:style-name="P319"><text:span text:style-name="T320">1</text:span><text:span text:style-name="T321">) įpareigojimas informuoti sprendimą dėl kardomosios priemonės vykdančios valstybės kompetentingą instituciją apie visus gyvenamosios vietos pakeitimus;<text:s/></text:span></text:p>
      <text:p text:style-name="P322"><text:span text:style-name="T323">2</text:span><text:span text:style-name="T324">) draudimas lankytis tam tikrose sprendimą dėl kardomosios priemonės priėmusios arba jį vykdančios valstybės vietovėse, vietose ar nurodytuose regionuose;<text:s/></text:span></text:p>
      <text:p text:style-name="P325"><text:span text:style-name="T326">3</text:span><text:span text:style-name="T327">) įpareigojimas būti tam tikroje vietoje tam tikru laiku;<text:s/></text:span></text:p>
      <text:p text:style-name="P328"><text:span text:style-name="T329">4</text:span><text:span text:style-name="T330">) įpareigojimas ar draudimas, k</text:span><text:span text:style-name="T331">uriuo apribojamas išvykimas iš sprendimą dėl kardomosios priemonės vykdančios valstybės teritorijos;<text:s/></text:span></text:p>
      <text:p text:style-name="P332"><text:span text:style-name="T333">5</text:span><text:span text:style-name="T334">) įpareigojimas nustatytu laiku užsiregistruoti nurodytoje institucijoje;<text:s/></text:span></text:p>
      <text:p text:style-name="P335"><text:span text:style-name="T336">6</text:span><text:span text:style-name="T337">) įpareigojimas vengti kontaktų su konkrečiais asmenimis, susijusiais</text:span><text:span text:style-name="T338"><text:s/>su įtariama nusikalstama veika;</text:span></text:p>
      <text:p text:style-name="P339"><text:span text:style-name="T340">7</text:span><text:span text:style-name="T341">) draudimas užsiimti tam tikra veikla, susijusia su įtariama nusikalstama veika;</text:span></text:p>
      <text:p text:style-name="P342"><text:span text:style-name="T343">8</text:span><text:span text:style-name="T344">) draudimas vairuoti transporto priemonę;</text:span></text:p>
      <text:p text:style-name="P345"><text:span text:style-name="T346">9</text:span><text:span text:style-name="T347">) įpareigojimas sumokėti tam tikrą piniginį užstatą arba suteikti kitos rūšies garant</text:span><text:span text:style-name="T348">iją, kuri gali būti sumokama nustatytomis dalimis arba visa iš karto.</text:span></text:p>
      <text:p text:style-name="P349"><text:span text:style-name="T350">13</text:span><text:span text:style-name="T351">.</text:span><text:span text:style-name="T352"><text:s/>Sprendimas dėl laisvės atėmimo bausmės</text:span><text:span text:style-name="T353"><text:s/>– baudžiamojo proceso metu teismo priimtas galutinis nuosprendis ar kitas sprendimas, kuriuo nuteistajam paskirta laisvės atėmimo bausmė ar kita priemonė, susijusi su terminuotu ar neterminuotu laisvės atėmimu.<text:s/></text:span></text:p>
      <text:p text:style-name="P354">Straipsnio dalies numeracijos pakeitimas:</text:p>
      <text:p text:style-name="P355"><text:span text:style-name="T356">N</text:span><text:span text:style-name="T357">r.<text:s/></text:span><text:a xlink:href="https://www.e-tar.lt/portal/legalAct.html?documentId=297b25704cfe11e7846ef01bfffb9b64" office:target-frame-name="_top" xlink:show="replace"><text:span text:style-name="T358">XIII-397</text:span></text:a><text:span text:style-name="T359">, 2017-06-01, paskelbta TAR 2017-06-09, i. k. 2017-09778</text:span></text:p>
      <text:p text:style-name="Normal"/>
      <text:p text:style-name="P360"><text:span text:style-name="T361">14</text:span><text:span text:style-name="T362">.</text:span><text:span text:style-name="T363"><text:s/>Sprendimas dėl probacijos</text:span><text:span text:style-name="T364"><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365">obacijos priemonės.<text:s/></text:span></text:p>
      <text:p text:style-name="P366">Straipsnio dalies numeracijos pakeitimas:</text:p>
      <text:p text:style-name="P367"><text:span text:style-name="T368">Nr.<text:s/></text:span><text:a xlink:href="https://www.e-tar.lt/portal/legalAct.html?documentId=297b25704cfe11e7846ef01bfffb9b64" office:target-frame-name="_top" xlink:show="replace"><text:span text:style-name="T369">XIII-397</text:span></text:a><text:span text:style-name="T370">, 2017-06-01, paskelbta TAR 2017-06-09, i. k. 2017-09778</text:span></text:p>
      <text:p text:style-name="Normal"/>
      <text:p text:style-name="P371"><text:span text:style-name="T372">15</text:span><text:span text:style-name="T373">.</text:span><text:span text:style-name="T374"><text:s/>Sprendimas dėl su</text:span><text:span text:style-name="T375"><text:s/>laisvės atėmimu nesusijusios bausmės</text:span><text:span text:style-name="T376"><text:s/>– baudžiamojo proceso metu teismo priimtas galutinis nuosprendis ar kitas sprendimas, kuriuo nuteistajam paskirta:</text:span></text:p>
      <text:p text:style-name="P377">Straipsnio dalies numeracijos pakeitimas:</text:p>
      <text:p text:style-name="P378"><text:span text:style-name="T379">Nr.<text:s/></text:span><text:a xlink:href="https://www.e-tar.lt/portal/legalAct.html?documentId=297b25704cfe11e7846ef01bfffb9b64" office:target-frame-name="_top" xlink:show="replace"><text:span text:style-name="T380">XIII-397</text:span></text:a><text:span text:style-name="T381">, 2017-06-01, paskelbta TAR 2017-06-09, i. k. 2017-09778</text:span></text:p>
      <text:p text:style-name="Normal"/>
      <text:p text:style-name="P382"><text:span text:style-name="T383">1</text:span><text:span text:style-name="T384">) laisvės atėmimo bausmė ar kita su laisvės atėmimu susijusi priemonė, tačiau nuteistasis buvo lygtinai paleistas iš laisvės atėmimo vietos remian</text:span><text:span text:style-name="T385">tis šiuo sprendimu arba vėlesniu sprendimu dėl probacijos, paskiriant nuteistajam vieną ar kelias probacijos priemones;<text:s/></text:span></text:p>
      <text:p text:style-name="P386"><text:span text:style-name="T387">2</text:span><text:span text:style-name="T388">) laisvės atėmimo bausmė ar kita su laisvės atėmimu susijusi priemonė, kurios vykdymas buvo visiškai ar iš dalies atidėtas remiant</text:span><text:span text:style-name="T389">is šiuo sprendimu arba vėlesniu sprendimu dėl probacijos, paskiriant nuteistajam vieną ar kelias probacijos priemones;</text:span></text:p>
      <text:p text:style-name="P390"><text:span text:style-name="T391">3</text:span><text:span text:style-name="T392">) laisvės atėmimo bausmė ar kita su laisvės atėmimu susijusi priemonė, nuo kurios nuteistasis buvo lygtinai atleistas prieš terminą<text:s/></text:span><text:span text:style-name="T393">remiantis šiuo sprendimu arba vėlesniu sprendimu dėl probacijos, paskiriant nuteistajam vieną ar kelias probacijos priemones;</text:span></text:p>
      <text:p text:style-name="P394"><text:span text:style-name="T395">4</text:span><text:span text:style-name="T396">) alternatyvioji bausmė.</text:span></text:p>
      <text:p text:style-name="P397"><text:span text:style-name="T398">16</text:span><text:span text:style-name="T399">.</text:span><text:span text:style-name="T400"><text:s/>Sprendimas konfiskuoti turtą</text:span><text:span text:style-name="T401"><text:s/>– kaip tai apibrėžta Reglamento (ES) 2018/1805 2 straipsnio 2</text:span><text:span text:style-name="T402"><text:s/>dalyje.</text:span><text:s/></text:p>
      <text:p text:style-name="P403">Papildyta straipsnio dalimi:</text:p>
      <text:p text:style-name="P404"><text:span text:style-name="T405">Nr.<text:s/></text:span><text:a xlink:href="https://www.e-tar.lt/portal/legalAct.html?documentId=c468c0703eee11eb8d9fe110e148c770" office:target-frame-name="_top" xlink:show="replace"><text:span text:style-name="T406">XIV-34</text:span></text:a><text:span text:style-name="T407">, 2020-12-03, paskelbta TAR 2020-12-15, i. k. 2020-27363</text:span></text:p>
      <text:p text:style-name="Normal"/>
      <text:p text:style-name="P408"><text:span text:style-name="T409">17</text:span><text:span text:style-name="T410">.<text:s/></text:span><text:span text:style-name="T411">Turto (arba įrodymų) arešto aktas</text:span><text:span text:style-name="T412"><text:s/>– procesinis dokumentas, išduodamas pagal Pamatinį sprendimą 2003/577/TVR siekiant laikinai apsaugoti daiktus, dokumentus ar kitą turtą, kurie galėtų būti konfiskuoti</text:span><text:span text:style-name="T413"><text:s/></text:span><text:span text:style-name="T414">arba pripažinti turinčiais įrodomąją reikšmę baudžiamajame procese, nuo sunaikinimo, pak</text:span><text:span text:style-name="T415">eitimo, išvežimo iš vykdančiosios valstybės, pardavimo ar kitokio perleidimo.</text:span><text:s/></text:p>
      <text:p text:style-name="P416">Papildyta straipsnio dalimi:</text:p>
      <text:p text:style-name="P417"><text:span text:style-name="T418">Nr.<text:s/></text:span><text:a xlink:href="https://www.e-tar.lt/portal/legalAct.html?documentId=297b25704cfe11e7846ef01bfffb9b64" office:target-frame-name="_top" xlink:show="replace"><text:span text:style-name="T419">XIII-397</text:span></text:a><text:span text:style-name="T420">, 2017-06-01, paskelbta TAR 2017-06-09</text:span><text:span text:style-name="T421">, i. k. 2017-09778</text:span></text:p>
      <text:p text:style-name="P422">Straipsnio dalies pakeitima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 paskelbta TAR 2020-12-15, i. k. 2020-27363</text:span></text:p>
      <text:p text:style-name="Normal"/>
      <text:p text:style-name="P427"><text:span text:style-name="T428">18</text:span><text:span text:style-name="T429">.</text:span><text:span text:style-name="T430"><text:s/>Turto arešto aktas<text:s/></text:span><text:span text:style-name="T431">– kaip tai<text:s/></text:span><text:span text:style-name="T432">apibrėžta Reglamento (ES) 2018/1805 2 straipsnio 1 dalyje.</text:span><text:s/></text:p>
      <text:p text:style-name="P433">Papildyta straipsnio dalimi:</text:p>
      <text:p text:style-name="P434"><text:span text:style-name="T435">Nr.<text:s/></text:span><text:a xlink:href="https://www.e-tar.lt/portal/legalAct.html?documentId=c468c0703eee11eb8d9fe110e148c770" office:target-frame-name="_top" xlink:show="replace"><text:span text:style-name="T436">XIV-34</text:span></text:a><text:span text:style-name="T437">, 2020-12-03, paskelbta TAR 2020-12-15, i. k. 2020-27363</text:span></text:p>
      <text:p text:style-name="Normal"/>
      <text:p text:style-name="P438">Straipsnio pakeitimai:</text:p>
      <text:p text:style-name="P439"><text:span text:style-name="T440">Nr.<text:s/></text:span><text:a xlink:href="https://www.e-tar.lt/portal/legalAct.html?documentId=fc4b1fe0faf911e4b733cba410730a6c" office:target-frame-name="_top" xlink:show="replace"><text:span text:style-name="T441">XII-1675</text:span></text:a><text:span text:style-name="T442">, 2015-05-07, paskelbta TAR 2015-05-15, i. k. 2015-07408</text:span></text:p>
      <text:p text:style-name="Normal"/>
      <text:p text:style-name="P443"><text:span text:style-name="T444">II</text:span><text:span text:style-name="T445"><text:s/>SKYRIUS</text:span></text:p>
      <text:p text:style-name="P446"><text:span text:style-name="T447">SPRENDIMŲ DĖL LAISVĖS ATĖMIMO BAUSMĖS<text:s/></text:span><text:span text:style-name="T448">PRIPAŽINIMAS IR VYKDYMAS LIETUVOS RESPUBLIKOJE</text:span></text:p>
      <text:p text:style-name="P449"/>
      <text:p text:style-name="P450"><text:span text:style-name="T451">3</text:span><text:span text:style-name="T452"><text:s/>straipsnis.<text:s/></text:span><text:span text:style-name="T453">Sprendimo dėl laisvės atėmimo bausmės pripažinimo ir vykdymo Lietuvos Respublikoje pagrindai ir sąlygos</text:span><text:span text:style-name="T454"><text:s/></text:span></text:p>
      <text:p text:style-name="P455">1. Siekdama sudaryti palankesnes sąlygas nuteistojo socialinei reabilitacijai, Lietuvos Respublika pripažįsta ir vykdo kitos Europos Sąjungos valstybės narės priimtą sprendimą dėl laisvės atėmimo bausmės, kai yra visos šios sąlygos:</text:p>
      <text:p text:style-name="P456">1) nuteistasis yra Lietuvos Respublikos pilietis;<text:s/></text:p>
      <text:p text:style-name="P457">2) nuteistojo gyvenamoji vieta yra Lietuvos Respublikoje<text:span text:style-name="T458"><text:s/>arba<text:s/></text:span>kitoje Europos Sąjungos valstybėje narėje<text:s/><text:span text:style-name="T459">yra priimtas teismo, administracinis ar kitoks sprendimas, pagal kurį bausmę atlikęs<text:s/></text:span>asmuo bus deportuotas arba išsiųstas į Lietuvos Respubliką;<text:s/></text:p>
      <text:p text:style-name="P460">3) nenustatoma šio įstatymo 8 straipsnyje nurodytų pagrindų atsisakyti pripažinti sprendimą dėl laisvės atėmimo bausmės.</text:p>
      <text:p text:style-name="P461">2. Lietuvos Respublika gali pripažinti ir vykdyti kitoje Europos Sąjungos valstybėje narėje priimtą sprendimą dėl laisvės atėmimo bausmės ir kitais atvejais, negu numatyta šio straipsnio 1 dalyje, kai yra visos šios sąlygos:</text:p>
      <text:p text:style-name="P462">1) nuteistasis yra Lietuvos Respublikos pilietis arba nuolat Lietuvos Respublikoje gyvenantis asmuo;<text:s/></text:p>
      <text:p text:style-name="P463">2) nuteistasis sutinka, kad Lietuvos Respublika perimtų vykdyti sprendimą dėl laisvės atėmimo bausmės<text:span text:style-name="T464">;<text:s/></text:span></text:p>
      <text:p text:style-name="P465"><text:span text:style-name="T466">3</text:span><text:span text:style-name="T467">) Kalėjimų departamentas prie Lietuvos Respublikos teisingumo ministerijos (toliau – Kalėjimų departamentas) sutinka, kad sprendimo dėl laisvės atėmimo bausmės vykdymas Lietuvos Respublikoje sudarytų palankesnes sąlygas nuteistojo socialinei reabil</text:span><text:span text:style-name="T468">itacijai;</text:span><text:s/></text:p>
      <text:p text:style-name="P469">Straipsnio punkto pakeitimai:</text:p>
      <text:p text:style-name="P470"><text:span text:style-name="T471">Nr.<text:s/></text:span><text:a xlink:href="https://www.e-tar.lt/portal/legalAct.html?documentId=4352e2e0299a11eb932eb1ed7f923910" office:target-frame-name="_top" xlink:show="replace"><text:span text:style-name="T472">XIII-3349</text:span></text:a><text:span text:style-name="T473">, 2020-11-05, paskelbta TAR 2020-11-18, i. k. 2020-24233</text:span></text:p>
      <text:p text:style-name="Normal"/>
      <text:p text:style-name="P474"><text:span text:style-name="T475">4</text:span><text:span text:style-name="T476">)<text:s/></text:span>nenustatoma šio įstatymo 8 straipsnyje<text:s/>nurodytų pagrindų atsisakyti pripažinti sprendimą dėl laisvės atėmimo bausmės<text:span text:style-name="T477">.<text:s/></text:span></text:p>
      <text:p text:style-name="P478">3. Sprendžiant, ar<text:s/><text:span text:style-name="T479">sprendimo dėl laisvės atėmimo bausmės vykdymas Lietuvos Respublikoje sudarytų<text:s/></text:span>palankesnes sąlygas nuteistojo socialinei reabilitacijai, su kita Europos<text:s/>Sąjungos valstybe nare gali būti konsultuojamasi šio įstatymo 6 straipsnyje nustatyta tvarka.</text:p>
      <text:p text:style-name="P480">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81">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82">5. Sprendimas dėl laisvės atėmimo bausmės gali būti perimtas vykdyti nepaisant to, ar nuteistasis yra Lietuvos Respublikos teritorijoje arba kitos Europos Sąjungos valstybės narės teritorijoje.<text:s/></text:p>
      <text:p text:style-name="P483"/>
      <text:p text:style-name="P484"><text:span text:style-name="T485">4</text:span><text:span text:style-name="T486"><text:s/>straipsnis.<text:s/></text:span><text:span text:style-name="T487">Institucijos, pripažįstančios kitoje Europos Sąjungos valstybėje narėje priimtą ir Lietuvos Respublika</text:span><text:span text:style-name="T488">i perduotą vykdyti sprendimą dėl laisvės atėmimo bausmės<text:s/></text:span></text:p>
      <text:p text:style-name="P489"><text:span text:style-name="T490">1</text:span><text:span text:style-name="T491">.<text:s/></text:span>Kitoje Europos Sąjungos valstybėje narėje priimtą ir Lietuvos Respublikai perduotą vykdyti sprendimą dėl laisvės atėmimo bausmės Lietuvos Respublikoje pripažįsta<text:span text:style-name="T492">:</text:span></text:p>
      <text:p text:style-name="P493"><text:span text:style-name="T494">1</text:span><text:span text:style-name="T495">)<text:s/></text:span>nuteistojo gyvenamosios<text:s/>vietos apylinkės teismas;</text:p>
      <text:p text:style-name="P496"><text:span text:style-name="T497">2</text:span><text:span text:style-name="T498">)<text:s/></text:span>jeigu nuteistasis atlieka bausmę Lietuvos Respublikos pataisos įstaigoje, – bausmės atlikimo vietos apylinkės teismas;</text:p>
      <text:p text:style-name="P499">3) jeigu pagal turimus duomenis neįmanoma nustatyti konkretaus kompetentingo teismo pagal šios dalies 1 ir 2 punktuose nustatytą tvarką, – Vilniaus miesto apylinkės teismas.<text:s/></text:p>
      <text:p text:style-name="P500"><text:span text:style-name="T501">2</text:span><text:span text:style-name="T502">. Kitos Europos Sąjungos valstybės narės kompetentingos institucijos kreipimąsi pripažinti ir vykdyti Lietuvos Respublikoje sprendimą dėl laisvės atėmimo bausmės teismas gau</text:span><text:span text:style-name="T503">na per Kalėjimų departamentą.</text:span><text:s/></text:p>
      <text:p text:style-name="P504">Straipsnio dalies pakeitimai:</text:p>
      <text:p text:style-name="P505"><text:span text:style-name="T506">Nr.<text:s/></text:span><text:a xlink:href="https://www.e-tar.lt/portal/legalAct.html?documentId=4352e2e0299a11eb932eb1ed7f923910" office:target-frame-name="_top" xlink:show="replace"><text:span text:style-name="T507">XIII-3349</text:span></text:a><text:span text:style-name="T508">, 2020-11-05, paskelbta TAR 2020-11-18, i. k. 2020-24233</text:span></text:p>
      <text:p text:style-name="Normal"/>
      <text:p text:style-name="P509"><text:span text:style-name="T510">5</text:span><text:span text:style-name="T511"><text:s/>straipsnis.<text:s/></text:span><text:span text:style-name="T512">Iniciatyva perduoti sprendimą dėl laisvės atėmimo bausmės vykdyti Lietuvos Respublikai<text:s/></text:span></text:p>
      <text:p text:style-name="P513">1. Sprendimas dėl laisvės atėmimo bausmės gali būti pripažįstamas ir vykdomas Lietuvos Respublikoje tik esant kitos Europos Sąjungos valstybės narės kompetentingos<text:s/>institucijos kreipimuisi.<text:s/></text:p>
      <text:p text:style-name="P514"><text:span text:style-name="T515">2</text:span><text:span text:style-name="T516">. Nuteistojo ar jo šeimos nario arba jo gynėjo prašymu Kalėjimų departamentas gali kreiptis į kitos Europos Sąjungos valstybės narės kompetentingą instituciją ir siūlyti sprendimą dėl laisvės atėmimo bausmės perduoti vykdyti</text:span><text:span text:style-name="T517"><text:s/>Lietuvos Respublikai, jeigu tai sudarytų palankesnes sąlygas nuteistojo socialinei reabilitacijai.</text:span><text:s/></text:p>
      <text:p text:style-name="P518">Straipsnio dalies pakeitimai:</text:p>
      <text:p text:style-name="P519"><text:span text:style-name="T520">Nr.<text:s/></text:span><text:a xlink:href="https://www.e-tar.lt/portal/legalAct.html?documentId=4352e2e0299a11eb932eb1ed7f923910" office:target-frame-name="_top" xlink:show="replace"><text:span text:style-name="T521">XIII-3349</text:span></text:a><text:span text:style-name="T522">, 2020-11-05,<text:s/></text:span><text:span text:style-name="T523">paskelbta TAR 2020-11-18, i. k. 2020-24233</text:span></text:p>
      <text:p text:style-name="Normal"/>
      <text:p text:style-name="P524">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25"/>
      <text:p text:style-name="P526"><text:span text:style-name="T527">6</text:span><text:span text:style-name="T528"><text:s/>straipsnis.<text:s/></text:span><text:span text:style-name="T529">Konsultacijos dėl sprendimo dėl laisvės atėmimo bausmės perdavimo vykdyti Lietuvos Respublikai</text:span><text:span text:style-name="T530"><text:s/></text:span></text:p>
      <text:p text:style-name="P531"><text:span text:style-name="T532">1</text:span><text:span text:style-name="T533">. Jeigu kitos Europos Sąjungos valstybės narės kompetentinga institucija<text:s/></text:span><text:span text:style-name="T534">kreipiasi dėl konsultacijos siekdama nustatyti, ar sprendimo dėl laisvės atėmimo bausmės vykdymas Lietuvos Respublikoje sudarytų palankesnes sąlygas nuteistojo socialinei reabilitacijai, Kalėjimų departamentas patikrina, ar nuteistasis yra Lietuvos Respubl</text:span><text:span text:style-name="T535">ikos pilietis, ar turi gyvenamąją vietą Lietuvos Respublikoje ir socialinių, šeimos, ekonominių ar kitų svarbių ryšių, siejančių jį su Lietuvos Respublika ir sudarančių palankesnes sąlygas nuteistojo socialinei reabilitacijai. Kalėjimų departamentas turi t</text:span><text:span text:style-name="T536">eisę kreiptis į kitas institucijas dėl reikalingos informacijos ar nuomonės pateikimo. Įvertinęs surinktą informaciją, Kalėjimų departamentas kitos Europos Sąjungos valstybės narės kompetentingai institucijai gali pateikti pagrįstą nuomonę, kad sprendimą d</text:span><text:span text:style-name="T537">ėl laisvės atėmimo bausmės vykdant Lietuvos Respublikoje palankesnės sąlygos nuteistojo socialinei reabilitacijai nebus sudarytos.</text:span></text:p>
      <text:p text:style-name="P538"><text:span text:style-name="T539">2</text:span><text:span text:style-name="T540">. Jeigu konsultacijų šio straipsnio 1 dalyje nustatyta tvarka nebuvo, Kalėjimų departamentas pagrįstą nuomonę kitos Euro</text:span><text:span text:style-name="T541">pos Sąjungos valstybės narės kompetentingai institucijai gali pateikti ir savo iniciatyva ne vėliau kaip per penkias darbo dienas nuo dokumentų, nurodytų šio įstatymo 7 straipsnio 1 dalyje, gavimo dienos. Kai kita Europos Sąjungos valstybės narės kompetent</text:span><text:span text:style-name="T542">inga institucija, apsvarsčiusi pagrįstą nuomonę, nusprendžia, kad nėra tikslinga atšaukti Lietuvos Respublikai perduotą vykdyti sprendimą dėl laisvės atėmimo bausmės, Kalėjimų departamentas</text:span><text:span text:style-name="T543"><text:s/></text:span><text:span text:style-name="T544">gautus dokumentus, nurodytus šio įstatymo 7 straipsnio 1 dalyje, t</text:span><text:span text:style-name="T545">eismui persiunčia per tris darbo dienas nuo kitos Europos Sąjungos valstybės narės kompetentingos institucijos atsakymo gavimo dienos.<text:s/></text:span></text:p>
      <text:p text:style-name="P546"><text:span text:style-name="T547">3</text:span><text:span text:style-name="T548">. Šio įstatymo 3 straipsnio 2 dalyje numatytais atvejais konsultacijos su kitos Europos Sąjungos valstybės narės ko</text:span><text:span text:style-name="T549">mpetentinga institucija yra privalomos. Atsižvelgdamas į konsultacijų rezultatus, Kalėjimų departamentas</text:span><text:span text:style-name="T550"><text:s/></text:span><text:span text:style-name="T551">gali nesutikti, kad sprendimo dėl laisvės atėmimo bausmės vykdymas Lietuvos Respublikoje sudarys palankesnes sąlygas nuteistojo socialinei reabilitacij</text:span><text:span text:style-name="T552">ai, ir nedelsdamas apie tai informuoja kitos Europos Sąjungos valstybės narės kompetentingą instituciją, ir grąžina jai šio įstatymo 7 straipsnio 1 dalyje nurodytus dokumentus, jeigu jie buvo gauti.<text:s/></text:span></text:p>
      <text:p text:style-name="P553"><text:span text:style-name="T554">4</text:span><text:span text:style-name="T555">. Šiame straipsnyje nurodyti Kalėjimų departamento<text:s/></text:span><text:span text:style-name="T556">veiksmai yra neskundžiami.</text:span><text:s/></text:p>
      <text:p text:style-name="P557">Straipsnio pakeitimai:</text:p>
      <text:p text:style-name="P558"><text:span text:style-name="T559">Nr.<text:s/></text:span><text:a xlink:href="https://www.e-tar.lt/portal/legalAct.html?documentId=4352e2e0299a11eb932eb1ed7f923910" office:target-frame-name="_top" xlink:show="replace"><text:span text:style-name="T560">XIII-3349</text:span></text:a><text:span text:style-name="T561">, 2020-11-05, paskelbta TAR 2020-11-18, i. k. 2020-24233</text:span></text:p>
      <text:p text:style-name="Normal"/>
      <text:p text:style-name="P562"><text:span text:style-name="T563">7</text:span><text:span text:style-name="T564"><text:s/>straipsnis.<text:s/></text:span><text:span text:style-name="T565">Sprendimo dėl la</text:span><text:span text:style-name="T566">isvės atėmimo bausmės pripažinimas</text:span></text:p>
      <text:p text:style-name="P567"><text:span text:style-name="T568">1</text:span><text:span text:style-name="T569">. Kalėjimų departamentas, gavęs kitos Europos Sąjungos valstybės narės sprendimą dėl laisvės atėmimo bausmės ir Pamatinio sprendimo 2008/909/TVR 4 straipsnyje nurodytą liudijimą, per penkias darbo dienas nuo visų dok</text:span><text:span text:style-name="T570">umentų gavimo dienos persiunčia juos šio įstatymo 4 straipsnio 1 dalyje nurodytam atitinkamam teismui. Kalėjimų departamentas šio įstatymo 4 straipsnio 1 dalyje nurodytam teismui taip pat pateikia informaciją apie šio įstatymo 6 straipsnyje nustatyta tvark</text:span><text:span text:style-name="T571">a vykusias konsultacijas, jeigu jų buvo, ir prideda susijusių dokumentų nuorašus. Jeigu nuteistasis yra Lietuvos Respublikoje, jam išsiunčiamas kitos Europos Sąjungos valstybės narės kompetentingos institucijos parengtas standartinis pranešimas, supažindin</text:span><text:span text:style-name="T572">antis su jos sprendimu perduoti vykdyti sprendimą dėl laisvės atėmimo bausmės Lietuvos Respublikai. Atlikęs šiuos veiksmus, Kalėjimų departamentas apie tai informuoja kitos Europos Sąjungos valstybės narės kompetentingą instituciją. Kitos Europos Sąjungos<text:s/></text:span><text:span text:style-name="T573">valstybės narės kompetentingai institucijai kartu pateikiama informacija apie lygtinį paleidimą iš pataisos įstaigų reglamentuojančias Lietuvos Respublikos įstatymų nuostatas, jeigu to buvo prašoma liudijime.</text:span><text:s/></text:p>
      <text:p text:style-name="P574">Straipsnio dalies pakeitimai:</text:p>
      <text:p text:style-name="P575"><text:span text:style-name="T576">Nr.<text:s/></text:span><text:a xlink:href="https://www.e-tar.lt/portal/legalAct.html?documentId=4352e2e0299a11eb932eb1ed7f923910" office:target-frame-name="_top" xlink:show="replace"><text:span text:style-name="T577">XIII-3349</text:span></text:a><text:span text:style-name="T578">, 2020-11-05, paskelbta TAR 2020-11-18, i. k. 2020-24233</text:span></text:p>
      <text:p text:style-name="Normal"/>
      <text:p text:style-name="P579">2. Teismo pirmininkas ar jo pavaduotojas arba teismo Baudžiamųjų bylų skyriaus pirmininkas, gavę šio straipsnio 1 dalyje nurodytus dokumentus, paskiria teisėją, nagrinėsiantį šį klausimą.<text:s/></text:p>
      <text:p text:style-name="P580">3. P<text:span text:style-name="T581">askirtojo teisėjo nurodymu nuteistajam, jo gynėjui, prokurorui pranešama apie klausimo nagrinėjimo laiką ir pasiūloma pateikti atsiliepimus dėl jo. Šie asmeny</text:span><text:span text:style-name="T582">s į teismo posėdį nešaukiami.<text:s/></text:span></text:p>
      <text:p text:style-name="P583">4. Teismas, išnagrinėjęs klausimą rašytinio proceso tvarka, priima vieną iš šių nutarčių:</text:p>
      <text:p text:style-name="P584">1) pripažinti sprendimą dėl laisvės atėmimo bausmės;</text:p>
      <text:p text:style-name="P585">2) atsisakyti pripažinti sprendimą dėl laisvės atėmimo bausmės, jeigu nustatomi šio įstatymo 8 straipsnyje nurodyti pagrindai atsisakyti pripažinti sprendimą dėl laisvės atėmimo bausmės. Šiame punkte nurodyta nutartis turi būti motyvuota.</text:p>
      <text:p text:style-name="P586">5. Teismas, priėmęs vieną iš šio straipsnio 4 dalyje nurodytų nutarčių, nedelsdamas, bet ne vėliau kaip kitą darbo dieną, nuteistajam, jo gynėjui ir prokurorui išsiunčia priimtos nutarties nuorašą arba kopiją.<text:s/></text:p>
      <text:p text:style-name="P587"><text:span text:style-name="T588">6</text:span><text:span text:style-name="T589">.<text:s/></text:span>Teismo nutartį pripažinti sprendimą dėl laisvės atėmimo bausmės arba atsisakyti pripažinti sprendimą dėl laisvės atėmimo<text:s/>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590"/>
      <text:p text:style-name="P591"><text:span text:style-name="T592">8</text:span><text:span text:style-name="T593"><text:s/>straipsnis.<text:s/></text:span><text:span text:style-name="T594">Atsisakymas pripažinti sprendimą dėl laisvės atėmimo bausmės<text:s/></text:span></text:p>
      <text:p text:style-name="P595">1. Teismas atsisako pripažinti kitos Europos Sąjungos valstybės narės sprendimą dėl laisvės atėmimo bausmės, jeigu:</text:p>
      <text:p text:style-name="P596">1) sprendimo dėl laisvės atėmimo bausmės vykdymas pažeistų pagrindines žmogaus teises ir (ar) laisves;<text:s/></text:p>
      <text:p text:style-name="P597">2) sprendimas dėl laisvės atėmimo bausmės priimtas dėl nusikalstamos veikos, kuri pagal Lietuvos Respublikos<text:s/>baudžiamąjį kodeksą nėra laikoma nusikaltimu ar baudžiamuoju nusižengimu;</text:p>
      <text:p text:style-name="P598">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599">4) nuteistasis nusikalstamos veikos padarymo metu nebuvo sulaukęs amžiaus, nuo kurio pagal Lietuvos Respublikos baudžiamąjį kodeksą galima baudžiamoji atsakomybė už jo padarytą nusikalstamą veiką;</text:p>
      <text:p text:style-name="P600">5) sprendimo dėl laisvės atėmimo bausmės pripažinimas ir vykdymas pažeistų<text:s/><text:span text:style-name="T601">ne bis in idem</text:span><text:s/>principą;</text:p>
      <text:p text:style-name="P602">6) gautas<text:span text:style-name="T603"><text:s/>šio įstatymo 7 straipsnio 1 dalyje nurodytas liudijimas yra neišsamus<text:s/></text:span>arba akivaizdžiai<text:s/>neatitinka sprendimo dėl laisvės atėmimo bausmės ir nebuvo papildytas ar ištaisytas per teismo nustatytą terminą arba šis<text:s/><text:span text:style-name="T604">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05">7) nuteistasis pagal tarptautinės teisės normas ar Lietuvos Respublikos įstatymus naudojasi imunitetu nuo baudžiamosios jurisdikcijos;</text:p>
      <text:p text:style-name="P606">8) sprendimo dėl laisvės atėmimo bausmės ir liudijimo gavimo metu nuteistajam likusios laisvės atėmimo bausmės dalis yra trumpesnė negu šeši mėnesiai;<text:s/></text:p>
      <text:p text:style-name="P607">9) nuteistasis asmeniškai nedalyvavo šį klausimą nagrinėjant teisme, kuris priėmė sprendimą dėl laisvės atėmimo bausmės, išskyrus atvejus, kai liudijime pažymima, kad:</text:p>
      <text:p text:style-name="P608">a) jam asmeniškai ir laiku buvo įteiktas teismo šaukimas arba jis kitomis priemonėmis faktiškai gavo oficialią informaciją apie numatytą nagrinėjimo teisme laiką ir<text:span text:style-name="T609"><text:s/></text:span>vietą tokiu<text:s/>būdu, kad yra akivaizdu, jog jis žinojo apie numatytą nagrinėjimą teisme, taip pat kad asmuo buvo informuotas, kad sprendimas gali būti priimtas, jeigu jis neatvyks į nagrinėjimą teisme, arba<text:s/></text:p>
      <text:p text:style-name="P610">b) jis, žinodamas apie numatomą nagrinėjimą teisme, įgaliojo<text:s/>savo pasirinktą ar valstybės paskirtą gynėją jį ginti nagrinėjimo teisme metu ir gynėjas iš tiesų asmenį gynė nagrinėjimo teisme metu, arba</text:p>
      <text:p text:style-name="P611">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12">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13">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14">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15">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16"/>
      <text:p text:style-name="P617"><text:span text:style-name="T618">9</text:span><text:span text:style-name="T619"><text:s/>straipsnis.<text:s/></text:span><text:span text:style-name="T620">Laisvės atėmimo bausmės suderinimas su Lietuvos Respublikos baudžiamaisiais</text:span><text:span text:style-name="T621"><text:s/>įstatymais</text:span></text:p>
      <text:p text:style-name="P622">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23">2.<text:span text:style-name="T624"><text:s/></text:span>Suderintos bausmės ar kitos priemonės trukmė turi kuo labiau atitikti kitos Europos Sąjungos valstybės narės paskirtą bausmę ar priemonę ir negali būti pakeista bauda ar kita turtinio pobūdžio bausme ar priemone.<text:s/></text:p>
      <text:p text:style-name="P625">3.<text:span text:style-name="T626"><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27">4.<text:span text:style-name="T628"><text:s/></text:span>Suderinta bausmė ar kita priemonė negali būti griežtesnės negu kitos Europos Sąjungos valstybės narės teismo skirta bausmė ar kita priemonė.</text:p>
      <text:p text:style-name="P629">5.<text:span text:style-name="T630"><text:s/></text:span>Jeigu nuteistajam skiriama terminuoto laisvės atėmimo bausmė, teismas, vadovaudamasis Lietuvos Respublikos baudžiamojo kodekso 50 straipsnio 3 dalimi, parenka bausmės atlikimo vietą.<text:s/></text:p>
      <text:p text:style-name="P631">6.<text:span text:style-name="T632"><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33">7.<text:span text:style-name="T634"><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35"/>
      <text:p text:style-name="P636"><text:span text:style-name="T637">10</text:span><text:span text:style-name="T638"><text:s/>straipsnis.<text:s/></text:span><text:span text:style-name="T639">Sprendimo dėl laisvės atėmimo bausmės pripažinimo terminai</text:span></text:p>
      <text:p text:style-name="P640">1.<text:s/><text:span text:style-name="T641">Nutartį pripažinti sprendimą dėl laisvės atėmimo bausmės arba nutartį atsisakyti<text:s/></text:span>pripažinti<text:s/><text:span text:style-name="T642">sprendimą dėl laisvės atėmimo bausmės<text:s/></text:span>teismas priima ne vėliau kaip per trisdešimt dienų nuo šio įstatymo 7 straipsnio 1 dalyje nurodytų dokumentų gavimo teisme dienos.<text:s/></text:p>
      <text:p text:style-name="P643">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44">3. Galutinis sprendimas<text:span text:style-name="T645"><text:s/>pripažinti<text:s/></text:span><text:span text:style-name="T646">sprendimą dėl laisvės atėmimo bausmės arba atsisakyti<text:s/></text:span>pripažinti<text:s/><text:span text:style-name="T64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48">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49"/>
      <text:p text:style-name="P650"><text:span text:style-name="T651">11</text:span><text:span text:style-name="T652"><text:s/>straipsnis.<text:s/></text:span><text:span text:style-name="T653">Kardomųjų priemonių skyrimas nuteistajam</text:span><text:s/></text:p>
      <text:p text:style-name="P654"><text:span text:style-name="T655">1</text:span><text:span text:style-name="T656">.</text:span><text:span text:style-name="T657"><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658"><text:span text:style-name="T659">2</text:span><text:span text:style-name="T660">. Kalėjimų departamentas, gavęs kitos Europos Sąjungos valstybės narės kompetentingos institucijos prašymą skirti nuteistajam kardomąją priemonę ir informa</text:span><text:span text:style-name="T661">cijos, kad nuteistasis yra Lietuvos Respublikos teritorijoje ir yra būtina skubiai užtikrinti jo dalyvavimą procese, nedelsdamas persiunčia gautus dokumentus teritorinei prokuratūrai su prašymu spręsti kardomosios priemonės paskyrimo klausimą.</text:span><text:s/></text:p>
      <text:p text:style-name="P662">Straipsnio<text:s/>dalies pakeitimai:</text:p>
      <text:p text:style-name="P663"><text:span text:style-name="T664">Nr.<text:s/></text:span><text:a xlink:href="https://www.e-tar.lt/portal/legalAct.html?documentId=4352e2e0299a11eb932eb1ed7f923910" office:target-frame-name="_top" xlink:show="replace"><text:span text:style-name="T665">XIII-3349</text:span></text:a><text:span text:style-name="T666">, 2020-11-05, paskelbta TAR 2020-11-18, i. k. 2020-24233</text:span></text:p>
      <text:p text:style-name="Normal"/>
      <text:p text:style-name="P667"><text:span text:style-name="T668">12</text:span><text:span text:style-name="T669"><text:s/>straipsnis.<text:s/></text:span><text:span text:style-name="T670">Nuteistojo perėmimas<text:s/></text:span></text:p>
      <text:p text:style-name="P671">1. Jeigu nuteistasis<text:s/>yra kitoje Europos Sąjungos valstybėje narėje ir įsiteisėjo Lietuvos Respublikos teismo nutartis pripažinti sprendimą dėl laisvės atėmimo bausmės, šią nutartį priėmęs teisėjas šio įstatymo 14 straipsnio 1 dalyje nustatyta tvarka kreipiasi į šio straipsnio<text:s/>2 dalyje nurodytas institucijas dėl nuteistojo perėmimo iš kitos Europos Sąjungos valstybės narės.<text:s/></text:p>
      <text:p text:style-name="P672"><text:span text:style-name="T673">2</text:span><text:span text:style-name="T674">. Nuteistojo perėmimą iš kitos Europos Sąjungos valstybės narės į Lietuvos Respubliką vykdo Viešojo saugumo tarnyba prie Lietuvos Respublikos vidaus re</text:span><text:span text:style-name="T675">ikalų ministerijos ir Lietuvos kriminalinės policijos biuras Lietuvos Respublikos vidaus reikalų ministro nustatyta tvarka. Perimant nuteistąjį, kuriam paskirtos priverčiamosios medicinos priemonės, dalyvauja ir priverčiamąsias medicinos priemones Lietuvos</text:span><text:span text:style-name="T676"><text:s/>Respublikos teritorijoje vykdančios įstaigos darbuotojai Lietuvos Respublikos sveikatos apsaugos ministro nustatyta tvarka.</text:span><text:s/></text:p>
      <text:p text:style-name="P677">Straipsnio dalies pakeitimai:</text:p>
      <text:p text:style-name="P678"><text:span text:style-name="T679">Nr.<text:s/></text:span><text:a xlink:href="https://www.e-tar.lt/portal/legalAct.html?documentId=4352e2e0299a11eb932eb1ed7f923910" office:target-frame-name="_top" xlink:show="replace"><text:span text:style-name="T680">XIII-3349</text:span></text:a><text:span text:style-name="T681">, 2020-11-05, paskelbta TAR 2020-11-18, i. k. 2020-24233</text:span></text:p>
      <text:p text:style-name="Normal"/>
      <text:p text:style-name="P682">3. Nuteistojo perėmimas turi įvykti ne vėliau kaip per trisdešimt dienų nuo Lietuvos Respublikos teismo nutarties pripažinti sprendimą dėl laisvės atėmimo bausmės įsiteisėjimo dienos.<text:s/></text:p>
      <text:p text:style-name="P683">4. Jeigu susidaro nenumatytos aplinkybės, dėl kurių perimti nuteistąjį per šio straipsnio 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684">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685">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686"/>
      <text:p text:style-name="P687"><text:span text:style-name="T688">13</text:span><text:span text:style-name="T689"><text:s/>straipsnis.<text:s/></text:span><text:span text:style-name="T690">Tranzitas</text:span></text:p>
      <text:p text:style-name="P691">1. Vienoje<text:s/>Europos Sąjungos valstybėje narėje nuteisti asmenys į kitą Europos Sąjungos valstybę narę tranzitu per Lietuvos Respublikos teritoriją gali būti vežami tik gavus Lietuvos Respublikos generalinės prokuratūros sutikimą.</text:p>
      <text:p text:style-name="P692">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text:s/>pateiktas liudijimo nuorašas. Sprendimo priėmimą galima atidėti, iki bus pateiktas liudijimo vertimas į lietuvių arba anglų kalbą.<text:s/></text:p>
      <text:p text:style-name="P693"><text:span text:style-name="T694">3</text:span><text:span text:style-name="T695">. Jeigu dėl nuteistojo anksčiau padarytos veikos Lietuvos Respublikoje vykstančio baudžiamojo proceso metu yra priimta<text:s/></text:span><text:span text:style-name="T696">kardomoji priemonė – suėmimas arba yra priimtas ir įsiteisėjęs apkaltinamasis Lietuvos Respublikos teismo nuosprendis, dėl kurių šis asmuo turėtų būti sulaikytas arba suimtas Lietuvos Respublikoje, Lietuvos Respublikos generalinė prokuratūra apie tai infor</text:span><text:span text:style-name="T697">muoja kitos Europos Sąjungos valstybės narės kompetentingą instituciją ir Lietuvos kriminalinės policijos biurą. Susipažinusi su šia informacija, kitos Europos Sąjungos valstybės narės kompetentinga institucija gali atsiimti savo prašymą.</text:span><text:s/></text:p>
      <text:p text:style-name="P698">Straipsnio<text:s/>dalies pakeitimai:</text:p>
      <text:p text:style-name="P699"><text:span text:style-name="T700">Nr.<text:s/></text:span><text:a xlink:href="https://www.e-tar.lt/portal/legalAct.html?documentId=297b25704cfe11e7846ef01bfffb9b64" office:target-frame-name="_top" xlink:show="replace"><text:span text:style-name="T701">XIII-397</text:span></text:a><text:span text:style-name="T702">, 2017-06-01, paskelbta TAR 2017-06-09, i. k. 2017-09778</text:span></text:p>
      <text:p text:style-name="Normal"/>
      <text:p text:style-name="P703">4. Šio straipsnio 3 dalyje nurodytais atvejais Lietuvos Respublikos generalinė prokuratūra imasi reikiamų veiksmų, siekdama užtikrinti šio asmens perdavimą Lietuvos Respublikai pagal Europos arešto orderį.<text:s/></text:p>
      <text:p text:style-name="P704">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05"/>
      <text:p text:style-name="P706"><text:span text:style-name="T707">14</text:span><text:span text:style-name="T708"><text:s/>straipsnis.<text:s/></text:span><text:span text:style-name="T709">Sprendimo dėl laisvės atėmimo bausmės vykdymas Lietuvos Respublikoje ir jo teisinės pasekmės<text:s/></text:span></text:p>
      <text:p text:style-name="P710"><text:span text:style-name="T711">1</text:span><text:span text:style-name="T712">. Įsiteisėjus Lietuvos Respublikos teismo nutarčiai pripažinti sprendimą dėl laisvės atėmimo<text:s/></text:span><text:span text:style-name="T713">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text:span><text:span text:style-name="T714">o bausmės ir nutarties pripažinti sprendimą dėl laisvės atėmimo bausmės nuorašais ir gauto liudijimo kopija išsiunčia:</text:span></text:p>
      <text:p text:style-name="P715"><text:span text:style-name="T716">1</text:span><text:span text:style-name="T717">) jeigu nuteistasis yra kitoje Europos Sąjungos valstybėje narėje, – šio įstatymo 12 straipsnio 2 dalyje nurodytoms institucijoms;</text:span></text:p>
      <text:p text:style-name="P718"><text:span text:style-name="T719">2</text:span><text:span text:style-name="T720">) jeigu nuteistasis yra Lietuvos Respublikos teritorijoje, – laisvės atėmimo vietai, kurioje laikomas nuteistasis, arba policijos įstaigai, kurios veiklos teritorijoje yra nuteistojo gyvenamoji vieta.</text:span><text:s/></text:p>
      <text:p text:style-name="P721">Straipsnio dalies pakeitimai:</text:p>
      <text:p text:style-name="P722"><text:span text:style-name="T723">Nr.<text:s/></text:span><text:a xlink:href="https://www.e-tar.lt/portal/legalAct.html?documentId=4352e2e0299a11eb932eb1ed7f923910" office:target-frame-name="_top" xlink:show="replace"><text:span text:style-name="T724">XIII-3349</text:span></text:a><text:span text:style-name="T725">, 2020-11-05, paskelbta TAR 2020-11-18, i. k. 2020-24233</text:span></text:p>
      <text:p text:style-name="Normal"/>
      <text:p text:style-name="P726"><text:span text:style-name="T727">2</text:span><text:span text:style-name="T728">. Šio straipsnio 1 dalyje nurodytų dokumentų nuorašai taip pat išsiunčiami sprendimo dėl laisvės atėmi</text:span><text:span text:style-name="T729">mo bausmės pateikimą vykdyti kontroliuojančiam prokurorui ir Kalėjimų departamentui. Kalėjimų departamentas, kai priimamas sprendimas dėl to, kurioje bausmę vykdančioje institucijoje nuteistasis atliks bausmę, išsiunčia jai šio straipsnio 1 dalyje nurodyto</text:span><text:span text:style-name="T730">s nutarties ir gauto liudijimo kopiją.</text:span><text:s/></text:p>
      <text:p text:style-name="P731">Straipsnio dalies pakeitimai:</text:p>
      <text:p text:style-name="P732"><text:span text:style-name="T733">Nr.<text:s/></text:span><text:a xlink:href="https://www.e-tar.lt/portal/legalAct.html?documentId=4352e2e0299a11eb932eb1ed7f923910" office:target-frame-name="_top" xlink:show="replace"><text:span text:style-name="T734">XIII-3349</text:span></text:a><text:span text:style-name="T735">, 2020-11-05, paskelbta TAR 2020-11-18, i. k. 2020-24233</text:span></text:p>
      <text:p text:style-name="Normal"/>
      <text:p text:style-name="P736"><text:span text:style-name="T737">3</text:span><text:span text:style-name="T738">.<text:s/></text:span>Jeigu nuteistasis Lietuvos Respublikos teritorijoje nerandamas, policijos įstaiga informuoja nutartį<text:s/><text:span text:style-name="T739">pripažinti sprendimą dėl laisvės atėmimo bausmės</text:span><text:s/>priėmusį teismą, kuris priima nutartį sustabdyti<text:s/><text:span text:style-name="T740">sprendimo dėl laisvės atėmimo bausmės</text:span><text:s/>vykdymą ir apie tai šio įstatymo 16 straipsnio 1 dalies 4 punkte nustatyta tvarka praneša kitos Europos Sąjungos valstybės narės kompetentingai institucijai. Nuo šio momento<text:s/><text:span text:style-name="T741">teisė vykdyti sprendimą dėl laisvės atėmimo bausmės</text:span><text:s/>sugrįžta tai Europos Sąjungos valstybei narei.<text:s/><text:span text:style-name="T742">Jeigu<text:s/></text:span>nuteistasis vėliau surandamas Lietuvos Respublikos teritorijoje, toliau sprendimas dėl laisvės atėmimo bausmės gali būti vykdomas tik gavus kitos Europos Sąjungos valstybės narės kompetentingos institucijos sutikimą.<text:s/></text:p>
      <text:p text:style-name="P743">4.<text:s/><text:span text:style-name="T744">Sprendimas dėl laisvės atėmimo bausmė</text:span><text:span text:style-name="T745">s ir šio įstatymo 9 straipsnyje nustatyta tvarka suderinta bausmė ar kita priemonė vykdomi pagal atitinkamus Lietuvos Respublikos įstatymus su šiame straipsnyje numatytais ypatumais.</text:span></text:p>
      <text:p text:style-name="P746"><text:span text:style-name="T747">5</text:span><text:span text:style-name="T748">.<text:s/></text:span>Jeigu nuteistasis yra kitoje Europos Sąjungos valstybėje narėje, bausmė pradedama vykdyti nedelsiant po to, kai nuteistasis šio įstatymo 12 straipsnyje nustatyta tvarka perimamas į Lietuvos Respubliką.</text:p>
      <text:p text:style-name="P749">6. Sprendimas dėl laisvės atėmimo bausmės gali būti ginčijamas tik jį priėmusioje Europos Sąjungos valstybėje narėje<text:s/>pagal jos nacionalinę teisę.</text:p>
      <text:p text:style-name="P750">7. Nuteistasis nuo bausmės atlikimo malonės ar amnestijos tvarka gali būti atleistas tiek pagal sprendimą dėl laisvės atėmimo bausmės priėmusios kitos Europos Sąjungos valstybės narės nacionalinę teisę, tiek pagal Lietuvos<text:s/>Respublikos įstatymus.</text:p>
      <text:p text:style-name="P751"><text:span text:style-name="T752">8</text:span><text:span text:style-name="T753">. Lygtinio paleidimo iš pataisos įstaigos klausimai sprendžiami vadovaujantis Lietuvos Respublikos įstatymais.<text:s/></text:span></text:p>
      <text:p text:style-name="P754"><text:span text:style-name="T755">9</text:span><text:span text:style-name="T756">. Sprendimo dėl laisvės atėmimo bausmės vykdymo metu dėl jo kylančius neaiškumus ar abejones, jeigu jas išspre</text:span><text:span text:style-name="T757">ndus nepakeičiama sprendimo dėl laisvės atėmimo bausmės esmė, turi teisę išspręsti nutartį pripažinti sprendimą dėl laisvės atėmimo bausmės priėmęs teismas<text:s/></text:span>Lietuvos Respublikos b<text:span text:style-name="T758">audžiamojo proceso kodekso 362 straipsnyje nustatyta tvarka.<text:s/></text:span></text:p>
      <text:p text:style-name="P759"><text:span text:style-name="T760">10</text:span><text:span text:style-name="T761">. Jeigu gaunamas<text:s/></text:span>kitos Europos Sąjungos valstybės narės<text:s/><text:span text:style-name="T762">kompetentingos institucijos pranešimas, kuriuo panaikinamas liudijimas, arba bet koks kitas<text:s/></text:span>Europos Sąjungos valstybės narės<text:s/><text:span text:style-name="T763">teismo sprendimas, dėl kurio sprendimas dėl laisvės atėmimo bausmės tampa n</text:span><text:span text:style-name="T764">evykdytinu, nutartį pripažinti sprendimą dėl laisvės atėmimo bausmės priėmęs teismas nedelsdamas, bet ne vėliau kaip kitą darbo dieną, priima nutartį nutraukti sprendimo dėl laisvės atėmimo bausmės vykdymą ir išsiunčia nutartį bausmę vykdančiai institucija</text:span><text:span text:style-name="T765">i.<text:s/></text:span></text:p>
      <text:p text:style-name="P766"/>
      <text:p text:style-name="P767"><text:span text:style-name="T768">15</text:span><text:span text:style-name="T769"><text:s/>straipsnis.<text:s/></text:span><text:span text:style-name="T770">Nuteistojo baudžiamosios atsakomybės ribos</text:span></text:p>
      <text:p text:style-name="P771">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772">1) nuteistasis, turėdamas galimybę išvykti iš Lietuvos Respublikos, ja nepasinaudojo per keturiasdešimt penkias dienas nuo jo galutinio paleidimo<text:s/>iš bausmės atlikimo vietos arba buvo palikęs Lietuvos Respublikos teritoriją ir vėl į ją sugrįžo;</text:p>
      <text:p text:style-name="P773">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774">3) nuteistasis buvo sutikęs, kad Lietuvos Respublika perimtų vykdyti sprendimą dėl laisvės atėmimo bausmės;<text:s/></text:p>
      <text:p text:style-name="P775">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776">5) gaunamas nuteistąjį perdavusios Europos Sąjungos valstybės narės sutikimas.</text:p>
      <text:p text:style-name="P777">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778"/>
      <text:p text:style-name="P779"><text:span text:style-name="T780">16</text:span><text:span text:style-name="T781"><text:s/>straipsnis.<text:s/></text:span><text:span text:style-name="T782">Kitos Europos Sąjungos valstybės narės</text:span><text:s/><text:span text:style-name="T783">kompetentingos institucijos informavimas</text:span></text:p>
      <text:p text:style-name="P784">1. Teismas nedelsdamas, bet<text:s/>ne vėliau kaip per penkias darbo dienas, tiesiogiai informuoja kitos Europos Sąjungos valstybės narės kompetentingą instituciją apie šiuos įsiteisėjusius sprendimus:</text:p>
      <text:p text:style-name="P785">1) nutartį pripažinti sprendimą dėl laisvės atėmimo bausmės, įskaitant sprendimą suderinti laisvės atėmimo bausmę su Lietuvos Respublikos baudžiamaisiais įstatymais ir šio suderinimo motyvus;</text:p>
      <text:p text:style-name="P786">2) nutartį atsisakyti pripažinti sprendimą dėl laisvės atėmimo bausmės, kartu informuodamas apie tokio atsisakymo priežastis;</text:p>
      <text:p text:style-name="P787">3) nutartį<text:s/><text:span text:style-name="T788">nutraukti sprendimo dėl laisvės atėmimo bausmės vykdymą šio įstatymo 14 straipsnio 10 dalyje nurodytais<text:s/></text:span>atvejais;<text:s/></text:p>
      <text:p text:style-name="P789">4)<text:s/><text:span text:style-name="T790">nutartį sustabdyti sprendimo dėl laisvės atėmimo bausmės vykdymą, kai nuteistojo Lietuvos Respublikos teritorijoje nerandama;</text:span></text:p>
      <text:p text:style-name="P791">5) priimtus sprendimus dėl paskirtos bausmės ar kitos priemonės pakeitimo, jos vykdymo sustabdymo arba nutraukimo.<text:s/></text:p>
      <text:p text:style-name="P792">2. Bausmę vykdanti institucija nedelsdama, bet ne vėliau kaip per penkias darbo dienas, informuoja kitos Europos Sąjungos valstybės narės<text:s/>kompetentingą instituciją:</text:p>
      <text:p text:style-name="P793">1) jeigu nuteistasis pabėgo iš laisvės atėmimo vietos;</text:p>
      <text:p text:style-name="P794">2) jeigu sprendimas dėl laisvės atėmimo bausmės jau įvykdytas;</text:p>
      <text:p text:style-name="P795">3) jeigu malonės ar amnestijos tvarka nuteistasis atleidžiamas nuo visos ar dalies laisvės atėmimo bausmės atlikimo;</text:p>
      <text:p text:style-name="P796">4) apie lygtinio paleidimo iš pataisos įstaigos laiko pradžią ir pabaigą, jeigu kitos Europos Sąjungos valstybės narės kompetentinga institucija to paprašo liudijime.</text:p>
      <text:p text:style-name="P797">3. Kitos Europos Sąjungos valstybės narės<text:s/><text:span text:style-name="T798">kompetentingai instit</text:span><text:span text:style-name="T799">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800"/>
      <text:p text:style-name="P801"><text:span text:style-name="T802">17</text:span><text:span text:style-name="T803"><text:s/>straipsnis.<text:s/></text:span><text:span text:style-name="T804">Sprendimo dėl laisvės atėmimo bausmės</text:span><text:span text:style-name="T805"><text:s/>pripažinimo Lietuvos Respublikoje ypatumai</text:span><text:span text:style-name="T806">, susiję su Europos arešto orderio vykdymu</text:span></text:p>
      <text:p text:style-name="P807">1. Vilniaus apygardos teismas, nusprendęs Lietuvos Respublikos baudžiamojo kodekso 9<text:span text:style-name="T808">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809">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810"><text:span text:style-name="T811">3</text:span><text:span text:style-name="T812">. Šio straipsnio 2 dalyje numatytu atveju sprendimą dėl laisvės atėmimo bausmės pripažįsta nuteistojo gyvenamosios vietos apylinkės teismas arba, kai gyvenamosios vietos neįmanoma nustatyti, Vilniaus miesto apylinkės teismas, gavęs Kalėjimų departa</text:span><text:span text:style-name="T813">mento persiųstą kitos Europos Sąjungos valstybės narės priimtą sprendimą dėl laisvės atėmimo bausmės ir liudijimą. Teismas, priimdamas nutartį, nesprendžia, ar yra atsisakymo pripažinti sprendimą dėl laisvės atėmimo bausmės šio įstatymo 8 straipsnyje numat</text:span><text:span text:style-name="T814">yti pagrindai.</text:span><text:s/></text:p>
      <text:p text:style-name="P815">Straipsnio dalies pakeitimai:</text:p>
      <text:p text:style-name="P816"><text:span text:style-name="T817">Nr.<text:s/></text:span><text:a xlink:href="https://www.e-tar.lt/portal/legalAct.html?documentId=4352e2e0299a11eb932eb1ed7f923910" office:target-frame-name="_top" xlink:show="replace"><text:span text:style-name="T818">XIII-3349</text:span></text:a><text:span text:style-name="T819">, 2020-11-05, paskelbta TAR 2020-11-18, i. k. 2020-24233</text:span></text:p>
      <text:p text:style-name="Normal"/>
      <text:p text:style-name="P820"><text:span text:style-name="T821">III</text:span><text:span text:style-name="T822"><text:s/>SKYRIUS</text:span></text:p>
      <text:p text:style-name="P823"><text:span text:style-name="T824">LIETUVOS RESPUBLIKOS<text:s/></text:span><text:span text:style-name="T825">TEISMŲ SPRENDIMŲ DĖL LAISVĖS ATĖMIMO BAUSMĖS PERDAVIMAS VYKDYTI KITAI EUROPOS SĄJUNGOS VALSTYBEI NAREI</text:span></text:p>
      <text:p text:style-name="P826"/>
      <text:p text:style-name="P827"><text:span text:style-name="T828">18</text:span><text:span text:style-name="T829"><text:s/>straipsnis.<text:s/></text:span><text:span text:style-name="T830">Sprendimo dėl laisvės atėmimo bausmės perdavimo vykdyti kitai Europos Sąjungos valstybei narei sąlygos</text:span></text:p>
      <text:p text:style-name="P831">1. Šiame skyriuje nustatyta tvarka kitai Europos Sąjungos valstybei narei gali būti perduodami vykdyti šie<text:s/><text:span text:style-name="T832">Lietuvos Respublikos teismų priimti sprendimai dėl laisvės atėmimo bausmės:</text:span></text:p>
      <text:p text:style-name="P833"><text:span text:style-name="T834">1</text:span><text:span text:style-name="T835">) nuosprendžiai, kuriais paskirta terminuota laisvės atėmimo bausmė arba laisvės atėmimas iki gy</text:span><text:span text:style-name="T836">vos galvos;</text:span></text:p>
      <text:p text:style-name="P837"><text:span text:style-name="T838">2</text:span><text:span text:style-name="T839">) nuosprendžiai (nutartys), kuriais (kuriomis) paskirta priverčiamoji medicinos priemonė – stacionarus stebėjimas bendro, sustiprinto ar griežto stebėjimo sąlygomis specializuotose psichikos sveikatos priežiūros įstaigose;</text:span></text:p>
      <text:p text:style-name="P840"><text:span text:style-name="T841">3</text:span><text:span text:style-name="T842">) nuosprend</text:span><text:span text:style-name="T843">žiai (nutartys), kuriais (kuriomis) paskirta auklėjamojo poveikio priemonė – atidavimas į specialią auklėjimo įstaigą.</text:span></text:p>
      <text:p text:style-name="P844"><text:span text:style-name="T845">2</text:span><text:span text:style-name="T846">. Šio straipsnio 1 dalyje nurodytas Lietuvos Respublikos teismo sprendimas dėl laisvės atėmimo bausmės kitos Europos Sąjungos vals</text:span><text:span text:style-name="T847">tybės narės piliečiui, įvertinus, ar bus sudarytos palankesnės sąlygos nuteistojo socialinei reabilitacijai jo pilietybės valstybėje, neatsižvelgiant į jo sutikimą ar nesutikimą būti perduotam, gali būti perduodamas vykdyti jo pilietybės valstybės kompeten</text:span><text:span text:style-name="T848">tingai institucijai, kai yra bent viena iš šių sąlygų:</text:span></text:p>
      <text:p text:style-name="P849"><text:span text:style-name="T850">1</text:span><text:span text:style-name="T851">) šio asmens gyvenamoji vieta yra jo pilietybės valstybėje;<text:s/></text:span></text:p>
      <text:p text:style-name="P852"><text:span text:style-name="T853">2</text:span><text:span text:style-name="T854">) Migracijos departamentas prie Lietuvos Respublikos vidaus reikalų ministerijos ar Valstybės sienos apsaugos tarnyba prie Lietuvos<text:s/></text:span><text:span text:style-name="T855">Respublikos vidaus reikalų ministerijos yra priėmę sprendimą, kuriuo remiantis bausmę atlikęs asmuo bus įpareigotas išvykti arba išsiųstas į jo pilietybės valstybę.</text:span><text:s/></text:p>
      <text:p text:style-name="P856">Straipsnio dalies pakeitimai:</text:p>
      <text:p text:style-name="P857"><text:span text:style-name="T858">Nr.<text:s/></text:span><text:a xlink:href="https://www.e-tar.lt/portal/legalAct.html?documentId=4352e2e0299a11eb932eb1ed7f923910" office:target-frame-name="_top" xlink:show="replace"><text:span text:style-name="T859">XIII-3349</text:span></text:a><text:span text:style-name="T860">, 2020-11-05, paskelbta TAR 2020-11-18, i. k. 2020-24233</text:span></text:p>
      <text:p text:style-name="Normal"/>
      <text:p text:style-name="P861"><text:span text:style-name="T862">3</text:span><text:span text:style-name="T863">. Šio straipsnio 1 dalyje nurodytas Lietuvos Respublikos teismo sprendimas dėl laisvės<text:s/></text:span><text:span text:style-name="T864">atėmimo bausmės kitos Europos Sąjungos valstybės narės piliečiui ar kitam asmeniui, turinčiam gyvenamąją vietą ar kitų glaudžių sąsajų su šia valstybe, įvertinus, ar bus sudarytos palankesnės sąlygos nuteistojo socialinei reabilitacijai kitoje Europos Sąju</text:span><text:span text:style-name="T865">ngos valstybėje narėje, taip pat gali būti perduodamas vykdyti šios valstybės kompetentingai institucijai, kai yra visos šios sąlygos:</text:span></text:p>
      <text:p text:style-name="P866"><text:span text:style-name="T867">1</text:span><text:span text:style-name="T868">) nuteistasis sutinka, kad kita Europos Sąjungos valstybė narė perimtų vykdyti sprendimą dėl laisvės atėmimo bausmės;<text:s/></text:span></text:p>
      <text:p text:style-name="P869"><text:span text:style-name="T870">2</text:span><text:span text:style-name="T871">) kitos Europos Sąjungos valstybės narės kompetentinga institucija sutinka perimti vykdyti sprendimą dėl laisvės atėmimo bausmės.</text:span><text:s/></text:p>
      <text:p text:style-name="P872">Straipsnio dalies pakeitimai:</text:p>
      <text:p text:style-name="P873"><text:span text:style-name="T874">Nr.<text:s/></text:span><text:a xlink:href="https://www.e-tar.lt/portal/legalAct.html?documentId=4352e2e0299a11eb932eb1ed7f923910" office:target-frame-name="_top" xlink:show="replace"><text:span text:style-name="T875">XIII-3349</text:span></text:a><text:span text:style-name="T876">, 2020-11-05, paskelbta TAR 2020-11-18, i. k. 2020-24233</text:span></text:p>
      <text:p text:style-name="Normal"/>
      <text:p text:style-name="P877">4. Sprendžiant, ar kitoje Europos Sąjungos valstybėje narėje bus sudarytos palankesnės sąlygos nuteistojo socialinei reabilitacijai, šio įstatymo 21 straipsnyje nustatyta<text:s/>tvarka gali būti konsultuojamasi su kitos Europos Sąjungos valstybės narės kompetentinga institucija.<text:s/></text:p>
      <text:p text:style-name="P878"><text:span text:style-name="T879">5</text:span><text:span text:style-name="T880">. Tais atvejais, kai nuteistasis pabėgo ar sugrįžo į kitą Europos Sąjungos valstybę narę dėl to, kad Lietuvos Respublikoje jam yra pradėtas baudžia</text:span><text:span text:style-name="T881">masis procesas ar buvo priimtas apkaltinamasis teismo nuosprendis, sprendimas dėl laisvės atėmimo bausmės gali būti perduodamas šiai Europos Sąjungos valstybei narei ir negavus šio straipsnio 3 dalies 1 punkte nurodyto nuteistojo sutikimo.</text:span><text:s/></text:p>
      <text:p text:style-name="P882">Straipsnio dalies pakeitimai:</text:p>
      <text:p text:style-name="P883"><text:span text:style-name="T884">Nr.<text:s/></text:span><text:a xlink:href="https://www.e-tar.lt/portal/legalAct.html?documentId=4352e2e0299a11eb932eb1ed7f923910" office:target-frame-name="_top" xlink:show="replace"><text:span text:style-name="T885">XIII-3349</text:span></text:a><text:span text:style-name="T886">, 2020-11-05, paskelbta TAR 2020-11-18, i. k. 2020-24233</text:span></text:p>
      <text:p text:style-name="Normal"/>
      <text:p text:style-name="P887">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 laisvės atėmimo bausmės vykdymą.</text:p>
      <text:p text:style-name="P888"/>
      <text:p text:style-name="P889"><text:span text:style-name="T890">19</text:span><text:span text:style-name="T891"><text:s/>st</text:span><text:span text:style-name="T892">raipsnis.<text:s/></text:span><text:span text:style-name="T893">Institucijos, sprendžiančios dėl Lietuvos Respublikos teismo sprendimo dėl laisvės atėmimo bausmės perdavimo vykdyti kitai Europos Sąjungos valstybei narei<text:s/></text:span></text:p>
      <text:p text:style-name="P894">Dėl Lietuvos Respublikos teismo sprendimo dėl laisvės atėmimo bausmės perdavimo vykdyti<text:s/>kitai Europos Sąjungos valstybei narei sprendžia:</text:p>
      <text:p text:style-name="P895">1) kai nuteistasis yra Lietuvos Respublikos teritorijoje, – bausmės atlikimo vietos apylinkės teismas arba priverčiamosios medicinos priemonės ar auklėjamojo poveikio priemonės taikymo vietos apylinkės teismas;<text:s/></text:p>
      <text:p text:style-name="P896">2) kai nuteistojo nėra Lietuvos Respublikos teritorijoje, – pirmąja instancija baudžiamąją bylą išnagrinėjęs teismas.</text:p>
      <text:p text:style-name="P897"/>
      <text:p text:style-name="P898"><text:span text:style-name="T899">20</text:span><text:span text:style-name="T900"><text:s/>straipsnis.<text:s/></text:span><text:span text:style-name="T901">Iniciatyva kitai Europos Sąjungos valstybei narei perduoti vykdyti sprendimą dėl laisvės atėmimo bausmės</text:span></text:p>
      <text:p text:style-name="P902"><text:span text:style-name="T903">1</text:span><text:span text:style-name="T904">. Jeigu bausmės vykdymo metu paaiškėja šio<text:s/></text:span><text:span text:style-name="T905">įstatymo 18 straipsnyje nurodytos aplinkybės, dėl kurių sprendimas dėl laisvės atėmimo bausmės gali būti perduotas vykdyti kitai Europos Sąjungos valstybei narei, bausmę (priverčiamąją medicinos priemonę ar auklėjamojo poveikio priemonę) vykdanti instituci</text:span><text:span text:style-name="T906">ja (toliau šiame skyriuje – bausmę vykdanti institucija), savo iniciatyva arba remdamasi nuteistojo, jo šeimos nario ar jo gynėjo arba kitos Europos Sąjungos valstybės narės kompetentingos institucijos prašymu, pateikia šio įstatymo 19 straipsnio 1 punkte<text:s/></text:span><text:span text:style-name="T907">nurodytam teismui teikimą perduoti vykdyti kitai Europos Sąjungos valstybei narei sprendimą dėl laisvės atėmimo bausmės.</text:span></text:p>
      <text:p text:style-name="P908"><text:span text:style-name="T909">2</text:span><text:span text:style-name="T910">. Šio straipsnio 1 dalyje nurodytame teikime turi būti pažymėta, ar nuteistasis sutinka, kad sprendimas dėl laisvės atėmimo bausmė</text:span><text:span text:style-name="T911">s būtų perduotas vykdyti kitai Europos Sąjungos valstybei narei. Kartu su teikimu teismui pateikiamas užpildytas liudijimo projektas, sprendimo dėl laisvės atėmimo bausmės nuorašas, nuteistojo, jo šeimos nario ar jo gynėjo arba kitos Europos Sąjungos valst</text:span><text:span text:style-name="T912">ybės narės kompetentingos institucijos prašymas, informacija, pagrindžianti asmens glaudžius ryšius su kita Europos Sąjungos valstybe nare ir sudaranti prielaidą manyti, kad joje bus sudarytos palankesnės sąlygos užtikrinti nuteistojo socialinę reabilitaci</text:span><text:span text:style-name="T913">ją.</text:span></text:p>
      <text:p text:style-name="P914"><text:span text:style-name="T915">3</text:span><text:span text:style-name="T916">. Šio įstatymo 18 straipsnio 5 dalyje numatytais atvejais šio straipsnio 1 dalyje nurodytą teikimą pateikia Kalėjimų departamentas.</text:span><text:s/></text:p>
      <text:p text:style-name="P917">Straipsnio pakeitimai:</text:p>
      <text:p text:style-name="P918"><text:span text:style-name="T919">Nr.<text:s/></text:span><text:a xlink:href="https://www.e-tar.lt/portal/legalAct.html?documentId=4352e2e0299a11eb932eb1ed7f923910" office:target-frame-name="_top" xlink:show="replace"><text:span text:style-name="T920">XIII-3349</text:span></text:a><text:span text:style-name="T921">, 2020-11-05, paskelbta TAR 2020-11-18, i. k. 2020-24233</text:span></text:p>
      <text:p text:style-name="Normal"/>
      <text:p text:style-name="P922"><text:span text:style-name="T923">21</text:span><text:span text:style-name="T924"><text:s/>straipsnis.<text:s/></text:span><text:span text:style-name="T925">Konsultacijos dėl sprendimo dėl laisvės atėmimo bausmės perdavimo vykdyti kitai Europos Sąjungos valstybei narei<text:s/></text:span></text:p>
      <text:p text:style-name="P926"><text:span text:style-name="T927">1</text:span><text:span text:style-name="T928">. Konsultacijas su kitos Europos Sąjun</text:span><text:span text:style-name="T929">gos valstybės narės kompetentinga institucija šio straipsnio 2 ir 3 dalyse nurodytais atvejais vykdo Kalėjimų departamentas. Konsultacijos nevykdomos, jeigu sprendimas dėl laisvės atėmimo bausmės kitai Europos Sąjungos valstybei narei perduodamas remiantis</text:span><text:span text:style-name="T930"><text:s/>šios valstybės kompetentingos institucijos prašymu.<text:s/></text:span></text:p>
      <text:p text:style-name="P931"><text:span text:style-name="T932">2</text:span><text:span text:style-name="T933">. Šio įstatymo 18 straipsnio 3 dalies 2 punkte ir 6 dalyje nurodytais atvejais, kai sprendimas dėl laisvės atėmimo bausmės gali būti perduodamas vykdyti kitai Europos Sąjungos valstybei narei tik g</text:span><text:span text:style-name="T934">avus jos kompetentingos institucijos sutikimą, bausmę vykdanti institucija, prieš šio įstatymo 20 straipsnio 1 dalyje nustatyta tvarka pateikdama teismui teikimą, kreipiasi į Kalėjimų departamentą dėl konsultacijų su kitos Europos Sąjungos valstybės narės<text:s/></text:span><text:span text:style-name="T935">kompetentinga institucija vykdymo.<text:s/></text:span></text:p>
      <text:p text:style-name="P936"><text:span text:style-name="T937">3</text:span><text:span text:style-name="T938">. Jeigu teismui nagrinėjant šio įstatymo 20 straipsnio 1 dalyje nurodytą teikimą kyla abejonių, ar sprendimo dėl laisvės atėmimo bausmės vykdymo perdavimas kitai Europos Sąjungos valstybei narei sudarys palankesnes sąlygas nuteistojo socialinei reabilitaci</text:span><text:span text:style-name="T939">jai, teismas gali kreiptis į Kalėjimų departamentą dėl konsultacijų su kitos Europos Sąjungos valstybės narės kompetentinga institucija vykdymo.<text:s/></text:span></text:p>
      <text:p text:style-name="P940"><text:span text:style-name="T941">4</text:span><text:span text:style-name="T942">. Kartu su kreipimusi Kalėjimų departamentui pateikiami šio įstatymo 20 straipsnyje nurodyti dokumentai.</text:span></text:p>
      <text:p text:style-name="P943"><text:span text:style-name="T944">5</text:span><text:span text:style-name="T945">. Kalėjimų departamentas, konsultuodamasis su kitos Europos Sąjungos valstybės narės kompetentinga institucija, jai pateikia informaciją, pagrindžiančią, kad šioje valstybėje būtų sudarytos palankesnės sąlygos užtikrinti nuteistojo socialinę reabilita</text:span><text:span text:style-name="T946">ciją. Gavęs kitos Europos Sąjungos valstybės narės kompetentingos institucijos atsakymą, Kalėjimų departamentas informaciją apie konsultacijų rezultatus perduoda bausmę vykdančiai institucijai ar teismui.<text:s/></text:span></text:p>
      <text:p text:style-name="P947"><text:span text:style-name="T948">6</text:span><text:span text:style-name="T949">. Jeigu negaunamas šio įstatymo 21 straipsnio</text:span><text:span text:style-name="T950"><text:s/>2 dalyje nurodytas kitos Europos Sąjungos valstybės narės kompetentingos institucijos sutikimas perimti vykdyti sprendimą dėl laisvės atėmimo bausmės, bausmę vykdanti institucija palieka šį klausimą nenagrinėtą ir apie tai informuoja nuteistąjį, jo šeimos</text:span><text:span text:style-name="T951"><text:s/>narį ar jo gynėją.<text:s/></text:span></text:p>
      <text:p text:style-name="P952"><text:span text:style-name="T953">7</text:span><text:span text:style-name="T954">. Kai konsultacijos šiame straipsnyje nustatyta tvarka nebuvo vykdomos, o kitos Europos Sąjungos valstybės narės kompetentinga institucija pagrįstą nuomonę, kad nėra tikslinga jai perduoti vykdyti sprendimą dėl laisvės atėmimo bau</text:span><text:span text:style-name="T955">smės, pateikia po to, kai jai buvo perduoti šio įstatymo 23 straipsnio 1 dalyje nurodyti dokumentai, teismas įvertina pagrįstą nuomonę ir gali nuspręsti priimti nutartį atšaukti nutartį perduoti vykdyti sprendimą dėl laisvės atėmimo bausmės šiai valstybei.</text:span><text:span text:style-name="T956"><text:s/>Pagrįsta nuomonė išnagrinėjama ir apie priimtą sprendimą kitos Europos Sąjungos valstybės narės kompetentinga institucija informuojama ne vėliau kaip per dešimt darbo dienų nuo pagrįstos nuomonės gavimo teisme dienos.</text:span><text:s/></text:p>
      <text:p text:style-name="P957">Straipsnio pakeitimai:</text:p>
      <text:p text:style-name="P958"><text:span text:style-name="T959">Nr.<text:s/></text:span><text:a xlink:href="https://www.e-tar.lt/portal/legalAct.html?documentId=4352e2e0299a11eb932eb1ed7f923910" office:target-frame-name="_top" xlink:show="replace"><text:span text:style-name="T960">XIII-3349</text:span></text:a><text:span text:style-name="T961">, 2020-11-05, paskelbta TAR 2020-11-18, i. k. 2020-24233</text:span></text:p>
      <text:p text:style-name="Normal"/>
      <text:p text:style-name="P962"><text:span text:style-name="T963">22</text:span><text:span text:style-name="T964"><text:s/>straipsnis.<text:s/></text:span><text:span text:style-name="T965">Sprendimo perduoti kitai Europos Sąjungos valstybei narei vykdyti sprendimą dėl</text:span><text:span text:style-name="T966"><text:s/>laisvės atėmimo bausmės priėmimas</text:span></text:p>
      <text:p text:style-name="P967"><text:span text:style-name="T968">1</text:span><text:span text:style-name="T969">. Teismas, gavęs šio įstatymo 20 straipsnio 1 dalyje nurodytą teikimą, per keturiolika dienų surengia teismo posėdį.</text:span><text:span text:style-name="T970"><text:s/></text:span><text:span text:style-name="T971">Į teismo posėdį teismas šaukia prokurorą, nuteistąjį, jeigu jis yra Lietuvos Respublikos teritorijo</text:span><text:span text:style-name="T972">je, jo gynėją, bausmę vykdančios institucijos atstovą, tačiau šių asmenų nedalyvavimas klausimo nagrinėjimo nesustabdo, jeigu teismas nepripažįsta, kad jiems dalyvauti būtina.</text:span><text:s/></text:p>
      <text:p text:style-name="P973">Straipsnio dalies pakeitimai:</text:p>
      <text:p text:style-name="P974"><text:span text:style-name="T975">Nr.<text:s/></text:span><text:a xlink:href="https://www.e-tar.lt/portal/legalAct.html?documentId=4352e2e0299a11eb932eb1ed7f923910" office:target-frame-name="_top" xlink:show="replace"><text:span text:style-name="T976">XIII-3349</text:span></text:a><text:span text:style-name="T977">, 2020-11-05, paskelbta TAR 2020-11-18, i. k. 2020-24233</text:span></text:p>
      <text:p text:style-name="Normal"/>
      <text:p text:style-name="P978">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979">3. Teismas, išnagrinėjęs klausimą, pasitarimų kambaryje priima vieną iš šių nutarčių:</text:p>
      <text:p text:style-name="P980">1)<text:s/>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981">2) atsisakyti perduoti vykdyti sprendimą dėl laisvės atėmimo bausmės kitai Europos Sąjungos valstybei narei. Šiame punkte nurodyta nutartis turi būti motyvuota.</text:p>
      <text:p text:style-name="P982"><text:span text:style-name="T983">4</text:span><text:span text:style-name="T984">.<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985"><text:span text:style-name="T986">5</text:span><text:span text:style-name="T987">. Šio straipsnio 3 dalyje nurodytas nutartis nuteistasis ar jo gynėjas, bausmę vykdanti inst</text:span><text:span text:style-name="T988">itucija, Kalėjimų departamentas šio įstatymo 20 straipsnio 3 dalyje nurodytais atvejais ir prokuroras gali skųsti Lietuvos Respublikos baudžiamojo proceso kodekso 364 straipsnyje nustatyta tvarka. Jeigu sprendimu dėl laisvės atėmimo bausmės buvo paskirta p</text:span><text:span text:style-name="T989">riverčiamoji medicinos priemonė, šio straipsnio 3 dalyje nurodytos teismo nutartys skundžiamos pagal Lietuvos Respublikos baudžiamojo proceso kodekso 405 straipsnio 6 dalies nuostatas.</text:span><text:s/></text:p>
      <text:p text:style-name="P990">Straipsnio dalies pakeitimai:</text:p>
      <text:p text:style-name="P991"><text:span text:style-name="T992">Nr.<text:s/></text:span><text:a xlink:href="https://www.e-tar.lt/portal/legalAct.html?documentId=4352e2e0299a11eb932eb1ed7f923910" office:target-frame-name="_top" xlink:show="replace"><text:span text:style-name="T993">XIII-3349</text:span></text:a><text:span text:style-name="T994">, 2020-11-05, paskelbta TAR 2020-11-18, i. k. 2020-24233</text:span></text:p>
      <text:p text:style-name="Normal"/>
      <text:p text:style-name="P995"><text:span text:style-name="T996">23</text:span><text:span text:style-name="T997"><text:s/>straipsnis.<text:s/></text:span><text:span text:style-name="T998">Sprendimo dėl laisvės atėmimo bausmės perdavimas vykdyti kitos Europos Sąjungos valstybės</text:span><text:s/><text:span text:style-name="T999">narės kompetenti</text:span><text:span text:style-name="T1000">ngai institucijai</text:span></text:p>
      <text:p text:style-name="P1001">1. Įsiteisėjus šio įstatymo 22 straipsnio 3 dalies 1 punkte nurodytai nutarčiai, per tris darbo dienas užpildomas liudijimas. Liudijimą kartu su sprendimu dėl laisvės atėmimo bausmės teismas tiesiogiai perduoda kitos Europos Sąjungos<text:s/>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002">2. Teismas, pildydamas šio straipsnio 1 dalyje nurodytus liudijimą ir standartinį pranešimą, naudoja Lietuvos Respublikos teisingumo ministro patvirtintas pavyzdines formas.</text:p>
      <text:p text:style-name="P1003"><text:span text:style-name="T1004">3</text:span><text:span text:style-name="T1005">. Iškilus sunkumų dėl kitos Europos Sąjungos valstybės narės kompetentingos institucijos nustatymo, teismas gali konsultu</text:span><text:span text:style-name="T1006">otis per Europos teisminio tinklo kontaktinius asmenis, kad gautų informaciją iš kitos Europos Sąjungos valstybės narės. Nepavykus gauti reikiamos informacijos, teismas gali konsultuotis su Lietuvos Respublikos teisingumo ministerija (ši išsiunčia visas bū</text:span><text:span text:style-name="T1007">tinas užklausas). Visas tolesnis susirašinėjimas tarp Lietuvos Respublikos teismo ir kitos Europos Sąjungos valstybės narės kompetentingos institucijos vyksta tiesiogiai.</text:span><text:s/></text:p>
      <text:p text:style-name="P1008">Straipsnio dalies pakeitimai:</text:p>
      <text:p text:style-name="P1009"><text:span text:style-name="T1010">Nr.<text:s/></text:span><text:a xlink:href="https://www.e-tar.lt/portal/legalAct.html?documentId=4352e2e0299a11eb932eb1ed7f923910" office:target-frame-name="_top" xlink:show="replace"><text:span text:style-name="T1011">XIII-3349</text:span></text:a><text:span text:style-name="T1012">, 2020-11-05, paskelbta TAR 2020-11-18, i. k. 2020-24233</text:span></text:p>
      <text:p text:style-name="Normal"/>
      <text:p text:style-name="P1013">4. Sprendimas dėl laisvės atėmimo bausmės ir liudijimas kitos Europos Sąjungos valstybės narės kompetentingai institucijai perduodami bet<text:s/>kokiu būdu, leidžiančiu pateikti rašytinį dokumentą, kai kita Europos Sąjungos valstybė narė gali nustatyti dokumentų autentiškumą. Dokumentus vienu metu galima perduoti tik vienai Europos Sąjungos valstybei narei.</text:p>
      <text:p text:style-name="P1014">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1015">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1016">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text:s/>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1017">8. Jeigu nuteistojo nėra Lietuvos Respublikoje ir yra būtina užtikrinti, kad jis liktų kitos Europos<text:s/>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018">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019"/>
      <text:p text:style-name="P1020"><text:span text:style-name="T1021">24</text:span><text:span text:style-name="T1022"><text:s/>straipsnis.<text:s/></text:span><text:span text:style-name="T1023">Nuteistojo perdavimas ir sprendimo dėl laisvės atėmimo bausmės perdavimo vykdyti kitai Europos Sąjungos valstybei narei</text:span><text:s/><text:span text:style-name="T1024">teisinės pasekmės<text:s/></text:span></text:p>
      <text:p text:style-name="P1025"><text:span text:style-name="T1026">1</text:span><text:span text:style-name="T1027">. Teismas, gavęs<text:s/></text:span><text:span text:style-name="T1028">kitos Europos Sąjungos valstybės narės kompetentingos institucijos pranešimą, kad yra priimtas sprendimas pripažinti ir vykdyti sprendimą dėl laisvės atėmimo bausmės, apie gautą pranešimą informuoja nuteistąjį, bausmę vykdančią instituciją, Kalėjimų depart</text:span><text:span text:style-name="T1029">amentą, taip pat šio įstatymo 12 straipsnio 2 dalyje nurodytas institucijas, jeigu nuteistasis yra Lietuvos Respublikos teritorijoje. Šio įstatymo 23 straipsnio 7 dalyje nurodytais atvejais pirmiau įvertinama gauta informacija apie sprendimą dėl laisvės at</text:span><text:span text:style-name="T1030">ėmimo bausmės vykdančios Europos Sąjungos valstybės narės teisės aktus, reglamentuojančius ankstyvą paleidimą iš laisvės atėmimo vietos.</text:span><text:s/></text:p>
      <text:p text:style-name="P1031">Straipsnio dalies pakeitimai:</text:p>
      <text:p text:style-name="P1032"><text:span text:style-name="T1033">Nr.<text:s/></text:span><text:a xlink:href="https://www.e-tar.lt/portal/legalAct.html?documentId=4352e2e0299a11eb932eb1ed7f923910" office:target-frame-name="_top" xlink:show="replace"><text:span text:style-name="T1034">XIII-3349</text:span></text:a><text:span text:style-name="T1035">, 2020-11-05, paskelbta TAR 2020-11-18, i. k. 2020-24233</text:span></text:p>
      <text:p text:style-name="Normal"/>
      <text:p text:style-name="P1036">2. Nuteistojo, esančio Lietuvos Respublikos teritorijoje, perdavimas sprendimą dėl laisvės atėmimo bausmės vykdančiai Europos Sąjungos valstybei narei organizuojamas pagal<text:s/>šio įstatymo 12 straipsnio 3 ir 4 dalių nuostatas.<text:s/></text:p>
      <text:p text:style-name="P1037">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038"><text:span text:style-name="T1039">4</text:span><text:span text:style-name="T1040">. Jeigu perduodant nuteistąjį į sprendimą dėl laisvės atėmimo bausmės vykdysiančią Europos Sąjungos valstybę narę yra būtina gauti trečios valstybės – kitos Europos Sąjungos valsty</text:span><text:span text:style-name="T1041">bės narės – leidimą vežti nuteistąjį tranzitu per šios valstybės teritoriją, prašymą dėl tokio leidimo pateikia Lietuvos Respublikos teisingumo ministerija. Kartu pateikiamas liudijimo nuorašas su vertimu į šios valstybės valstybinę kalbą arba į kitą kalbą</text:span><text:span text:style-name="T1042">, jeigu ši valstybė yra nurodžiusi, kad ji pripažins vertimą į vieną ar daugiau kitų Europos Sąjungos valstybių narių oficialiųjų kalbų. Liudijimo vertimą užtikrina Lietuvos Respublikos teisingumo ministerija. Vykstant oro transportu, nenumatyto nusileidim</text:span><text:span text:style-name="T1043">o atveju informacija, reikalinga sutikimui dėl tranzito gauti, privalo būti pateikta per 72 valandas. Jeigu kita Europos Sąjungos valstybė narė informuoja, kad dėl nuteistojo anksčiau padarytos veikos vežant tranzitu jis gali būti sulaikytas ar kitaip pers</text:span><text:span text:style-name="T1044">ekiojamas toje valstybėje, Lietuvos Respublikos teisingumo ministerija įvertina, ar nėra tikslinga atsiimti tranzito prašymą.</text:span><text:s/></text:p>
      <text:p text:style-name="P1045">Straipsnio dalies pakeitimai:</text:p>
      <text:p text:style-name="P1046"><text:span text:style-name="T1047">Nr.<text:s/></text:span><text:a xlink:href="https://www.e-tar.lt/portal/legalAct.html?documentId=4352e2e0299a11eb932eb1ed7f923910" office:target-frame-name="_top" xlink:show="replace"><text:span text:style-name="T1048">XIII-3349</text:span></text:a><text:span text:style-name="T1049">, 2020-11-05, paskelbta TAR 2020-11-18, i. k. 2020-24233</text:span></text:p>
      <text:p text:style-name="Normal"/>
      <text:p text:style-name="P1050">5. Perdavus nuteistąjį kitai Europos Sąjungos valstybei narei, sprendimo dėl laisvės atėmimo bausmės vykdymas Lietuvos Respublikoje nutraukiamas, išskyrus šio straipsnio 8 ir 9 dalyse numatytus atvejus.<text:s/></text:p>
      <text:p text:style-name="P1051">6. Kitai Europos Sąjungos valstybei narei perduotas vykdyti sprendimas dėl laisvės atėmimo bausmės gali būti ginčijamas tik Lietuvos Respublikoje pagal Lietuvos Respublikos įstatymus.<text:s/></text:p>
      <text:p text:style-name="P1052">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53"><text:span text:style-name="T1054">8</text:span><text:span text:style-name="T1055">. Jeigu vykdant sprendimą d</text:span><text:span text:style-name="T1056">ėl laisvės atėmimo bausmės kitoje Europos Sąjungos valstybėje narėje paaiškėja, kad nuteistasis yra Lietuvos Respublikos teismo nuosprendžiu išteisinamas, jam pakeičiama bausmė, nuteistasis yra atleidžiamas nuo baudžiamosios atsakomybės ar bausmės arba dėl</text:span><text:span text:style-name="T1057"><text:s/>kitų priežasčių sprendimas dėl laisvės atėmimo bausmės tampa nevykdytinas, bausmę vykdanti institucija arba Kalėjimų departamentas šio įstatymo 20 straipsnio 3 dalyje nurodytais atvejais nedelsdami apie tai informuoja sprendimą dėl laisvės atėmimo bausmės</text:span><text:span text:style-name="T1058"><text:s/>vykdančios Europos Sąjungos valstybės narės kompetentingą instituciją.</text:span><text:s/></text:p>
      <text:p text:style-name="P1059">Straipsnio dalies pakeitimai:</text:p>
      <text:p text:style-name="P1060"><text:span text:style-name="T1061">Nr.<text:s/></text:span><text:a xlink:href="https://www.e-tar.lt/portal/legalAct.html?documentId=4352e2e0299a11eb932eb1ed7f923910" office:target-frame-name="_top" xlink:show="replace"><text:span text:style-name="T1062">XIII-3349</text:span></text:a><text:span text:style-name="T1063">, 2020-11-05, paskelbta TAR 2020-11-18, i.</text:span><text:span text:style-name="T1064"><text:s/>k. 2020-24233</text:span></text:p>
      <text:p text:style-name="Normal"/>
      <text:p text:style-name="P1065"><text:span text:style-name="T1066">9</text:span><text:span text:style-name="T1067">. Jeigu sprendimą dėl laisvės atėmimo bausmės vykdančios Europos Sąjungos valstybės narės kompetentinga institucija informuoja, kad nuteistasis pabėgo iš laisvės atėmimo vietos ar kitaip nerandamas jos teritorijoje ir dėl to ji negali<text:s/></text:span><text:span text:style-name="T1068">vykdyti sprendimo dėl laisvės atėmimo bausmės, bausmę vykdanti institucija</text:span><text:span text:style-name="T1069"><text:s/></text:span><text:span text:style-name="T1070">arba Kalėjimų departamentas šio įstatymo 20 straipsnio 3 dalyje nurodytais atvejais nedelsdami kreipiasi į nutartį perduoti vykdyti sprendimą dėl laisvės atėmimo bausmės kitai Europ</text:span><text:span text:style-name="T1071">os Sąjungos valstybei narei priėmusį teismą su teikimu sustabdyti šios nutarties galiojimą. Lietuvos Respublikos kompetentingos institucijos atgauna sprendimo dėl laisvės atėmimo bausmės vykdymo teises nuo Lietuvos Respublikos teismo nutarties sustabdyti n</text:span><text:span text:style-name="T1072">utarties perduoti vykdyti sprendimą dėl laisvės atėmimo bausmės kitai Europos Sąjungos valstybei narei galiojimą priėmimo dienos. Jeigu kitos Europos Sąjungos valstybės narės kompetentinga institucija vėliau informuoja, kad nuteistasis buvo rastas tos vals</text:span><text:span text:style-name="T1073">tybės teritorijoje ir ji gali toliau vykdyti sprendimą dėl laisvės atėmimo bausmės, bausmę vykdanti institucija arba Kalėjimų departamentas šio įstatymo 20 straipsnio 3 dalyje numatytais atvejais nedelsdami, bet ne vėliau kaip per tris darbo dienas, kreipi</text:span><text:span text:style-name="T1074">asi į teismą su teikimu atšaukti nutarties perduoti vykdyti sprendimą dėl laisvės atėmimo bausmės kitai Europos Sąjungos valstybei narei galiojimo sustabdymą. Jeigu teismas sutinka tęsti sprendimo dėl laisvės atėmimo bausmės vykdymą kitoje Europos Sąjungos</text:span><text:span text:style-name="T1075"><text:s/>valstybėje narėje ir atšaukia nutarties perduoti vykdyti sprendimą dėl laisvės atėmimo bausmės kitai Europos Sąjungos valstybei narei galiojimo sustabdymą, apie tai nedelsiant, bet ne vėliau kaip kitą darbo dieną, informuojama kitos Europos Sąjungos valst</text:span><text:span text:style-name="T1076">ybės narės kompetentinga institucija.</text:span><text:s/></text:p>
      <text:p text:style-name="P1077">Straipsnio dalies pakeitimai:</text:p>
      <text:p text:style-name="P1078"><text:span text:style-name="T1079">Nr.<text:s/></text:span><text:a xlink:href="https://www.e-tar.lt/portal/legalAct.html?documentId=4352e2e0299a11eb932eb1ed7f923910" office:target-frame-name="_top" xlink:show="replace"><text:span text:style-name="T1080">XIII-3349</text:span></text:a><text:span text:style-name="T1081">, 2020-11-05, paskelbta TAR 2020-11-18, i. k. 2020-24233</text:span></text:p>
      <text:p text:style-name="Normal"/>
      <text:p text:style-name="P1082"><text:span text:style-name="T1083">24</text:span><text:span text:style-name="T1084">1</text:span><text:span text:style-name="T1085"><text:s/>straipsnis.<text:s/></text:span><text:span text:style-name="T1086">Sprendimo dėl laisvės atėmimo bausmės perdavimo vykdyti kitai Europos Sąjungos valstybei narei ypatumai, susiję su Europos arešto orderio vykdymu</text:span></text:p>
      <text:p text:style-name="P1087"><text:span text:style-name="T1088">1</text:span><text:span text:style-name="T1089">. Jeigu kitos Europos Sąjungos valstybės narės pilietis ar nuolat joje gyvenantis asmuo buvo</text:span><text:span text:style-name="T1090"><text:s/>perduotas baudžiamojo persekiojimo tikslais Europos arešto orderį išdavusiai Lietuvos Respublikai su sąlyga, kad nuteistasis bus grąžintas į jį perdavusią Europos Sąjungos valstybę narę atlikti jam paskirtos su laisvės atėmimu susijusios bausmės, priimtas</text:span><text:span text:style-name="T1091"><text:s/>sprendimas dėl laisvės atėmimo bausmės perduodamas vykdyti jį perdavusiai Europos Sąjungos valstybei narei šio įstatymo nustatyta tvarka, įskaitant šio straipsnio 2 dalyje numatytus ypatumus.</text:span></text:p>
      <text:p text:style-name="P1092"><text:span text:style-name="T1093">2</text:span><text:span text:style-name="T1094">. Šio straipsnio 1 dalyje nurodytu atveju dėl<text:s/></text:span><text:span text:style-name="T1095">Lietuvos Res</text:span><text:span text:style-name="T1096">publikos teismo sprendimo dėl laisvės atėmimo bausmės perdavimo vykdyti kitai Europos Sąjungos valstybei narei sprendžia</text:span><text:span text:style-name="T1097"><text:s/></text:span><text:span text:style-name="T1098">sprendimą dėl laisvės atėmimo bausmės priėmęs Lietuvos Respublikos teismas.<text:s/></text:span><text:span text:style-name="T1099">Teismas, priimdamas nutartį, nesprendžia, ar yra šio įstaty</text:span><text:span text:style-name="T1100">mo 18 straipsnyje numatytos sąlygos perduoti vykdyti sprendimą dėl laisvės atėmimo bausmės kitai Europos Sąjungos valstybei narei.</text:span><text:s/></text:p>
      <text:p text:style-name="P1101">Papildyta straipsniu:</text:p>
      <text:p text:style-name="P1102"><text:span text:style-name="T1103">Nr.<text:s/></text:span><text:a xlink:href="https://www.e-tar.lt/portal/legalAct.html?documentId=4352e2e0299a11eb932eb1ed7f923910" office:target-frame-name="_top" xlink:show="replace"><text:span text:style-name="T1104">XIII-3349</text:span></text:a><text:span text:style-name="T1105">, 2020-11-05, paskelbta TAR 2020-11-18, i. k. 2020-24233</text:span></text:p>
      <text:p text:style-name="Normal"/>
      <text:p text:style-name="P1106"><text:span text:style-name="T1107">IV</text:span><text:span text:style-name="T1108"><text:s/>SKYRIUS</text:span></text:p>
      <text:p text:style-name="P1109"><text:span text:style-name="T1110">SPRENDIMŲ DĖL SU LAISVĖS ATĖMIMU NESUSIJUSIOS BAUSMĖS AR SPRENDIMŲ DĖL PROBACIJOS PRIPAŽINIMAS IR VYKDYMAS LIETUVOS RESPUBLIKOJE</text:span></text:p>
      <text:p text:style-name="P1111"/>
      <text:p text:style-name="P1112"><text:span text:style-name="T1113">25</text:span><text:span text:style-name="T1114"><text:s/>straipsnis.<text:s/></text:span><text:span text:style-name="T1115">Sprendimo dėl su lais</text:span><text:span text:style-name="T1116">vės atėmimu nesusijusios bausmės ar sprendimo dėl probacijos<text:s/></text:span><text:span text:style-name="T1117">pripažinimo ir vykdymo Lietuvos Respublikoje pagrindai ir sąlygos</text:span></text:p>
      <text:p text:style-name="P1118">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119">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120">3. Šio straipsnio 1 ir 2 dalyse numatytais atvejais pripažįstama ir vykdoma tik tokia alternatyvioji bausmė ar probacijos priemonė, kurių turinį sudaro vienas ar keli iš šių įpareigojimų ar draudimų:<text:s/></text:p>
      <text:p text:style-name="P1121">1) įpareigojimas informuoti konkrečią instituciją apie gyvenamosios vietos ar darbo vietos pakeitimą;</text:p>
      <text:p text:style-name="P1122">2) draudimas lankytis tam tikrose Europos Sąjungos valstybių narių vietovėse, vietose ar nurodytuose regionuose;</text:p>
      <text:p text:style-name="P1123">3) draudimas, kuriuo apribojamas išvykimas iš kitos Europos Sąjungos valstybės narės teritorijos;</text:p>
      <text:p text:style-name="P1124">4) įpareigojimai, susiję su elgesiu, gyvenamąja vieta, mokymusi ir ugdymusi, laisvalaikiu arba<text:s/>nustatantys profesinės veiklos vykdymo apribojimus ar sąlygas;</text:p>
      <text:p text:style-name="P1125">5) įpareigojimas nustatytu laiku užsiregistruoti konkrečioje institucijoje;</text:p>
      <text:p text:style-name="P1126">6) įpareigojimas vengti kontaktų su konkrečiais asmenimis;</text:p>
      <text:p text:style-name="P1127">7) įpareigojimas vengti naudotis konkrečiais objektais, kuriuos nuteistasis panaudojo arba tikėtina, kad panaudos nusikalstamai veikai padaryti;</text:p>
      <text:p text:style-name="P1128">8) įpareigojimas atlyginti nusikalstama veika padarytą žalą ir (ar) įpareigojimas pateikti įrodymus, patvirtinančius žalos atlyginimo faktą;</text:p>
      <text:p text:style-name="P1129">9)<text:s/>įpareigojimas atlikti viešuosius ar nemokamus darbus;</text:p>
      <text:p text:style-name="P1130">10) įpareigojimas bendradarbiauti su probacijos tarnybos pareigūnu arba socialinės tarnybos atstovu, vykdančiais su nuteistaisiais susijusias funkcijas;</text:p>
      <text:p text:style-name="P1131">11) įpareigojimas baigti terapinio gydymo<text:s/>arba gydymo nuo žalingų įpročių kursą.</text:p>
      <text:p text:style-name="P1132">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133"/>
      <text:p text:style-name="P1134"><text:span text:style-name="T1135">26</text:span><text:span text:style-name="T1136"><text:s/>straipsnis.<text:s/></text:span><text:span text:style-name="T1137">Sprendimo dėl su laisvės atėmimu nesusijusios bausmės</text:span><text:span text:style-name="T1138"><text:s/>ar sprendimo dėl probacijos<text:s/></text:span><text:span text:style-name="T1139">pripažinimas</text:span></text:p>
      <text:p text:style-name="P1140">1. Kitoje Europos Sąjungos valstybėje narėje priimtą sprendimą dėl su laisvės atėmimu nesusijusios bausmės ar sprendimą dėl probacijos Lietuvos Respublikoje pripažįsta:</text:p>
      <text:p text:style-name="P1141">1) nuteistojo gyvenamosios vietos apylinkės teismas;</text:p>
      <text:p text:style-name="P1142">2) jeigu nuteistasis neturi gyvenamosios vietos Lietuvos Respublikoje, – Vilniaus miesto apylinkės teismas.<text:s/></text:p>
      <text:p text:style-name="P1143"><text:span text:style-name="T1144">2</text:span><text:span text:style-name="T1145">. Teismo pirmininkas ar jo pavaduotojas arba teismo Baudžiamųjų bylų skyriaus pirmininkas, gavęs kitos Europos Sąjungos va</text:span><text:span text:style-name="T1146">lstybės narės kompetentingos institucijos priimtą sprendimą dėl su laisvės atėmimu nesusijusios bausmės ar sprendimą dėl probacijos bei Pamatinio sprendimo 2008/947/TVR 6 straipsnyje nurodytą liudijimą, paskiria teisėją, nagrinėsiantį šį klausimą.</text:span><text:s/></text:p>
      <text:p text:style-name="P1147">Straipsnio dalies pakeitimai:</text:p>
      <text:p text:style-name="P1148"><text:span text:style-name="T1149">Nr.<text:s/></text:span><text:a xlink:href="https://www.e-tar.lt/portal/legalAct.html?documentId=4352e2e0299a11eb932eb1ed7f923910" office:target-frame-name="_top" xlink:show="replace"><text:span text:style-name="T1150">XIII-3349</text:span></text:a><text:span text:style-name="T1151">, 2020-11-05, paskelbta TAR 2020-11-18, i. k. 2020-24233</text:span></text:p>
      <text:p text:style-name="Normal"/>
      <text:p text:style-name="P1152">3.<text:s/><text:span text:style-name="T1153">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154">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155">tovas į teismo posėdį nešaukiami.<text:s/></text:span></text:p>
      <text:p text:style-name="P1156">4. Išnagrinėjęs klausimą rašytinio proceso tvarka, teismas priima vieną iš šių nutarčių:</text:p>
      <text:p text:style-name="P1157">1) pripažinti sprendimą dėl su laisvės atėmimu nesusijusios bausmės ar sprendimą dėl probacijos;</text:p>
      <text:p text:style-name="P1158">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159">5. Priėmęs šio straipsnio 4 dalyje nurodytą nutartį, teismas nedelsdamas, bet ne vėliau kaip kitą darbo dieną, nuteistajam, jo gynėjui ir prokurorui išsiunčia šios nutarties nuorašą.</text:p>
      <text:p text:style-name="P116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161"/>
      <text:p text:style-name="P1162"><text:span text:style-name="T1163">27</text:span><text:span text:style-name="T1164"><text:s/>straipsnis.<text:s/></text:span><text:span text:style-name="T1165">Atsisakymas pripažinti sprendimą</text:span><text:span text:style-name="T1166"><text:s/>dėl su laisvės atėmimu nesusijusios bausmės ar sprendimą dėl probacijos</text:span></text:p>
      <text:p text:style-name="P1167">1. Teismas atsisako pripažinti sprendimą<text:s/>dėl su laisvės atėmimu nesusijusios bausmės ar sprendimą dėl probacijos, jeigu:</text:p>
      <text:p text:style-name="P1168">1) sprendimo dėl su laisvės atėmimu nesusijusios bausmės ar sprendimo dėl probacijos vykdymas pažeistų pagrindines žmogaus teises ir (ar) laisves;</text:p>
      <text:p text:style-name="P1169">2) sprendimas dėl su laisvės atėmimu nesusijusios bausmės ar sprendimas dėl probacijos priimtas dėl nusikalstamos veikos, kuri pagal Lietuvos Respublikos baudžiamąjį kodeksą nėra laikoma nusikaltimu ar baudžiamuoju nusižengimu;</text:p>
      <text:p text:style-name="P1170">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171">4) nuteistasis nusikalstamos veikos padarymo metu nebuvo sulaukęs amžiaus, nuo kurio pagal Lietuvos Respublikos baudžiamąjį kodeksą galima baudžiamoji atsakomybė už jo padarytą nusikalstamą veiką;</text:p>
      <text:p text:style-name="P1172">5) sprendimo dėl su laisvės atėmimu nesusijusios bausmės ar sprendimo dėl probacijos pripažinimas ir vykdymas pažeistų<text:s/><text:span text:style-name="T1173">ne bis in idem</text:span><text:s/>principą;</text:p>
      <text:p text:style-name="P1174">6) gautas<text:span text:style-name="T1175"><text:s/>šio įstatymo 26 straipsnio 2 dalyje nurodytas liudijimas yra neišsamus<text:s/></text:span>arba akivaizdžiai neatitinka<text:s/>sprendimo dėl su laisvės atėmimu nesusijusios bausmės ar sprendimo dėl probacijos ir nebuvo papildytas ar ištaisytas per teismo nustatytą galutinį terminą, arba jis nėra išverstas į lietuvių kalbą, taip pat kai nėra gautas sprendimo dėl su laisvės atėmimu<text:s/>nesusijusios bausmės ar sprendimo dėl probacijos ar jo esminių dalių vertimas į lietuvių kalbą, jeigu šių dokumentų turinys yra nepakankamas sprendimui priimti ir teismas prašė šį vertimą pateikti;</text:p>
      <text:p text:style-name="P1176">7) sprendimu dėl su laisvės atėmimu nesusijusios bausmės ar sprendimu dėl probacijos nuteistajam paskirtos alternatyviosios bausmės ar probacijos priemonės neatitinka šio įstatymo 25 straipsnio 3 dalyje nurodytų priemonių;</text:p>
      <text:p text:style-name="P1177">8) nuteistasis pagal tarptautinės teisės normas ar Lietuvos Respublikos įstatymus<text:s/>naudojasi imunitetu nuo baudžiamosios jurisdikcijos;</text:p>
      <text:p text:style-name="P1178">9) sprendimu dėl su laisvės atėmimu nesusijusios bausmės ar sprendimu dėl probacijos paskirtos alternatyviosios bausmės ar probacijos priemonės trukmė yra trumpesnė negu šeši mėnesiai;</text:p>
      <text:p text:style-name="P1179">10) nuteistasis asmeniškai nedalyvavo, kai šis klausimas buvo nagrinėjamas teisme, kuris priėmė sprendimą dėl su laisvės atėmimu nesusijusios bausmės ar sprendimą dėl probacijos, išskyrus atvejus, kai liudijime pažymima, kad:</text:p>
      <text:p text:style-name="P1180">a) jam asmeniškai ir laiku buvo įteiktas<text:s/>teismo šaukimas arba jis kitomis priemonėmis faktiškai gavo oficialią informaciją apie numatytą nagrinėjimo teisme laiką ir<text:span text:style-name="T1181"><text:s/></text:span>vietą tokiu būdu, kad yra akivaizdu, jog jis žinojo apie numatytą nagrinėjimą teisme, taip pat kad asmuo buvo informuotas, kad sprendimas gali būti priimtas, jeigu jis neatvyks į nagrinėjimą teisme, arba<text:s/></text:p>
      <text:p text:style-name="P1182">b) jis, žinodamas apie numatomą nagrinėjimą teisme, įgaliojo savo pasirinktą ar valstybės paskirtą gynėją jį ginti nagrinėjimo teisme metu ir gynėjas iš tiesų asmenį gynė nagrinėjimo teisme metu, arba</text:p>
      <text:p text:style-name="P118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1184">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185">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186">13) nėra pakankamai duomenų, kad tenkinamos šio įstatymo 25 straipsnio 4 dalyje nurodytos sąlygos, jeigu kreipimasis pripažinti sprendimą dėl su laisvės atėmimu nesusijusios bausmės ar sprendimą dėl probacijos grindžiamas šio įstatymo 25 straipsnio<text:s/>2 dalyje numatytais kriterijais.<text:s/></text:p>
      <text:p text:style-name="P1187">2. Šio straipsnio 1 dalies 5, 6, 7, 10, 11, 12 ir 13 punktuose numatytais atvejais, prieš nuspręsdamas atsisakyti pripažinti sprendimą dėl su laisvės atėmimu nesusijusios bausmės ar sprendimą dėl probacijos, teismas<text:s/>tinkamu būdu konsultuojasi su kitos Europos Sąjungos valstybės narės kompetentinga institucija ir prireikus prašo jos per nustatytą terminą pateikti papildomus paaiškinimus ar kitą reikalingą informaciją. Jeigu per nustatytą terminą reikalinga informacija<text:s/>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188"/>
      <text:p text:style-name="P1189"><text:span text:style-name="T1190">28</text:span><text:span text:style-name="T1191"><text:s/>straipsnis.<text:s/></text:span><text:span text:style-name="T1192">Alternatyviosios bausmės ar probacijos priemonės suderinimas su Lietuvos Respublikos baudžiamaisiais ir bausmių vykdymo įstatymais</text:span></text:p>
      <text:p text:style-name="P1193">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194">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195">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text:s/>alternatyviosios bausmės ar probacijos priemonės trukmė negali būti trumpesnė negu maksimalus bausmės ar kitos priemonės terminas, numatytas Lietuvos Respublikos baudžiamajame įstatyme už atitinkamas nusikalstamas veikas.</text:p>
      <text:p text:style-name="P1196">4. Teismas privalo įskaityti<text:s/>į alternatyviąją bausmę ar probacijos priemonę kitoje Europos Sąjungos valstybėje narėje atliktos alternatyviosios bausmės ar probacijos priemonės laiką.</text:p>
      <text:p text:style-name="P1197">5. Suderinta alternatyvioji bausmė ar probacijos priemonė negali būti griežtesnė negu kitoje Europos Sąjungos valstybėje narėje paskirta alternatyvioji bausmė ar probacijos priemonė.<text:s/></text:p>
      <text:p text:style-name="P1198"/>
      <text:p text:style-name="P1199"><text:span text:style-name="T1200">29</text:span><text:span text:style-name="T1201"><text:s/>straipsnis.</text:span><text:s/><text:span text:style-name="T1202">Sprendimo</text:span><text:span text:style-name="T1203"><text:s/>dėl su laisvės atėmimu nesusijusios bausmės ar sprendimo dėl probacijos</text:span><text:span text:style-name="T1204"><text:s/>pripažinimo terminai</text:span></text:p>
      <text:p text:style-name="P1205">1. Nutartį pripažinti sprendimą dėl su<text:s/>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1206">2. Šio straipsnio 1 dalyje nurodytos nutarties priėmimo termino eiga sustoja, jeigu teismas šio įstatymo 27 straipsnio 2 dalyje numatytais atvejais kreipiasi į<text:s/><text:span text:style-name="T1207">kitos Europos Sąjungo</text:span><text:span text:style-name="T1208">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209">dėl su laisvės atėmimu nesusijusios bausmės ar sprendimo dėl probacijos</text:span><text:s/>vertimas į lietuvių kalbą ar kita informacija.</text:p>
      <text:p text:style-name="P1210">3. Galutinis sprendimas pripažinti<text:s/><text:span text:style-name="T1211">sprendimą dėl su laisvės atėmimu nesusijusios bausmės ar sp</text:span><text:span text:style-name="T1212">rendimą dėl probacijos arba atsisakyti<text:s/></text:span>pripažinti<text:s/><text:span text:style-name="T1213">sprendimą,</text:span><text:s/>įskaitant skundo nagrinėjimo apeliacine tvarka terminus, turi būti priimtas ne vėliau kaip per šešiasdešimt dienų nuo šio įstatymo 26 straipsnio 2 dalyje nurodytų dokumentų gavimo teisme dienos.</text:p>
      <text:p text:style-name="P1214">4. Jeigu<text:s/><text:span text:style-name="T1215">yra išimtinių aplinkybių, dėl kurių galutinis sprendimas per šio straipsnio 3 dalyje nurodytą terminą nėra priimtas, šio įstatymo 26 straipsnio 1 dalyje nurodytas teismas apie tai informuoja kitos Europos Sąjungos valstybės narės kompetentingą</text:span><text:span text:style-name="T1216"><text:s/>instituciją, nurodydamas vėlavimo priežastis ir numatomą laiką, reikalingą sprendimui priimti.</text:span></text:p>
      <text:p text:style-name="P1217"/>
      <text:p text:style-name="P1218"><text:span text:style-name="T1219">30</text:span><text:span text:style-name="T1220"><text:s/>straipsnis.<text:s/></text:span><text:span text:style-name="T1221">Kitos Europos Sąjungos valstybės narės</text:span><text:s/><text:span text:style-name="T1222">kompetentingos institucijos informavimas</text:span></text:p>
      <text:p text:style-name="P1223">1. Teismas nedelsdamas, bet ne vėliau kaip per penkias<text:s/>darbo dienas, tiesiogiai informuoja kitos Europos Sąjungos valstybės narės kompetentingą instituciją apie šiuos įsiteisėjusius sprendimus:</text:p>
      <text:p text:style-name="P1224">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1225">2) nutartį atsisakyti pripažinti sprendimą dėl su laisvės atėmimu nesusijusios bausmės ar sprendimą dėl probacijos, kartu informuodamas apie tokio atsisakymo priežastis;</text:p>
      <text:p text:style-name="P1226">3) nutartį pakeisti lygtinio paleidimo iš pataisos įstaigos sąlygas arba dėl lygtinio paleidimo iš pataisos įstaigos panaikinimo ir nuteistojo pasiuntimo atlikti likusią laisvės atėmimo bausmės dalį;</text:p>
      <text:p text:style-name="P1227">4)<text:s/><text:span text:style-name="T1228">nutartį pakeisti bausmės vykdymo atidėjimo sąlygas</text:span><text:s/><text:span text:style-name="T1229">arba</text:span><text:s/>dėl bausmės vykdymo atidėjimo panaikinimo ir nuteistojo pasiuntimo atlikti likusią laisvės atėmimo bausmės dalį;</text:p>
      <text:p text:style-name="P1230">5)<text:s/><text:span text:style-name="T1231">nutartį atleisti<text:s/></text:span>nuteistąjį nuo bausmės atlikimo dėl ligos.</text:p>
      <text:p text:style-name="P1232">2. Probacijos tarnyba nedelsdama, bet ne vėliau kaip per penkias darbo dienas, informuoja kitos Europos Sąjungos valstybės narės kompetentingą instituciją, jeigu:</text:p>
      <text:p text:style-name="P1233">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234"><text:s/></text:span>ar be pateisinamos priežasties nevykdytų alternatyviosios bausmės ar probacijos priemonės;</text:p>
      <text:p text:style-name="P1235">2)<text:s/>malonės ar amnestijos tvarka nuteistasis atleidžiamas nuo visos ar dalies alternatyviosios bausmės ar probacijos priemonės vykdymo;</text:p>
      <text:p text:style-name="P1236">3) priimamas bet koks kitas sprendimas dėl alternatyviosios bausmės ar probacijos priemonės pakeitimo, jos vykdymo sustabdymo arba nutraukimo;</text:p>
      <text:p text:style-name="P1237">4) kitaip baigiasi probacijos priemonės ar alternatyviosios bausmės vykdymas.</text:p>
      <text:p text:style-name="P1238">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239"/>
      <text:p text:style-name="P1240"><text:span text:style-name="T1241">31</text:span><text:span text:style-name="T1242"><text:s/>straipsnis.<text:s/></text:span><text:span text:style-name="T1243">Sprendimo dėl su laisvės atėmimu nesusijusios bausmės ar sprendimo dėl<text:s/></text:span><text:span text:style-name="T1244">probacijos vykdymas Lietuvos Respublikoje</text:span></text:p>
      <text:p text:style-name="P1245">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124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247"/>
      <text:p text:style-name="P1248"><text:span text:style-name="T1249">32</text:span><text:span text:style-name="T1250"><text:s/>straipsnis.<text:s/></text:span><text:span text:style-name="T1251">Sprendimo dėl su laisvės atėmimu nesusijusios bausmės ar sprendimo dėl probacijos vykdymo Lietuvos Respublikoje pabaiga</text:span></text:p>
      <text:p text:style-name="P1252">1. Sprendimo dėl su laisvės atėmimu nesusijusios bausmės ar sprendimo dėl probacijos vykdymas Lietuvos Respublikoje pasibaigia:</text:p>
      <text:p text:style-name="P1253">1) įvykdžius sprendimu paskirtą alternatyviąją bausmę ar probacijos priemonę arba pasibaigus jos vykdymo terminui;<text:s/></text:p>
      <text:p text:style-name="P1254">2) malonės<text:s/>ar amnestijos tvarka nuteistąjį atleidus nuo visos ar dalies alternatyviosios bausmės ar probacijos priemonės vykdymo;</text:p>
      <text:p text:style-name="P1255">3) nuteistajam mirus;</text:p>
      <text:p text:style-name="P1256">4) kai kitos Europos Sąjungos valstybės narės kompetentinga institucija atsiima liudijimą.</text:p>
      <text:p text:style-name="P1257">2. Probacijos tarnybos teikimu teismas gali nutraukti sprendimo dėl su laisvės atėmimu nesusijusios bausmės ar sprendimo dėl probacijos vykdymą, jeigu:</text:p>
      <text:p text:style-name="P1258">1) nuteistasis pasislėpė nuo alternatyviosios bausmės ar probacijos priemonės vykdymo;</text:p>
      <text:p text:style-name="P1259">2) nuteistasis nebeturi gyvenamosios vietos Lietuvos Respublikoje;</text:p>
      <text:p text:style-name="P1260">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1261">3. Šio straipsnio 2 dalyje nurodytus klausimus išnagrinėja ir nutartimi išsprendžia probacijos tarnybos buvimo vietos apylinkės teismo teisėjas.<text:s/><text:span text:style-name="T1262">Nuteistasis, jo gynėjas, prokuroras ir probacijos tarnybos atstovas į teismo posėdį nešaukiami.<text:s/></text:span>Apie priimtus sprendimus teismas nedelsdamas tiesiogiai informuoja kitos Europos Sąjungos valstybės narės kompetentingą<text:s/>instituciją ir probacijos tarnybą. Kai kita Europos Sąjungos valstybė narė<text:span text:style-name="T1263"><text:s/>gauna šį teismo pranešimą, šiai valstybei narei sugrįžta teisė vykdyti sprendimą<text:s/></text:span>dėl su laisvės atėmimu nesusijusios bausmės ar sprendimą dėl probacijos<text:span text:style-name="T1264">.<text:s/></text:span></text:p>
      <text:p text:style-name="P1265"/>
      <text:p text:style-name="P1266"><text:span text:style-name="T1267">V</text:span><text:span text:style-name="T1268"><text:s/>SKYRIUS</text:span></text:p>
      <text:p text:style-name="P1269"><text:span text:style-name="T1270">LIETUVO</text:span><text:span text:style-name="T1271">S RESPUBLIKOS TEISMŲ SPRENDIMŲ</text:span><text:span text:style-name="T1272"><text:s/>DĖL SU LAISVĖS ATĖMIMU NESUSIJUSIOS BAUSMĖS IR SPRENDIMŲ DĖL PROBACIJOS PERDAVIMAS VYKDYTI<text:s/></text:span><text:span text:style-name="T1273">KITAI EUROPOS SĄJUNGOS VALSTYBEI NAREI</text:span></text:p>
      <text:p text:style-name="P1274"/>
      <text:p text:style-name="P1275"><text:span text:style-name="T1276">33</text:span><text:span text:style-name="T1277"><text:s/>straipsnis.<text:s/></text:span><text:span text:style-name="T1278">Sprendimo</text:span><text:s/><text:span text:style-name="T1279">dėl su laisvės atėmimu nesusijusios bausmės ar sprendimo dėl prob</text:span><text:span text:style-name="T1280">acijos perdavimo vykdyti kitai Europos Sąjungos valstybei narei pagrindai ir sąlygos<text:s/></text:span></text:p>
      <text:p text:style-name="P1281">1.<text:s/><text:span text:style-name="T1282">Šiame skyriuje nustatyta tvarka<text:s/></text:span>kitai Europos Sąjungos valstybei narei<text:s/><text:span text:style-name="T1283">gali būti perduodami vykdyti šie Lietuvos Respublikos teismų priimti sprendimai dėl su laisv</text:span><text:span text:style-name="T1284">ės atėmimu nesusijusios bausmės ar sprendimai dėl probacijos:<text:s/></text:span></text:p>
      <text:p text:style-name="P1285">1)<text:s/><text:span text:style-name="T1286">nuosprendžiai, kuriais<text:s/></text:span>nuteistajam paskirta viešųjų darbų ar laisvės apribojimo bausmė;</text:p>
      <text:p text:style-name="P1287">2) nuosprendžiai (nutartys), kuriais (kuriomis) nuteistajam paskirta viena ar kelios baudžiamojo<text:s/>(auklėjamojo) poveikio priemonės;</text:p>
      <text:p text:style-name="P1288">3) nuosprendžiai, kuriais nuteistajam paskirtas terminuotas laisvės atėmimas jo vykdymą atidedant;<text:s/></text:p>
      <text:p text:style-name="P1289">4) nutartys, kuriomis nuteistasis lygtinai paleidžiamas iš pataisos įstaigos.<text:s/></text:p>
      <text:p text:style-name="P1290">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291">1) šio įstatymo 25<text:s/>straipsnio 3 dalyje nurodyti įpareigojimai ar draudimai;</text:p>
      <text:p text:style-name="P1292">2) kiti įpareigojimai ar draudimai, jeigu kita Europos Sąjungos valstybė narė yra oficialiai pranešusi, kad vykdys jų priežiūrą.<text:s/></text:p>
      <text:p text:style-name="P1293">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294">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295"/>
      <text:p text:style-name="P1296"><text:span text:style-name="T1297">34</text:span><text:span text:style-name="T1298"><text:s/>straipsnis.<text:s/></text:span><text:span text:style-name="T1299">Iniciatyva perduoti sprendimą dėl su laisvės atėmimu nesusijusios bausmės ar sprendimą dėl probacijos vykdyti k</text:span><text:span text:style-name="T1300">itai Europos Sąjungos valstybei narei</text:span></text:p>
      <text:p text:style-name="P1301">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302">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303">2. Kartu su teikimu teismui pateikiamas užpildytas<text:s/>liudijimo projektas, sprendimo dėl su laisvės atėmimu nesusijusios bausmės ar sprendimo dėl probacijos nuorašas, nuteistojo prašymas, jeigu jis buvo pateiktas.</text:p>
      <text:p text:style-name="P1304">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305"/>
      <text:p text:style-name="P1306"><text:span text:style-name="T1307">35</text:span><text:span text:style-name="T1308"><text:s/>straipsnis.<text:s/></text:span><text:span text:style-name="T1309">Sprendimo perduoti kitai Europos</text:span><text:span text:style-name="T1310"><text:s/>Sąjungos valstybei narei vykdyti sprendimą dėl su laisvės atėmimu nesusijusios bausmės ar sprendimą dėl probacijos priėmimas<text:s/></text:span></text:p>
      <text:p text:style-name="P1311">1. Sprendimo dėl su laisvės atėmimu nesusijusios bausmės ar sprendimo dėl probacijos perdavimo vykdyti kitai Europos Sąjungos<text:s/>valstybei narei klausimą nagrinėja ir jį išsprendžia probacijos tarnybos buvimo vietos apylinkės teismas.<text:s/></text:p>
      <text:p text:style-name="P131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31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text:s/>pasekmes ir sudaro galimybę žodžiu ar raštu pareikšti savo nuomonę. Jeigu nuteistasis išreiškia savo nuomonę žodžiu, jo nuomonė įrašoma į posėdžio protokolą.<text:s/></text:p>
      <text:p text:style-name="P1314">4. Išnagrinėjęs klausimą, teismas pasitarimų kambaryje priima vieną iš šių nutarčių:</text:p>
      <text:p text:style-name="P1315">1) perduoti vykdyti sprendimą dėl su laisvės atėmimu nesusijusios bausmės ar sprendimą dėl probacijos kitai Europos Sąjungos valstybei narei;</text:p>
      <text:p text:style-name="P1316">2) atsisakyti perduoti vykdyti sprendimą dėl su laisvės atėmimu nesusijusios bausmės ar sprendimą dėl probacijos kitai Europos Sąjungos valstybei narei. Šiame punkte nurodyta nutartis turi būti motyvuota.</text:p>
      <text:p text:style-name="P131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318">6. Šio straipsnio 4 dalyje nurodytas nutartis nuteistasis ar jo gynėjas, probacijos tarnyba ir prokuroras gali skųsti Lietuvos Respublikos baudžiamojo proceso kodekso 364 straipsnyje nustatyta tvarka.<text:s/></text:p>
      <text:p text:style-name="P1319"/>
      <text:p text:style-name="P1320"><text:span text:style-name="T1321">36</text:span><text:span text:style-name="T1322"><text:s/>straipsnis.<text:s/></text:span><text:span text:style-name="T1323">Sprendimo dėl su laisvės atėmimu nesusijusios bausmės ar sprendimo dėl probacijos perdavimas vykdyti kitos Europos Sąjungos valstybės narės kompetentingai</text:span><text:span text:style-name="T1324"><text:s/>institucijai</text:span></text:p>
      <text:p text:style-name="P1325">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326">2. Teismas, pildydamas šio straipsnio 1 dalyje nurodytą liudijimą, naudoja Lietuvos Respublikos teisingumo ministro patvirtintą pavyzdinę formą.</text:p>
      <text:p text:style-name="P1327">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328">4. Liudijimas turi būti išverstas į kitos Europos<text:s/>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329">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330">6. Kartu su šio straipsnio 1 dalyje nurodytais dokumentais teismas gali kitos Europos Sąjungos valstybės narės kompetentingos institucijos prašyti pateikti informaciją apie jos<text:s/>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331"><text:s/></text:span>ar be pateisinamos priežasties nevykdytų alternatyviosios bausmės ar probacijos priemonės.</text:p>
      <text:p text:style-name="P1332"/>
      <text:p text:style-name="P1333"><text:span text:style-name="T1334">37</text:span><text:span text:style-name="T1335"><text:s/>straipsnis.<text:s/></text:span><text:span text:style-name="T1336">Sprendimo dėl su laisvės atėmimu nesusijusios bausmės ar sprendimo dėl probacijos<text:s/></text:span><text:span text:style-name="T1337">perdavimo vykdyti kitai Europos Sąjungos valstybei narei</text:span><text:s/><text:span text:style-name="T1338">teisinės pasekmės<text:s/></text:span></text:p>
      <text:p text:style-name="P1339">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340">2. Gavusi teismo pranešimą, probacijos tarnyba nedelsdama nutraukia alternatyviosios bausmės ar<text:s/>probacijos priemonės vykdymą, išskyrus šio straipsnio 3 ir 4 dalyse numatytus atvejus.</text:p>
      <text:p text:style-name="P1341"><text:span text:style-name="T1342">3</text:span><text:span text:style-name="T1343">. Jeigu kita Europos Sąjungos valstybė narė Europos Sąjungos Tarybos generaliniam sekretoriatui yra pateikusi Pamatinio sprendimo 2008/947/TVR 14 straipsnio 3 daly</text:span><text:span text:style-name="T1344">je nurodytą pareiškimą, probacijos tarnyba ir teismas<text:s/></text:span><text:span text:style-name="T1345">ex officio<text:s/></text:span><text:span text:style-name="T1346">išlaiko įgaliojimus, susijusius su bausmės vykdymo atidėjimo ar lygtinio paleidimo iš pataisos įstaigos panaikinimu ir nuteistojo pasiuntimu atlikti likusią laisvės atėmimo bausmės dalį, ta a</text:span><text:span text:style-name="T1347">pimtimi ir tais atvejais, dėl kurių kita Europos Sąjungos valstybė narė šiuo pareiškimu atsisakė tokių įgaliojimų.</text:span><text:s/></text:p>
      <text:p text:style-name="P1348">Straipsnio dalies pakeitimai:</text:p>
      <text:p text:style-name="P1349"><text:span text:style-name="T1350">Nr.<text:s/></text:span><text:a xlink:href="https://www.e-tar.lt/portal/legalAct.html?documentId=4352e2e0299a11eb932eb1ed7f923910" office:target-frame-name="_top" xlink:show="replace"><text:span text:style-name="T1351">XIII-334</text:span><text:span text:style-name="T1352">9</text:span></text:a><text:span text:style-name="T1353">, 2020-11-05, paskelbta TAR 2020-11-18, i. k. 2020-24233</text:span></text:p>
      <text:p text:style-name="Normal"/>
      <text:p text:style-name="P1354">4. Jeigu kitos Europos Sąjungos valstybės narės kompetentinga institucija informuoja teismą, kad nustatė vieną ar kelis pagrindus, dėl kurių ji galėtų atsisakyti pripažinti ir vykdyti sprendimą<text:s/>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35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35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357">6. Nuteistasis, kuriam paskirta alternatyvioji bausmė ar probacijos priemonė yra perduota vykdyti kitai<text:s/>Europos Sąjungos valstybei narei, nuo jos atlikimo malonės ar amnestijos tvarka gali būti atleistas tiek pagal Lietuvos Respublikos įstatymus, tiek pagal kitos Europos Sąjungos valstybės narės nacionalinę teisę.<text:s/></text:p>
      <text:p text:style-name="P1358"/>
      <text:p text:style-name="P1359"><text:span text:style-name="T1360">38</text:span><text:span text:style-name="T1361"><text:s/>straipsnis.<text:s/></text:span><text:span text:style-name="T1362">Kitos Europos Sąjung</text:span><text:span text:style-name="T1363">os valstybės narės</text:span><text:s/><text:span text:style-name="T1364">kompetentingos institucijos informavimas</text:span></text:p>
      <text:p text:style-name="P1365">1. Probacijos tarnyba per penkias darbo dienas tiesiogiai informuoja kitos Europos Sąjungos valstybės narės kompetentingą instituciją, kai paaiškėja aplinkybių, dėl kurių, probacijos tarnybos<text:s/>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366">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text:s/>priemonės vykdymo terminas.<text:s/></text:p>
      <text:p text:style-name="P1367"/>
      <text:p text:style-name="P1368"><text:span text:style-name="T1369">39</text:span><text:span text:style-name="T1370"><text:s/>straipsnis.<text:s/></text:span><text:span text:style-name="T1371">Kitai Europos Sąjungos valstybei narei perduoto sprendimo dėl su laisvės atėmimu nesusijusios bausmės ar sprendimo dėl probacijos vykdymo teisių atgavimas</text:span></text:p>
      <text:p text:style-name="P1372">1. Lietuvos Respublika atgauna visas sprendimo<text:s/>dėl su laisvės atėmimu nesusijusios bausmės ar sprendimo dėl probacijos vykdymo teises, kai:</text:p>
      <text:p text:style-name="P1373">1) gaunamas kitos Europos Sąjungos valstybės narės kompetentingos institucijos pranešimas dėl alternatyviosios bausmės ar probacijos priemonės vykdymo grąžinimo<text:s/>Lietuvos Respublikai dėl to, kad nuteistasis pasislėpė arba dėl kitų priežasčių neberandamas kitoje Europos Sąjungos valstybėje narėje, arba kad nuteistasis nebeturi gyvenamosios vietos kitoje Europos Sąjungos valstybėje narėje;<text:s/></text:p>
      <text:p text:style-name="P1374">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text:s/>Respublikoje pradėtas naujas baudžiamasis procesas dėl nuteistojo padarytos nusikalstamos veikos;</text:p>
      <text:p text:style-name="P137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376">4) šio įstatymo 37<text:s/>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377">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378">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379">1) kitoje Europos Sąjungos valstybėje narėje su jos nacionaline teise suderinta alternatyvioji bausmė ar probacijos priemonė tapo griežtesnės, negu Lietuvos Respublikoje paskirtos alternatyvioji bausmė ar probacijos priemonė, arba</text:p>
      <text:p text:style-name="P138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38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382">5. Šio straipsnio 2 ir 3 dalyse nurodytos nutartys įsiteisėja nuo jų priėmimo momento ir yra galutinės ir neskundžiamos.</text:p>
      <text:p text:style-name="P1383">6. Teismas, gavęs šio straipsnio 1 dalies 1 punkte nurodytą pranešimą arba priėmęs šio straipsnio 2 ar 3 dalyje nurodytą nutartį, apie tai nedelsdamas informuoja nuteistąjį ir probacijos tarnybą.<text:s/></text:p>
      <text:p text:style-name="P1384">7. Gavusi šio straipsnio 6 dalyje nurodytą pranešimą, probacijos tarnyba nedelsdama imasi reikalingų veiksmų, kuriais<text:s/>pradedamas ar tęsiamas sprendimo dėl su laisvės atėmimu nesusijusios bausmės ar sprendimo dėl probacijos vykdymas.<text:s/></text:p>
      <text:p text:style-name="P1385">8. Tolesnio sprendimo dėl su laisvės atėmimu nesusijusios bausmės ar sprendimo dėl probacijos vykdymo Lietuvos Respublikoje metu, probacijos tarnyba ar teismas<text:s/><text:span text:style-name="T138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387"/>
      <text:p text:style-name="P1388"><text:span text:style-name="T1389">VI</text:span><text:span text:style-name="T1390"><text:s/>SKYRIUS</text:span></text:p>
      <text:p text:style-name="P1391"><text:span text:style-name="T1392">SPRENDIMŲ DĖL KARDOMŲJŲ PRIEMONIŲ PRIPAŽINIMAS IR VYKDYMAS LIETUVOS RESPUBLIKOJE</text:span></text:p>
      <text:p text:style-name="P1393"/>
      <text:p text:style-name="P1394"><text:span text:style-name="T1395">40</text:span><text:span text:style-name="T1396"><text:s/>straipsnis.<text:s/></text:span><text:span text:style-name="T1397">Sprendimo dėl kardomosios priemonės pripažinimas Lietuvos Respublikoje</text:span></text:p>
      <text:p text:style-name="P1398"><text:span text:style-name="T1399">1</text:span><text:span text:style-name="T1400">. Kitos Europos Sąjungos vals</text:span><text:span text:style-name="T1401">tybės narės kompetentingos institucijos baudžiamojo proceso metu priimtą ir Lietuvos Respublikai perduotą sprendimą dėl kardomosios priemonės Lietuvos Respublikoje nuolatinę gyvenamąją vietą turinčiam ir į Lietuvos Respubliką sutikusiam grįžti asmeniui kuo</text:span><text:span text:style-name="T1402"><text:s/>greičiau, bet ne vėliau kaip per dvidešimt darbo dienų nuo šio sprendimo gavimo dienos, nutarimu pripažįsta asmens, dėl kurio priimtas šis sprendimas, gyvenamosios vietos apygardos prokuratūros prokuroras. Pripažindamas sprendimą dėl kardomosios priemonės</text:span><text:span text:style-name="T1403"><text:s/>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404">ir (ar) nesiartinti pri</text:span><text:span text:style-name="T1405">e nukentėjusiojo arčiau nei nustatytu atstumu</text:span><text:span text:style-name="T1406">), kurios labiausiai atitinka kitos Europos Sąjungos valstybės narės kompetentingos institucijos sprendime dėl kardomosios priemonės nurodytus įpareigojimus ir (ar) draudimus, tačiau negali būti už juos<text:s/></text:span><text:span text:style-name="T1407">griežtesnės.</text:span></text:p>
      <text:p text:style-name="P1408">Straipsnio dalies pakeitimai:</text:p>
      <text:p text:style-name="P1409"><text:span text:style-name="T1410">Nr.<text:s/></text:span><text:a xlink:href="https://www.e-tar.lt/portal/legalAct.html?documentId=fc4b1fe0faf911e4b733cba410730a6c" office:target-frame-name="_top" xlink:show="replace"><text:span text:style-name="T1411">XII-1675</text:span></text:a><text:span text:style-name="T1412">, 2015-05-07, paskelbta TAR 2015-05-15, i. k. 2015-07408</text:span></text:p>
      <text:p text:style-name="Normal"/>
      <text:p text:style-name="P141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414">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415">4. Prokuroras atsisako pripažinti kitos Europos Sąjungos valstybės narės kompetentingos institucijos sprendimą dėl kardomosios priemonės, jeigu:</text:p>
      <text:p text:style-name="P1416">1) gautas liudijimas yra neišsamus arba akivaizdžiai neatitinka sprendimo dėl kardomosios priemonės ir nebuvo papildytas ar ištaisytas per prokuroro nustatytą terminą, arba jis nėra išverstas į lietuvių kalbą;<text:s/></text:p>
      <text:p text:style-name="P1417">2) sprendimas dėl kardomosios priemonės perduotas Lietuvos Respublikai be asmens, dėl kurio šis sprendimas priimtas, prašymo arba asmuo nesutiko sugrįžti į Lietuvos Respubliką;</text:p>
      <text:p text:style-name="P1418"><text:span text:style-name="T1419">3</text:span><text:span text:style-name="T1420">) sprendime dėl kardomosios priemonės nurodyti įpareigojimai ar draudimai neatitinka šio įstatymo 2 straipsnio 7 dalyje nurodytų kriterijų;</text:span><text:s/></text:p>
      <text:p text:style-name="P1421">Straipsnio punkto pakeitimai:</text:p>
      <text:p text:style-name="P1422"><text:span text:style-name="T1423">Nr.<text:s/></text:span><text:a xlink:href="https://www.e-tar.lt/portal/legalAct.html?documentId=297b25704cfe11e7846ef01bfffb9b64" office:target-frame-name="_top" xlink:show="replace"><text:span text:style-name="T1424">XIII-397</text:span></text:a><text:span text:style-name="T1425">, 2017-06-01, paskelbta TAR 2017-06-09, i. k. 2017-09778</text:span></text:p>
      <text:p text:style-name="Normal"/>
      <text:p text:style-name="P1426">4) sprendimo dėl kardomosios priemonės pripažinimas ir vykdymas pažeistų<text:s/><text:span text:style-name="T1427">ne bis in idem</text:span><text:s/>principą;<text:s/></text:p>
      <text:p text:style-name="P1428">5) sprendimas dėl kardomosios priemonės priimtas dėl nusikalstamos veikos, kuri pagal Lietuvos Respublikos baudžiamąjį kodeksą nėra laikoma nusikaltimu ar baudžiamuoju nusižengimu;</text:p>
      <text:p text:style-name="P142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430">7) asmuo, dėl kurio priimtas sprendimas dėl kardomosios priemonės, pagal tarptautinės teisės normas ar Lietuvos Respublikos įstatymus naudojasi imunitetu nuo baudžiamosios atsakomybės;</text:p>
      <text:p text:style-name="P143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432">9)<text:s/>yra Lietuvos Respublikos baudžiamojo kodekso 9<text:span text:style-name="T1433">1</text:span><text:s/>straipsnyje nurodyti pagrindai atsisakyti pagal Europos arešto orderį perduoti asmenį sprendimą dėl kardomosios priemonės priėmusiai valstybei narei, jeigu pažeidus kardomąją priemonę toks orderis būtų išduotas.<text:s/></text:p>
      <text:p text:style-name="P1434">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435">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436">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437"/>
      <text:p text:style-name="P1438"><text:span text:style-name="T1439">41</text:span><text:span text:style-name="T1440"><text:s/>straipsnis.<text:s/></text:span><text:span text:style-name="T1441">Sprendimo dėl kardomosios priemonės vykdymas Lietuvos Respublikoje</text:span></text:p>
      <text:p text:style-name="P144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443">2. Sprendimo dėl kardomosios priemonės vykdymą kontroliuoja jį pripažinęs prokuroras.<text:s/></text:p>
      <text:p text:style-name="P1444">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44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446">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44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44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449">8. Sprendimo dėl kardomosios priemonės vykdymą kontroliuojančio<text:s/>prokuroro nutarimai gali būti skundžiami Lietuvos Respublikos baudžiamojo proceso kodekso 63 straipsnyje nustatyta tvarka.<text:s/></text:p>
      <text:p text:style-name="P1450">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451"/>
      <text:p text:style-name="P1452"><text:span text:style-name="T1453">42</text:span><text:span text:style-name="T1454"><text:s/>straipsnis.<text:s/></text:span><text:span text:style-name="T1455">Sprendimo dėl kardomosios priemonės vykdymo nutraukimas</text:span></text:p>
      <text:p text:style-name="P1456">1. Sprendimo dėl kardomosios priemonės vykdymas Lietuvos Respublikoje nutraukiamas prokuroro nutarimu, jeigu:</text:p>
      <text:p text:style-name="P1457">1) kitos Europos Sąjungos valstybės narės kompetentinga institucija atsiėmė liudijimą arba kitaip nusprendė nutraukti kardomųjų priemonių<text:s/>vykdymą;</text:p>
      <text:p text:style-name="P1458">2) pasibaigė sprendime dėl kardomosios priemonės ar liudijime nurodytas terminas, kuriam buvo paskirta kardomoji priemonė;</text:p>
      <text:p text:style-name="P1459">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460">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461">4) asmuo, dėl kurio priimtas<text:s/>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462">5) asmuo, dėl kurio priimtas sprendimas dėl kardomosios priemonės, išvyko iš Lietuvos Respublikos nuolat gyventi į užsienio valstybę arba asmuo nerandamas Lietuvos Respublikos teritorijoje.<text:s/></text:p>
      <text:p text:style-name="P1463">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464"/>
      <text:p text:style-name="P1465"><text:span text:style-name="T1466">VII</text:span><text:span text:style-name="T1467"><text:s/>SKYRIUS</text:span></text:p>
      <text:p text:style-name="P1468"><text:span text:style-name="T1469">LIETUVOS RESPUBLIKOJE PASKIRTŲ TAM TIKRŲ RŪŠIŲ KARDOMŲJŲ PRIEMONIŲ AR KITŲ PROCESINIŲ PRIEVARTOS PRIEMONIŲ PERDAVIMAS VYKDYTI KITAI EUROPOS SĄJUNGOS VALSTYBEI</text:span><text:span text:style-name="T1470"><text:s/>NAREI</text:span></text:p>
      <text:p text:style-name="P1471"/>
      <text:p text:style-name="P1472"><text:span text:style-name="T1473">43</text:span><text:span text:style-name="T1474"><text:s/>straipsnis.<text:s/></text:span><text:span text:style-name="T1475">Sprendimo dėl kardomosios priemonės perdavimo vykdyti kitai Europos Sąjungos valstybei narei sąlygos</text:span></text:p>
      <text:p text:style-name="P1476">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477">1) kardomosios priemonės – intensyvi priežiūra, namų areštas, užstatas, dokumentų paėmimas, įpareigojimas periodiškai registruotis policijos įstaigoje ir rašytinis pasižadėjimas neišvykti;<text:s/></text:p>
      <text:p text:style-name="P1478">2) procesinė prievartos priemonė – laikinas nušalinimas nuo pareigų ar laikinas teisės užsiimti tam tikra veikla atėmimas.<text:s/></text:p>
      <text:p text:style-name="P1479">2. Kardomoji priemonė gali būti perduota vykdyti tai<text:s/>Europos Sąjungos valstybei narei, kurioje įtariamasis, kaltinamasis ar nuteistasis teisėtai ir nuolat gyvena, jeigu jis sutinka grįžti į šią valstybę narę.<text:s/></text:p>
      <text:p text:style-name="P1480">3. Įtariamojo, kaltinamojo ar nuteistojo prašymu kardomoji priemonė gali būti perduota vykdyti<text:s/>ir kitai Europos Sąjungos valstybei narei, jeigu šios valstybės narės kompetentinga institucija sutinka su tokiu perdavimu.<text:s/></text:p>
      <text:p text:style-name="P1481"><text:span text:style-name="T1482">4</text:span><text:span text:style-name="T1483">. Sprendžiant dėl kardomosios priemonės perdavimo vykdyti kitai Europos Sąjungos valstybei narei, turi būti įvertinama, ar<text:s/></text:span><text:span text:style-name="T1484">jos vykdymo šioje valstybėje narėje metu bus užtikrinta kardomosios priemonės paskirtis, taip pat atsižvelgiama į šios valstybės narės pateiktą pareiškimą pagal Pamatinio sprendimo 2009/829/TVR 8 straipsnio 2 dalį.</text:span><text:s/></text:p>
      <text:p text:style-name="P1485">Straipsnio dalies pakeitimai:</text:p>
      <text:p text:style-name="P1486"><text:span text:style-name="T1487">Nr.<text:s/></text:span><text:a xlink:href="https://www.e-tar.lt/portal/legalAct.html?documentId=4352e2e0299a11eb932eb1ed7f923910" office:target-frame-name="_top" xlink:show="replace"><text:span text:style-name="T1488">XIII-3349</text:span></text:a><text:span text:style-name="T1489">, 2020-11-05, paskelbta TAR 2020-11-18, i. k. 2020-24233</text:span></text:p>
      <text:p text:style-name="Normal"/>
      <text:p text:style-name="P1490"><text:span text:style-name="T1491">44</text:span><text:span text:style-name="T1492"><text:s/>straipsnis.<text:s/></text:span><text:span text:style-name="T1493">Sprendimo dėl kardomosios priemonės perdavimo vykdyti kitai Europos Sąjungos valstybei narei priėmimo ir priežiūros tvarka<text:s/></text:span></text:p>
      <text:p text:style-name="P1494">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495">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496">3. Kardomoji priemonė vienu metu gali būti perduota vykdyti tik vienai Europos Sąjungos valstybei narei. Liudijimas kitos Europos Sąjungos<text:s/>valstybės narės kompetentingai institucijai perduodamas bet kokiu būdu, leidžiančiu pateikti rašytinį dokumentą, kai kita Europos Sąjungos valstybė narė gali nustatyti dokumentų autentiškumą.</text:p>
      <text:p text:style-name="P1497">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498">5. Sprendimą dėl kardomosios priemonės perdavimo vykdyti kitai Europos Sąjungos valstybei narei priėmusi institucija privalo:</text:p>
      <text:p text:style-name="P1499">1) sekti kardomosios priemonės vykdymo eigą kitoje Europos Sąjungos valstybėje narėje;<text:s/></text:p>
      <text:p text:style-name="P1500">2) bendradarbiauti su kitos Europos Sąjungos valstybės narės kompetentinga institucija;<text:s/></text:p>
      <text:p text:style-name="P1501">3) savo iniciatyva ar<text:s/>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502">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503">5) gavusi informaciją iš kitos Europos Sąjungos valstybės narės kompetentingos institucijos apie<text:s/><text:span text:style-name="T1504">ilgiausią laikotarpį, kurį gal</text:span><text:span text:style-name="T1505">ima vykdyti kardomųjų priemonių priežiūrą šioje valstybėje narėje, jeigu jos nacionalinėje teisėje toks laikotarpis yra nustatytas, arba apie sprendimą adaptuoti kardomąsias priemones, nedelsdama, bet ne vėliau kaip per dešimt dienų nuo šios informacijos g</text:span><text:span text:style-name="T1506">avimo dienos, nuspręsti, ar nėra tikslinga<text:s/></text:span>atšaukti sprendimą dėl kardomosios priemonės vykdymo perdavimo kitai Europos Sąjungos valstybei narei<text:span text:style-name="T1507">, jeigu paaiškėja, kad kardomosios priemonės vykdymas šioje valstybėje narėje nepadės pasiekti kardomųjų priemon</text:span><text:span text:style-name="T1508">ių tikslų;</text:span></text:p>
      <text:p text:style-name="P1509">6) prireikus kreiptis į Lietuvos Respublikos generalinę prokuratūrą dėl Europos arešto orderio išdavimo siekiant perimti asmenį, kuriam paskirta kardomoji priemonė, į Lietuvos Respubliką.</text:p>
      <text:p text:style-name="P1510">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text:s/>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511"/>
      <text:p text:style-name="P1512"><text:span text:style-name="T1513">VIII</text:span><text:span text:style-name="T1514"><text:s/></text:span><text:span text:style-name="T1515">SKYRIUS</text:span></text:p>
      <text:p text:style-name="P1516"><text:span text:style-name="T1517">EUROPOS APSAUGOS ORDERIO PRIPAŽINIMAS IR VYKDYMAS LIETUVOS RESPUBLIKOJE</text:span></text:p>
      <text:p text:style-name="P1518"/>
      <text:p text:style-name="P1519"><text:span text:style-name="T1520">45</text:span><text:span text:style-name="T1521"><text:s/>straipsnis.<text:s/></text:span><text:span text:style-name="T1522">Europos apsaugos orderio pripažinimas Lietuvos Respublikoje</text:span></text:p>
      <text:p text:style-name="P1523"><text:span text:style-name="T1524">1</text:span><text:span text:style-name="T1525">. Kitos Europos Sąjungos valstybės narės kompetentingos institucijos<text:s/></text:span><text:span text:style-name="T1526">baudžiamojo proceso metu priimtą ir Lietuvos Respublikai perduotą Europos apsaugos orderį Lietuvos Respublikoje nedelsdamas, per įmanomai trumpiausią laiką nuo Europos apsaugos orderio gavimo dienos, pripažįsta asmens, dėl kurio priimtas šis sprendimas, gy</text:span><text:span text:style-name="T1527">venamosios (buvimo) vietos apylinkės teismas, kai byla nagrinėjama teisme (toliau VIII ir IX skyriuose – teismas), arba ikiteisminio tyrimo teisėjas, kai vyksta ikiteisminis tyrimas (toliau VIII ir IX skyriuose – ikiteisminio tyrimo teisėjas). Pripažindama</text:span><text:span text:style-name="T1528">s Europos apsaugos orderį, teismas arba ikiteisminio tyrimo teisėjas parenka ir paskiria vieną ar kelis Lietuvos Respublikos baudžiamojo proceso kodekso 132</text:span><text:span text:style-name="T1529">1</text:span><text:span text:style-name="T1530"><text:s/>straipsnyje, Lietuvos Respublikos baudžiamojo kodekso 72</text:span><text:span text:style-name="T1531">1</text:span><text:span text:style-name="T1532"><text:s/>straipsnyje nurodytus įpareigojimus ir (</text:span><text:span text:style-name="T1533">ar) draudimus, kurie labiausiai atitinka kitos Europos Sąjungos valstybės narės kompetentingos institucijos išduotame Europos apsaugos orderyje nurodytus įpareigojimus ir (ar) draudimus, tačiau negali būti už juos griežtesni.</text:span></text:p>
      <text:p text:style-name="P1534"><text:span text:style-name="T1535">2</text:span><text:span text:style-name="T1536">. Teismas arba ikiteismin</text:span><text:span text:style-name="T1537">io tyrimo teisėjas,</text:span><text:span text:style-name="T1538"><text:s/>priėmęs sprendimą pripažinti Europos apsaugos orderį, informuoja pavojingą asmenį, Europos Sąjungos valstybės narės, išdavusios Europos apsaugos orderį, kompetentingą instituciją ir saugomą asmenį apie visus įpareigojimus ir (ar) draudi</text:span><text:span text:style-name="T1539">mus, paskirtus taikant šio straipsnio 1 dalį, ir apie jų pažeidimo galimas teisines pasekmes. Saugomo asmens adresas ar kita kontaktinė informacija pavojingam asmeniui neatskleidžiama, išskyrus atvejus, kai tokia informacija būtina paskirtos apsaugos priem</text:span><text:span text:style-name="T1540">onės vykdymui užtikrinti.</text:span></text:p>
      <text:p text:style-name="P1541"><text:span text:style-name="T1542">3</text:span><text:span text:style-name="T1543">. Teismas arba ikiteisminio tyrimo teisėjas, manydamas, kad Europos apsaugos orderyje pateikta informacija<text:s/></text:span><text:span text:style-name="T1544">pagal Lietuvos Respublikos teisingumo ministro įsakymu patvirtintą pavyzdinę Europos apsaugos orderio formą</text:span><text:span text:style-name="T1545"><text:s/>yra neišsa</text:span><text:span text:style-name="T1546">mi, bet kuriuo būdu, jeigu tik pateikiamas rašytinis dokumentas, apie tai informuoja kitos Europos Sąjungos valstybės narės, išdavusios Europos apsaugos orderį, kompetentingą instituciją ir prašo jos per nustatytą terminą pateikti trūkstamus duomenis, papi</text:span><text:span text:style-name="T1547">ldomus paaiškinimus ar kitą reikalingą informaciją.<text:s/></text:span></text:p>
      <text:p text:style-name="P1548"><text:span text:style-name="T1549">4</text:span><text:span text:style-name="T1550">. Teismas arba ikiteisminio tyrimo teisėjas atsisako pripažinti kitos Europos Sąjungos valstybės narės kompetentingos institucijos išduotą Europos apsaugos orderį, jeigu:</text:span></text:p>
      <text:p text:style-name="P1551"><text:span text:style-name="T1552">1</text:span><text:span text:style-name="T1553">) Europos apsaugos order</text:span><text:span text:style-name="T1554">is yra neišsamus arba nebuvo užpildytas per teismo arba ikiteisminio tyrimo teisėjo nustatytą terminą;<text:s/></text:span></text:p>
      <text:p text:style-name="P1555"><text:span text:style-name="T1556">2</text:span><text:span text:style-name="T1557">)<text:s/></text:span><text:span text:style-name="T1558">kitoje Europos Sąjungos valstybėje narėje nebuvo paskirta apsaugos priemonė</text:span><text:span text:style-name="T1559">;</text:span></text:p>
      <text:p text:style-name="P1560"><text:span text:style-name="T1561">3</text:span><text:span text:style-name="T1562">) kitos Europos Sąjungos valstybės narės kompetentingos institu</text:span><text:span text:style-name="T1563">cijos paskirta apsaugos priemonė priimta dėl veikos, kuri pagal Lietuvos Respublikos baudžiamąjį kodeksą nėra laikoma nusikaltimu ar baudžiamuoju nusižengimu;</text:span></text:p>
      <text:p text:style-name="P1564"><text:span text:style-name="T1565">4</text:span><text:span text:style-name="T1566">) apsauga grindžiama sankcijos arba priemonės, kuriai pagal Lietuvos Respublikos įstatymus t</text:span><text:span text:style-name="T1567">aikoma amnestija ir kuri susijusi su veika, priklausančia Lietuvos Respublikos kompetencijai pagal Lietuvos Respublikos įstatymus, vykdymu;</text:span></text:p>
      <text:p text:style-name="P1568"><text:span text:style-name="T1569">5</text:span><text:span text:style-name="T1570">)<text:s/></text:span><text:span text:style-name="T1571">pavojingas<text:s/></text:span><text:span text:style-name="T1572">asmuo pagal Lietuvos Respublikos įstatymus naudojasi imunitetu nuo baudžiamosios atsakomybės;</text:span></text:p>
      <text:p text:style-name="P1573"><text:span text:style-name="T1574">6</text:span><text:span text:style-name="T1575">) pagal Lietuvos Respublikos įstatymus pavojingo asmens baudžiamasis persekiojimas už veiką, dėl kurios paskirta apsaugos priemonė kitoje Europos Sąjungos valstybėje narėje, negali būti vykdomas, kai veika priklauso Lietuvos Respublikos kompetencijai;</text:span></text:p>
      <text:p text:style-name="P1576"><text:span text:style-name="T1577">7</text:span><text:span text:style-name="T1578">) Europos apsaugos orderio pripažinimas ir vykdymas pažeistų<text:s/></text:span><text:span text:style-name="T1579">ne bis in idem</text:span><text:span text:style-name="T1580"><text:s/>principą;</text:span></text:p>
      <text:p text:style-name="P1581"><text:span text:style-name="T1582">8</text:span><text:span text:style-name="T1583">) pagal Lietuvos Respublikos įstatymus pavojingas asmuo dėl savo amžiaus negali būti patrauktas baudžiamojon atsakomybėn už veiką, dėl kurios paskirta apsaugos<text:s/></text:span><text:span text:style-name="T1584">priemonė kitoje Europos Sąjungos valstybėje narėje;</text:span></text:p>
      <text:p text:style-name="P1585"><text:span text:style-name="T1586">9</text:span><text:span text:style-name="T1587">) kitoje Europos Sąjungos valstybėje narėje paskirta apsaugos priemonė yra susijusi su nusikalstama veika, kuri pagal Lietuvos Respublikos įstatymus laikoma visiškai, daugiausia arba iš esmės įvykdyt</text:span><text:span text:style-name="T1588">a Lietuvos Respublikos teritorijoje.</text:span></text:p>
      <text:p text:style-name="P1589"><text:span text:style-name="T1590">5</text:span><text:span text:style-name="T1591">.<text:s/></text:span><text:span text:style-name="T1592">Teismas arba ikiteisminio tyrimo teisėjas,</text:span><text:span text:style-name="T1593"><text:s/>priėmęs sprendimą atsisakyti pripažinti Europos apsaugos orderį, ne vėliau kaip per penkias darbo dienas nuo tokio sprendimo priėmimo informuoja saugomą asmenį ir Euro</text:span><text:span text:style-name="T1594">pos Sąjungos valstybės narės, išdavusios Europos apsaugos orderį, kompetentingą instituciją apie tokį atsisakymą ir jo motyvus, taip pat informuoja saugomą asmenį apie visas taikytinas teisės gynimo priemones, įskaitant galimybę prašyti paskirti apsaugos p</text:span><text:span text:style-name="T1595">riemonę pagal Lietuvos Respublikos įstatymus.<text:s/></text:span></text:p>
      <text:p text:style-name="P1596"><text:span text:style-name="T1597">6</text:span><text:span text:style-name="T1598">.<text:s/></text:span><text:span text:style-name="T1599">Teismo arba ikiteisminio tyrimo teisėjo nutartį atsisakyti pripažinti Europos apsaugos orderį asmuo, dėl kurio priimtas toks sprendimas, ar jo gynėjas gali apskųsti Lietuvos Respublikos baudžiamojo proc</text:span><text:span text:style-name="T1600">eso kodekso 65 straipsnyje arba X dalyje nustatyta tvarka.<text:s/></text:span></text:p>
      <text:p text:style-name="P1601"/>
      <text:p text:style-name="P1602"><text:span text:style-name="T1603">46</text:span><text:span text:style-name="T1604"><text:s/>straipsnis.<text:s/></text:span><text:span text:style-name="T1605">Europos apsaugos orderio vykdymas Lietuvos Respublikoje</text:span></text:p>
      <text:p text:style-name="P1606"><text:span text:style-name="T1607">1</text:span><text:span text:style-name="T1608">. Šio įstatymo nustatyta tvarka pripažintas Europos apsaugos orderis vykdomas ir su jo vykdymo pažeidimu susijusi</text:span><text:span text:style-name="T1609">os teisinės pasekmės įgyvendinamos vadovaujantis Lietuvos Respublikos įstatymais.<text:s/></text:span></text:p>
      <text:p text:style-name="P1610"><text:span text:style-name="T1611">2</text:span><text:span text:style-name="T1612">. Jeigu pavojingas<text:s/></text:span><text:span text:style-name="T1613">asmuo pažeidžia Europos apsaugos orderio pagrindu Lietuvos Respublikoje paskirtą apsaugos priemonę, teismas arba ikiteisminio tyrimo teisėjas nedelsd</text:span><text:span text:style-name="T1614">amas, per įmanomai trumpiausią laiką praneša apie tai Europos apsaugos orderį išdavusios kitos Europos Sąjungos valstybės narės arba priežiūros valstybės kompetentingai institucijai. Pranešama užpildant pranešimą, kurio pavyzdinę formą tvirtina Lietuvos Re</text:span><text:span text:style-name="T1615">spublikos teisingumo ministras.<text:s/></text:span></text:p>
      <text:p text:style-name="P1616"><text:span text:style-name="T1617">3</text:span><text:span text:style-name="T1618">.<text:s/></text:span><text:span text:style-name="T1619">Visos Europos apsaugos orderio vykdymo Lietuvos Respublikoje išlaidos apmokamos iš Lietuvos Respublikos valstybės biudžeto lėšų, išskyrus išlaidas, kurios atsirado Europos apsaugos orderį išdavusios kitos Europos Sąj</text:span><text:span text:style-name="T1620">ungos valstybės narės teritorijoje.<text:s/></text:span></text:p>
      <text:p text:style-name="P1621"/>
      <text:p text:style-name="P1622"><text:span text:style-name="T1623">47</text:span><text:span text:style-name="T1624"><text:s/>straipsnis.<text:s/></text:span><text:span text:style-name="T1625">Apsaugos priemonių, paskirtų remiantis Europos apsaugos orderiu, vykdymo nutraukimas<text:s/></text:span></text:p>
      <text:p text:style-name="P1626"><text:span text:style-name="T1627">1</text:span><text:span text:style-name="T1628">. Apsaugos priemonės, paskirtos remiantis Europos apsaugos orderiu, vykdymas gali būti nutraukiamas teismo</text:span><text:span text:style-name="T1629"><text:s/>arba ikiteisminio tyrimo teisėjo sprendimu, jeigu:</text:span></text:p>
      <text:p text:style-name="P1630"><text:span text:style-name="T1631">1</text:span><text:span text:style-name="T1632">) yra aiškus pagrindas manyti, kad saugomas asmuo negyvena, jo nėra Lietuvos Respublikos teritorijoje arba jis galutinai išvyko iš Lietuvos Respublikos teritorijos;</text:span></text:p>
      <text:p text:style-name="P1633"><text:span text:style-name="T1634">2</text:span><text:span text:style-name="T1635">) pagal Lietuvos Respublikos įs</text:span><text:span text:style-name="T1636">tatymus pasibaigia paskirtų apsaugos priemonių maksimalus galiojimo laikotarpis;</text:span></text:p>
      <text:p text:style-name="P1637"><text:span text:style-name="T1638">3</text:span><text:span text:style-name="T1639">)<text:s/></text:span><text:span text:style-name="T1640">kitos Europos Sąjungos valstybės narės kompetentinga institucija pakeitė Europos apsaugos orderį, o naujai nustatytas draudimas ir (ar) įpareigojimas neatitinka Lietuvo</text:span><text:span text:style-name="T1641">s Respublikos baudžiamojo proceso kodekso 132</text:span><text:span text:style-name="T1642">1</text:span><text:span text:style-name="T1643"><text:s/>straipsnyje, Lietuvos Respublikos baudžiamojo kodekso 72</text:span><text:span text:style-name="T1644">1</text:span><text:span text:style-name="T1645"><text:s/>straipsnyje nurodytų įpareigojimų ir (ar) draudimų rūšių arba kai Europos apsaugos orderyje pateikta informacija yra neišsami ar pagal šio įstatymo 45<text:s/></text:span><text:span text:style-name="T1646">straipsnio 3 dalį nebuvo pateikta patikslinta informacija;</text:span></text:p>
      <text:p text:style-name="P1647"><text:span text:style-name="T1648">4</text:span><text:span text:style-name="T1649">) teismo sprendimo dėl probacijos, dėl su laisvės atėmimu nesusijusios bausmės arba dėl kardomųjų priemonių vykdymas perkeliamas į Lietuvos Respubliką po Europos apsaugos orderio pripažinimo.</text:span></text:p>
      <text:p text:style-name="P1650"><text:span text:style-name="T1651">2</text:span><text:span text:style-name="T1652">. Apie šio straipsnio 1 dalyje priimtą sprendimą teismas arba ikiteisminio tyrimo teisėjas nedelsdamas, bet ne vėliau kaip per penkias darbo dienas nuo tokio sprendimo priėmimo dienos, informuoja kitos Europos Sąjungos valstybės narės, išdavusios<text:s/></text:span><text:span text:style-name="T1653">Europos apsaugos orderį, kompetentingą instituciją ir, jeigu įmanoma, saugomą asmenį.</text:span></text:p>
      <text:p text:style-name="P1654"><text:span text:style-name="T1655">3</text:span><text:span text:style-name="T1656">. Teismas arba ikiteisminio tyrimo teisėjas, prieš nutraukdamas paskirtų apsaugos priemonių vykdymą pagal šio straipsnio 1 dalies 2 punktą, gali paprašyti Europos Są</text:span><text:span text:style-name="T1657">jungos valstybės narės, išdavusios Europos apsaugos orderį, kompetentingos institucijos pateikti informaciją, ar to konkretaus atvejo aplinkybėmis vis dar reikalinga Europos apsaugos orderio teikiama apsauga.<text:s/></text:span></text:p>
      <text:p text:style-name="P1658">Papildyta skyriumi:</text:p>
      <text:p text:style-name="P1659"><text:span text:style-name="T1660">Nr.<text:s/></text:span><text:a xlink:href="https://www.e-tar.lt/portal/legalAct.html?documentId=fc4b1fe0faf911e4b733cba410730a6c" office:target-frame-name="_top" xlink:show="replace"><text:span text:style-name="T1661">XII-1675</text:span></text:a><text:span text:style-name="T1662">, 2015-05-07, paskelbta TAR 2015-05-15, i. k. 2015-07408</text:span></text:p>
      <text:p text:style-name="Normal"/>
      <text:p text:style-name="P1663"><text:span text:style-name="T1664">IX</text:span><text:span text:style-name="T1665"><text:s/>SKYRIUS</text:span></text:p>
      <text:p text:style-name="P1666"><text:span text:style-name="T1667">LIETUVOS RESPUBLIKOJE IŠDUOTO EUROPOS APSAUGOS ORDERIO PERDAVIMAS VYKDYTI KITAI EUROPOS SĄJUNGO</text:span><text:span text:style-name="T1668">S VALSTYBEI NAREI</text:span></text:p>
      <text:p text:style-name="P1669"/>
      <text:p text:style-name="P1670"><text:span text:style-name="T1671">48</text:span><text:span text:style-name="T1672"><text:s/>straipsnis.<text:s/></text:span><text:span text:style-name="T1673">Europos apsaugos orderio išdavimas</text:span></text:p>
      <text:p text:style-name="P1674"><text:span text:style-name="T1675">1</text:span><text:span text:style-name="T1676">. Europos apsaugos orderis gali būti išduodamas tik tais atvejais, kai galioja Lietuvos Respublikoje paskirta apsaugos priemonė.</text:span></text:p>
      <text:p text:style-name="P1677"><text:span text:style-name="T1678">2</text:span><text:span text:style-name="T1679">. Europos apsaugos orderis gali būti<text:s/></text:span><text:span text:style-name="T1680">išduotas, jeigu saugomas asmuo nusprendžia gyventi arba jau gyvena kitoje Europos Sąjungos valstybėje narėje arba jeigu saugomas asmuo nusprendžia būti arba jau yra kitoje Europos Sąjungos valstybėje narėje. Priimdami sprendimą dėl Europos apsaugos orderio</text:span><text:span text:style-name="T1681"><text:s/>išdavimo, teismas arba ikiteisminio tyrimo teisėjas atsižvelgia į laikotarpio ar laikotarpių, kuriais saugomas asmuo ketina būti kitoje Europos Sąjungos valstybėje narėje, trukmę ir apsaugos poreikio svarbą. Europos apsaugos orderis išduodamas laikantis L</text:span><text:span text:style-name="T1682">ietuvos Respublikos teisingumo ministro įsakymu patvirtintos pavyzdinės formos.</text:span></text:p>
      <text:p text:style-name="P1683"><text:span text:style-name="T1684">3</text:span><text:span text:style-name="T1685">. Prašymą išduoti Europos apsaugos orderį saugomas asmuo gali pateikti savo gyvenamosios (buvimo) vietos apylinkės teismui arba ikiteisminio tyrimo teisėjui, arba kitos Eu</text:span><text:span text:style-name="T1686">ropos Sąjungos valstybės narės kompetentingai institucijai. Jeigu toks prašymas pateiktas teismui arba ikiteisminio tyrimo teisėjui, kaip vykdančioms Europos apsaugos orderį institucijoms, teismas arba ikiteisminio tyrimo teisėjas nedelsdamas, bet ne vėlia</text:span><text:span text:style-name="T1687">u kaip per penkias darbo dienas nuo tokio prašymo gavimo perduoda jį kitos Europos Sąjungos valstybės narės, kaip išduodančios Europos apsaugos orderį, kompetentingai institucijai. Jeigu saugomas asmuo turi atstovą, jis gali pateikti nurodytą prašymą saugo</text:span><text:span text:style-name="T1688">mo asmens vardu.<text:s/></text:span></text:p>
      <text:p text:style-name="P1689"><text:span text:style-name="T1690">4</text:span><text:span text:style-name="T1691">. Apsaugos priemonę skiriantis teismas arba ikiteisminio tyrimo teisėjas saugomą asmenį apie galimybę pateikti prašymą išduoti Europos apsaugos orderį informuoja tuo atveju, jeigu tas asmuo ketina išvykti į kitą Europos Sąjungos vals</text:span><text:span text:style-name="T1692">tybę narę (pataria tą daryti prieš išvykstant į kitą Europos Sąjungos valstybę narę), taip pat nurodo pagrindines tokio prašymo pateikimo sąlygas.<text:s/></text:span></text:p>
      <text:p text:style-name="P1693"><text:span text:style-name="T1694">5</text:span><text:span text:style-name="T1695">. Teismas arba ikiteisminio tyrimo teisėjas, priėmęs sprendimą atsisakyti išduoti Europos apsaugos orde</text:span><text:span text:style-name="T1696">rį, ne vėliau kaip per penkias darbo dienas nuo tokio sprendimo priėmimo informuoja saugomą asmenį apie atsisakymą ir jo motyvus, taip pat informuoja saugomą asmenį apie visas taikytinas teisės gynimo priemones pagal Lietuvos Respublikos įstatymus.</text:span></text:p>
      <text:p text:style-name="P1697"><text:span text:style-name="T1698">6</text:span><text:span text:style-name="T1699">.<text:s/></text:span><text:span text:style-name="T1700">Teismo arba ikiteisminio tyrimo teisėjo nutartį atsisakyti išduoti Europos apsaugos orderį asmuo, dėl kurio priimtas toks sprendimas, ar jo gynėjas gali apskųsti Lietuvos Respublikos baudžiamojo proceso kodekso 65 straipsnyje arba X dalyje nustatyta tvarka</text:span><text:span text:style-name="T1701">.<text:s/></text:span></text:p>
      <text:p text:style-name="P1702"><text:span text:style-name="T1703">7</text:span><text:span text:style-name="T1704">. Informaciją apie paprašytų išduoti, išduotų ir (ar) pripažintų Europos apsaugos orderių skaičių renka ir sistemina,</text:span><text:span text:style-name="T1705"><text:s/>taip pat teikia Europos Komisijai</text:span><text:span text:style-name="T1706"><text:s/>Nacionalinė teismų administracija.</text:span></text:p>
      <text:p text:style-name="P1707"/>
      <text:p text:style-name="P1708"><text:span text:style-name="T1709">49</text:span><text:span text:style-name="T1710"><text:s/>straipsnis.<text:s/></text:span><text:span text:style-name="T1711">Teismo ar ikiteisminio tyrimo teisėjo<text:s/></text:span><text:span text:style-name="T1712">kompetencija</text:span></text:p>
      <text:p text:style-name="P1713"><text:span text:style-name="T1714">1</text:span><text:span text:style-name="T1715">. Teismas arba ikiteisminio tyrimo teisėjas, išduodantis Europos apsaugos orderį, turi išskirtinę kompetenciją, vadovaudamasis Lietuvos Respublikos įstatymais, priimti sprendimus dėl:</text:span></text:p>
      <text:p text:style-name="P1716"><text:span text:style-name="T1717">1</text:span><text:span text:style-name="T1718">) paskirtos apsaugos priemonės ir Europos apsaugos<text:s/></text:span><text:span text:style-name="T1719">orderio atnaujinimo, peržiūros, pakeitimo, atšaukimo ir panaikinimo;</text:span></text:p>
      <text:p text:style-name="P1720"><text:span text:style-name="T1721">2</text:span><text:span text:style-name="T1722">) su laisvės atėmimu susijusios priemonės nustatymo, kai atšaukiama apsaugos priemonė, jeigu ji buvo taikoma remiantis teismo sprendimu dėl probacijos, dėl su laisvės atėmimu nesusij</text:span><text:span text:style-name="T1723">usios bausmės arba dėl kardomųjų priemonių.<text:s/></text:span></text:p>
      <text:p text:style-name="P1724"><text:span text:style-name="T1725">2</text:span><text:span text:style-name="T1726">. Tais atvejais, kai teismo sprendimas dėl probacijos, dėl su laisvės atėmimu nesusijusios bausmės arba dėl kardomųjų priemonių jau perduotas arba, išdavus Europos apsaugos orderį, perduodamas kitai Europ</text:span><text:span text:style-name="T1727">os Sąjungos valstybei narei, tolesni sprendimai priimami remiantis šio įstatymo IV–VII skyrių nuostatomis.</text:span></text:p>
      <text:p text:style-name="P1728"><text:span text:style-name="T1729">3</text:span><text:span text:style-name="T1730">. Kai apsaugos priemonė nustatyta jau perduotame kitai Europos Sąjungos valstybei narei teismo sprendime dėl probacijos, dėl su laisvės atėmimu<text:s/></text:span><text:span text:style-name="T1731">nesusijusios bausmės arba sprendimas, išdavus Europos apsaugos orderį, perduodamas kitai Europos Sąjungos valstybei narei, o priežiūros valstybės kompetentinga institucija yra priėmusi kitų sprendimų, nurodytų šio įstatymo 31 straipsnio 1 dalyje ir 37 stra</text:span><text:span text:style-name="T1732">ipsnio 3 dalyje, turinčių įtakos apsaugos priemonėje nustatytiems įpareigojimams ir (ar) draudimams, teismas arba ikiteisminio tyrimo teisėjas nedelsdamas, bet ne vėliau kaip per penkias darbo dienas nuo atitinkamų duomenų gavimo dienos, atnaujina, peržiūr</text:span><text:span text:style-name="T1733">i, pakeičia, atšaukia ar panaikina Europos apsaugos orderį.</text:span></text:p>
      <text:p text:style-name="P1734"><text:span text:style-name="T1735">4</text:span><text:span text:style-name="T1736">. Teismas arba ikiteisminio tyrimo teisėjas nedelsdamas, bet ne vėliau kaip per penkias darbo dienas nuo sprendimo priėmimo dienos, informuoja Europos Sąjungos valstybės narės, vykdančiosios<text:s/></text:span><text:span text:style-name="T1737">Europos apsaugos orderį, kompetentingą instituciją apie visus pagal šio straipsnio 1 ir 3 dalis priimtus sprendimus.</text:span></text:p>
      <text:p text:style-name="P1738"><text:span text:style-name="T1739">5</text:span><text:span text:style-name="T1740">. Jeigu teismas arba ikiteisminio tyrimo teisėjas pagal šio straipsnio 1 dalies 1 punktą arba pagal 3 dalį atšaukė ar panaikino Europo</text:span><text:span text:style-name="T1741">s apsaugos orderį, kitos Europos Sąjungos valstybės narės kompetentinga institucija turi būti apie tai informuojama nedelsiant, bet ne vėliau kaip per penkias darbo dienas nuo sprendimo priėmimo<text:s/></text:span><text:span text:style-name="T1742">dienos</text:span><text:span text:style-name="T1743">. Jeigu tokį kitos Europos Sąjungos valstybės narės kom</text:span><text:span text:style-name="T1744">petentingos institucijos pranešimą gauna teismas arba ikiteisminio tyrimo teisėjas, jie turi nutraukti apsaugos priemones, paskirtas pagal šio įstatymo 45 straipsnį.</text:span></text:p>
      <text:p text:style-name="P1745"><text:span text:style-name="T1746">6</text:span><text:span text:style-name="T1747">. Jeigu kitos Europos Sąjungos valstybės narės kompetentinga institucija pakeitė Euro</text:span><text:span text:style-name="T1748">pos apsaugos orderį, teismas arba ikiteisminio tyrimo teisėjas:<text:s/></text:span></text:p>
      <text:p text:style-name="P1749"><text:span text:style-name="T1750">1</text:span><text:span text:style-name="T1751">) vadovaudamasis šio įstatymo 45 straipsniu</text:span><text:span text:style-name="T1752"><text:s/></text:span><text:span text:style-name="T1753">iš dalies pakeičia apsaugos priemones, paskirtas remiantis Europos apsaugos orderiu, arba</text:span></text:p>
      <text:p text:style-name="P1754"><text:span text:style-name="T1755">2</text:span><text:span text:style-name="T1756">) atsisako vykdyti pakeistą<text:s/></text:span><text:span text:style-name="T1757">įpareigojimą ir (ar)<text:s/></text:span><text:span text:style-name="T1758">draudimą<text:s/></text:span><text:span text:style-name="T1759">tais atvejais, kai jis neatitinka šio įstatymo nustatytų reikalavimų, arba Europos apsaugos orderyje pateikta informacija yra neišsami ar nepatikslinta šio įstatymo 45 straipsnio 3 dalyje nustatyta tvarka.</text:span></text:p>
      <text:p text:style-name="P1760"><text:span text:style-name="T1761">7</text:span><text:span text:style-name="T1762">. Jeigu</text:span><text:span text:style-name="T1763"><text:s/></text:span><text:span text:style-name="T1764">teismas arba ikiteisminio<text:s/></text:span><text:span text:style-name="T1765">tyrimo teisėjas iš Europos Sąjungos valstybės narės kompetentingos institucijos, vykdančios Lietuvos Respublikos išduotą Europos apsaugos orderį, gauna prašymą pateikti informaciją dėl poreikio toliau tęsti paskirtos apsaugos</text:span><text:span text:style-name="T1766"><text:s/></text:span><text:span text:style-name="T1767">priemonės taikymą</text:span><text:span text:style-name="T1768"><text:s/></text:span><text:span text:style-name="T1769">pasibaigus<text:s/></text:span><text:span text:style-name="T1770">maksimaliam jos galiojimo laikotarpiui, į tokį prašymą privalo atsakyti nedelsdamas, bet ne vėliau kaip per penkias darbo dienas nuo tokio prašymo gavimo dienos.</text:span></text:p>
      <text:p text:style-name="P1771"/>
      <text:p text:style-name="P1772"><text:span text:style-name="T1773">50</text:span><text:span text:style-name="T1774"><text:s/>straipsnis.<text:s/></text:span><text:span text:style-name="T1775">Europos apsaugos orderio perdavimas vykdyti kitai Europos Sąjungos valst</text:span><text:span text:style-name="T1776">ybei narei</text:span></text:p>
      <text:p text:style-name="P1777"><text:span text:style-name="T1778">1</text:span><text:span text:style-name="T1779">.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780">škumą.<text:s/></text:span></text:p>
      <text:p text:style-name="P1781"><text:span text:style-name="T1782">2</text:span><text:span text:style-name="T1783">.<text:s/></text:span><text:span text:style-name="T1784">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785">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786">s apsaugos orderio perdavimo vykdyti kitai Europos Sąjungos valstybei narei priėmęs teismas arba ikiteisminio tyrimo teisėjas. Teismas arba i</text:span><text:span text:style-name="T1787">kiteisminio tyrimo teisėjas taip pat užtikrina ir pranešimo dėl apsaugos priemonių, paskirtų Europos apsaugos order</text:span><text:span text:style-name="T1788">io pagrindu, pažeidimo atveju vertimą į kitos Europos Sąjungos valstybės narės valstybinę kalbą arba į vieną iš jos valstybinių kalbų.</text:span></text:p>
      <text:p text:style-name="P1789"><text:span text:style-name="T1790">3</text:span><text:span text:style-name="T1791">. Teismas arba ikiteisminio tyrimo teisėjas, perdavę Europos apsaugos orderį<text:s/></text:span><text:span text:style-name="T1792">vykdyti kitai Europos Sąjungos valstybe</text:span><text:span text:style-name="T1793">i narei, ir jį vykdančios kitos Europos Sąjungos valstybės narės kompetentinga institucija bendradarbiauja ir gali konsultuotis vieni su kitais tiesiogiai, išskyrus atvejus, kai kita Europos Sąjungos valstybė narė yra paskyrusi vieną ar daugiau centrinių i</text:span><text:span text:style-name="T1794">nstitucijų. Jeigu nėra žinoma kitos Europos Sąjungos valstybės narės kompetentinga institucija, konsultuojamasi su Europos teisminio tinklo kontaktiniais asmenimis.</text:span></text:p>
      <text:p text:style-name="P1795">Papildyta skyriumi:</text:p>
      <text:p text:style-name="P1796"><text:span text:style-name="T1797">Nr.<text:s/></text:span><text:a xlink:href="https://www.e-tar.lt/portal/legalAct.html?documentId=fc4b1fe0faf911e4b733cba410730a6c" office:target-frame-name="_top" xlink:show="replace"><text:span text:style-name="T1798">XII-1675</text:span></text:a><text:span text:style-name="T1799">, 2015-05-07, paskelbta TAR 2015-05-15, i. k. 2015-07408</text:span></text:p>
      <text:p text:style-name="Normal"/>
      <text:p text:style-name="P1800"><text:span text:style-name="T1801">X</text:span><text:span text:style-name="T1802"><text:s/>SKYRIUS</text:span></text:p>
      <text:p text:style-name="P1803"><text:span text:style-name="T1804">EUROPOS TYRIMO ORDERIŲ PRIPAŽINIMO IR VYKDYMO LIETUVOS RESPUBLIKOJE TVARKA IR SĄLYGOS</text:span></text:p>
      <text:p text:style-name="P1805"/>
      <text:p text:style-name="P1806"><text:span text:style-name="T1807">51</text:span><text:span text:style-name="T1808"><text:s/>straipsnis.<text:s/></text:span><text:span text:style-name="T1809">Institucijos, pripažįstančios kitoj</text:span><text:span text:style-name="T1810">e Europos Sąjungos valstybėje narėje priimtą ir Lietuvos Respublikai perduotą vykdyti Europos tyrimo orderį</text:span></text:p>
      <text:p text:style-name="P1811"><text:span text:style-name="T1812">1</text:span><text:span text:style-name="T1813">. Kitos Europos Sąjungos valstybės narės kompetentingos institucijos priimtą ir Lietuvos Respublikai perduotą vykdyti Europos tyrimo orderį<text:s/></text:span><text:span text:style-name="T1814">Lietuvos Respublikoje pripažįsta:</text:span></text:p>
      <text:p text:style-name="P1815"><text:span text:style-name="T1816">1</text:span><text:span text:style-name="T1817">) nutartimi apylinkės teismas (toliau šiame skyriuje – teismas) – kai Europos tyrimo orderis išduotas bylos nagrinėjimo teisme metu;</text:span></text:p>
      <text:p text:style-name="P1818"><text:span text:style-name="T1819">2</text:span><text:span text:style-name="T1820">) apygardos prokuratūros arba Lietuvos Respublikos generalinės prokuratūros proku</text:span><text:span text:style-name="T1821">roras, užrašydamas rezoliuciją, – kai Europos tyrimo orderis išduotas ikiteisminio tyrimo metu;</text:span></text:p>
      <text:p text:style-name="P1822"><text:span text:style-name="T1823">3</text:span><text:span text:style-name="T1824">) Lietuvos Respublikos generalinės prokuratūros prokuroras, užrašydamas rezoliuciją, – kai reikia suimtą arba su laisvės atėmimu susijusią bausmę atliekant</text:span><text:span text:style-name="T1825">į asmenį laikinai perduoti iš Lietuvos Respublikos arba į Lietuvos Respubliką;<text:s/></text:span></text:p>
      <text:p text:style-name="P1826"><text:span text:style-name="T1827">4</text:span><text:span text:style-name="T1828">) Europos deleguotasis prokuroras – kai atliekamas ikiteisminis tyrimas, susijęs su Europos prokuratūros kompetencija.</text:span><text:s/></text:p>
      <text:p text:style-name="P1829">Papildyta straipsnio punktu:</text:p>
      <text:p text:style-name="P1830"><text:span text:style-name="T1831">Nr.<text:s/></text:span><text:a xlink:href="https://www.e-tar.lt/portal/legalAct.html?documentId=d53cc0c0b48511eab9d9cd0c85e0b745" office:target-frame-name="_top" xlink:show="replace"><text:span text:style-name="T1832">XIII-3053</text:span></text:a><text:span text:style-name="T1833">, 2020-06-11, paskelbta TAR 2020-06-22, i. k. 2020-13623</text:span></text:p>
      <text:p text:style-name="Normal"/>
      <text:p text:style-name="P1834"><text:span text:style-name="T1835">2</text:span><text:span text:style-name="T1836">. Teismas ir prokuroras Europos tyrimo orderį iš kitos Europos Sąjungos valstybės narės kompetentingos</text:span><text:span text:style-name="T1837"><text:s/>institucijos gauna tiesiogiai arba per Lietuvos Respublikos teisingumo ministeriją ar Lietuvos Respublikos generalinę prokuratūrą, o Europos deleguotasis prokuroras, kai atliekamas ikiteisminis tyrimas, susijęs su Europos prokuratūros kompetencija, – ties</text:span><text:span text:style-name="T1838">iogiai. Visas tolesnis teismo ar prokuroro ir kitos Europos Sąjungos valstybės narės kompetentingos institucijos susirašinėjimas vyksta tiesiogiai.</text:span><text:s/></text:p>
      <text:p text:style-name="P1839">Straipsnio dalies pakeitimai:</text:p>
      <text:p text:style-name="P1840"><text:span text:style-name="T1841">Nr.<text:s/></text:span><text:a xlink:href="https://www.e-tar.lt/portal/legalAct.html?documentId=d53cc0c0b48511eab9d9cd0c85e0b745" office:target-frame-name="_top" xlink:show="replace"><text:span text:style-name="T1842">XIII-3053</text:span></text:a><text:span text:style-name="T1843">, 2020-06-11, paskelbta TAR 2020-06-22, i. k. 2020-13623</text:span></text:p>
      <text:p text:style-name="Normal"/>
      <text:p text:style-name="P1844"><text:span text:style-name="T1845">3</text:span><text:span text:style-name="T1846">. Teismas ir prokuroras Europos tyrimo orderį iš kitos Europos Sąjungos valstybės narės kompetentingos institucijos taip pat gali gauti per Lietuvos Respubliko</text:span><text:span text:style-name="T1847">s generalinės prokuratūros prokurorą – Lietuvos nacionalinį narį Eurojuste (Lietuvos nacionalinio nario Eurojuste pavaduotoją).<text:s/></text:span></text:p>
      <text:p text:style-name="P1848"><text:span text:style-name="T1849">4</text:span><text:span text:style-name="T1850">. Šio straipsnio 1 ir 2 dalyse nurodytos institucijos, gavusios Europos tyrimo orderį, ne vėliau kaip per penkias darbo di</text:span><text:span text:style-name="T1851">enas apie tai informuoja kitos Europos Sąjungos valstybės narės kompetentingą instituciją naudodamos Lietuvos Respublikos teisingumo ministro tvirtinamą pavyzdinę Europos tyrimo orderio gavimo patvirtinimo formą. Jeigu Europos tyrimo orderį gavo institucij</text:span><text:span text:style-name="T1852">a, neturinti kompetencijos spręsti dėl jo pripažinimo, Europos tyrimo orderį ji persiunčia šio straipsnio 1 dalyje nurodytai kompetentingai institucijai ir apie tai šioje dalyje nustatyta tvarka informuoja kitos Europos Sąjungos valstybės narės kompetentin</text:span><text:span text:style-name="T1853">gą instituciją.<text:s/></text:span></text:p>
      <text:p text:style-name="P1854"/>
      <text:p text:style-name="P1855"><text:span text:style-name="T1856">52</text:span><text:span text:style-name="T1857"><text:s/>straipsnis.<text:s/></text:span><text:span text:style-name="T1858">Europos tyrimo orderio pripažinimas Lietuvos Respublikoje</text:span></text:p>
      <text:p text:style-name="P1859"><text:span text:style-name="T1860">1</text:span><text:span text:style-name="T1861">.<text:s/></text:span><text:span text:style-name="T1862"><text:s/></text:span><text:span text:style-name="T1863">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864">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865"><text:s/>Europos tyrimo orderio, kuris išduotas<text:s/></text:span><text:span text:style-name="T1866">siekiant laikinai apsaugoti daiktus, dokumentus ar kitą turtą, kurie galėtų būti pripažinti turinčiais įrodomąją reikšmę baudžiamajame procese, nuo sunaikinimo, pakeitimo, išvežimo iš Lietuvos Respublikos, pardavimo<text:s/></text:span><text:span text:style-name="T1867">ar kitokio perleidimo, gavimo.</text:span></text:p>
      <text:p text:style-name="P1868"><text:span text:style-name="T1869">2</text:span><text:span text:style-name="T1870">.<text:s/></text:span><text:span text:style-name="T1871">Išimtiniais atvejais teismas ar prokuroras šio straipsnio 1 dalyje nurodytą terminą gali pratęsti iki trisdešimt dienų ir<text:s/></text:span><text:span text:style-name="T1872">apie tai privalo informuoti kitos Europos Sąjungos valstybės narės kompetentingą instituciją, nu</text:span><text:span text:style-name="T1873">rodydamas termino pratęsimo</text:span><text:span text:style-name="T1874"><text:s/>priežastis</text:span><text:span text:style-name="T1875"><text:s/>ir numatomą laiką, reikalingą sprendimui priimti.</text:span></text:p>
      <text:p text:style-name="P1876"><text:span text:style-name="T1877">3</text:span><text:span text:style-name="T1878">. Teismas arba prokuroras gali atsisakyti pripažinti kitos Europos Sąjungos valstybės narės kompetentingos institucijos išduotą Europos tyrimo orderį, jeigu:</text:span></text:p>
      <text:p text:style-name="P1879"><text:span text:style-name="T1880">1</text:span><text:span text:style-name="T1881">)</text:span><text:span text:style-name="T1882"><text:s/></text:span><text:span text:style-name="T1883">yra pagrindas manyti, kad Europos tyrimo orderio vykdymas pažeistų pagrindines žmogaus teises ir (ar) laisves</text:span><text:span text:style-name="T1884">;</text:span></text:p>
      <text:p text:style-name="P1885"><text:span text:style-name="T1886">2</text:span><text:span text:style-name="T1887">) Europos tyrimo orderis išduotas dėl veikos, kuri pagal Lietuvos Respublikos baudžiamąjį kodeksą nelaikoma nusikaltimu ar baudžiamuoju nus</text:span><text:span text:style-name="T1888">ižengimu, išskyrus atvejus, kai Europos tyrimo orderis išduotas dėl Direktyvos 2014/41/ES D priede nurodytos nusikalstamos veikos ir Europos tyrimo orderį išdavusios valstybės baudžiamieji įstatymai už šią nusikalstamą veiką nustato ne mažesnę negu trejų m</text:span><text:span text:style-name="T1889">etų su laisvės atėmimu susijusią bausmę;</text:span><text:s/></text:p>
      <text:p text:style-name="P1890">Straipsnio punkto pakeitimai:</text:p>
      <text:p text:style-name="P1891"><text:span text:style-name="T1892">Nr.<text:s/></text:span><text:a xlink:href="https://www.e-tar.lt/portal/legalAct.html?documentId=4352e2e0299a11eb932eb1ed7f923910" office:target-frame-name="_top" xlink:show="replace"><text:span text:style-name="T1893">XIII-3349</text:span></text:a><text:span text:style-name="T1894">, 2020-11-05, paskelbta TAR 2020-11-18, i. k. 2020-24233</text:span></text:p>
      <text:p text:style-name="Normal"/>
      <text:p text:style-name="P1895"><text:span text:style-name="T1896">3</text:span><text:span text:style-name="T1897">) Europos<text:s/></text:span><text:span text:style-name="T1898">tyrimo orderis išduotas Direktyvos 2014/41/ES 4 straipsnio b ir c punktuose nurodyto proceso metu;</text:span><text:s/></text:p>
      <text:p text:style-name="P1899">Straipsnio punkto pakeitimai:</text:p>
      <text:p text:style-name="P1900"><text:span text:style-name="T1901">Nr.<text:s/></text:span><text:a xlink:href="https://www.e-tar.lt/portal/legalAct.html?documentId=4352e2e0299a11eb932eb1ed7f923910" office:target-frame-name="_top" xlink:show="replace"><text:span text:style-name="T1902">XIII-3349</text:span></text:a><text:span text:style-name="T1903">, 2020-11-05, p</text:span><text:span text:style-name="T1904">askelbta TAR 2020-11-18, i. k. 2020-24233</text:span></text:p>
      <text:p text:style-name="Normal"/>
      <text:p text:style-name="P1905"><text:span text:style-name="T1906">4</text:span><text:span text:style-name="T1907">) Europos tyrimo orderio pripažinimas ir vykdymas pažeistų<text:s/></text:span><text:span text:style-name="T1908">ne bis in idem</text:span><text:span text:style-name="T1909"><text:s/>principą;</text:span></text:p>
      <text:p text:style-name="P1910"><text:span text:style-name="T1911">5</text:span><text:span text:style-name="T1912">) Europos tyrimo orderis</text:span><text:span text:style-name="T1913"><text:s/>yra neišsamus<text:s/></text:span><text:span text:style-name="T1914">ir nebuvo papildytas ar ištaisytas per teismo ar prokuroro nustatytą terminą arb</text:span><text:span text:style-name="T1915">a nėra išverstas į lietuvių arba anglų kalbą;</text:span></text:p>
      <text:p text:style-name="P1916"><text:span text:style-name="T1917">6</text:span><text:span text:style-name="T1918">)<text:s/></text:span><text:span text:style-name="T1919">Europos tyrimo orderis</text:span><text:span text:style-name="T1920"><text:s/></text:span><text:span text:style-name="T1921">skirtas asmenims, kurie<text:s/></text:span><text:span text:style-name="T1922">pagal tarptautinės teisės normas ar Lietuvos Respublikos įstatymus naudojasi imunitetu nuo baudžiamosios jurisdikcijos, arba<text:s/></text:span><text:span text:style-name="T1923">daiktams, dokumentams ar kitam<text:s/></text:span><text:span text:style-name="T1924">turtui, kuriems pagal tarptautinės teisės normas ar Lietuvos Respublikos įstatymus taikomas imunitetas nuo baudžiamosios jurisdikcijos, arba kai Lietuvos Respublikos įstatymai draudžia tokių daiktų, dokumentų ar kito turto paėmimą, arba Europos tyrimo orde</text:span><text:span text:style-name="T1925">rio vykdyti neįmanoma dėl Lietuvos Respublikos teisės aktuose nustatytų informacijos šaltinio paslapties apsaugos garantijų;</text:span></text:p>
      <text:p text:style-name="P1926"><text:span text:style-name="T1927">7</text:span><text:span text:style-name="T1928">) Europos tyrimo orderis išduotas dėl veikos, kuri padaryta ne Europos tyrimo orderį išdavusios valstybės teritorijoje ir paga</text:span><text:span text:style-name="T1929">l Lietuvos Respublikos įstatymus laikoma padaryta Lietuvos Respublikos teritorijoje, ir pagal Lietuvos Respublikos baudžiamąjį kodeksą ši veika nelaikoma nusikalstama;</text:span></text:p>
      <text:p text:style-name="P1930"><text:span text:style-name="T1931">8</text:span><text:span text:style-name="T1932">)<text:s/></text:span><text:span text:style-name="T1933">Europos tyrimo orderio vykdymas<text:s/></text:span><text:span text:style-name="T1934">galėtų kelti pavojų kriminalinės žvalgybos<text:s/></text:span><text:span text:style-name="T1935">slaptųjų dalyvių saugumui ir (ar) kriminalinės žvalgybos subjekto teisėtiems interesams;</text:span></text:p>
      <text:p text:style-name="P1936"><text:span text:style-name="T1937">9</text:span><text:span text:style-name="T1938">) Europos tyrimo orderyje nurodyti proceso veiksmai neatitinka<text:s/></text:span><text:span text:style-name="T1939">Lietuvos Respublikos baudžiamojo proceso kodekso 97 straipsnyje, Lietuvos Respublikos baudžiamojo p</text:span><text:span text:style-name="T1940">roceso kodekso XII, XIV ir XXI skyriuose ir šiame šio įstatymo skyriuje<text:s/></text:span><text:span text:style-name="T1941">nurodytų proceso veiksmų arba jų atlikimas nebūtų leidžiamas Lietuvos Respublikoje vykstančiame baudžiamajame procese dėl analogiškos nusikalstamos veikos</text:span><text:span text:style-name="T1942">;</text:span></text:p>
      <text:p text:style-name="P1943"><text:span text:style-name="T1944">10</text:span><text:span text:style-name="T1945">) Europos tyrimo order</text:span><text:span text:style-name="T1946">į išdavė kita negu Direktyvos 2014/41/ES 2 straipsnio c punkte nurodyta institucija arba Europos tyrimo orderis nebuvo kompetentingos institucijos patvirtintas, kaip numatyta Direktyvos 2014/41/ES 2 straipsnio c punkto ii papunktyje;</text:span><text:s/></text:p>
      <text:p text:style-name="P1947">Straipsnio punkto pakeitimai:</text:p>
      <text:p text:style-name="P1948"><text:span text:style-name="T1949">Nr.<text:s/></text:span><text:a xlink:href="https://www.e-tar.lt/portal/legalAct.html?documentId=4352e2e0299a11eb932eb1ed7f923910" office:target-frame-name="_top" xlink:show="replace"><text:span text:style-name="T1950">XIII-3349</text:span></text:a><text:span text:style-name="T1951">, 2020-11-05, paskelbta TAR 2020-11-18, i. k. 2020-24233</text:span></text:p>
      <text:p text:style-name="Normal"/>
      <text:p text:style-name="P1952"><text:span text:style-name="T1953">11</text:span><text:span text:style-name="T1954">)<text:s/></text:span><text:span text:style-name="T1955">Europos tyrimo orderis išduotas, kad<text:s/></text:span><text:span text:style-name="T1956">suimtas<text:s/></text:span><text:span text:style-name="T1957">arba su laisvės atėmimu s</text:span><text:span text:style-name="T1958">usijusią bausmę<text:s/></text:span><text:span text:style-name="T1959">atliekantis asmuo būtų laikinai perduotas iš Lietuvos Respublikos, ir dėl perdavimo galėtų pailgėti suėmimo ar su laisvės atėmimu susijusios bausmės trukmė;</text:span></text:p>
      <text:p text:style-name="P1960"><text:span text:style-name="T1961">12</text:span><text:span text:style-name="T1962">)<text:s/></text:span><text:span text:style-name="T1963">Europos tyrimo orderis išduotas, kad būtų atlikti slapti ikiteisminio<text:s/></text:span><text:span text:style-name="T1964">tyrimo veiksmai, ir nepavyko susitarti su kitos Europos Sąjungos valstybės narės kompetentinga institucija dėl šių proceso veiksmų trukmės, atlikimo sąlygų ir proceso veiksmus atliekančių ikiteisminio tyrimo pareigūnų statuso.</text:span></text:p>
      <text:p text:style-name="P1965"><text:span text:style-name="T1966">4</text:span><text:span text:style-name="T1967">. Šio straipsnio 3 dal</text:span><text:span text:style-name="T1968">ies 2 ir 9 punktai netaikomi, kai Europos tyrimo orderis išduotas siekiant:</text:span></text:p>
      <text:p text:style-name="P1969"><text:span text:style-name="T1970">1</text:span><text:span text:style-name="T1971">) gauti duomenis ar įrodymus, kuriuos Lietuvos Respublikos teisėsaugos institucijos jau turi ir kurie galėjo būti surinkti Lietuvos Respublikoje pradėto baudžiamojo proceso metu</text:span><text:span text:style-name="T1972"><text:s/>ar vykdant Europos tyrimo orderį;</text:span></text:p>
      <text:p text:style-name="P1973"><text:span text:style-name="T1974">2</text:span><text:span text:style-name="T1975">) gauti informaciją, kuri yra teismui ar prokurorui prieinamoje ar ikiteisminio tyrimo įstaigos turimoje informacinėje sistemoje ir kurią teismas ar prokuroras galėtų gauti baudžiamajam procesui vykstant Lietuvos Res</text:span><text:span text:style-name="T1976">publikoje;</text:span></text:p>
      <text:p text:style-name="P1977"><text:span text:style-name="T1978">3</text:span><text:span text:style-name="T1979">) apklausti liudytoją, ekspertą, nukentėjusįjį, įtariamąjį, kaltinamąjį ar kitą proceso dalyvį;</text:span></text:p>
      <text:p text:style-name="P1980"><text:span text:style-name="T1981">4</text:span><text:span text:style-name="T1982">) gauti informaciją, kuri gali būti surinkta netaikant procesinių prievartos priemonių;</text:span></text:p>
      <text:p text:style-name="P1983"><text:span text:style-name="T1984">5</text:span><text:span text:style-name="T1985">) gauti duomenis, kurie padėtų nustatyti telef</text:span><text:span text:style-name="T1986">ono ryšio numerio ar interneto protokolo (IP) adreso abonentą.</text:span></text:p>
      <text:p text:style-name="P1987"><text:span text:style-name="T1988">5</text:span><text:span text:style-name="T1989">. Negalima atsisakyti pripažinti Europos tyrimo orderio, kuris išduotas dėl nusikalstamos veikos, susijusios su mokesčiais ir rinkliavomis, muitais ir valiutos keitimu, remiantis tuo, ka</text:span><text:span text:style-name="T1990">d tos pačios rūšies mokesčiai ar rinkliavos nenustatyti Lietuvos Respublikos teisės aktuose, arba tuo, kad tokių mokesčių, rinkliavų, muitų ar valiutos keitimo teisinis reglamentavimas Lietuvos Respublikoje skiriasi nuo kitos Europos Sąjungos valstybės nar</text:span><text:span text:style-name="T1991">ės teisės aktuose nustatyto reglamentavimo.</text:span></text:p>
      <text:p text:style-name="P1992"><text:span text:style-name="T1993">6</text:span><text:span text:style-name="T1994">. Šio straipsnio 3 dalies 1, 4, 5, 6, 7, 8, 9, 10 punktuose nurodytais atvejais teismas arba prokuroras, prieš nuspręsdamas dėl Europos tyrimo orderio pripažinimo, konsultuojasi su kitos Europos Sąjungos val</text:span><text:span text:style-name="T1995">stybės narės kompetentinga institucija ir prireikus prašo jos per nustatytą terminą pateikti papildomus paaiškinimus ar kitą reikalingą informaciją. Jeigu per nustatytą terminą reikalinga informacija negauta, teismas arba prokuroras priima sprendimą atsisa</text:span><text:span text:style-name="T1996">kyti pripažinti Europos tyrimo orderį. Prireikus gauti papildomos informacijos, teismas arba prokuroras gali kreiptis į kitos Europos Sąjungos valstybės narės kompetentingą instituciją ir kitais atvejais.</text:span></text:p>
      <text:p text:style-name="P1997"><text:span text:style-name="T1998">7</text:span><text:span text:style-name="T1999">. Šio straipsnio 6 dalyje nurodytu atveju pasi</text:span><text:span text:style-name="T2000">konsultavęs su kitos Europos Sąjungos valstybės narės kompetentinga institucija, teismas arba prokuroras vietoj atsisakymo pripažinti Europos tyrimo orderį gali nuspręsti iš dalies pripažinti Europos tyrimo orderį arba imtis kitų, negu nurodyta Europos tyr</text:span><text:span text:style-name="T2001">imo orderyje, Lietuvos Respublikos baudžiamojo proceso kodekse ar šiame šio įstatymo skyriuje nustatytų proceso veiksmų, jeigu jais būtų gautas tas pats rezultatas kaip atlikus prašomą veiksmą.</text:span></text:p>
      <text:p text:style-name="P2002"><text:span text:style-name="T2003">8</text:span><text:span text:style-name="T2004">. Teismas arba prokuroras, pasikonsultavęs su kitos Europ</text:span><text:span text:style-name="T2005">os Sąjungos valstybės narės kompetentinga institucija, gali nuspręsti imtis kitų, negu Europos tyrimo orderyje nurodyta, proceso veiksmų, mažiau ribojančių asmens privatų gyvenimą, jeigu jais būtų gautas tas pats rezultatas kaip atlikus prašomą veiksmą.</text:span></text:p>
      <text:p text:style-name="P2006"><text:span text:style-name="T2007">9</text:span><text:span text:style-name="T2008">. Jeigu teismui arba prokurorui sprendžiant dėl Europos tyrimo orderio pripažinimo kyla abejonių, ar išduotas Europos tyrimo orderis ar juo paskirti proceso veiksmai atitinka proporcingumo principą a</text:span><text:span text:style-name="T2009">tsižvelgiant į padarytos nusikalstamos veikos pavojing</text:span><text:span text:style-name="T2010">umo pobūdį ir laipsnį</text:span><text:span text:style-name="T2011">, teismas arba prokuroras gali konsultuotis su kitos Europos Sąjungos valstybės narės<text:s/></text:span><text:span text:style-name="T2012">kompetentinga institucija dėl Europos tyrimo orderio vykdymo svarbos. Kai<text:s/></text:span><text:span text:style-name="T2013">kitos Europos Sąjungos valstybės narės</text:span><text:span text:style-name="T2014"><text:s/></text:span><text:span text:style-name="T2015">kompetentinga institucija po konsult</text:span><text:span text:style-name="T2016">acijų nusprendžia, kad netikslinga atšaukti Europos tyrimo orderį</text:span><text:span text:style-name="T2017">, teismas arba prokuroras gali atsisakyti pripažinti Europos tyrimo orderį tik nustatęs šio straipsnio 3 dalyje nurodytas aplinkybes.</text:span></text:p>
      <text:p text:style-name="P2018"><text:span text:style-name="T2019">10</text:span><text:span text:style-name="T2020">. Šio straipsnio 3 dalies 6 punkte nurodytu atveju<text:s/></text:span><text:span text:style-name="T2021">t</text:span><text:span text:style-name="T2022">eismas arba prokuroras</text:span><text:span text:style-name="T2023">, prieš nuspręsdamas dėl Europos tyrimo orderio pripažinimo,<text:s/></text:span><text:span text:style-name="T2024">kreipiasi į kompetentingą Lietuvos Respublikos instituciją dėl imuniteto, taikomo pagal Lietuvos Respublikos įstatymus, panaikinimo. Dėl imuniteto, taikomo pagal tarptautinę teisę, panaikinimo ar kompetentingos užsienio valstybės institucijos arba tarptaut</text:span><text:span text:style-name="T2025">inės organizacijos leidimo suteikimo į atitinkamą užsienio valstybės instituciją ar tarptautinę organizaciją kreipiasi kitos Europos Sąjungos valstybės narės kompetentinga institucija.<text:s/></text:span></text:p>
      <text:p text:style-name="P2026"><text:span text:style-name="T2027">11</text:span><text:span text:style-name="T2028">.<text:s/></text:span><text:span text:style-name="T2029">Šio straipsnio 1 dalyje<text:s/></text:span><text:span text:style-name="T2030">nurodyto termino</text:span><text:span text:style-name="T2031"><text:s/>eiga sustoja, jeigu t</text:span><text:span text:style-name="T2032">eismas arba prokuroras kreipiasi į kitos Europos Sąjungos valstybės narės kompetentingą instituciją su prašymu per nustatytą terminą pateikti papildomus paaiškinimus ar kitą reikalingą informaciją arba šio straipsnio 3 dalies 6 punkte nurodytu atveju kreip</text:span><text:span text:style-name="T2033">iasi dėl imuniteto panaikinimo, arba jeigu būtina išversti Europos tyrimo orderį ar kitus pridėtus dokumentus į lietuvių kalbą. Šio straipsnio 1 dalyje nurodyto termino eiga atnaujinama nuo tos dienos, kurią gaunami papildomi paaiškinimai, kita reikalinga<text:s/></text:span><text:span text:style-name="T2034">informacija ar Europos tyrimo orderio ar kitų dokumentų vertimas arba kurią šio straipsnio 10 dalyje nustatyta tvarka<text:s/></text:span><text:span text:style-name="T2035">asmuo, daiktai, dokumentai ar kitas turtas prarado imunitetą ar gautas kompetentingos institucijos leidimas</text:span><text:span text:style-name="T2036">.</text:span></text:p>
      <text:p text:style-name="P2037"><text:span text:style-name="T2038">12</text:span><text:span text:style-name="T2039">. Nutartį visiškai ar i</text:span><text:span text:style-name="T2040">š dalies atsisakyti pripažinti Europos tyrimo orderį priėmęs teismas arba nutarimą visiškai ar iš dalies atsisakyti pripažinti</text:span><text:span text:style-name="T2041"><text:s/>Europos tyrimo orderį priėmęs</text:span><text:span text:style-name="T2042"><text:s/>prokuroras ne vėliau kaip per<text:s/></text:span><text:span text:style-name="T2043">penkias darbo</text:span><text:span text:style-name="T2044"><text:s/>dienas nuo šio sprendimo priėmimo raštu informuoja kito</text:span><text:span text:style-name="T2045">s Europos Sąjungos valstybės narės kompetentingą instituciją apie atsisakymą visiškai ar iš dalies pripažinti Europos tyrimo orderį ir jo motyvus.<text:s/></text:span></text:p>
      <text:p text:style-name="P2046"><text:span text:style-name="T2047">13</text:span><text:span text:style-name="T2048">. Šio įstatymo 51 ir 52 straipsniuose nurodytos teismo nutartys ir prokuroro rezoliucijos bei nutarima</text:span><text:span text:style-name="T2049">i neskundžiami.<text:s/></text:span></text:p>
      <text:p text:style-name="P2050"/>
      <text:p text:style-name="P2051"><text:span text:style-name="T2052">53</text:span><text:span text:style-name="T2053"><text:s/>straipsnis.<text:s/></text:span><text:span text:style-name="T2054">Europos tyrimo orderio vykdymas Lietuvos Respublikoje</text:span></text:p>
      <text:p text:style-name="P2055"><text:span text:style-name="T2056">1</text:span><text:span text:style-name="T2057">.<text:s/></text:span><text:span text:style-name="T2058">Priėmęs sprendimą pripažinti Europos tyrimo orderį, teismas arba prokuroras jį vykdo atlikdamas arba pavesdamas atlikti<text:s/></text:span><text:span text:style-name="T2059">Lietuvos Respublikos baudžiamojo pro</text:span><text:span text:style-name="T2060">ceso kodekso 97 straipsnyje, Lietuvos Respublikos baudžiamojo proceso kodekso XII, XIV ir XXI skyriuose ir šiame šio įstatymo skyriuje numatytus veiksmus.</text:span></text:p>
      <text:p text:style-name="P2061"><text:span text:style-name="T2062">2</text:span><text:span text:style-name="T2063">.<text:s/></text:span><text:span text:style-name="T2064">Kitos Europos Sąjungos valstybės narės teismo, prokuratūros ir ikiteisminio tyrimo įstaigos<text:s/></text:span><text:span text:style-name="T2065">pareigūnams gali būti leista Lietuvos Respublikos teritorijoje dalyvauti Lietuvos Respublikos pareigūnams atliekant Europos tyrimo orderyje nurodytus proceso veiksmus, jeigu jų dalyvavimas nekenkia Lietuvos Respublikos saugumo interesams ir neprieštarauja<text:s/></text:span><text:span text:style-name="T2066">esminiams baudžiamojo proceso Lietuvos Respublikoje principams. Sprendimą dėl leidimo kitos Europos Sąjungos valstybės narės teismo, prokuratūros ir ikiteisminio tyrimo įstaigos pareigūnams dalyvauti Lietuvos Respublikoje atliekant proceso veiksmus priima<text:s/></text:span><text:span text:style-name="T2067">Europos tyrimo orderį pripažinusi institucija. Kitos Europos Sąjungos valstybės narės teismo, prokuratūros ir ikiteisminio tyrimo įstaigos pareigūnai, dalyvavę atliekant proceso veiksmus Lietuvos Respublikoje, prieš juos arba jų padarytų nusikalstamų veikų</text:span><text:span text:style-name="T2068"><text:s/>atžvilgiu prilyginami Lietuvos Respublikos pareigūnams.</text:span><text:span text:style-name="T2069"><text:s/></text:span></text:p>
      <text:p text:style-name="P2070"><text:span text:style-name="T2071">3</text:span><text:span text:style-name="T2072">.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2073">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2074"><text:s/>neįmanoma, apie tai informuojama kitos Europos Sąjungos valstybės narės kompetentinga institucija.<text:s/></text:span></text:p>
      <text:p text:style-name="P2075"><text:span text:style-name="T2076">4</text:span><text:span text:style-name="T2077">.<text:s/></text:span><text:span text:style-name="T2078">Europos tyrimo orderio vykdymą kontroliuoja jį pripažinusi institucija. Prireikus Europos tyrimo orderį pripažinusi institucija visais su jo vykdymu</text:span><text:span text:style-name="T2079"><text:s/>susijusiais klausimais konsultuojasi su kitos Europos Sąjungos valstybės narės kompetentinga institucija.</text:span></text:p>
      <text:p text:style-name="P2080"><text:span text:style-name="T2081">5</text:span><text:span text:style-name="T2082">.<text:s/></text:span><text:span text:style-name="T2083">Europos tyrimo orderis turi būti įvykdytas kuo greičiau, bet ne vėliau kaip per devyniasdešimt dienų nuo sprendimo pripažinti Europos tyrimo o</text:span><text:span text:style-name="T2084">rderį priėmimo dienos arba per trumpesnį terminą, kai egzistuoja šio įstatymo 52 straipsnio 1 dalyje nurodytos aplinkybės arba kai Europos tyrimo orderį pripažinusi institucija<text:s/></text:span><text:span text:style-name="T2085">ar kita šio straipsnio 1 dalyje nurodyta institucija</text:span><text:span text:style-name="T2086"><text:s/>jau turi informaciją, daik</text:span><text:span text:style-name="T2087">tus, dokumentus ar kitą turtą, nurodytus Europos tyrimo orderyje</text:span><text:span text:style-name="T2088">.</text:span></text:p>
      <text:p text:style-name="P2089"><text:span text:style-name="T2090">6</text:span><text:span text:style-name="T2091">. Europos tyrimo orderį pripažinusi institucija gali nuspręsti jo vykdymą laikinai atidėti arba laikinai perduoti daiktus, dokumentus ar kitą turtą, dėl kurių išduotas Europos tyrimo or</text:span><text:span text:style-name="T2092">deris, jeigu:</text:span></text:p>
      <text:p text:style-name="P2093"><text:span text:style-name="T2094">1</text:span><text:span text:style-name="T2095">) Europos tyrimo orderio vykdymas pakenktų vykstančiam kriminalinės žvalgybos tyrimui arba baudžiamajam procesui;</text:span></text:p>
      <text:p text:style-name="P2096"><text:span text:style-name="T2097">2</text:span><text:span text:style-name="T2098">) Europos tyrimo orderis išduotas dėl daiktų, dokumentų ar kito turto, į kuriuos jau laikinai apribota nuosavybės teisė,</text:span><text:span text:style-name="T2099"><text:s/>arba jie paimti<text:s/></text:span><text:span text:style-name="T2100">Lietuvos Respublikos baudžiamojo<text:s/></text:span><text:span text:style-name="T2101">proceso kodekso nustatyta tvarka.</text:span></text:p>
      <text:p text:style-name="P2102"><text:span text:style-name="T2103">7</text:span><text:span text:style-name="T2104">. Teismas arba prokuroras, nusprendęs laikinai atidėti Europos tyrimo orderio vykdymą, taip pat tuo atveju, kai yra kitų aplinkybių, dėl kurių Europos tyrimo orderis</text:span><text:span text:style-name="T2105"><text:s/>negali būti įvykdytas per šio straipsnio 5 dalyje nurodytą terminą, ne vėliau kaip per penkias darbo dienas nuo tokių aplinkybių paaiškėjimo arba Europos tyrimo orderio vykdymo atidėjimo dienos raštu informuoja kitos Europos Sąjungos valstybės narės kompe</text:span><text:span text:style-name="T2106">tentingą instituciją apie Europos tyrimo orderio vykdymo atidėjimą ar uždelsimą, motyvus ir numatomą vykdymo atidėjimo ar uždelsimo trukmę. Išnykus priežastims, dėl kurių buvo atidėtas Europos tyrimo orderio vykdymas, teismas arba prokuroras imasi Europos<text:s/></text:span><text:span text:style-name="T2107">tyrimo orderio vykdymo veiksmų ir apie tai raštu informuoja kitos Europos Sąjungos valstybės narės kompetentingą instituciją.</text:span></text:p>
      <text:p text:style-name="P2108"><text:span text:style-name="T2109">8</text:span><text:span text:style-name="T2110">.<text:s/></text:span><text:span text:style-name="T2111">Vykdydamas Europos tyrimo orderį, surinktą medžiagą, paimtus daiktus, dokumentus ar kitą turtą teismas arba prokuroras nede</text:span><text:span text:style-name="T2112">lsdamas arba iš karto po to, kai kitos Europos Sąjungos valstybės narės kompetentinga institucija kreipiasi dėl jų perdavimo, jeigu Europos tyrimo orderyje buvo nurodyta, kad daiktai, dokumentai ar kitas turtas turi būti laikomi Lietuvos Respublikoje, perd</text:span><text:span text:style-name="T2113">uoda kitos Europos Sąjungos valstybės narės kompetentingai institucijai ir nurodo, ar reikalauja, kad perduota medžiaga, daiktai, dokumentai ar kitas turtas būtų grąžinti į Lietuvos Respubliką, kai tik jie taps nebereikalingi kitos Europos Sąjungos valstyb</text:span><text:span text:style-name="T2114">ės narės kompetentingai institucijai.<text:s/></text:span><text:span text:style-name="T2115">Vykdant Europos tyrimo orderį surinkta medžiaga, paimti daiktai, dokumentai ar kitas turtas gali būti perduoti kitos Europos Sąjungos valstybės narės teismo, prokuratūros ir ikiteisminio tyrimo pareigūnams, pagal šio s</text:span><text:span text:style-name="T2116">traipsnio 2 dalį dalyvavusiems Lietuvos Respublikos teritorijoje atliekant Europos tyrimo orderyje nurodytus proceso veiksmus.</text:span></text:p>
      <text:p text:style-name="P2117"><text:span text:style-name="T2118">9</text:span><text:span text:style-name="T2119">.<text:s/></text:span><text:span text:style-name="T2120">Jeigu Europos tyrimo orderis buvo išduotas siekiant laikinai apsaugoti daiktus, dokumentus ar kitą turtą, kurie galėtų būt</text:span><text:span text:style-name="T2121">i pripažinti turinčiais įrodomąją reikšmę baudžiamajame procese, nuo sunaikinimo, pakeitimo, išvežimo iš Lietuvos Respublikos, pardavimo ar kitokio perleidimo, daiktų, dokumentų ar kito turto, kurie buvo paimti vykdant Europos tyrimo orderį, paėmimas taiko</text:span><text:span text:style-name="T2122">mas tol, kol šio straipsnio 8 dalyje nurodytu atveju bus nuspręsta dėl jų perdavimo kitos Europos Sąjungos valstybės narės kompetentingai institucijai ar jų konfiskavimo arba kol šio įstatymo 54 straipsnyje nustatyta tvarka priimamas sprendimas nutraukti E</text:span><text:span text:style-name="T2123">uropos tyrimo orderio vykdymą.<text:s/></text:span></text:p>
      <text:p text:style-name="P2124"><text:span text:style-name="T2125">10</text:span><text:span text:style-name="T2126">.<text:s/></text:span><text:span text:style-name="T2127">Europos tyrimo orderio pagrįstumas gali būti skundžiamas tik kitos Europos Sąjungos valstybės narės institucijoms.<text:s/></text:span></text:p>
      <text:p text:style-name="P2128"><text:span text:style-name="T2129">11</text:span><text:span text:style-name="T2130">. Tik kitos Europos Sąjungos valstybės narės kompetentinga institucija turi teisę priimti spre</text:span><text:span text:style-name="T2131">ndimus, susijusius su Europos tyrimo orderio pakeitimu, papildymu, panaikinimu ar atšaukimu. Kitos Europos Sąjungos valstybės narės kompetentingos institucijos pakeistas ar papildytas Europos tyrimo orderis pripažįstamas šio įstatymo 51 ir 52 straipsniuose</text:span><text:span text:style-name="T2132"><text:s/>nustatyta tvarka.</text:span></text:p>
      <text:p text:style-name="P2133"><text:span text:style-name="T2134">12</text:span><text:span text:style-name="T2135">. Išlaidos, susijusios su Europos tyrimo orderio vykdymu Lietuvos Respublikoje, apmokamos iš Lietuvos Respublikos valstybės biudžeto lėšų, išskyrus išlaidas, kurios atsirado kitos Europos Sąjungos valstybės narės teritorijoje, taip</text:span><text:span text:style-name="T2136"><text:s/>pat asmens laikino perdavimo iš Lietuvos Respublikos arba į Lietuvos Respubliką išlaidas,<text:s/></text:span><text:span text:style-name="T2137">kitos Europos Sąjungos valstybės narės pareigūnų dalyvavimo Lietuvos Respublikos teritorijoje atliekant proceso veiksmus išlaidas bei duomenų, surinktų iš elektronin</text:span><text:span text:style-name="T2138">ių ryšių tinklais perduodamos informacijos, transkripcijos, dekodavimo ar iššifravimo išlaidas,<text:s/></text:span><text:span text:style-name="T2139">kurias padengia kita Europos Sąjungos valstybė narė. Tuo atveju, kai Europos tyrimo orderio vykdymo išlaidos</text:span><text:span text:style-name="T2140"><text:s/>būtų itin didelės, Europos tyrimo orderį pripažinusi institucija gali konsultuotis su kitos Europos Sąjungos valstybės narės kompetentinga institucija dėl šių išlaidų ar jų dalies padengimo.<text:s/></text:span><text:span text:style-name="T2141">Kai<text:s/></text:span><text:span text:style-name="T2142">kita Europos Sąjungos valstybės narės</text:span><text:span text:style-name="T2143"><text:s/></text:span><text:span text:style-name="T2144">kompetentinga instituc</text:span><text:span text:style-name="T2145">ija po konsultacijų nusprendžia, kad nepadengs išlaidų ir neatšauks Europos tyrimo orderio</text:span><text:span text:style-name="T2146">, Europos tyrimo orderį pripažinusi institucija gali nuspręsti visiškai ar iš dalies atsisakyti vykdyti Europos tyrimo orderį.</text:span></text:p>
      <text:p text:style-name="P2147"><text:span text:style-name="T2148">13</text:span><text:span text:style-name="T2149">. Europos tyrimo orderyje nurodyt</text:span><text:span text:style-name="T2150">i duomenys viešai neskelbtini, išskyrus tiek, kiek būtina Europos tyrimo orderio vykdymui užtikrinti. Europos tyrimo orderį pripažinusi institucija, negalėdama užtikrinti Europos tyrimo orderyje nurodytų duomenų neskelbtinumo, apie tai nedelsdama informuoj</text:span><text:span text:style-name="T2151">a kitos Europos Sąjungos valstybės narės kompetentingą instituciją. Europos tyrimo orderį pripažinusi institucija r</text:span><text:span text:style-name="T2152">eikiamais atvejais įspėja proceso dalyvius ar kitus asmenis, mačiusius atliekamus Europos tyrimo orderio vykdymo veiksmus, kad draudžiama be<text:s/></text:span><text:span text:style-name="T2153">jos leidimo paskelbti Europos tyrimo orderio duomenis.<text:s/></text:span></text:p>
      <text:p text:style-name="P2154"><text:span text:style-name="T2155">14</text:span><text:span text:style-name="T2156">.<text:s/></text:span><text:span text:style-name="T2157">Europos tyrimo orderio vykdymo metu atliekami proceso veiksmai gali būti skundžiami Lietuvos Respublikos baudžiamojo proceso kodekse nustatytais atvejais ir tvarka.<text:s/></text:span><text:span text:style-name="T2158">Teismas arba prokuroras</text:span><text:span text:style-name="T2159"><text:s/></text:span><text:span text:style-name="T2160">api</text:span><text:span text:style-name="T2161">e skundo<text:s/></text:span><text:span text:style-name="T2162">padavimą ir numatomą skundo nagrinėjimo trukmę, apie skundo nagrinėjimo rezultatus informuoja kitos Europos Sąjungos valstybės narės kompetentingą instituciją. Šioje dalyje nurodyto skundo padavimas iki sprendimo dėl jo priėmimo sustabdo daiktų, d</text:span><text:span text:style-name="T2163">okumentų ar kito turto, dėl kurių išduotas Europos tyrimo orderis, perdavimą kitos Europos Sąjungos valstybės narės kompetentingai institucijai, išskyrus atvejus, kai Europos tyrimo orderyje nurodytos pakankamos priežastys, dėl kurių būtina nedelsiant perd</text:span><text:span text:style-name="T2164">uoti daiktus, dokumentus ar turtą, siekiant užtikrinti, kad nebūtų pakenkta baudžiamojo proceso sėkmei arba kad būtų apgintos žmogaus teisės ir laisvės, nebent perdavimu asmeniui būtų padaryta didelė žala.<text:s/></text:span><text:span text:style-name="T2165">Teismas arba prokuroras, priėmęs sprendimą sustabd</text:span><text:span text:style-name="T2166">yti<text:s/></text:span><text:span text:style-name="T2167">daiktų, dokumentų ar kito turto perdavimą iki skundo išsprendimo, apie šį sprendimą informuoja kitos Europos Sąjungos valstybės narės kompetentingą instituciją.<text:s/></text:span></text:p>
      <text:p text:style-name="P2168"/>
      <text:p text:style-name="P2169"><text:span text:style-name="T2170">54</text:span><text:span text:style-name="T2171"><text:s/>straipsnis.<text:s/></text:span><text:span text:style-name="T2172">Europos tyrimo orderio vykdymo nutraukimas</text:span></text:p>
      <text:p text:style-name="P2173"><text:span text:style-name="T2174">1</text:span><text:span text:style-name="T2175">. Europos tyrimo ord</text:span><text:span text:style-name="T2176">erio vykdymas gali būti nutrauktas teismo nutartimi arba prokuroro nutarimu, jeigu:</text:span></text:p>
      <text:p text:style-name="P2177"><text:span text:style-name="T2178">1</text:span><text:span text:style-name="T2179">) yra aiškus pagrindas manyti, kad asmuo, dėl kurio prašoma atlikti proceso veiksmus, negyvena, jo nėra Lietuvos Respublikos teritorijoje arba jis galutinai išvyko iš Li</text:span><text:span text:style-name="T2180">etuvos Respublikos teritorijos;</text:span></text:p>
      <text:p text:style-name="P2181"><text:span text:style-name="T2182">2</text:span><text:span text:style-name="T2183">) Europos tyrimo orderyje nurodyti daiktai, dokumentai ar kitas turtas yra dingę, sunaikinti arba jų negalima rasti nurodytoje vietoje;</text:span></text:p>
      <text:p text:style-name="P2184"><text:span text:style-name="T2185">3</text:span><text:span text:style-name="T2186">)<text:s/></text:span><text:span text:style-name="T2187">kitos Europos Sąjungos valstybės narės kompetentinga institucija panaikina E</text:span><text:span text:style-name="T2188">uropos tyrimo orderį ar atšaukia jo vykdymą arba kitoje Europos Sąjungoje valstybėje narėje buvo priimtas sprendimas pakeisti Europos tyrimo orderyje nurodytus proceso veiksmus kitais ir gaunamas pakeistas Europos tyrimo orderis</text:span><text:span text:style-name="T2189">;</text:span></text:p>
      <text:p text:style-name="P2190"><text:span text:style-name="T2191">4</text:span><text:span text:style-name="T2192">) sueina procesinių p</text:span><text:span text:style-name="T2193">rievartos priemonių taikymo maksimalūs</text:span><text:span text:style-name="T2194"> </text:span><text:span text:style-name="T2195">terminai, nustatyti Lietuvos Respublikos baudžiamojo proceso kodekse;</text:span></text:p>
      <text:p text:style-name="P2196"><text:span text:style-name="T2197">5</text:span><text:span text:style-name="T2198">)<text:s/></text:span><text:span text:style-name="T2199">Europos tyrimo orderis išduotas, kad<text:s/></text:span><text:span text:style-name="T2200">suimtas<text:s/></text:span><text:span text:style-name="T2201">arba su laisvės atėmimu susijusią bausmę<text:s/></text:span><text:span text:style-name="T2202">atliekantis asmuo būtų laikinai perduotas iš Lietuvos<text:s/></text:span><text:span text:style-name="T2203">Respublikos arba į Lietuvos Respubliką, ir šis asmuo nesutinka dėl perdavimo; kai suimtas arba su laisvės atėmimu susijusią bausmę atliekantis asmuo dėl amžiaus, neįgalumo, ligos ar kitų svarbių priežasčių negali</text:span><text:span text:style-name="T2204"><text:s/></text:span><text:span text:style-name="T2205">tinkamai pasinaudoti įstatymų suteiktomis t</text:span><text:span text:style-name="T2206">eisėmis, šio asmens atstovui pagal įstatymą suteikiama galimybė pareikšti savo nuomonę dėl perdavimo;<text:s/></text:span></text:p>
      <text:p text:style-name="P2207"><text:span text:style-name="T2208">6</text:span><text:span text:style-name="T2209">) Europos tyrimo orderio vykdymas galėtų sukelti pavojų kriminalinės žvalgybos slaptųjų dalyvių saugumui ir (ar) kriminalinės žvalgybos subjekto tei</text:span><text:span text:style-name="T2210">sėtiems interesams;</text:span></text:p>
      <text:p text:style-name="P2211"><text:span text:style-name="T2212">7</text:span><text:span text:style-name="T2213">)<text:s/></text:span><text:span text:style-name="T2214">atsiranda kitų priežasčių, dėl kurių neįmanoma atlikti proceso veiksmus.</text:span></text:p>
      <text:p text:style-name="P2215"><text:span text:style-name="T2216">2</text:span><text:span text:style-name="T2217">. Nutartį nutraukti Europos tyrimo orderio vykdymą priėmęs teismas arba nutarimą nutraukti Europos tyrimo orderio vykdymą priėmęs prokuroras ne vėlia</text:span><text:span text:style-name="T2218">u kaip per penkias darbo dienas nuo šio sprendimo priėmimo raštu informuoja kitos Europos Sąjungos valstybės narės kompetentingą instituciją apie Europos tyrimo orderio vykdymo nutraukimą ir jo motyvus. Šio straipsnio 1 dalies 4 punkte nurodytais atvejais<text:s/></text:span><text:span text:style-name="T2219">kitos Europos Sąjungos valstybės narės kompetentinga institucija informuojama iš anksto prieš priimant sprendimą nutraukti Europos tyrimo orderio vykdymą.<text:s/></text:span></text:p>
      <text:p text:style-name="P2220"/>
      <text:p text:style-name="P2221"><text:span text:style-name="T2222">55</text:span><text:span text:style-name="T2223"><text:s/>straipsnis.<text:s/></text:span><text:span text:style-name="T2224">Laikinas suimto arba su laisvės atėmimu susijusią bausmę atliekančio asmens<text:s/></text:span><text:span text:style-name="T2225">perdavimas iš Lietuvos Respublikos arba į Lietuvos Respubliką</text:span></text:p>
      <text:p text:style-name="P2226"><text:span text:style-name="T2227">1</text:span><text:span text:style-name="T2228">.<text:s/></text:span><text:span text:style-name="T2229">Lietuvos Respublikos generalinės prokuratūros prokuroro nutarimu suimtas arba su laisvės atėmimu susijusią bausmę atliekantis asmuo gali būti laikinai perduotas iš Lietuvos Respublikos į<text:s/></text:span><text:span text:style-name="T2230">kitą Europos Sąjungos valstybę narę arba iš kitos Europos Sąjungos valstybės narės į Lietuvos Respubliką proceso veiksmams, reikalingiems kitoje Europos Sąjungos valstybėje narėje vykstančiame baudžiamajame procese atlikti</text:span><text:span text:style-name="T2231">.</text:span></text:p>
      <text:p text:style-name="P2232"><text:span text:style-name="T2233">2</text:span><text:span text:style-name="T2234">.<text:s/></text:span><text:span text:style-name="T2235">Priėmęs šio straipsnio 1<text:s/></text:span><text:span text:style-name="T2236">dalyje nurodytą nutarimą, Lietuvos Respublikos generalinės prokuratūros prokuroras ne vėliau kaip per penkias darbo dienas nuo nutarimo</text:span><text:span text:style-name="T2237"><text:s/></text:span><text:span text:style-name="T2238">priėmimo kreipiasi</text:span><text:span text:style-name="T2239"><text:s/></text:span><text:span text:style-name="T2240">į Lietuvos kriminalinės policijos biurą, o kai perdavimas turi būti vykdomas iš Lietuvos Respublikos,</text:span><text:span text:style-name="T2241"><text:s/>–</text:span><text:span text:style-name="T2242"><text:s/></text:span><text:span text:style-name="T2243">ir<text:s/></text:span><text:span text:style-name="T2244">į suimto asmens kardomojo kalinimo (suėmimo) vietos administraciją<text:s/></text:span><text:span text:style-name="T2245">ar nuteisto asmens laisvės atėmimo vietos administraciją<text:s/></text:span><text:span text:style-name="T2246">su prašymu organizuoti asmens perdavimą, taip pat raštu informuoja kitos Europos Sąjungos<text:s/></text:span><text:span text:style-name="T2247">valstybės narės kompetentingą<text:s/></text:span><text:span text:style-name="T2248">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249"><text:span text:style-name="T2250">3</text:span><text:span text:style-name="T2251">.<text:s/></text:span><text:span text:style-name="T2252">Laikinai</text:span><text:span text:style-name="T2253"><text:s/>į Lietuvos Respubliką iš kitos Europos Sąjungos valstybės narės perduotas asmuo negali būti Lietuvos Respublikoje sulaikytas, traukiamas baudžiamojon atsakomybėn ir nuteistas už iki jo perdavimo į Lietuvos Respubliką padarytą nusikalstamą veiką, išskyrus<text:s/></text:span><text:span text:style-name="T2254">atvejus, kai asmuo, turėdamas galimybę išvykti iš Lietuvos Respublikos, ja nepasinaudojo per penkiolika dienų arba palikęs Lietuvos Respublikos teritoriją vėl į ją sugrįžo.<text:s/></text:span></text:p>
      <text:p text:style-name="P2255"><text:span text:style-name="T2256">4</text:span><text:span text:style-name="T2257">.<text:s/></text:span><text:span text:style-name="T2258">Jeigu šiame straipsnyje nustatyta tvarka asmuo buvo perduotas iš Lietuvos R</text:span><text:span text:style-name="T2259">espublikos į kitą Europos Sąjungos valstybę narę, kitoje Europos Sąjungos valstybėje narėje taikyto suėmimo laikas įskaitomas į suėmimo ir bausmės laiką Lietuvos Respublikoje.</text:span></text:p>
      <text:p text:style-name="P2260"/>
      <text:p text:style-name="P2261"><text:span text:style-name="T2262">56</text:span><text:span text:style-name="T2263"><text:s/>straipsnis.<text:s/></text:span><text:span text:style-name="T2264">Tranzitas</text:span></text:p>
      <text:p text:style-name="P2265"><text:span text:style-name="T2266">1</text:span><text:span text:style-name="T2267">.<text:s/></text:span><text:span text:style-name="T2268">Suimti arba su laisvės atėmimu susijusią<text:s/></text:span><text:span text:style-name="T2269">bausmę atliekantys asmenys į kitą Europos Sąjungos valstybę narę atlikti proceso veiksmų gali būti vežami tranzitu per Lietuvos Respublikos teritoriją tik gavus Lietuvos Respublikos generalinės prokuratūros sutikimą.</text:span></text:p>
      <text:p text:style-name="P2270"><text:span text:style-name="T2271">2</text:span><text:span text:style-name="T2272">.<text:s/></text:span><text:span text:style-name="T2273">Šio įstatymo 13 straipsnyje nust</text:span><text:span text:style-name="T2274">atyta tvarka sprendimą dėl leidimo pervežti tranzitu per Lietuvos Respublikos teritoriją suimtą arba su laisvės atėmimu susijusią bausmę atliekantį asmenį atlikti proceso veiksmų priima Lietuvos Respublikos generalinė prokuratūra, gavusi kitos Europos Sąju</text:span><text:span text:style-name="T2275">ngos valstybės narės kompetentingos institucijos prašymą ir Europos tyrimo orderio nuorašą, taip pat jų vertimus į lietuvių arba anglų kalbą.<text:s/></text:span></text:p>
      <text:p text:style-name="P2276"/>
      <text:p text:style-name="P2277"><text:span text:style-name="T2278">57</text:span><text:span text:style-name="T2279"><text:s/>straipsnis.<text:s/></text:span><text:span text:style-name="T2280">Apklausa garso ir vaizdo nuotolinio perdavimo priemonėmis</text:span></text:p>
      <text:p text:style-name="P2281"><text:span text:style-name="T2282">1</text:span><text:span text:style-name="T2283">. Jeigu Europos tyrimo order</text:span><text:span text:style-name="T2284">is buvo išduotas siekiant apklausti asmenį garso ir vaizdo nuotolinio perdavimo priemonėmis, Europos tyrimo orderį pripažinusi institucija ar kita šio įstatymo 53 straipsnio 1 dalyje nurodyta institucija su kitos Europos Sąjungos valstybės narės kompetenti</text:span><text:span text:style-name="T2285">nga institucija susitaria dėl praktinės apklausos tvarkos. Susitardama dėl apklausos tvarkos, Europos tyrimo orderį pripažinusi institucija ar kita šio įstatymo 53 straipsnio 1 dalyje nurodyta institucija įsipareigoja:</text:span></text:p>
      <text:p text:style-name="P2286"><text:span text:style-name="T2287">1</text:span><text:span text:style-name="T2288">) Lietuvos Respublikos baudžiamojo</text:span><text:span text:style-name="T2289"><text:s/>proceso kodekse nustatyta tvarka iškviesti apklausiamą asmenį į apklausą;</text:span></text:p>
      <text:p text:style-name="P2290"><text:span text:style-name="T2291">2</text:span><text:span text:style-name="T2292">) įsitikinti apklausiamo asmens tapatybe.</text:span></text:p>
      <text:p text:style-name="P2293"><text:span text:style-name="T2294">2</text:span><text:span text:style-name="T2295">. Apklausa atliekama kitos Europos Sąjungos valstybės narės kompetentingos institucijos arba jai vadovaujant ir laikantis jos<text:s/></text:span><text:span text:style-name="T2296">teisės aktuose nustatytų taisyklių, jeigu šių taisyklių laikymasis nepažeidžia Lietuvos Respublikos Konstitucijos, įstatymų ir neprieštarauja esminiams baudžiamojo proceso Lietuvos Respublikoje principams. Jeigu Europos tyrimo orderį pripažinusi institucij</text:span><text:span text:style-name="T2297">a ar kita šio įstatymo 53 straipsnio 1 dalyje nurodyta institucija mano, kad per apklausą yra pažeidžiama Lietuvos Respublikos Konstitucija, įstatymai ar esminiai baudžiamojo proceso Lietuvos Respublikoje principai, ji nedelsdama imasi būtinų priemonių, už</text:span><text:span text:style-name="T2298">tikrinančių, kad toliau apklausa būtų atliekama laikantis Lietuvos Respublikos Konstitucijos, įstatymų ar esminių baudžiamojo proceso Lietuvos Respublikoje principų.</text:span></text:p>
      <text:p text:style-name="P2299"><text:span text:style-name="T2300">3</text:span><text:span text:style-name="T2301">. Prieš pradedant apklausą, Europos tyrimo orderį pripažinusi institucija ar kita šio</text:span><text:span text:style-name="T2302"><text:s/>įstatymo 53 straipsnio 1 dalyje nurodyta institucija išaiškina asmeniui Lietuvos Respublikos baudžiamojo proceso kodekse nustatytas apklausiamo asmens teises ir pareigas, o kitos Europos Sąjungos valstybės narės kompetentinga institucija išaiškina asmeniu</text:span><text:span text:style-name="T2303">i savo teisės aktuose nustatytas apklausiamo asmens teises ir pareigas.</text:span></text:p>
      <text:p text:style-name="P2304"><text:span text:style-name="T2305">4</text:span><text:span text:style-name="T2306">. Europos tyrimo orderį pripažinusi institucija ar kita šio įstatymo 53 straipsnio 1 dalyje nurodyta institucija užtikrina, kad prireikus šios institucijos atstovo ar apklausiamo<text:s/></text:span><text:span text:style-name="T2307">asmens prašymu apklausoje dalyvautų vertėjas, ir susitaria su kitos Europos Sąjungos valstybės narės kompetentinga institucija dėl apsaugos priemonių taikymo apklausiamam asmeniui.</text:span></text:p>
      <text:p text:style-name="P2308"><text:span text:style-name="T2309">5</text:span><text:span text:style-name="T2310">. Baigusi apklausą, Europos tyrimo orderį pripažinusi institucija ar k</text:span><text:span text:style-name="T2311">ita šio įstatymo 53 straipsnio 1 dalyje nurodyta institucija surašo patvirtinimą, kuriame nurodo apklausos vietą ir laiką, informaciją apie apklausto asmens tapatybę ir visų kitų apklausoje dalyvavusių Lietuvos Respublikos institucijų atstovų tapatybę ir p</text:span><text:span text:style-name="T2312">areigas, duotas priesaikas ir technines sąlygas, kuriomis vyko apklausa.<text:s/></text:span></text:p>
      <text:p text:style-name="P2313"/>
      <text:p text:style-name="P2314"><text:span text:style-name="T2315">58</text:span><text:span text:style-name="T2316"><text:s/>straipsnis.<text:s/></text:span><text:span text:style-name="T2317">Elektroninių ryšių tinklais perduodamos informacijos perėmimas be Lietuvos Respublikos techninės pagalbos</text:span></text:p>
      <text:p text:style-name="P2318"><text:span text:style-name="T2319">Policijos departamentas prie Vidaus reikalų minister</text:span><text:span text:style-name="T2320">ijos, gavęs kitos Europos Sąjungos valstybės narės kompetentingos institucijos pranešimą apie elektroninių ryšių tinklais perduodamos informacijos perėmimą iš Lietuvos Respublikos teritorijoje esančio subjekto, kai Lietuvos Respublikos techninė pagalba ner</text:span><text:span text:style-name="T2321">eikalinga, ir<text:s/></text:span><text:span text:style-name="T2322">nustatęs šio įstatymo 52 straipsnio 3 dalies 2 ar 9 punkte nurodytas aplinkybes,</text:span><text:span text:style-name="T2323"><text:s/>ne vėliau kaip per 96 valandas nuo šio pranešimo gavimo gali informuoti kitos Europos Sąjungos valstybės narės kompetentingą instituciją, kad informacijos perimt</text:span><text:span text:style-name="T2324">i negalima arba kad perėmimas turi būti nutrauktas, ir prireikus nurodo, kad visa jau perimta medžiaga negali būti naudojama arba gali būti naudojama tik laikantis nurodytų sąlygų, kartu pateikdamas šio sprendimo motyvus.</text:span><text:s/></text:p>
      <text:p text:style-name="P2325">Papildyta skyriumi:</text:p>
      <text:p text:style-name="P2326"><text:span text:style-name="T2327">Nr.<text:s/></text:span><text:a xlink:href="https://www.e-tar.lt/portal/legalAct.html?documentId=297b25704cfe11e7846ef01bfffb9b64" office:target-frame-name="_top" xlink:show="replace"><text:span text:style-name="T2328">XIII-397</text:span></text:a><text:span text:style-name="T2329">, 2017-06-01, paskelbta TAR 2017-06-09, i. k. 2017-09778</text:span></text:p>
      <text:p text:style-name="Normal"/>
      <text:p text:style-name="P2330"><text:span text:style-name="T2331">XI</text:span><text:span text:style-name="T2332"><text:s/>SKYRIUS</text:span></text:p>
      <text:p text:style-name="P2333"><text:span text:style-name="T2334">LIETUVOS RESPUBLIKOJE IŠDUOTŲ EUROPOS TYRIMO ORDERIŲ PERDAVIMO VYKDYTI KITOMS E</text:span><text:span text:style-name="T2335">UROPOS SĄJUNGOS VALSTYBĖMS NARĖMS TVARKA IR SĄLYGOS<text:s/></text:span></text:p>
      <text:p text:style-name="P2336"/>
      <text:p text:style-name="P2337"><text:span text:style-name="T2338">59</text:span><text:span text:style-name="T2339"><text:s/>straipsnis.<text:s/></text:span><text:span text:style-name="T2340">Europos tyrimo orderio išdavimas</text:span></text:p>
      <text:p text:style-name="P2341"><text:span text:style-name="T2342">1</text:span><text:span text:style-name="T2343">. Europos tyrimo orderis gali būti išduotas, kai reikia gauti įrodymus, kuriuos turi kitos Europos Sąjungos valstybės narės kompetentinga institucija, arba kai yra pagrindas manyti, kad įrodymai yra ar gali būti kitoje Europos Sąjungos valstybėje narėje, i</text:span><text:span text:style-name="T2344">r reikia atlikti<text:s/></text:span><text:span text:style-name="T2345">Lietuvos Respublikos baudžiamojo proceso kodekso 97 straipsnyje, Lietuvos Respublikos baudžiamojo proceso kodekso XII, XIV ir XXI skyriuose ir šiame šio įstatymo skyriuje numatytus veiksmus</text:span><text:span text:style-name="T2346">.<text:s/></text:span></text:p>
      <text:p text:style-name="P2347"><text:span text:style-name="T2348">2</text:span><text:span text:style-name="T2349">. Europos tyrimo orderį išduoda:<text:s/></text:span></text:p>
      <text:p text:style-name="P2350"><text:span text:style-name="T2351">1</text:span><text:span text:style-name="T2352">) byl</text:span><text:span text:style-name="T2353">os nagrinėjimo teisme metu – bylą nagrinėjantis teismas (toliau šiame skyriuje – teismas);</text:span></text:p>
      <text:p text:style-name="P2354"><text:span text:style-name="T2355">2</text:span><text:span text:style-name="T2356">) ikiteisminio tyrimo metu – apygardos prokuratūra, kai Europos tyrimo orderis išduodamas apygardos prokuratūrai atliekant ikiteisminį tyrimą arba gavus ikiteis</text:span><text:span text:style-name="T2357">minio tyrimo įstaigos, kurios atliekamam ikiteisminiam tyrimui vadovauja apygardos prokuratūra, prašymą;</text:span></text:p>
      <text:p text:style-name="P2358"><text:span text:style-name="T2359">3</text:span><text:span text:style-name="T2360">) Lietuvos Respublikos generalinė prokuratūra, kai Europos tyrimo orderis išduodamas Lietuvos Respublikos generalinei prokuratūrai atliekant ikite</text:span><text:span text:style-name="T2361">isminį tyrimą arba gavus ikiteisminio tyrimo įstaigos, kurios atliekamam ikiteisminiam tyrimui vadovauja Lietuvos Respublikos generalinė prokuratūra, prašymą, arba gavus ikiteisminiam tyrimui vadovaujančio prokuroro arba teismo prašymą tuo atveju, kai reik</text:span><text:span text:style-name="T2362">ia laikinai perduoti suimtą arba su laisvės atėmimu susijusią bausmę atliekantį asmenį iš Lietuvos Respublikos arba į Lietuvos Respubliką;<text:s/></text:span></text:p>
      <text:p text:style-name="P2363"><text:span text:style-name="T2364">4</text:span><text:span text:style-name="T2365">) Europos deleguotasis prokuroras – atliekant ikiteisminį tyrimą, kai kompetentinga institucija paskirta Europo</text:span><text:span text:style-name="T2366">s prokuratūra.</text:span><text:s/></text:p>
      <text:p text:style-name="P2367">Papildyta straipsnio punktu:</text:p>
      <text:p text:style-name="P2368"><text:span text:style-name="T2369">Nr.<text:s/></text:span><text:a xlink:href="https://www.e-tar.lt/portal/legalAct.html?documentId=d53cc0c0b48511eab9d9cd0c85e0b745" office:target-frame-name="_top" xlink:show="replace"><text:span text:style-name="T2370">XIII-3053</text:span></text:a><text:span text:style-name="T2371">, 2020-06-11, paskelbta TAR 2020-06-22, i. k. 2020-13623</text:span></text:p>
      <text:p text:style-name="Normal"/>
      <text:p text:style-name="P2372"><text:span text:style-name="T2373">3</text:span><text:span text:style-name="T2374">.<text:s/></text:span><text:span text:style-name="T2375">Lietuvos Respublikos generalinei<text:s/></text:span><text:span text:style-name="T2376">prokuratūrai ir apygardos prokuratūrai pateikiamas motyvuotas prašymas išduoti Europos tyrimo orderį ir prie jo pridedami:</text:span></text:p>
      <text:p text:style-name="P2377"><text:span text:style-name="T2378">1</text:span><text:span text:style-name="T2379">) Europos tyrimo orderio projektas;</text:span></text:p>
      <text:p text:style-name="P2380"><text:span text:style-name="T2381">2</text:span><text:span text:style-name="T2382">) ikiteisminio tyrimo pareigūno ar ikiteisminiam tyrimui vadovaujančio prokuroro nutarimo</text:span><text:span text:style-name="T2383"><text:s/>arba ikiteisminio tyrimo teisėjo ar teismo nutarties nuorašas, kai procesinė prievartos priemonė ar kitas proceso veiksmas gali būti atliekami tik priėmus nutarimą ar nutartį.</text:span></text:p>
      <text:p text:style-name="P2384"><text:span text:style-name="T2385">4</text:span><text:span text:style-name="T2386">. Jeigu Europos tyrimo orderiui išduoti trūksta informacijos, prokuratūr</text:span><text:span text:style-name="T2387">a, gavusi šio</text:span><text:span text:style-name="T2388"><text:s/></text:span><text:span text:style-name="T2389">straipsnio 2 dalies 2 ar 3 punkte nurodytą prašymą išduoti Europos tyrimo orderį, kreipiasi į prašymą pateikusią instituciją, kad ši per nurodytą terminą pateiktų trūkstamą informaciją ir prireikus papildytų Europos tyrimo orderio projektą. J</text:span><text:span text:style-name="T2390">eigu per nurodytą terminą negaunama trūkstama informacija, prašymas išduoti Europos tyrimo orderį grąžinamas jį pateikusiai institucijai.</text:span></text:p>
      <text:p text:style-name="P2391"><text:span text:style-name="T2392">5</text:span><text:span text:style-name="T2393">. Teismas arba prokuroras, spręsdamas dėl Europos tyrimo orderio išdavimo, įvertina, ar Europos tyrimo orderio iš</text:span><text:span text:style-name="T2394">davimas atitinka proporcingumo principą atsižvelgiant į padarytos nusikalstamos veikos pavojingumo pobūdį ir</text:span><text:span text:style-name="T2395"><text:s/>laipsnį</text:span><text:span text:style-name="T2396">.<text:s/></text:span></text:p>
      <text:p text:style-name="P2397"><text:span text:style-name="T2398">6</text:span><text:span text:style-name="T2399">. Europos tyrimo orderis išduodamas užpildžius Lietuvos Respublikos teisingumo ministro tvirtinamą pavyzdinę Europos tyrimo orderio<text:s/></text:span><text:span text:style-name="T2400">formą. Europos tyrimo orderis, išduodamas gavus šio straipsnio 2 dalies 2 ar 3 punkte nurodytą prašymą, turi būti išduotas ne vėliau kaip per dešimt darbo dienų nuo visos Europos tyrimo orderiui išduoti reikalingos informacijos gavimo. Europos tyrimo order</text:span><text:span text:style-name="T2401">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402">Europos tyrimo o</text:span><text:span text:style-name="T2403">rderio<text:s/></text:span><text:span text:style-name="T2404">vertimo laikas neįskaitomas į šioje dalyje nurodytą terminą.<text:s/></text:span></text:p>
      <text:p text:style-name="P2405"><text:span text:style-name="T2406">7</text:span><text:span text:style-name="T2407">. Teisėjas, prokuroras ir ikiteisminio tyrimo pareigūnas kitos Europos Sąjungos valstybės narės kompetentingos institucijos sutikimu gali dalyvauti atliekant Europos tyrimo orderyje<text:s/></text:span><text:span text:style-name="T2408">nurodytus proceso veiksmus kitos Europos Sąjungos valstybės narės teritorijoje.</text:span><text:span text:style-name="T2409"><text:s/></text:span></text:p>
      <text:p text:style-name="P2410"/>
      <text:p text:style-name="P2411"><text:span text:style-name="T2412">60</text:span><text:span text:style-name="T2413"><text:s/>straipsnis.<text:s/></text:span><text:span text:style-name="T2414">Europos tyrimo orderio perdavimas vykdyti kitai Europos Sąjungos valstybei narei</text:span></text:p>
      <text:p text:style-name="P2415"><text:span text:style-name="T2416">1</text:span><text:span text:style-name="T2417">.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418">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419">atyti dokumentų autentiškumą.<text:s/></text:span></text:p>
      <text:p text:style-name="P2420"><text:span text:style-name="T2421">2</text:span><text:span text:style-name="T2422">. Neatidėliotinais atvejais Europos tyrimo orderis kitai Europos Sąjungos valstybei narei gali būti siunčiamas per Lietuvos Respublikos generalinės prokuratūros prokurorą – Lietuvos nacionalinį narį Eurojuste (Lietuvos n</text:span><text:span text:style-name="T2423">acionalinio nario Eurojuste pavaduotoją).</text:span></text:p>
      <text:p text:style-name="P2424"><text:span text:style-name="T2425">3</text:span><text:span text:style-name="T2426">. Jeigu siekiant papildyti ar pakeisti ankstesnį Europos tyrimo orderį buvo išduotas naujas Europos tyrimo orderis, jį tiesiogiai kitos Europos Sąjungos valstybės narės kompetentingai institucijai gali perduot</text:span><text:span text:style-name="T2427">i ir pareigūnai, kurie šio įstatymo 59 straipsnio 8 dalyje nurodytais atvejais dalyvauja atliekant proceso veiksmus kitos Europos Sąjungos valstybės narės teritorijoje.<text:s/></text:span></text:p>
      <text:p text:style-name="P2428"><text:span text:style-name="T2429">4</text:span><text:span text:style-name="T2430">. Jeigu Europos tyrimo orderis išduotas siekiant perimti elektroninių ryšių tinkl</text:span><text:span text:style-name="T2431">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432">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433"><text:span text:style-name="T2434">5</text:span><text:span text:style-name="T2435">. Eur</text:span><text:span text:style-name="T2436">opos tyrimo orderį išdavusi institucija visais su Europos tyrimo orderio vykdymu susijusiais klausimais su kitos Europos Sąjungos valstybės narės kompetentinga institucija arba centrine institucija susižino tiesiogiai.<text:s/></text:span></text:p>
      <text:p text:style-name="P2437"/>
      <text:p text:style-name="P2438"><text:span text:style-name="T2439">61</text:span><text:span text:style-name="T2440"><text:s/>straipsnis.<text:s/></text:span><text:span text:style-name="T2441">Institucijų<text:s/></text:span><text:span text:style-name="T2442">pareigos perdavus vykdyti Europos tyrimo orderį</text:span></text:p>
      <text:p text:style-name="P2443"><text:span text:style-name="T2444">1</text:span><text:span text:style-name="T2445">. Europos tyrimo orderio išdavimą inicijavusi institucija privalo:</text:span></text:p>
      <text:p text:style-name="P2446"><text:span text:style-name="T2447">1</text:span><text:span text:style-name="T2448">) nedelsdama informuoti Europos tyrimo orderį išdavusią instituciją apie pateiktą skundą dėl sprendimo atlikti Europos tyrimo orderyj</text:span><text:span text:style-name="T2449">e nurodytus proceso veiksmus, apie šio skundo nagrinėjimo rezultatus, apie taikytino proceso veiksmo pakeitimą kitu proceso veiksmu arba apie tai, kad atsirado kitų priežasčių, dėl kurių Europos tyrimo orderyje nurodytų proceso veiksmų taikymas tampa nebet</text:span><text:span text:style-name="T2450">ikslingas;</text:span></text:p>
      <text:p text:style-name="P2451"><text:span text:style-name="T2452">2</text:span><text:span text:style-name="T2453">) Lietuvos Respublikos baudžiamojo proceso kodekso nustatyta tvarka laiku priimti reikalingus sprendimus dėl Europos tyrimo orderyje nurodytų proceso veiksmų panaikinimo, pakeitimo ar jų taikymo termino pratęsimo arba laiku kreiptis į kompe</text:span><text:span text:style-name="T2454">tentingas institucijas dėl šių sprendimų priėmimo ir apie juos nedelsdama informuoti Europos tyrimo orderį išdavusią instituciją, o prireikus išduoti papildytą ar pakeistą Europos tyrimo orderį, šio įstatymo 59 straipsnyje nustatyta tvarka laiku pateikti p</text:span><text:span text:style-name="T2455">rašymą dėl Europos tyrimo orderio išdavimo;<text:s/></text:span></text:p>
      <text:p text:style-name="P2456"><text:span text:style-name="T2457">3</text:span><text:span text:style-name="T2458">) atlikus proceso veiksmus, kuriems atlikti suimtas arba su laisvės atėmimu susijusią bausmę atliekantis asmuo laikinai buvo perduotas į Lietuvos Respubliką, nedelsdama po šių veiksmų atlikimo informuoti Eu</text:span><text:span text:style-name="T2459">ropos tyrimo orderį išdavusią instituciją;</text:span></text:p>
      <text:p text:style-name="P2460"><text:span text:style-name="T2461">4</text:span><text:span text:style-name="T2462">) laiku pranešti Europos tyrimo orderį išdavusiai institucijai, kad laikinai paimti daiktai, dokumentai ar kitas turtas gali būti perduoti Lietuvos Respublikai arba grąžinti jų savininkams</text:span><text:span text:style-name="T2463">, jeigu Europos tyri</text:span><text:span text:style-name="T2464">mo orderyje buvo nurodyta, kad daiktai, dokumentai ar kitas turtas turi būti laikomi kitoje Europos Sąjungos valstybėje narėje, kol bus nuspręsta dėl jų perdavimo Lietuvos Respublikai arba konfiskavimo;</text:span></text:p>
      <text:p text:style-name="P2465"><text:span text:style-name="T2466">5</text:span><text:span text:style-name="T2467">) jeigu<text:s/></text:span><text:span text:style-name="T2468">kitos Europos Sąjungos valstybės narės k</text:span><text:span text:style-name="T2469">ompetentinga institucija, perduodama medžiagą, daiktus, dokumentus ar kitą turtą, pareikalavo, kad jie būtų grąžinti kitai Europos Sąjungos valstybei narei, kai tik jie taps nebereikalingi Lietuvos Respublikoje vykstančiame baudžiamajame procese, iš karto<text:s/></text:span><text:span text:style-name="T2470">po to, kai jie tampa nebereikalingi baudžiamajame procese, kuriame buvo išduotas Europos tyrimo orderis, nedelsdama informuoti Europos tyrimo orderį išdavusią instituciją.</text:span></text:p>
      <text:p text:style-name="P2471"><text:span text:style-name="T2472">2</text:span><text:span text:style-name="T2473">. Europos tyrimo orderį išdavusi institucija privalo:</text:span></text:p>
      <text:p text:style-name="P2474"><text:span text:style-name="T2475">1</text:span><text:span text:style-name="T2476">) visą iš kitos Euro</text:span><text:span text:style-name="T2477">pos Sąjungos valstybės narės kompetentingos institucijos vykdant Europos tyrimo orderį gautą informaciją perduoti Europos tyrimo orderio išdavimą inicijavusiai institucijai;<text:s/></text:span></text:p>
      <text:p text:style-name="P2478"><text:span text:style-name="T2479">2</text:span><text:span text:style-name="T2480">) bendradarbiauti su kitos Europos Sąjungos valstybės narės kompetentinga in</text:span><text:span text:style-name="T2481">stitucija ir savo iniciatyva ar kitos Europos Sąjungos valstybės narės kompetentingos institucijos prašymu jai teikti visą informaciją, reikalingą sklandžiai Europos tyrimo orderio vykdymo eigai užtikrinti, įskaitant informaciją apie pateiktą skundą dėl Eu</text:span><text:span text:style-name="T2482">ropos tyrimo orderio išdavimo ar sprendimo taikyti orderyje nurodytą proceso veiksmą ir šio skundo nagrinėjimo rezultatus;</text:span></text:p>
      <text:p text:style-name="P2483"><text:span text:style-name="T2484">3</text:span><text:span text:style-name="T2485">) išnykus Europos tyrimo orderio išdavimo pagrindui, atšaukti Europos tyrimo orderį;</text:span></text:p>
      <text:p text:style-name="P2486"><text:span text:style-name="T2487">4</text:span><text:span text:style-name="T2488">) jeigu kitos Europos Sąjungos valstyb</text:span><text:span text:style-name="T2489">ės narės kompetentinga institucija kreipėsi dėl Europos tyrimo orderio vykdymo svarbos arba pranešė, kad proceso veiksmas, dėl kurio išduotas Europos tyrimo orderis, nenustatytas jos teisėje arba jo negalima būtų atlikti panašioje nacionalinėje byloje, pas</text:span><text:span text:style-name="T2490">ikonsultavusi su Europos tyrimo orderio išdavimą inicijavusia institucija, nedelsdama nuspręsti, ar palikti galioti išduotą Europos tyrimo orderį, ar jį pakeisti, papildyti arba panaikinti;</text:span></text:p>
      <text:p text:style-name="P2491"><text:span text:style-name="T2492">5</text:span><text:span text:style-name="T2493">) užtikrinti, kad suimtas arba su laisvės atėmimu susijusią b</text:span><text:span text:style-name="T2494">ausmę atliekantis asmuo, kuris buvo laikinai perduotas į Lietuvos Respubliką, nedelsiant po proceso veiksmų, kuriems buvo perduotas, atlikimo ir bet kuriuo atveju per kitos Europos Sąjungos valstybės narės kompetentingos institucijos nurodytą terminą būtų<text:s/></text:span><text:span text:style-name="T2495">grąžintas kitai Europos Sąjungos valstybei narei;<text:s/></text:span></text:p>
      <text:p text:style-name="P2496"><text:span text:style-name="T2497">6</text:span><text:span text:style-name="T2498">) laiku pranešti kitos Europos Sąjungos valstybės narės kompetentingai institucijai, kad laikinai paimti daiktai, dokumentai ar kitas turtas gali būti perduoti Lietuvos Respublikai arba grąžinti jų sa</text:span><text:span text:style-name="T2499">vininkams</text:span><text:span text:style-name="T2500">, jeigu Europos tyrimo orderyje buvo nurodyta, kad daiktai, dokumentai ar kitas turtas turi būti laikomi kitoje Europos Sąjungos valstybėje narėje, kol bus nuspręsta dėl jų perdavimo Lietuvos Respublikai arba konfiskavimo;</text:span></text:p>
      <text:p text:style-name="P2501"><text:span text:style-name="T2502">7</text:span><text:span text:style-name="T2503">) jeigu<text:s/></text:span><text:span text:style-name="T2504">kitos Europ</text:span><text:span text:style-name="T2505">os Sąjungos valstybės narės kompetentinga institucija, perduodama medžiagą, daiktus, dokumentus ar kitą turtą, pareikalavo, kad jie būtų grąžinti kitai Europos Sąjungos valstybei narei, kai tik jie taps nebereikalingi Lietuvos Respublikoje</text:span><text:span text:style-name="T2506"><text:s/></text:span><text:span text:style-name="T2507">vykstančiame bau</text:span><text:span text:style-name="T2508">džiamajame procese, užtikrinti, kad jie būtų grąžinti kitai Europos Sąjungos valstybei narei iš karto po to, kai jie tampa nebereikalingi baudžiamajame procese, kuriame buvo išduotas Europos tyrimo orderis;<text:s/></text:span></text:p>
      <text:p text:style-name="P2509"><text:span text:style-name="T2510">8</text:span><text:span text:style-name="T2511">) prireikus<text:s/></text:span><text:span text:style-name="T2512">kreiptis į užsienio valstybės<text:s/></text:span><text:span text:style-name="T2513">instituciją ar tarptautinę organizaciją dėl imuniteto, taikomo pagal tarptautinę teisę, panaikinimo ar kompetentingos užsienio valstybės institucijos arba tarptautinės organizacijos leidimo suteikimo.</text:span></text:p>
      <text:p text:style-name="P2514"><text:span text:style-name="T2515">3</text:span><text:span text:style-name="T2516">. Šio straipsnio 2 dalies 2, 6, 7, 8 punktuose<text:s/></text:span><text:span text:style-name="T2517">nurodytas funkcijas Europos tyrimo orderį išdavusi institucija gali pavesti atlikti Europos tyrimo orderio išdavimą inicijavusiai ikiteisminio tyrimo įstaigai.</text:span></text:p>
      <text:p text:style-name="P2518"/>
      <text:p text:style-name="P2519"><text:span text:style-name="T2520">62</text:span><text:span text:style-name="T2521"><text:s/>straipsnis.<text:s/></text:span><text:span text:style-name="T2522">Europos tyrimo orderio perdavimo vykdyti kitai Europos Sąjungos valstybei<text:s/></text:span><text:span text:style-name="T2523">narei pasekmės</text:span></text:p>
      <text:p text:style-name="P2524"><text:span text:style-name="T2525">1</text:span><text:span text:style-name="T2526">.<text:s/></text:span><text:span text:style-name="T2527">Išlaidos, susijusios su Europos tyrimo orderio vykdymu kitoje Europos Sąjungos valstybėje narėje, tenka kitai Europos Sąjungos valstybei narei, išskyrus išlaidas, kurios atsirado Lietuvos Respublikos teritorijoje, taip pat asmens laik</text:span><text:span text:style-name="T2528">ino perdavimo iš Lietuvos Respublikos arba į Lietuvos Respubliką išlaidas,<text:s/></text:span><text:span text:style-name="T2529">teisėjo, prokuroro ar ikiteisminio tyrimo pareigūno dalyvavimo kitos Europos Sąjungos valstybės narės teritorijoje atliekant proceso veiksmus<text:s/></text:span><text:span text:style-name="T2530">išlaidas bei duomenų, surinktų iš elekt</text:span><text:span text:style-name="T2531">roninių ryšių tinklais perduodamos informacijos, transkripcijos, dekodavimo ar iššifravimo išlaidas,<text:s/></text:span><text:span text:style-name="T2532">kurios apmokamos iš Lietuvos Respublikos valstybės biudžeto lėšų. Jeigu kitos Europos Sąjungos valstybės narės kompetentinga institucija praneša, kad Europ</text:span><text:span text:style-name="T2533">os tyrimo orderio vykdymo išlaidos</text:span><text:span text:style-name="T2534"><text:s/>gali būti itin didelės ir prašo padengti šias išlaidas, Europos tyrimo orderį išdavusi institucija, prireikus pasikonsultavusi su<text:s/></text:span><text:span text:style-name="T2535">kitos Europos Sąjungos valstybės narės kompetentinga<text:s/></text:span><text:span text:style-name="T2536">institucija dėl išlaidų pasidalijimo,<text:s/></text:span><text:span text:style-name="T2537">gali nuspręsti padengti šias išlaidas ar jų dalį arba visiškai ar iš dalies atšaukti arba pakeisti Europos tyrimo orderį. Padengti išlaidas gali nuspręsti ir Europos tyrimo orderio išdavimą inicijavusi institucija.</text:span></text:p>
      <text:p text:style-name="P2538"><text:span text:style-name="T2539">2</text:span><text:span text:style-name="T2540">.<text:s/></text:span><text:span text:style-name="T2541">Jeigu kitos Europos Sąjungos valst</text:span><text:span text:style-name="T2542">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543"><text:span text:style-name="T2544">3</text:span><text:span text:style-name="T2545">. Jeigu p</text:span><text:span text:style-name="T2546">o to, kai surinkta medžiaga, daiktai, dokumentai ar kitas turtas įvykdžius Europos tyrimo orderį buvo perduoti Lietuvos Respublikai, kitoje Europos Sąjungos valstybėje narėje patenkinamas skundas dėl su Europos tyrimo orderio vykdymu susijusių proceso veik</text:span><text:span text:style-name="T2547">smų ar sprendimų, į šią aplinkybę atsižvelgiama Lietuvos Respublikoje vykstančio baudžiamojo proceso metu.<text:s/></text:span></text:p>
      <text:p text:style-name="P2548"/>
      <text:p text:style-name="P2549"><text:span text:style-name="T2550">63</text:span><text:span text:style-name="T2551"><text:s/>straipsnis.<text:s/></text:span><text:span text:style-name="T2552">Laikinas suimto arba su laisvės atėmimu susijusią bausmę atliekančio asmens perdavimas iš Lietuvos Respublikos arba į Lietuvos</text:span><text:span text:style-name="T2553"><text:s/>Respubliką</text:span></text:p>
      <text:p text:style-name="P2554"><text:span text:style-name="T2555">1</text:span><text:span text:style-name="T2556">. Suimtas arba su laisvės atėmimu susijusią bausmę atliekantis asmuo gali būti laikinai perduotas iš Lietuvos Respublikos į kitą Europos Sąjungos valstybę narę arba iš kitos Europos Sąjungos valstybės narės į Lietuvos Respubliką proceso ve</text:span><text:span text:style-name="T2557">iksmams, reikalingiems<text:s/></text:span><text:span text:style-name="T2558">Lietuvos Respublikoje vykstančiame baudžiamajame procese</text:span><text:span text:style-name="T2559"><text:s/>atlikti, bet</text:span><text:span text:style-name="T2560"><text:s/>ne baudžiamojo persekiojimo tikslais.</text:span></text:p>
      <text:p text:style-name="P2561"><text:span text:style-name="T2562">2</text:span><text:span text:style-name="T2563">.<text:s/></text:span><text:span text:style-name="T2564">Lietuvos Respublikos generalinės prokuratūros prokuroras, iš kitos Europos Sąjungos valstybės narės kompetentingos<text:s/></text:span><text:span text:style-name="T2565">institucijos gavęs informaciją, kad Europos tyrimo orderis, kuriuo buvo prašoma atlikti šio straipsnio 1 dalyje nurodytą proceso veiksmą, buvo pripažintas kitoje Europos Sąjungos valstybėje narėje, nedelsdamas kreipiasi į šio įstatymo 55 straipsnio 2 dalyj</text:span><text:span text:style-name="T2566">e nurodytas institucijas dėl asmens perdavimo. Tuo atveju, kai laikinas asmens perdavimas turi būti vykdomas</text:span><text:span text:style-name="T2567"><text:s/>iš Lietuvos Respublikos į kitą Europos Sąjungos valstybę narę,</text:span><text:span text:style-name="T2568"><text:s/>kitos Europos Sąjungos valstybės narės kompetentingai institucijai nurodomas ir<text:s/></text:span><text:span text:style-name="T2569">term</text:span><text:span text:style-name="T2570">inas, per kurį asmuo turi būti grąžintas į Lietuvos Respubliką</text:span><text:span text:style-name="T2571">.</text:span></text:p>
      <text:p text:style-name="P2572"><text:span text:style-name="T2573">3</text:span><text:span text:style-name="T2574">.<text:s/></text:span><text:span text:style-name="T2575">Laikinai į Lietuvos Respubliką iš kitos Europos Sąjungos valstybės narės perduotas asmuo negali būti Lietuvos Respublikoje sulaikytas, traukiamas baudžiamojon atsakomybėn ir nuteistas u</text:span><text:span text:style-name="T2576">ž iki jo perdavimo į Lietuvos Respubliką padarytą nusikalstamą veiką, kuri nebuvo nurodyta Europos tyrimo orderyje, išskyrus atvejus, kai asmuo, turėdamas galimybę išvykti iš Lietuvos Respublikos, ja nepasinaudojo per penkiolika dienų arba palikęs Lietuvos</text:span><text:span text:style-name="T2577"><text:s/>Respublikos teritoriją vėl į ją sugrįžo.<text:s/></text:span></text:p>
      <text:p text:style-name="P2578"><text:span text:style-name="T2579">4</text:span><text:span text:style-name="T2580">.<text:s/></text:span><text:span text:style-name="T2581">Jeigu šiame straipsnyje nustatyta tvarka asmuo buvo perduotas iš Lietuvos Respublikos į kitą Europos Sąjungos valstybę narę, kitoje Europos Sąjungos valstybėje narėje taikyto suėmimo laikas įskaitomas į suė</text:span><text:span text:style-name="T2582">mimo ir bausmės laiką Lietuvos Respublikoje.</text:span></text:p>
      <text:p text:style-name="P2583"/>
      <text:p text:style-name="P2584"><text:span text:style-name="T2585">64</text:span><text:span text:style-name="T2586"><text:s/>straipsnis.<text:s/></text:span><text:span text:style-name="T2587">Pranešimas kitai Europos Sąjungos valstybei narei, kurioje yra informacijos perėmimo subjektas ir kurios techninės pagalbos nereikia</text:span></text:p>
      <text:p text:style-name="P2588"><text:span text:style-name="T2589">1</text:span><text:span text:style-name="T2590">.<text:s/></text:span><text:span text:style-name="T2591">Kai Lietuvos Respublikos baudžiamojo proceso kode</text:span><text:span text:style-name="T2592">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2593">, esa</text:span><text:span text:style-name="T2594">nčio kitos Europos Sąjungos valstybės narės, kurios techninės pagalbos nereikia informacijos perėmimui įvykdyti, teritorijoje, šio įstatymo 59 straipsnio 2 dalyje nurodyta institucija, naudodama<text:s/></text:span><text:span text:style-name="T2595">Lietuvos Respublikos teisingumo ministro tvirtinamą pavyzdinę</text:span><text:span text:style-name="T2596"><text:s/>pranešimo formą,<text:s/></text:span><text:span text:style-name="T2597">apie tai informuoja kitos Europos Sąjungos valstybės narės kompetentingą instituciją:<text:s/></text:span></text:p>
      <text:p text:style-name="P2598"><text:span text:style-name="T2599">1</text:span><text:span text:style-name="T2600">) prieš perimant informaciją, kai priėmus nutartį yra žinoma, kad informacijos perėmimo subjektas yra arba bus Europos Sąjungos valstybės narės, kur</text:span><text:span text:style-name="T2601">iai pranešama, teritorijoje;</text:span></text:p>
      <text:p text:style-name="P2602"><text:span text:style-name="T2603">2</text:span><text:span text:style-name="T2604">) informacijos perėmimo metu arba perėmus informaciją, nedelsdama po to, kai tampa žinoma, kad informacijos perėmimo subjektas informacijos perėmimo metu yra arba buvo<text:s/></text:span><text:span text:style-name="T2605">Europos Sąjungos<text:s/></text:span><text:span text:style-name="T2606">valstybės narės, kuriai pranešama, te</text:span><text:span text:style-name="T2607">ritorijoje</text:span><text:span text:style-name="T2608">.</text:span></text:p>
      <text:p text:style-name="P2609"><text:span text:style-name="T2610">2</text:span><text:span text:style-name="T2611">.<text:s/></text:span><text:span text:style-name="T2612">Šio straipsnio 1 dalyje nurodytas pranešimas turi būti išverstas į kitos Europos Sąjungos valstybės narės valstybinę kalbą arba į kitą kalbą, jeigu ši valstybė narė yra nurodžiusi, kad ji pripažins vertimą į vieną ar daugiau kitų Europ</text:span><text:span text:style-name="T2613">os Sąjungos valstybių narių oficialiųjų kalbų.</text:span><text:s/></text:p>
      <text:p text:style-name="P2614">Papildyta skyriumi:</text:p>
      <text:p text:style-name="P2615"><text:span text:style-name="T2616">Nr.<text:s/></text:span><text:a xlink:href="https://www.e-tar.lt/portal/legalAct.html?documentId=297b25704cfe11e7846ef01bfffb9b64" office:target-frame-name="_top" xlink:show="replace"><text:span text:style-name="T2617">XIII-397</text:span></text:a><text:span text:style-name="T2618">, 2017-06-01, paskelbta TAR 2017-06-09, i. k. 2017-09778</text:span></text:p>
      <text:p text:style-name="Normal"/>
      <text:p text:style-name="P2619"><text:span text:style-name="T2620">XII</text:span><text:span text:style-name="T2621"><text:s/>SKYRIUS</text:span></text:p>
      <text:p text:style-name="P2622"><text:span text:style-name="T2623">TURTO (ARBA ĮRODYMŲ) AREŠTO AKTŲ PRIPAŽINIMO IR VYKDYMO LIETUVOS RESPUBLIKOJE TVARKA IR SĄLYGOS</text:span></text:p>
      <text:p text:style-name="P2624"/>
      <text:p text:style-name="P2625"><text:span text:style-name="T2626">65</text:span><text:span text:style-name="T2627"><text:s/>straipsnis.<text:s/></text:span><text:span text:style-name="T2628">Institucijos, pripažįstančios kitoje Europos Sąjungos valstybėje narėje priimtą ir Lietuvos Respublikai perduotą vykdyti turto (arba įrodymų</text:span><text:span text:style-name="T2629">) arešto aktą</text:span></text:p>
      <text:p text:style-name="P2630"><text:span text:style-name="T2631">1</text:span><text:span text:style-name="T2632">. Kitos Europos Sąjungos valstybės narės kompetentingos institucijos priimtą ir Lietuvos Respublikai perduotą vykdyti turto (arba įrodymų) arešto aktą Lietuvos Respublikoje, užrašydamas rezoliuciją, pripažįsta turto buvimo vietos apygard</text:span><text:span text:style-name="T2633">os prokuratūros arba Lietuvos Respublikos generalinės prokuratūros prokuroras, o kai atliekamas ikiteisminis tyrimas, susijęs su Europos prokuratūros kompetencija, – Europos deleguotasis prokuroras. Prokuroras turto (arba įrodymų) arešto aktą atsisako prip</text:span><text:span text:style-name="T2634">ažinti nutarimu.</text:span></text:p>
      <text:p text:style-name="P2635"><text:span text:style-name="T2636">2</text:span><text:span text:style-name="T2637">. Prokuroras turto (arba įrodymų) arešto aktą iš kitos Europos Sąjungos valstybės narės kompetentingos institucijos gauna tiesiogiai arba per Lietuvos Respublikos generalinę prokuratūrą, o</text:span><text:span text:style-name="T2638"><text:s/>Europos deleguotasis prokuroras, kai<text:s/></text:span><text:span text:style-name="T2639">atliekam</text:span><text:span text:style-name="T2640">as ikiteisminis tyrimas, susijęs su Europos prokuratūros kompetencija, – tiesiogiai. Visas tolesnis prokuroro ir kitos Europos Sąjungos valstybės narės kompetentingos institucijos susirašinėjimas vyksta tiesiogiai. Prokuroras turto (arba įrodymų) arešto ak</text:span><text:span text:style-name="T2641">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2642"><text:span text:style-name="T2643">3</text:span><text:span text:style-name="T2644">. Jeig</text:span><text:span text:style-name="T2645">u turto (arba įrodymų) arešto aktą gavo institucija, neturinti kompetencijos spręsti dėl jo pripažinimo, turto (arba įrodymų) arešto aktą ji persiunčia šio straipsnio 1 dalyje nurodytai kompetentingai institucijai kuo greičiau, o kai tai praktiškai įmanoma</text:span><text:span text:style-name="T2646">, – per 24 valandas nuo gavimo, ir apie tai informuoja kitos Europos Sąjungos valstybės narės kompetentingą instituciją.</text:span><text:s/></text:p>
      <text:p text:style-name="P2647">Straipsnio pakeitimai:</text:p>
      <text:p text:style-name="P2648"><text:span text:style-name="T2649">Nr.<text:s/></text:span><text:a xlink:href="https://www.e-tar.lt/portal/legalAct.html?documentId=d53cc0c0b48511eab9d9cd0c85e0b745" office:target-frame-name="_top" xlink:show="replace"><text:span text:style-name="T2650">XIII-30</text:span><text:span text:style-name="T2651">53</text:span></text:a><text:span text:style-name="T2652">, 2020-06-11, paskelbta TAR 2020-06-22, i. k. 2020-13623</text:span></text:p>
      <text:p text:style-name="Normal"/>
      <text:p text:style-name="P2653"><text:span text:style-name="T2654">66</text:span><text:span text:style-name="T2655"><text:s/>straipsnis.<text:s/></text:span><text:span text:style-name="T2656">Turto (arba įrodymų) arešto akto pripažinimas Lietuvos Respublikoje</text:span></text:p>
      <text:p text:style-name="P2657"><text:span text:style-name="T2658">1</text:span><text:span text:style-name="T2659">. Sprendimą pripažinti arba<text:s/></text:span><text:span text:style-name="T2660">visiškai ar iš dalies<text:s/></text:span><text:span text:style-name="T2661">atsisakyti pripažinti t</text:span><text:span text:style-name="T2662">urto (arba įrodymų) arešto aktą</text:span><text:span text:style-name="T2663"><text:s/>prokuroras</text:span><text:span text:style-name="T2664"><text:s/>priima kuo greičiau, o kai tai praktiškai įmanoma, – ne vėliau kaip per 24 valandas nuo t</text:span><text:span text:style-name="T2665">urto (arba įrodymų) arešto akto</text:span><text:span text:style-name="T2666"><text:s/>gavimo, ir apie tai nedelsdamas raštu informuoja kitos Europos Sąjungos valstybės narės kompetentingą instituciją. Jeigu bu</text:span><text:span text:style-name="T2667">vo nuspręsta atsisakyti pripažinti turto<text:s/></text:span><text:span text:style-name="T2668">(arba įrodymų)<text:s/></text:span><text:span text:style-name="T2669">arešto aktą, nurodomi ir atsisakymo motyvai</text:span><text:span text:style-name="T2670">.</text:span></text:p>
      <text:p text:style-name="P2671"><text:span text:style-name="T2672">2</text:span><text:span text:style-name="T2673">. Prokuroras gali atsisakyti pripažinti kitos Europos Sąjungos valstybės narės kompetentingos institucijos išduotą<text:s/></text:span><text:span text:style-name="T2674">t</text:span><text:span text:style-name="T2675">urto (arba įrodymų) arešto aktą, j</text:span><text:span text:style-name="T2676">eigu:</text:span></text:p>
      <text:p text:style-name="P2677"><text:span text:style-name="T2678">1</text:span><text:span text:style-name="T2679">)<text:s/></text:span><text:span text:style-name="T2680">t</text:span><text:span text:style-name="T2681">urto (arba įrodymų) arešto akto vykdymas pažeistų pagrindines žmogaus teises ir (ar) laisves;</text:span></text:p>
      <text:p text:style-name="P2682"><text:span text:style-name="T2683">2</text:span><text:span text:style-name="T2684">)<text:s/></text:span><text:span text:style-name="T2685">t</text:span><text:span text:style-name="T2686">urto (arba įrodymų) arešto akto<text:s/></text:span><text:span text:style-name="T2687">pripažinimas ir vykdymas pažeistų<text:s/></text:span><text:span text:style-name="T2688">ne bis in idem</text:span><text:span text:style-name="T2689"><text:s/>principą</text:span><text:span text:style-name="T2690">;</text:span></text:p>
      <text:p text:style-name="P2691"><text:span text:style-name="T2692">3</text:span><text:span text:style-name="T2693">)<text:s/></text:span><text:span text:style-name="T2694">t</text:span><text:span text:style-name="T2695">urto (arba įrodymų) arešto aktas išduotas d</text:span><text:span text:style-name="T2696">ėl daiktų, dokumentų ar kito turto, kuriems pagal tarptautinės teisės normas<text:s/></text:span><text:span text:style-name="T2697">ar Lietuvos Respublikos įstatymus<text:s/></text:span><text:span text:style-name="T2698">taikomas imunitetas nuo baudžiamosios jurisdikcijos, arba kai Lietuvos Respublikos įstatymai draudžia tokių daiktų, dokumentų ar kito turto paėmi</text:span><text:span text:style-name="T2699">mą;<text:s/></text:span></text:p>
      <text:p text:style-name="P2700"><text:span text:style-name="T2701">4</text:span><text:span text:style-name="T2702">)<text:s/></text:span><text:span text:style-name="T2703">t</text:span><text:span text:style-name="T2704">urto (arba įrodymų) arešto aktas išduotas dėl veikos, kuri pagal Lietuvos Respublikos baudžiamąjį kodeksą nelaikoma nusikaltimu ar baudžiamuoju nusižengimu, išskyrus atvejus, kai<text:s/></text:span><text:span text:style-name="T2705">t</text:span><text:span text:style-name="T2706">urto (arba įrodymų) arešto aktas išduotas dėl 2003 m. liepos 22</text:span><text:span text:style-name="T2707"><text:s/>d. Tarybos pamatinio sprendimo 2003/577/TVR dėl turto arba įrodymų arešto aktų vykdymo Europos Sąjungoje 3 straipsnio 2 dalyje nurodytos nusikalstamos veikos ir<text:s/></text:span><text:span text:style-name="T2708">t</text:span><text:span text:style-name="T2709">urto (arba įrodymų) arešto aktą išdavusios<text:s/></text:span><text:span text:style-name="T2710">Europos Sąjungos<text:s/></text:span><text:span text:style-name="T2711">valstybės narės baudžiamieji įsta</text:span><text:span text:style-name="T2712">tymai už šią nusikalstamą veiką numato ne mažesnę negu trejų metų su laisvės atėmimu susijusią bausmę;</text:span></text:p>
      <text:p text:style-name="P2713"><text:span text:style-name="T2714">5</text:span><text:span text:style-name="T2715">)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716"><text:s/>pagrindu liudijimas turėjo būti išduotas, ir liudijimas nebuvo pateiktas, papildytas ar ištaisytas per prokuroro nustatytą terminą, arba gautas liudijimas neišverstas į lietuvių kalbą.<text:s/></text:span></text:p>
      <text:p text:style-name="P2717"><text:span text:style-name="T2718">3</text:span><text:span text:style-name="T2719">. <text:s/>Negalima atsisakyti pripažinti<text:s/></text:span><text:span text:style-name="T2720">t</text:span><text:span text:style-name="T2721">urto (arba įrodymų) arešto<text:s/></text:span><text:span text:style-name="T2722">akto, kuris</text:span><text:span text:style-name="T2723"><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724">, rinkliavų, muitų ar valiutos keitimo teisinis reglamentavimas Lietuvos Respublikoje skiriasi nuo kitos Europos Sąjungos valstybės narės teisės aktuose nustatyto reglamentavimo.</text:span></text:p>
      <text:p text:style-name="P2725"><text:span text:style-name="T2726">4</text:span><text:span text:style-name="T2727">.<text:s/></text:span><text:span text:style-name="T2728">Šio straipsnio 2 dalies 5 punkte nurodytu atveju prokuroras<text:s/></text:span><text:span text:style-name="T2729">konsultuojasi su kitos Europos Sąjungos valstybės narės kompetentinga institucija ir prireikus prašo jos per nustatytą terminą pateikti papildomus dokumentus, paaiškinimus ar kitą reikalingą informaciją, papildyti ar ištaisyti šio straipsnio 2 dalies 5 pun</text:span><text:span text:style-name="T2730">kte nurodytą liudijimą. Be to, prokuroras taip pat gali</text:span><text:span text:style-name="T2731"><text:s/>vietoj<text:s/></text:span><text:span text:style-name="T2732">šio straipsnio 2 dalies 5 punkte nurodyto<text:s/></text:span><text:span text:style-name="T2733">liudijimo priimti lygiavertį dokumentą arba atleisti kitos Europos Sąjungos valstybės narės kompetentingą instituciją nuo šio reikalavimo, jeigu pakank</text:span><text:span text:style-name="T2734">a pateiktos informacijos.<text:s/></text:span></text:p>
      <text:p text:style-name="P2735"><text:span text:style-name="T2736">5</text:span><text:span text:style-name="T2737">. Šiame straipsnyje ir šio įstatymo 65 straipsnyje nustatyta tvarka surašytos prokuroro rezoliucijos ir priimti nutarimai neskundžiami.<text:s/></text:span></text:p>
      <text:p text:style-name="P2738"><text:span text:style-name="T2739">67</text:span><text:span text:style-name="T2740"><text:s/>straipsnis.<text:s/></text:span><text:span text:style-name="T2741">Turto (arba įrodymų) arešto akto vykdymas Lietuvos Respublikoje</text:span></text:p>
      <text:p text:style-name="P2742"><text:span text:style-name="T2743">1</text:span><text:span text:style-name="T2744">.<text:s/></text:span><text:span text:style-name="T2745">Priėmęs sprendimą pripažinti<text:s/></text:span><text:span text:style-name="T2746">t</text:span><text:span text:style-name="T2747">urto (arba įrodymų) arešto aktą, prokuroras jį vykdo kuo greičiau laikinai apribodamas nuosavybės teisę į turto (arba įrodymų) arešto akte nurodytą turtą, darydamas kratą ar poėmį arba atlikdamas kitus Lietuvos Respubliko</text:span><text:span text:style-name="T2748">s baudžiamojo proceso kodekse bei šiame šio įstatymo skyriuje numatytus veiksmus.<text:s/></text:span><text:span text:style-name="T2749">Atlikti turto (arba įrodymų) arešto akto vykdymo veiksmus gali būti pavesta<text:s/></text:span><text:span text:style-name="T2750">kitam prokurorui ar ikiteisminio tyrimo įstaigai.</text:span></text:p>
      <text:p text:style-name="P2751"><text:span text:style-name="T2752">2</text:span><text:span text:style-name="T2753">.<text:s/></text:span><text:span text:style-name="T2754">Vykdant turto<text:s/></text:span><text:span text:style-name="T2755">(arba įrodymų)</text:span><text:span text:style-name="T2756"><text:s/>arešto aktą,</text:span><text:span text:style-name="T2757"><text:s/>kitos Europos Sąjungos valstybės narės kompetentingos institucijos prašymu gali būti laikomasi ir Lietuvos Respublikos baudžiamojo proceso kodekse ar šiame šio įstatymo skyriuje nenustatytų proceso taisyklių, jei jų laikymasis nepažeidžia Lietuvos Respubl</text:span><text:span text:style-name="T2758">ikos Konstitucijos, įstatymų ir neprieštarauja esminiams baudžiamojo proceso Lietuvos Respublikoje principams. Jeigu laikytis Lietuvos Respublikos baudžiamojo proceso kodekse ar šiame šio įstatymo skyriuje nenustatytų proceso taisyklių neįmanoma, apie tai<text:s/></text:span><text:span text:style-name="T2759">informuojama kitos Europos Sąjungos valstybės narės kompetentinga institucija.<text:s/></text:span></text:p>
      <text:p text:style-name="P2760"><text:span text:style-name="T2761">3</text:span><text:span text:style-name="T2762">. Turto (arba įrodymų) arešto akto vykdymą kontroliuoja jį pripažinęs prokuroras.</text:span><text:span text:style-name="T2763"><text:s/>Prireikus<text:s/></text:span><text:span text:style-name="T2764">visais su<text:s/></text:span><text:span text:style-name="T2765">t</text:span><text:span text:style-name="T2766">urto<text:s/></text:span><text:span text:style-name="T2767">(arba įrodymų)<text:s/></text:span><text:span text:style-name="T2768">arešto akto vykdymu susijusiais klausimais<text:s/></text:span><text:span text:style-name="T2769">prokuroras</text:span><text:span text:style-name="T2770"><text:s/>konsultuojasi su kitos Europos Sąjungos valstybės narės kompetentinga institucija.<text:s/></text:span></text:p>
      <text:p text:style-name="P2771"><text:span text:style-name="T2772">4</text:span><text:span text:style-name="T2773">. Prokuroras gali nuspręsti<text:s/></text:span><text:span text:style-name="T2774">t</text:span><text:span text:style-name="T2775">urto (arba įrodymų) arešto akto vykdymą laikinai atidėti, jeigu:</text:span></text:p>
      <text:p text:style-name="P2776"><text:span text:style-name="T2777">1</text:span><text:span text:style-name="T2778">)<text:s/></text:span><text:span text:style-name="T2779">t</text:span><text:span text:style-name="T2780">urto (arba įrodymų) arešto akto vykdymas pakenktų vyksta</text:span><text:span text:style-name="T2781">nčiam kriminalinės žvalgybos tyrimui arba baudžiamajam procesui;</text:span></text:p>
      <text:p text:style-name="P2782"><text:span text:style-name="T2783">2</text:span><text:span text:style-name="T2784">)<text:s/></text:span><text:span text:style-name="T2785">t</text:span><text:span text:style-name="T2786">urto (arba įrodymų) arešto aktas išduotas dėl daiktų, dokumentų ar kito turto, į kuriuos jau laikinai apribota nuosavybės teisė, arba jie paimti Lietuvos Respublikos baudžiamojo proce</text:span><text:span text:style-name="T2787">so kodekso nustatyta tvarka.<text:s/></text:span></text:p>
      <text:p text:style-name="P2788"><text:span text:style-name="T2789">5</text:span><text:span text:style-name="T2790">. Išnykus priežastims, dėl kurių buvo atidėtas turto (arba įrodymų) arešto akto vykdymas, prokuroras imasi turto (arba įrodymų) arešto akto vykdymo veiksmų ir apie tai raštu informuoja kitos Europos Sąjungos valstybės n</text:span><text:span text:style-name="T2791">arės kompetentingą instituciją.</text:span></text:p>
      <text:p text:style-name="P2792"><text:span text:style-name="T2793">6</text:span><text:span text:style-name="T2794">.<text:s/></text:span><text:span text:style-name="T2795">Daiktų, dokumentų ar kito turto, kurie buvo paimti vykdant<text:s/></text:span><text:span text:style-name="T2796">t</text:span><text:span text:style-name="T2797">urto (arba įrodymų) arešto aktą</text:span><text:span text:style-name="T2798">, paėmimas taikomas tol, kol šio straipsnio 7 ir 8 dalyse nurodytais atvejais bus nuspręsta dėl jų perdavimo kitos Europos Sąj</text:span><text:span text:style-name="T2799">ungos valstybės narės kompetentingai institucijai ar dėl jų konfiskavimo arba kol šio įstatymo 68 straipsnyje nustatyta tvarka priimamas sprendimas nutraukti<text:s/></text:span><text:span text:style-name="T2800">turto (arba įrodymų) arešto akto<text:s/></text:span><text:span text:style-name="T2801">vykdymą.<text:s/></text:span></text:p>
      <text:p text:style-name="P2802"><text:span text:style-name="T2803">7</text:span><text:span text:style-name="T2804">. Kartu su turto (arba įrodymų) arešto aktu atsiųs</text:span><text:span text:style-name="T2805">ti ar vėliau gauti kitos Europos Sąjungos valstybės narės kompetentingos institucijos prašymai<text:s/></text:span><text:span text:style-name="T2806">perduoti turto (arba įrodymų) arešto akte nurodytus daiktus, dokumentus ar kitą turtą arba juos<text:s/></text:span><text:span text:style-name="T2807">konfiskuoti nagrinėjami Lietuvos Respublikos baudžiamojo proceso<text:s/></text:span><text:span text:style-name="T2808">kodekso ir Lietuvos Respublikos tarptautinių sutarčių nustatyta tvarka.</text:span></text:p>
      <text:p text:style-name="P2809"><text:span text:style-name="T2810">8</text:span><text:span text:style-name="T2811">. Negalima atsisakyti vykdyti kartu su turto (arba įrodymų) arešto aktu atsiųsto ar vėliau gauto kitos Europos Sąjungos valstybės narės kompetentingos institucijos prašymo perduot</text:span><text:span text:style-name="T2812">i turto (arba įrodymų) arešto akte nurodytus daiktus, dokumentus ar kitą turtą dėl to, kad šis prašymas pateiktas dėl veikos, kuri pagal Lietuvos Respublikos baudžiamąjį kodeksą nelaikoma nusikaltimu ar baudžiamuoju nusižengimu, jeigu ši veika nustatyta Pa</text:span><text:span text:style-name="T2813">matinio sprendimo 2003/577/TVR 3 straipsnio 2 dalyje ir kitos Europos Sąjungos valstybės narės baudžiamieji įstatymai už šią nusikalstamą veiką numato ne mažesnę negu trejų metų su laisvės atėmimu susijusią bausmę.</text:span><text:s/></text:p>
      <text:p text:style-name="P2814">Straipsnio dalies pakeitimai:</text:p>
      <text:p text:style-name="P2815"><text:span text:style-name="T2816">Nr.<text:s/></text:span><text:a xlink:href="https://www.e-tar.lt/portal/legalAct.html?documentId=4352e2e0299a11eb932eb1ed7f923910" office:target-frame-name="_top" xlink:show="replace"><text:span text:style-name="T2817">XIII-3349</text:span></text:a><text:span text:style-name="T2818">, 2020-11-05, paskelbta TAR 2020-11-18, i. k. 2020-24233</text:span></text:p>
      <text:p text:style-name="Normal"/>
      <text:p text:style-name="P2819"><text:span text:style-name="T2820">9</text:span><text:span text:style-name="T2821">. Apie<text:s/></text:span><text:span text:style-name="T2822">t</text:span><text:span text:style-name="T2823">urto (arba įrodymų) arešto akto vykdymo veiksmus, kurių buvo imtasi, taip pat apie sprendimą laikinai atidėti turto (arba įrodymų) arešto akto vykdymą, įskaitant numatomą atidėjimo trukmę bei motyvus, ir apie alternatyvias procesines prievartos priemones,<text:s/></text:span><text:span text:style-name="T2824">kurios gali būti taikomos<text:s/></text:span><text:span text:style-name="T2825">t</text:span><text:span text:style-name="T2826">urto (arba įrodymų) arešto akte nurodytam turtui, prokuroras nedelsdamas raštu informuoja kitos Europos Sąjungos valstybės narės kompetentingą instituciją.</text:span></text:p>
      <text:p text:style-name="P2827"><text:span text:style-name="T2828">10</text:span><text:span text:style-name="T2829">. Turto (arba įrodymų) arešto akte nurodyti duomenys viešai neskelb</text:span><text:span text:style-name="T2830">tini, išskyrus tiek, kiek būtina jo vykdymui užtikrinti. Prokuroras, negalėdamas užtikrinti<text:s/></text:span><text:span text:style-name="T2831">t</text:span><text:span text:style-name="T2832">urto (arba įrodymų) arešto akte nurodytų duomenų neskelbtinumo, apie tai nedelsdamas informuoja kitos Europos Sąjungos valstybės narės kompetentingą instituciją. P</text:span><text:span text:style-name="T2833">rokuroras r</text:span><text:span text:style-name="T2834">eikiamais atvejais įspėja proceso dalyvius ar kitus asmenis, mačiusius atliekamus<text:s/></text:span><text:span text:style-name="T2835">t</text:span><text:span text:style-name="T2836">urto<text:s/></text:span><text:span text:style-name="T2837">(arba įrodymų)<text:s/></text:span><text:span text:style-name="T2838">arešto akto vykdymo veiksmus, kad draudžiama be jo leidimo paskelbti<text:s/></text:span><text:span text:style-name="T2839">t</text:span><text:span text:style-name="T2840">urto<text:s/></text:span><text:span text:style-name="T2841">(arba įrodymų)<text:s/></text:span><text:span text:style-name="T2842">arešto akto duomenis.<text:s/></text:span></text:p>
      <text:p text:style-name="P2843"><text:span text:style-name="T2844">11</text:span><text:span text:style-name="T2845">. Išlaidos, susijusios<text:s/></text:span><text:span text:style-name="T2846">su turto (arba įrodymų) arešto akto vykdymu Lietuvos Respublikoje, apmokamos iš Lietuvos Respublikos valstybės biudžeto lėšų, išskyrus išlaidas, kurios atsirado kitos Europos Sąjungos valstybės narės teritorijoje, nebent kitos Europos Sąjungos valstybės na</text:span><text:span text:style-name="T2847">rės kompetentinga institucija ir turto (arba įrodymų) arešto aktą pripažinęs prokuroras susitaria kitaip.<text:s/></text:span></text:p>
      <text:p text:style-name="P2848"><text:span text:style-name="T2849">12</text:span><text:span text:style-name="T2850">.<text:s/></text:span><text:span text:style-name="T2851">T</text:span><text:span text:style-name="T2852">urto<text:s/></text:span><text:span text:style-name="T2853">(arba įrodymų)<text:s/></text:span><text:span text:style-name="T2854">arešto akto pagrįstumas gali būti skundžiamas tik kitos Europos Sąjungos valstybės narės institucijoms.<text:s/></text:span></text:p>
      <text:p text:style-name="P2855"><text:span text:style-name="T2856">13</text:span><text:span text:style-name="T2857">. Tik kit</text:span><text:span text:style-name="T2858">os Europos Sąjungos valstybės narės kompetentinga institucija turi teisę priimti sprendimus, susijusius su<text:s/></text:span><text:span text:style-name="T2859">t</text:span><text:span text:style-name="T2860">urto (arba įrodymų) arešto akto pakeitimu, papildymu, panaikinimu ar atšaukimu. Kitos Europos Sąjungos valstybės narės kompetentingos institucijos p</text:span><text:span text:style-name="T2861">akeistas ar papildytas turto (arba įrodymų) arešto aktas pripažįstamas šio įstatymo 65 ir 66 straipsniuose nustatyta tvarka.</text:span></text:p>
      <text:p text:style-name="P2862"><text:span text:style-name="T2863">14</text:span><text:span text:style-name="T2864">. Turto (arba įrodymų) arešto akto vykdymo metu atliekami proceso veiksmai gali būti skundžiami Lietuvos Respublikos baudžiam</text:span><text:span text:style-name="T2865">ojo proceso kodekse nustatytais atvejais ir tvarka.<text:s/></text:span><text:span text:style-name="T2866">Prokuroras</text:span><text:span text:style-name="T2867"><text:s/></text:span><text:span text:style-name="T2868">apie skundo<text:s/></text:span><text:span text:style-name="T2869">padavimą, jo motyvus, taip pat apie skundo nagrinėjimo rezultatus informuoja kitos Europos Sąjungos valstybės narės kompetentingą instituciją.<text:s/></text:span></text:p>
      <text:p text:style-name="P2870"/>
      <text:p text:style-name="P2871"><text:span text:style-name="T2872">68</text:span><text:span text:style-name="T2873"><text:s/>straipsnis.<text:s/></text:span><text:span text:style-name="T2874">Turto (arba<text:s/></text:span><text:span text:style-name="T2875">įrodymų) arešto akto vykdymo nutraukimas</text:span></text:p>
      <text:p text:style-name="P2876"><text:span text:style-name="T2877">1</text:span><text:span text:style-name="T2878">. Turto<text:s/></text:span><text:span text:style-name="T2879">(arba įrodymų)<text:s/></text:span><text:span text:style-name="T2880">arešto akto vykdymas gali būti nutrauktas prokuroro nutarimu, jeigu:</text:span></text:p>
      <text:p text:style-name="P2881"><text:span text:style-name="T2882">1</text:span><text:span text:style-name="T2883">) turto<text:s/></text:span><text:span text:style-name="T2884">(arba įrodymų)<text:s/></text:span><text:span text:style-name="T2885">arešto akte nurodyti daiktai, dokumentai ar kitas turtas yra dingę, sunaikinti arba jų<text:s/></text:span><text:span text:style-name="T2886">negalima rasti nurodytoje vietoje;</text:span></text:p>
      <text:p text:style-name="P2887"><text:span text:style-name="T2888">2</text:span><text:span text:style-name="T2889">)<text:s/></text:span><text:span text:style-name="T2890">kitos Europos Sąjungos valstybės narės kompetentinga institucija panaikina<text:s/></text:span><text:span text:style-name="T2891">t</text:span><text:span text:style-name="T2892">urto<text:s/></text:span><text:span text:style-name="T2893">(arba įrodymų)<text:s/></text:span><text:span text:style-name="T2894">arešto aktą arba atšaukia jo vykdymą</text:span><text:span text:style-name="T2895">;</text:span></text:p>
      <text:p text:style-name="P2896"><text:span text:style-name="T2897">3</text:span><text:span text:style-name="T2898">) sueina procesinių prievartos priemonių taikymo maksimalūs</text:span><text:span text:style-name="T2899"> </text:span><text:span text:style-name="T2900">terminai, nusta</text:span><text:span text:style-name="T2901">tyti Lietuvos Respublikos baudžiamojo proceso kodekse;</text:span></text:p>
      <text:p text:style-name="P2902"><text:span text:style-name="T2903">4</text:span><text:span text:style-name="T2904">)<text:s/></text:span><text:span text:style-name="T2905">atsiranda kitų priežasčių, dėl kurių vykdyti turto<text:s/></text:span><text:span text:style-name="T2906">(arba įrodymų)<text:s/></text:span><text:span text:style-name="T2907">arešto aktą tampa neįmanoma.</text:span></text:p>
      <text:p text:style-name="P2908"><text:span text:style-name="T2909">2</text:span><text:span text:style-name="T2910">. Prokuroras, priėmęs nutarimą nutraukti turto<text:s/></text:span><text:span text:style-name="T2911">(arba įrodymų)<text:s/></text:span><text:span text:style-name="T2912">arešto akto vykdymą, nedelsdam</text:span><text:span text:style-name="T2913">as raštu informuoja kitos Europos Sąjungos valstybės narės kompetentingą instituciją apie turto<text:s/></text:span><text:span text:style-name="T2914">(arba įrodymų)<text:s/></text:span><text:span text:style-name="T2915">arešto akto vykdymo nutraukimą ir jo motyvus. Šio straipsnio 1 dalies 3 punkte nurodytais atvejais kitos Europos Sąjungos valstybės narės kompete</text:span><text:span text:style-name="T2916">ntinga institucija informuojama iš anksto prieš priimant sprendimą nutraukti turto<text:s/></text:span><text:span text:style-name="T2917">(arba įrodymų)<text:s/></text:span><text:span text:style-name="T2918">arešto akto vykdymą.</text:span><text:s/></text:p>
      <text:p text:style-name="P2919">Papildyta skyriumi:</text:p>
      <text:p text:style-name="P2920"><text:span text:style-name="T2921">Nr.<text:s/></text:span><text:a xlink:href="https://www.e-tar.lt/portal/legalAct.html?documentId=297b25704cfe11e7846ef01bfffb9b64" office:target-frame-name="_top" xlink:show="replace"><text:span text:style-name="T2922">XIII-397</text:span></text:a><text:span text:style-name="T2923">,<text:s/></text:span><text:span text:style-name="T2924">2017-06-01, paskelbta TAR 2017-06-09, i. k. 2017-09778</text:span></text:p>
      <text:p text:style-name="Normal"/>
      <text:p text:style-name="P2925"><text:span text:style-name="T2926">XIII</text:span><text:span text:style-name="T2927"><text:s/>SKYRIUS</text:span></text:p>
      <text:p text:style-name="P2928"><text:span text:style-name="T2929">LIETUVOS RESPUBLIKOJE IŠDUOTŲ TURTO (ARBA ĮRODYMŲ) AREŠTO AKTŲ LIUDIJIMŲ PERDAVIMO VYKDYTI KITOMS EUROPOS SĄJUNGOS VALSTYBĖMS NARĖMS TVARKA IR SĄLYGOS</text:span></text:p>
      <text:p text:style-name="P2930"/>
      <text:p text:style-name="P2931"><text:span text:style-name="T2932">69</text:span><text:span text:style-name="T2933"><text:s/>straipsnis.<text:s/></text:span><text:span text:style-name="T2934">Turto<text:s/></text:span><text:span text:style-name="T2935">(arba<text:s/></text:span><text:span text:style-name="T2936">įrodymų)<text:s/></text:span><text:span text:style-name="T2937">arešto akto liudijimo išdavimas</text:span></text:p>
      <text:p text:style-name="P2938"><text:span text:style-name="T2939">1</text:span><text:span text:style-name="T2940">.<text:s/></text:span><text:span text:style-name="T2941">Turto<text:s/></text:span><text:span text:style-name="T2942">(arba įrodymų)<text:s/></text:span><text:span text:style-name="T2943">arešto akto liudijimas<text:s/></text:span><text:span text:style-name="T2944">gali būti išduotas:</text:span></text:p>
      <text:p text:style-name="P2945"><text:span text:style-name="T2946">1</text:span><text:span text:style-name="T2947">) siekiant užtikrinti galimą turto konfiskavimą, ikiteisminio tyrimo ar baudžiamosios bylos nagrinėjimo teisme metu paaiškėjus, kad įtariamoj</text:span><text:span text:style-name="T2948">o, kaltinamojo ar pagal įstatymus materialiai atsakingo už įtariamojo ar kaltinamojo veiksmus fizinio asmens arba fizinių asmenų ar juridinio asmens turimas nusikalstamu būdu gautas arba įgytas turtas arba Lietuvos Respublikos baudžiamojo kodekso 72</text:span><text:span text:style-name="T2949">3</text:span><text:span text:style-name="T2950"><text:s/>strai</text:span><text:span text:style-name="T2951">psnyje nurodytus požymius atitinkantis konfiskuotinas turtas yra ar gali būti kitoje Europos Sąjungos valstybėje narėje ir yra priimtas prokuroro nutarimas ar teismo nutartis skirti arba pratęsti laikiną nuosavybės teisės apribojimą;</text:span></text:p>
      <text:p text:style-name="P2952"><text:span text:style-name="T2953">2</text:span><text:span text:style-name="T2954">) kai gauta pakan</text:span><text:span text:style-name="T2955">kamai duomenų, kad Airijoje arba Danijos Karalystėje yra arba gali būti nusikalstamos veikos įrankių, nusikalstamu būdu gautų ar įgytų daiktų bei vertybių, taip pat daiktų ar dokumentų, galinčių turėti reikšmės nusikalstamai veikai tirti, arba kad koks nor</text:span><text:span text:style-name="T2956">s asmuo, esantis Airijoje ar Danijos Karalystėje, jų turi ir yra priimta ikiteisminio tyrimo teisėjo nutartis daryti kratą, arba kai reikia paimti<text:s/></text:span><text:span text:style-name="T2957">daiktus ar dokumentus, turinčius reikšmės nusikalstamai veikai tirti, ir tiksliai žinoma, kur jie yra Airijoj</text:span><text:span text:style-name="T2958">e ar Danijos Karalystėje, ir yra priimta ikiteisminio tyrimo teisėjo nutartis daryti poėmį.</text:span></text:p>
      <text:p text:style-name="P2959"><text:span text:style-name="T2960">2</text:span><text:span text:style-name="T2961">. Turto (arba įrodymų) arešto akto liudijimą išduoda Lietuvos Respublikos generalinė prokuratūra arba apygardos prokuratūra, kai turto (arba įrodymų) arešto<text:s/></text:span><text:span text:style-name="T2962">akto liudijimas išduodamas Lietuvos Respublikos generalinei prokuratūrai ar apygardos prokuratūrai atliekant ikiteisminį tyrimą arba gavus bylą nagrinėjančio teismo ar ikiteisminio tyrimo įstaigos, kurios atliekamam ikiteisminiam tyrimui vadovauja Lietuvos</text:span><text:span text:style-name="T2963"><text:s/>Respublikos generalinė prokuratūra ar apygardos prokuratūra, prašymą, taip pat Europos deleguotasis prokuroras, kai atliekant tyrimą kompetentinga institucija paskirta Europos prokuratūra.</text:span><text:s/></text:p>
      <text:p text:style-name="P2964">Straipsnio dalies pakeitimai:</text:p>
      <text:p text:style-name="P2965"><text:span text:style-name="T2966">Nr.<text:s/></text:span><text:a xlink:href="https://www.e-tar.lt/portal/legalAct.html?documentId=d53cc0c0b48511eab9d9cd0c85e0b745" office:target-frame-name="_top" xlink:show="replace"><text:span text:style-name="T2967">XIII-3053</text:span></text:a><text:span text:style-name="T2968">, 2020-06-11, paskelbta TAR 2020-06-22, i. k. 2020-13623</text:span></text:p>
      <text:p text:style-name="Normal"/>
      <text:p text:style-name="P2969"><text:span text:style-name="T2970">3</text:span><text:span text:style-name="T2971">. Lietuvos Respublikos generalinei prokuratūrai ir apygardos prokuratūrai pateikiamas motyvuotas prašymas išduoti tur</text:span><text:span text:style-name="T2972">to (arba įrodymų) arešto akto liudijimą ir prie jo pridedami:</text:span></text:p>
      <text:p text:style-name="P2973"><text:span text:style-name="T2974">1</text:span><text:span text:style-name="T2975">) turto (arba įrodymų) arešto akto liudijimo projektas;</text:span></text:p>
      <text:p text:style-name="P2976"><text:span text:style-name="T2977">2</text:span><text:span text:style-name="T2978">) prokuroro nutarimo skirti laikiną nuosavybės teisės apribojimą arba ikiteisminio tyrimo teisėjo nutarties pratęsti laikiną nuosa</text:span><text:span text:style-name="T2979">vybės teisės apribojimą, arba ikiteisminio tyrimo teisėjo nutarties daryti kratą ar poėmį nuorašas.</text:span></text:p>
      <text:p text:style-name="P2980"><text:span text:style-name="T2981">4</text:span><text:span text:style-name="T2982">. Jeigu turto<text:s/></text:span><text:span text:style-name="T2983">(arba įrodymų)<text:s/></text:span><text:span text:style-name="T2984">arešto akto liudijimui išduoti trūksta informacijos, prokuratūra, gavusi prašymą išduoti turto<text:s/></text:span><text:span text:style-name="T2985">(arba įrodymų)<text:s/></text:span><text:span text:style-name="T2986">arešto akt</text:span><text:span text:style-name="T2987">o liudijimą, kreipiasi į prašymą pateikusią instituciją, kad ši pateiktų trūkstamą informaciją ir prireikus per nurodytą terminą papildytų turto<text:s/></text:span><text:span text:style-name="T2988">(arba įrodymų)<text:s/></text:span><text:span text:style-name="T2989">arešto akto liudijimo projektą. Jeigu per nurodytą terminą trūkstama informacija negaunama, praš</text:span><text:span text:style-name="T2990">ymas išduoti turto<text:s/></text:span><text:span text:style-name="T2991">(arba įrodymų)<text:s/></text:span><text:span text:style-name="T2992">arešto akto liudijimą grąžinamas jį pateikusiai institucijai.<text:s/></text:span></text:p>
      <text:p text:style-name="P2993"><text:span text:style-name="T2994">5</text:span><text:span text:style-name="T2995">. Turto<text:s/></text:span><text:span text:style-name="T2996">(arba įrodymų)<text:s/></text:span><text:span text:style-name="T2997">arešto akto liudijimas išduodamas užpildžius Lietuvos Respublikos teisingumo ministro tvirtinamą pavyzdinę turto<text:s/></text:span><text:span text:style-name="T2998">(arba įrodymų)<text:s/></text:span><text:span text:style-name="T2999">arešto akto liudijimo formą. Turto<text:s/></text:span><text:span text:style-name="T3000">(arba įrodymų)<text:s/></text:span><text:span text:style-name="T3001">arešto akto liudijimas, išduodamas gavus šio straipsnio 2 dalyje nurodytą prašymą, turi būti išduotas ne vėliau kaip per penkias darbo dienas nuo visos šiam liudijimui išduoti reikalingos informacijos gavim</text:span><text:span text:style-name="T3002">o.<text:s/></text:span><text:span text:style-name="T3003">Turto<text:s/></text:span><text:span text:style-name="T3004">(arba įrodymų)<text:s/></text:span><text:span text:style-name="T3005">arešto akto<text:s/></text:span><text:span text:style-name="T3006">liudijimas turi būti išverstas į kitos Europos Sąjungos valstybės narės valstybinę kalbą arba į kitą kalbą, jeigu ši valstybė narė yra nurodžiusi, kad ji pripažins vertimą į vieną ar daugiau kitų Europos Sąjungos valstyb</text:span><text:span text:style-name="T3007">ių narių oficialiųjų kalbų.<text:s/></text:span><text:span text:style-name="T3008">Turto<text:s/></text:span><text:span text:style-name="T3009">(arba įrodymų)<text:s/></text:span><text:span text:style-name="T3010">arešto akto<text:s/></text:span><text:span text:style-name="T3011">liudijimo vertimo laikas neįskaitomas į šioje dalyje nurodytą terminą.</text:span><text:span text:style-name="T3012"><text:s/></text:span></text:p>
      <text:p text:style-name="P3013"/>
      <text:p text:style-name="P3014"><text:span text:style-name="T3015">70</text:span><text:span text:style-name="T3016"><text:s/>straipsnis.<text:s/></text:span><text:span text:style-name="T3017">Turto<text:s/></text:span><text:span text:style-name="T3018">(arba įrodymų)<text:s/></text:span><text:span text:style-name="T3019">arešto akto liudijimo perdavimas vykdyti kitai Europos Sąjungos valstybei narei</text:span></text:p>
      <text:p text:style-name="P3020"><text:span text:style-name="T3021">1</text:span><text:span text:style-name="T3022">. Turto<text:s/></text:span><text:span text:style-name="T3023">(arba įrodymų)<text:s/></text:span><text:span text:style-name="T3024">arešto akto liudijimą, jo vertimą ir prokuroro nutarimą ar teismo nutartį skirti arba pratęsti laikiną nuosavybės teisės apribojimą arba ikiteisminio tyrimo teisėjo nutartį daryti kratą ar poėmį turto<text:s/></text:span><text:span text:style-name="T3025">(arba įrodymų)<text:s/></text:span><text:span text:style-name="T3026">arešto akto<text:s/></text:span><text:span text:style-name="T3027">liudijimą išdavusi institucija tiesiogiai perduoda kitos Europos Sąjungos valstybės narės kompetentingai institucijai arba šios valstybės narės centrinei institucijai, jeigu ši yra paskirta. Jeigu nėra žinoma kitos Europos Sąjungos valstybės narės kompeten</text:span><text:span text:style-name="T3028">tinga institucija, gali būti konsultuojamasi su Europos teisminio tinklo kontaktiniais asmenimis. Turto<text:s/></text:span><text:span text:style-name="T3029">(arba įrodymų)<text:s/></text:span><text:span text:style-name="T3030">arešto akto liudijimas perduodamas bet kokiu būdu, leidžiančiu pateikti rašytinį dokumentą, kai kita Europos Sąjungos valstybė narė gali<text:s/></text:span><text:span text:style-name="T3031">nustatyti dokumentų autentiškumą.</text:span></text:p>
      <text:p text:style-name="P3032"><text:span text:style-name="T3033">2</text:span><text:span text:style-name="T3034">. Neatidėliotinais atvejais turto<text:s/></text:span><text:span text:style-name="T3035">(arba įrodymų)<text:s/></text:span><text:span text:style-name="T3036">arešto akto liudijimas kitai Europos Sąjungos valstybei narei gali būti siunčiamas per Lietuvos Respublikos generalinės prokuratūros prokurorą – Lietuvos nacionalinį na</text:span><text:span text:style-name="T3037">rį Eurojuste (Lietuvos nacionalinio nario Eurojuste pavaduotoją).</text:span></text:p>
      <text:p text:style-name="P3038"><text:span text:style-name="T3039">3</text:span><text:span text:style-name="T3040">. Turto<text:s/></text:span><text:span text:style-name="T3041">(arba įrodymų)<text:s/></text:span><text:span text:style-name="T3042">arešto akto liudijimą išdavusi institucija visais su turto<text:s/></text:span><text:span text:style-name="T3043">(arba įrodymų)<text:s/></text:span><text:span text:style-name="T3044">arešto akto liudijimo vykdymu susijusiais klausimais su kitos Europos Sąjungos valstybės</text:span><text:span text:style-name="T3045"><text:s/>narės kompetentinga institucija arba centrine institucija susižino tiesiogiai.<text:s/></text:span></text:p>
      <text:p text:style-name="P3046"><text:span text:style-name="T3047">4</text:span><text:span text:style-name="T3048">. Išlaidos, susijusios su turto (arba įrodymų) arešto akto liudijimo vykdymu kitoje Europos Sąjungos valstybėje narėje, tenka kitai Europos Sąjungos valstybei narei, išsk</text:span><text:span text:style-name="T3049">yrus išlaidas, kurios atsirado Lietuvos Respublikos teritorijoje, nebent kitos Europos Sąjungos valstybės narės kompetentinga institucija ir turto (arba įrodymų) arešto akto liudijimą išdavusi institucija susitaria kitaip.</text:span></text:p>
      <text:p text:style-name="P3050"/>
      <text:p text:style-name="P3051"><text:span text:style-name="T3052">71</text:span><text:span text:style-name="T3053"><text:s/>straipsnis.<text:s/></text:span><text:span text:style-name="T3054">Institucijų</text:span><text:span text:style-name="T3055"><text:s/>pareigos perdavus vykdyti turto<text:s/></text:span><text:span text:style-name="T3056">(arba įrodymų)<text:s/></text:span><text:span text:style-name="T3057">arešto akto liudijimą</text:span></text:p>
      <text:p text:style-name="P3058"><text:span text:style-name="T3059">1</text:span><text:span text:style-name="T3060">. Turto<text:s/></text:span><text:span text:style-name="T3061">(arba įrodymų)<text:s/></text:span><text:span text:style-name="T3062">arešto akto liudijimo išdavimą inicijavusi institucija privalo:</text:span></text:p>
      <text:p text:style-name="P3063"><text:span text:style-name="T3064">1</text:span><text:span text:style-name="T3065">) nedelsdama informuoti turto<text:s/></text:span><text:span text:style-name="T3066">(arba įrodymų)<text:s/></text:span><text:span text:style-name="T3067">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3068">nio tyrimo teisėjo nutartis daryti kratą ar poėmį, taip pat jeigu atsiranda kitų priežasčių, dėl kurių vykdyti turto<text:s/></text:span><text:span text:style-name="T3069">(arba įrodymų)<text:s/></text:span><text:span text:style-name="T3070">arešto akto liudijimą tampa nebetikslinga;</text:span></text:p>
      <text:p text:style-name="P3071"><text:span text:style-name="T3072">2</text:span><text:span text:style-name="T3073">) ketindama kreiptis dėl laikino nuosavybės teisės apribojimo termino pratęs</text:span><text:span text:style-name="T3074">imo, likus penkiolikai dienų iki termino pabaigos apie tai informuoti turto<text:s/></text:span><text:span text:style-name="T3075">(arba įrodymų)<text:s/></text:span><text:span text:style-name="T3076">arešto akto liudijimą išdavusią instituciją ir, gavusi ikiteisminio tyrimo teisėjo ar teismo nutartį pratęsti laikino nuosavybės teisės apribojimo terminą, nedelsdam</text:span><text:span text:style-name="T3077">a nutarties nuorašą pateikti turto<text:s/></text:span><text:span text:style-name="T3078">(arba įrodymų)<text:s/></text:span><text:span text:style-name="T3079">arešto akto liudijimą išdavusiai institucijai;<text:s/></text:span></text:p>
      <text:p text:style-name="P3080"><text:span text:style-name="T3081">3</text:span><text:span text:style-name="T3082">) prireikus išduoti papildytą ar pakeistą turto<text:s/></text:span><text:span text:style-name="T3083">(arba įrodymų)<text:s/></text:span><text:span text:style-name="T3084">arešto akto liudijimą, šio įstatymo 69 straipsnyje nustatyta tvarka laiku pateikti prašymą</text:span><text:span text:style-name="T3085"><text:s/>dėl turto<text:s/></text:span><text:span text:style-name="T3086">(arba įrodymų)<text:s/></text:span><text:span text:style-name="T3087">arešto akto liudijimo išdavimo</text:span><text:span text:style-name="T3088">.</text:span></text:p>
      <text:p text:style-name="P3089"><text:span text:style-name="T3090">2</text:span><text:span text:style-name="T3091">. Turto<text:s/></text:span><text:span text:style-name="T3092">(arba įrodymų)<text:s/></text:span><text:span text:style-name="T3093">arešto akto liudijimą išdavusi institucija privalo:</text:span></text:p>
      <text:p text:style-name="P3094"><text:span text:style-name="T3095">1</text:span><text:span text:style-name="T3096">) vykdydama turto<text:s/></text:span><text:span text:style-name="T3097">(arba įrodymų)<text:s/></text:span><text:span text:style-name="T3098">arešto akto liudijimą, visą iš kitos Europos Sąjungos valstybės narės kompetenti</text:span><text:span text:style-name="T3099">ngos institucijos gautą informaciją perduoti turto<text:s/></text:span><text:span text:style-name="T3100">(arba įrodymų)<text:s/></text:span><text:span text:style-name="T3101">arešto akto liudijimo išdavimą inicijavusiai institucijai;<text:s/></text:span></text:p>
      <text:p text:style-name="P3102"><text:span text:style-name="T3103">2</text:span><text:span text:style-name="T3104">) bendradarbiauti su kitos Europos Sąjungos valstybės narės kompetentinga institucija ir savo iniciatyva ar kitos Europos Sąj</text:span><text:span text:style-name="T3105">ungos valstybės narės kompetentingos institucijos prašymu teikti jai visą informaciją, reikalingą sklandžiai turto<text:s/></text:span><text:span text:style-name="T3106">(arba įrodymų)<text:s/></text:span><text:span text:style-name="T3107">arešto akto liudijimo vykdymo eigai užtikrinti;<text:s/></text:span></text:p>
      <text:p text:style-name="P3108"><text:span text:style-name="T3109">3</text:span><text:span text:style-name="T3110">) gavusi ikiteisminio tyrimo teisėjo nutarties pratęsti laikino nuosavyb</text:span><text:span text:style-name="T3111">ės teisės apribojimo terminą nuorašą, nedelsdama pateikti prašymą kitos Europos Sąjungos valstybės narės kompetentingai institucijai dėl laikino nuosavybės teisės apribojimo termino pratęsimo;<text:s/></text:span></text:p>
      <text:p text:style-name="P3112"><text:span text:style-name="T3113">4</text:span><text:span text:style-name="T3114">) išnykus turto<text:s/></text:span><text:span text:style-name="T3115">(arba įrodymų)<text:s/></text:span><text:span text:style-name="T3116">arešto akto liudijimo išda</text:span><text:span text:style-name="T3117">vimo pagrindui, atšaukti turto<text:s/></text:span><text:span text:style-name="T3118">(arba įrodymų)<text:s/></text:span><text:span text:style-name="T3119">arešto akto liudijimą</text:span><text:span text:style-name="T3120">.</text:span><text:s/></text:p>
      <text:p text:style-name="P3121">Papildyta skyriumi:</text:p>
      <text:p text:style-name="P3122"><text:span text:style-name="T3123">Nr.<text:s/></text:span><text:a xlink:href="https://www.e-tar.lt/portal/legalAct.html?documentId=297b25704cfe11e7846ef01bfffb9b64" office:target-frame-name="_top" xlink:show="replace"><text:span text:style-name="T3124">XIII-397</text:span></text:a><text:span text:style-name="T3125">, 2017-06-01, paskelbta TAR 2017-06-09, i. k.<text:s/></text:span><text:span text:style-name="T3126">2017-09778</text:span></text:p>
      <text:p text:style-name="Normal"/>
      <text:p text:style-name="P3127"><text:span text:style-name="T3128">XIV</text:span><text:span text:style-name="T3129"><text:s/>SKYRIUS</text:span></text:p>
      <text:p text:style-name="P3130"><text:span text:style-name="T3131">EUROPOS SĄJUNGOS VALSTYBIŲ NARIŲ TEISMŲ SPRENDIMŲ KONFISKUOTI TURTĄ PRIPAŽINIMO IR VYKDYMO LIETUVOS RESPUBLIKOJE TVARKA IR SĄLYGOS PAGAL PAMATINĮ SPRENDIMĄ 2006/783/TVR<text:s/></text:span></text:p>
      <text:p text:style-name="P3132"/>
      <text:p text:style-name="P3133"><text:span text:style-name="T3134">72</text:span><text:span text:style-name="T3135"><text:s/>straipsnis.<text:s/></text:span><text:span text:style-name="T3136">Institucijos, pripažįstančios kitoje<text:s/></text:span><text:span text:style-name="T3137">Europos Sąjungos valstybėje narėje priimtą ir Lietuvos Respublikai perduotą vykdyti teismo sprendimą konfiskuoti turtą</text:span></text:p>
      <text:p text:style-name="P3138"><text:span text:style-name="T3139">Europos Sąjungos valstybės narės teismo sprendimą konfiskuoti turtą pripažįsta fizinio asmens, dėl kurio turto konfiskavimo priimtas sp</text:span><text:span text:style-name="T3140">rendimas, gyvenamosios vietos arba juridinio asmens, dėl kurio turto konfiskavimo priimtas sprendimas, buveinės vietos apylinkės teismas. Tais atvejais, kai fizinis asmuo, dėl kurio turto konfiskavimo priimtas sprendimas, neturi gyvenamosios vietos Lietuvo</text:span><text:span text:style-name="T3141">s Respublikoje arba juridinis asmuo, dėl kurio turto konfiskavimo priimtas sprendimas, neturi buveinės Lietuvos Respublikoje, Europos Sąjungos valstybės narės teismo sprendimą konfiskuoti turtą pripažįsta konfiskuotino turto ar pagrindinės jo dalies buvimo</text:span><text:span text:style-name="T3142"><text:s/>vietos apylinkės teismas.</text:span></text:p>
      <text:p text:style-name="P3143"/>
      <text:p text:style-name="P3144"><text:span text:style-name="T3145">73</text:span><text:span text:style-name="T3146"><text:s/>straipsnis.<text:s/></text:span><text:span text:style-name="T3147">Sprendimo konfiskuoti turtą pripažinimas Lietuvos Respublikoje</text:span></text:p>
      <text:p text:style-name="P3148"><text:span text:style-name="T3149">1</text:span><text:span text:style-name="T3150">. Gavęs Europos Sąjungos valstybės narės teismo sprendimą konfiskuoti turtą, apylinkės teismas per septynias dienas nuo sprendimo gavimo di</text:span><text:span text:style-name="T3151">enos rengia teismo posėdį. Į šį posėdį teismas šaukia asmenį, dėl kurio turto konfiskavimo priimtas šioje dalyje nurodytas sprendimas, jo gynėją, juridinio asmens atstovą, prokurorą ir kitus suinteresuotus asmenis. Šių asmenų neatvykimas klausimo nagrinėji</text:span><text:span text:style-name="T3152">mo nesustabdo. Klausimo nagrinėjimas pradedamas posėdžio pirmininko pranešimu. Po to teismas išklauso į posėdį atvykusius asmenis ir priima nutartį pripažinti Europos Sąjungos valstybės narės teismo sprendimą konfiskuoti turtą arba nutartį atsisakyti pripa</text:span><text:span text:style-name="T3153">žinti Europos Sąjungos valstybės narės teismo sprendimą konfiskuoti turtą. Šias nutartis teismas priima pasitarimų kambaryje.</text:span></text:p>
      <text:p text:style-name="P3154"><text:span text:style-name="T3155">2</text:span><text:span text:style-name="T3156">. Teismas atsisako pripažinti ir vykdyti Europos Sąjungos valstybės narės teismo sprendimą konfiskuoti turtą, jeigu:</text:span></text:p>
      <text:p text:style-name="P3157"><text:span text:style-name="T3158">1</text:span><text:span text:style-name="T3159">) spr</text:span><text:span text:style-name="T3160">endimo konfiskuoti turtą vykdymas pažeistų pagrindines žmogaus teises ir (ar) laisves;</text:span></text:p>
      <text:p text:style-name="P3161"><text:span text:style-name="T3162">2</text:span><text:span text:style-name="T3163">) sprendimo konfiskuoti turtą vykdymas pažeistų draudimą antrą kartą bausti asmenį už tą pačią nusikalstamą veiką;</text:span></text:p>
      <text:p text:style-name="P3164"><text:span text:style-name="T3165">3</text:span><text:span text:style-name="T3166">) sprendimas konfiskuoti turtą priimtas dėl<text:s/></text:span><text:span text:style-name="T3167">veikos, kuri pagal Lietuvos Respublikos baudžiamąjį kodeksą nelaikoma nusikaltimu ar baudžiamuoju nusižengimu, išskyrus atvejus, kai sprendimas konfiskuoti turtą priimtas dėl Pamatinio sprendimo 2006/783/TVR 6 straipsnio 1 dalyje nurodytų nusikalstamų veik</text:span><text:span text:style-name="T3168">ų;</text:span></text:p>
      <text:p text:style-name="P3169"><text:span text:style-name="T3170">4</text:span><text:span text:style-name="T3171">) asmuo, dėl kurio turto konfiskavimo priimtas sprendimas, ar konfiskuotinas turtas pagal tarptautinės teisės normas ar Lietuvos Respublikos įstatymus turi imunitetą nuo baudžiamosios jurisdikcijos;</text:span></text:p>
      <text:p text:style-name="P3172"><text:span text:style-name="T3173">5</text:span><text:span text:style-name="T3174">) sprendimo konfiskuoti turtą vykdymas pažei</text:span><text:span text:style-name="T3175">stų teisėtus trečiųjų šalių interesus;</text:span></text:p>
      <text:p text:style-name="P3176"><text:span text:style-name="T3177">6</text:span><text:span text:style-name="T3178">) asmuo, dėl kurio turto konfiskavimo priimtas sprendimas, asmeniškai nedalyvavo šį klausimą nagrinėjant teisme, kuris priėmė sprendimą, išskyrus atvejus, kai šios dalies 8 punkte nurodytame liudijime pažymima, k</text:span><text:span text:style-name="T3179">ad:</text:span></text:p>
      <text:p text:style-name="P3180"><text:span text:style-name="T3181">a</text:span><text:span text:style-name="T3182">) jam asmeniškai ir laiku buvo įteiktas teismo šaukimas arba jis kitomis priemonėmis faktiškai gavo oficialią informaciją apie numatytą nagrinėjimo teisme laiką ir vietą tokiu būdu, kad yra akivaizdu, jog jis žinojo apie numatytą nagrinėjimą teisme,</text:span><text:span text:style-name="T3183"><text:s/>taip pat kad asmuo buvo informuotas, kad sprendimas gali būti priimtas, jei jis neatvyks į nagrinėjimą teisme, arba</text:span></text:p>
      <text:p text:style-name="P3184"><text:span text:style-name="T3185">b</text:span><text:span text:style-name="T3186">) jis, žinodamas apie numatomą nagrinėjimą teisme, įgaliojo savo pasirinktą ar valstybės paskirtą gynėją jį ginti nagrinėjimo teisme m</text:span><text:span text:style-name="T3187">etu ir gynėjas iš tiesų asmenį gynė nagrinėjimo teisme metu, arba</text:span></text:p>
      <text:p text:style-name="P3188"><text:span text:style-name="T3189">c</text:span><text:span text:style-name="T3190">) jam įteikus sprendimą ir aiškiai informavus apie teisę į bylos persvarstymą arba teisę pateikti apeliacinį skundą, kuriuos nagrinėjant šis asmuo turi teisę dalyvauti ir kurie suteikia</text:span><text:span text:style-name="T3191"><text:s/>galimybę bylą, įskaitant naujus įrodymus, pakartotinai nagrinėti iš esmės, o po šio proceso pirminis sprendimas gali būti panaikintas, asmuo aiškiai nurodė, kad jis neginčija sprendimo, arba per nustatytą laikotarpį nepareikalavo persvarstyti bylą, arba n</text:span><text:span text:style-name="T3192">epateikė apeliacinio skundo;</text:span></text:p>
      <text:p text:style-name="P3193"><text:span text:style-name="T3194">7</text:span><text:span text:style-name="T3195">) sprendimas konfiskuoti turtą priimtas dėl veikos, dėl kurios gali būti taikomi Lietuvos Respublikos baudžiamieji įstatymai, ir yra suėję Lietuvos Respublikos baudžiamojo kodekso 96 straipsnyje nustatyti apkaltinamojo n</text:span><text:span text:style-name="T3196">uosprendžio vykdymo senaties terminai;</text:span></text:p>
      <text:p text:style-name="P3197"><text:span text:style-name="T3198">8</text:span><text:span text:style-name="T3199">) nėra gautas Pamatinio sprendimo 2006/783/TVR 4 straipsnyje nurodytas liudijimas arba jis yra neišsamus, arba aiškiai neatitinka sprendimo konfiskuoti turtą, arba gauti dokumentai nėra išversti į lietuvių kalbą.</text:span></text:p>
      <text:p text:style-name="P3200"><text:span text:style-name="T3201">3</text:span><text:span text:style-name="T3202">. Jeigu Europos Sąjungos valstybės narės teismo sprendimas konfiskuoti turtą yra grindžiamas sprendimą priėmusios valstybės narės nacionalinėje teisėje numatyta bendrąja (išplėstine) asmens turto konfiskacija, teismas sprendimą konfiskuoti turtą pr</text:span><text:span text:style-name="T3203">ipažįsta tik tiek, kiek tai yra suderinama su Lietuvos Respublikos baudžiamojo kodekso 72 ir 72</text:span><text:span text:style-name="T3204">3</text:span><text:span text:style-name="T3205"><text:s/>straipsnių nuostatomis.</text:span></text:p>
      <text:p text:style-name="P3206"><text:span text:style-name="T3207">4</text:span><text:span text:style-name="T3208">. Šio straipsnio 2 dalies 1, 2, 5, 6, 8 punktuose ir 3 dalyje nurodytais atvejais teismas kreipiasi į Europos Sąjungos valstybės n</text:span><text:span text:style-name="T3209">arės kompetentingą instituciją su prašymu per teismo nustatytą terminą pateikti papildomus paaiškinimus ar kitą reikalingą informaciją. Tokiu atveju teismas daro posėdžio pertrauką. Jeigu per nustatytą terminą informacija nėra gaunama, teismas priima nutar</text:span><text:span text:style-name="T3210">tį atsisakyti pripažinti Europos Sąjungos valstybės narės teismo sprendimą konfiskuoti turtą.</text:span></text:p>
      <text:p text:style-name="P3211"><text:span text:style-name="T3212">5</text:span><text:span text:style-name="T3213">. Teismas privalo priimti ir išnagrinėti kiekvieno suinteresuoto asmens skundą, susijusį su Europos Sąjungos valstybės narės teismo sprendimo konfiskuoti tur</text:span><text:span text:style-name="T3214">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3215"><text:span text:style-name="T3216">6</text:span><text:span text:style-name="T3217">. Tais atvejais, kai Europos Sąjungos valstybės narės teismo sprendimas konfiskuoti turtą susijęs su pinigų suma ir kai fizinis ar juridinis asmuo, dėl kurio turto konfiskavimo priimtas tas sprendimas, pateikia duomenų apie dalinį ar visišką turto konfiska</text:span><text:span text:style-name="T3218">vimą kitoje valstybėje narėje, teismas raštu kreipiasi į Europos Sąjungos valstybės narės kompetentingą instituciją su prašymu nedelsiant pateikti visą būtiną informaciją apie kitoje valstybėje narėje konfiskuotą turtą. Gavęs šią informaciją, teismas sumaž</text:span><text:span text:style-name="T3219">ina konfiskuotino turto sumą kitoje valstybėje narėje konfiskuoto turto sumos dydžiu. Prireikus konfiskuotino turto suma teismo nutartimi konvertuojama pagal Europos Centrinio Banko paskelbtą orientacinį euro ir užsienio valiutų santykį, o tais atvejais, k</text:span><text:span text:style-name="T3220">ai orientacinio euro ir užsienio valiutos santykio Europos Centrinis Bankas neskelbia, – pagal Lietuvos banko nustatomą ir skelbiamą orientacinį euro ir užsienio valiutos santykį, galiojusius priimant sprendimą konfiskuoti turtą.</text:span></text:p>
      <text:p text:style-name="P3221"><text:span text:style-name="T3222">7</text:span><text:span text:style-name="T3223">. Teismo nutartį prip</text:span><text:span text:style-name="T3224">ažinti Europos Sąjungos valstybės narės teismo sprendimą konfiskuoti turtą ar atsisakyti pripažinti Europos Sąjungos valstybės narės teismo sprendimą konfiskuoti turtą asmuo, dėl kurio turto konfiskavimo priimtas tas sprendimas, jo gynėjas, juridinio asmen</text:span><text:span text:style-name="T3225">s atstovas, prokuroras ir kiti suinteresuoti asmenys gali skųsti Lietuvos Respublikos baudžiamojo proceso kodekso 364 straipsnyje nustatyta tvarka. Apie gautą skundą teismas nedelsdamas raštu praneša Europos Sąjungos valstybės narės kompetentingai instituc</text:span><text:span text:style-name="T3226">ijai.</text:span></text:p>
      <text:p text:style-name="P3227"/>
      <text:p text:style-name="P3228"><text:span text:style-name="T3229">74</text:span><text:span text:style-name="T3230"><text:s/>straipsnis.<text:s/></text:span><text:span text:style-name="T3231">Europos Sąjungos valstybės narės teismo sprendimo konfiskuoti turtą vykdymas Lietuvos Respublikoje</text:span></text:p>
      <text:p text:style-name="P3232"><text:span text:style-name="T3233">1</text:span><text:span text:style-name="T3234">.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3235"><text:span text:style-name="T3236">2</text:span><text:span text:style-name="T3237">. Nutart</text:span><text:span text:style-name="T3238">į pripažinti Europos Sąjungos valstybės narės teismo sprendimą konfiskuoti turtą priėmęs teismas savo iniciatyva arba prokuroro, nuteistojo, asmens, dėl kurio turto konfiskavimo priimtas sprendimas, jų gynėjo, juridinio asmens atstovo prašymu nutartimi gal</text:span><text:span text:style-name="T3239">i atidėti Europos Sąjungos valstybės narės teismo sprendimo konfiskuoti turtą pateikimą vykdyti arba pradėtą vykdymą, jeigu:</text:span></text:p>
      <text:p text:style-name="P3240"><text:span text:style-name="T3241">1</text:span><text:span text:style-name="T3242">) sprendimas konfiskuoti turtą vienu metu vykdomas daugiau negu vienoje Europos Sąjungos valstybėje narėje ir vykdant sprendimą<text:s/></text:span><text:span text:style-name="T3243">konfiskuoti turtą gauta suma gali viršyti jame nurodytą sumą;<text:s/></text:span></text:p>
      <text:p text:style-name="P3244"><text:span text:style-name="T3245">2</text:span><text:span text:style-name="T3246">) sprendimo konfiskuoti turtą vykdymas galėtų pakenkti vykstančiam baudžiamajam procesui;</text:span></text:p>
      <text:p text:style-name="P3247"><text:span text:style-name="T3248">3</text:span><text:span text:style-name="T3249">) turtas konfiskuojamas kitoje baudžiamojoje byloje ar kito administracinio proceso tvarka.</text:span></text:p>
      <text:p text:style-name="P3250"><text:span text:style-name="T3251">3</text:span><text:span text:style-name="T3252">. Šio straipsnio 2 dalyje nurodytais atvejais teismas sprendimo konfiskuoti turtą vykdymo atidėjimo laikotarpiu imasi būtinų priemonių vėlesniam turto konfiskavimui užtikrinti. Apie sprendimo konfiskuoti turtą vykdymo atidėjimą, taip pat apie sprendi</text:span><text:span text:style-name="T3253">mo konfiskuoti turtą vykdymo atnaujinimą nedelsiant raštu pranešama Europos Sąjungos valstybės narės kompetentingai institucijai ir sprendimo konfiskuoti turtą vykdymo vietos antstoliui.</text:span></text:p>
      <text:p text:style-name="P3254"><text:span text:style-name="T3255">4</text:span><text:span text:style-name="T3256">. Gavęs Europos Sąjungos valstybės narės kompetentingos instituc</text:span><text:span text:style-name="T3257">ijos pranešimą, kuriuo atšaukiamas reikalavimas vykdyti priimtą sprendimą konfiskuoti turtą, teismas nedelsdamas priima nutartį nutraukti Europos Sąjungos valstybės narės teismo sprendimo konfiskuoti turtą vykdymą ir apie tai praneša sprendimo konfiskuoti<text:s/></text:span><text:span text:style-name="T3258">turtą vykdymo vietos antstoliui.<text:s/></text:span></text:p>
      <text:p text:style-name="P3259"><text:span text:style-name="T3260">5</text:span><text:span text:style-name="T3261">. Apie Europos</text:span><text:span text:style-name="T3262"><text:s/></text:span><text:span text:style-name="T3263">Sąjungos valstybės narės teismo sprendimo konfiskuoti turtą įvykdymą, apie visišką ar dalinį Europos Sąjungos valstybės narės teismo sprendimo konfiskuoti turtą neįvykdymą nedelsiant raštu pranešama Europos Sąjungos valstybės narės kompetentingai instituci</text:span><text:span text:style-name="T3264">jai ir sprendimo konfiskuoti turtą vykdymo vietos antstoliui.<text:s/></text:span></text:p>
      <text:p text:style-name="P3265"/>
      <text:p text:style-name="P3266"><text:span text:style-name="T3267">75</text:span><text:span text:style-name="T3268"><text:s/>straipsnis.<text:s/></text:span><text:span text:style-name="T3269">Piniginių lėšų pervedimas įvykdžius kitos Europos Sąjungos valstybės narės teismo sprendimą konfiskuoti turtą</text:span></text:p>
      <text:p text:style-name="P3270"><text:span text:style-name="T3271">Lietuvos Respublikoje įvykdžius kitos Europos Sąjungos vals</text:span><text:span text:style-name="T3272">tybės narės teismo priimtą ir Lietuvos Respublikos baudžiamojo proceso kodekso 365</text:span><text:span text:style-name="T3273">5</text:span><text:span text:style-name="T3274"><text:s/>straipsnyje nustatyta tvarka pripažintą sprendimą konfiskuoti turtą gautos piniginės lėšos (išskyrus vykdymo ir kitas susijusias išlaidas):</text:span></text:p>
      <text:p text:style-name="P3275"><text:span text:style-name="T3276">1</text:span><text:span text:style-name="T3277">) neviršijančios 10 000 eurų<text:s/></text:span><text:span text:style-name="T3278">sumos, pervedamos į Valstybinės mokesčių inspekcijos prie Lietuvos Respublikos finansų ministerijos (toliau – Valstybinė mokesčių inspekcija) biudžeto pajamų surenkamąją sąskaitą;</text:span></text:p>
      <text:p text:style-name="P3279"><text:span text:style-name="T3280">2</text:span><text:span text:style-name="T3281">) viršijančios 10 000 eurų sumą, paskirstomos taip: pusę šių lėšų per 1</text:span><text:span text:style-name="T3282">0 darbo dienų nuo visų piniginių lėšų, gautų realizavus valstybei perduotą konfiskuotą turtą, gavimo Valstybinė mokesčių inspekcija perveda į Europos Sąjungos valstybės narės, kurios teismas priėmė sprendimą konfiskuoti turtą, kompetentingos institucijos n</text:span><text:span text:style-name="T3283">urodytą sąskaitą, o kita pusė šių lėšų pervedama į Valstybinės mokesčių inspekcijos biudžeto pajamų surenkamąją sąskaitą.</text:span><text:s/></text:p>
      <text:p text:style-name="P3284">Papildyta skyriumi:</text:p>
      <text:p text:style-name="P3285"><text:span text:style-name="T3286">Nr.<text:s/></text:span><text:a xlink:href="https://www.e-tar.lt/portal/legalAct.html?documentId=c468c0703eee11eb8d9fe110e148c770" office:target-frame-name="_top" xlink:show="replace"><text:span text:style-name="T3287">XIV-3</text:span><text:span text:style-name="T3288">4</text:span></text:a><text:span text:style-name="T3289">, 2020-12-03, paskelbta TAR 2020-12-15, i. k. 2020-27363</text:span></text:p>
      <text:p text:style-name="Normal"/>
      <text:p text:style-name="P3290"><text:span text:style-name="T3291">XV</text:span><text:span text:style-name="T3292"><text:s/>SKYRIUS</text:span></text:p>
      <text:p text:style-name="P3293"><text:span text:style-name="T3294">LIETUVOS RESPUBLIKOJE PRIIMTŲ SPRENDIMŲ KONFISKUOTI TURTĄ PERDAVIMO VYKDYTI KITOMS EUROPOS SĄJUNGOS VALSTYBĖMS NARĖMS TVARKA IR SĄLYGOS PAGAL PAMATINĮ SPRENDIMĄ 2006/783/TVR<text:s/></text:span></text:p>
      <text:p text:style-name="P3295"/>
      <text:p text:style-name="P3296"><text:span text:style-name="T3297">76</text:span><text:span text:style-name="T3298"><text:s/>straipsnis.<text:s/></text:span><text:span text:style-name="T3299">Sprendimo konfiskuoti turtą perdavimo vykdyti kitai Europos Sąjungos valstybei narei nagrinėjimas ir priėmimas</text:span></text:p>
      <text:p text:style-name="P3300"><text:span text:style-name="T3301">1</text:span><text:span text:style-name="T3302">. Šiame skyriuje nustatyta tvarka kitai Europos Sąjungos valstybei narei gali būti perduodami vykdyti Lietuvos Respublikoje pri</text:span><text:span text:style-name="T3303">imti sprendimai konfiskuoti šį turtą:</text:span></text:p>
      <text:p text:style-name="P3304"><text:span text:style-name="T3305">1</text:span><text:span text:style-name="T3306">) pinigų sumą, jeigu teismas pagrįstai mano, kad toje valstybėje narėje fizinis ar juridinis asmuo, kita organizacija ar jos padalinys, dėl kurio priimtas tas sprendimas konfiskuoti turtą, turi turto ar pajamų;</text:span></text:p>
      <text:p text:style-name="P3307"><text:span text:style-name="T3308">2</text:span><text:span text:style-name="T3309">) konkretų daiktą (turto vienetą), jeigu teismas pagrįstai mano, kad toje valstybėje narėje yra sprendime konfiskuoti turtą nurodytas daiktas.</text:span></text:p>
      <text:p text:style-name="P3310"><text:span text:style-name="T3311">2</text:span><text:span text:style-name="T3312">. Kai nerandama pagrįstų priežasčių, leidžiančių teismui nustatyti kitą Europos Sąjungos valstybę narę, k</text:span><text:span text:style-name="T3313">uriai gali būti siunčiamas sprendimas konfiskuoti turtą, šis sprendimas teismo gali būti perduodamas tos valstybės narės, kurioje fizinis ar juridinis asmuo, dėl kurio priimtas sprendimas konfiskuoti turtą, paprastai gyvena arba turi registruotą buveinę, k</text:span><text:span text:style-name="T3314">ompetentingai institucijai.</text:span></text:p>
      <text:p text:style-name="P3315"><text:span text:style-name="T3316">3</text:span><text:span text:style-name="T3317">. Sprendimo konfiskuoti turtą perdavimo vykdyti kitos Europos Sąjungos valstybės narės kompetentingai institucijai klausimą nagrinėja ir nutartimi išsprendžia tą sprendimą priėmęs teismas arba ikiteisminio tyrimo teisėjas.<text:s/></text:span><text:span text:style-name="T3318">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319"><text:span text:style-name="T3320">4</text:span><text:span text:style-name="T3321">. Teisma</text:span><text:span text:style-name="T3322">s arba ikiteisminio tyrimo teisėjas, rašytinio proceso tvarka įvertinęs baudžiamosios bylos medžiagą arba baudžiamojo poveikio priemonę vykdančios institucijos ar nuosprendžio pateikimą vykdyti kontroliuojančio prokuroro teikimą, priima vieną iš šių nutarč</text:span><text:span text:style-name="T3323">ių:</text:span></text:p>
      <text:p text:style-name="P3324"><text:span text:style-name="T3325">1</text:span><text:span text:style-name="T3326">) perduoti sprendimą konfiskuoti turtą vykdyti kitai Europos Sąjungos valstybei narei;</text:span></text:p>
      <text:p text:style-name="P3327"><text:span text:style-name="T3328">2</text:span><text:span text:style-name="T3329">) atsisakyti perduoti sprendimą konfiskuoti turtą vykdyti kitai Europos Sąjungos valstybei narei.</text:span></text:p>
      <text:p text:style-name="P3330"><text:span text:style-name="T3331">5</text:span><text:span text:style-name="T3332">. Skundai dėl šio straipsnio 4 dalyje nurodytų teism</text:span><text:span text:style-name="T3333">o nutarčių nagrinėjami Lietuvos Respublikos baudžiamojo proceso kodekso 364 straipsnyje nustatyta tvarka.</text:span></text:p>
      <text:p text:style-name="P3334"><text:span text:style-name="T3335">6</text:span><text:span text:style-name="T3336">. Priėmus nutartį dėl sprendimo konfiskuoti turtą perdavimo vykdyti kitai Europos Sąjungos valstybei narei, per tris dienas nuo jos įsiteisėjimo<text:s/></text:span><text:span text:style-name="T3337">arba bylos grąžinimo iš aukštesnės instancijos teismas arba ikiteisminio tyrimo teisėjas surašo liudijimą. Šio liudijimo pavyzdinę formą tvirtina Lietuvos Respublikos teisingumo ministras.</text:span></text:p>
      <text:p text:style-name="P3338"/>
      <text:p text:style-name="P3339"><text:span text:style-name="T3340">77</text:span><text:span text:style-name="T3341"><text:s/>straipsnis.<text:s/></text:span><text:span text:style-name="T3342">Sprendimo konfiskuoti turtą ir liudijimo perd</text:span><text:span text:style-name="T3343">avimas vykdyti kitai Europos Sąjungos valstybei narei</text:span></text:p>
      <text:p text:style-name="P3344"><text:span text:style-name="T3345">1</text:span><text:span text:style-name="T3346">. Jeigu teismas arba ikiteisminio tyrimo teisėjas žino vykdančiosios Europos Sąjungos valstybės narės instituciją, kompetentingą vykdyti perduodamą sprendimą konfiskuoti turtą, teismas arba ikiteis</text:span><text:span text:style-name="T3347">minio tyrimo teisėjas liudijimą ir sprendimą konfiskuoti turtą ar šio sprendimo patvirtintą kopiją, prireikus išverstus į Europos Sąjungos valstybės narės prašomą kalbą, šiai institucijai siunčia tiesiogiai.</text:span></text:p>
      <text:p text:style-name="P3348"><text:span text:style-name="T3349">2</text:span><text:span text:style-name="T3350">. Jeigu teismas nežino vykdančiosios Europo</text:span><text:span text:style-name="T3351">s Sąjungos valstybės narės institucijos, kompetentingos vykdyti perduodamą sprendimą konfiskuoti turtą, teismas arba ikiteisminio tyrimo teisėjas konsultuojasi su Lietuvos Respublikos teisingumo ministerija (ši išsiunčia visas būtinas užklausas), taip pat<text:s/></text:span><text:span text:style-name="T3352">per Europos teisminio tinklo kontaktinius asmenis, kad gautų informaciją iš sprendimą vykdančiosios valstybės narės. Po to, kai nustatoma sprendimą konfiskuoti turtą vykdyti kompetentinga Europos Sąjungos valstybės narės institucija, teismas ar ikiteismini</text:span><text:span text:style-name="T3353">o tyrimo teisėjas liudijimą ir sprendimą konfiskuoti turtą ar šio sprendimo patvirtintą kopiją, prireikus išverstus į Europos Sąjungos valstybės narės prašomą kalbą, šiai institucijai siunčia tiesiogiai.</text:span></text:p>
      <text:p text:style-name="P3354"><text:span text:style-name="T3355">3</text:span><text:span text:style-name="T3356">. Sprendimas konfiskuoti</text:span><text:span text:style-name="T3357"><text:s/></text:span><text:span text:style-name="T3358">turtą vienu metu gali<text:s/></text:span><text:span text:style-name="T3359">būti perduodamas tik vienai vykdančiajai valstybei narei, išskyrus šio straipsnio 4 ir 5 dalyse nurodytus atvejus.</text:span></text:p>
      <text:p text:style-name="P3360"><text:span text:style-name="T3361">4</text:span><text:span text:style-name="T3362">. Sprendimas konfiskuoti turtą, kuriuo konfiskuojami konkretūs daiktai, gali būti perduodamas tuo pačiu metu daugiau negu vienai vykdanč</text:span><text:span text:style-name="T3363">iajai valstybei narei, kai:<text:s/></text:span></text:p>
      <text:p text:style-name="P3364"><text:span text:style-name="T3365">1</text:span><text:span text:style-name="T3366">) teismas arba ikiteisminio tyrimo teisėjas pagrįstai mano, kad skirtingi sprendime konfiskuoti turtą nurodyti daiktai yra skirtingose vykdančiosiose valstybėse narėse, arba</text:span></text:p>
      <text:p text:style-name="P3367"><text:span text:style-name="T3368">2</text:span><text:span text:style-name="T3369">) sprendime konfiskuoti turtą nurodytų konkre</text:span><text:span text:style-name="T3370">čių daiktų konfiskavimas apima veiksmus daugiau negu vienoje vykdančiojoje valstybėje narėje, arba</text:span></text:p>
      <text:p text:style-name="P3371"><text:span text:style-name="T3372">3</text:span><text:span text:style-name="T3373">) teismas arba ikiteisminio tyrimo teisėjas pagrįstai mano, kad sprendime konfiskuoti turtą nurodyti daiktai yra vienoje iš dviejų ar daugiau nurodytų v</text:span><text:span text:style-name="T3374">ykdančiųjų valstybių narių.</text:span></text:p>
      <text:p text:style-name="P3375"><text:span text:style-name="T3376">5</text:span><text:span text:style-name="T3377">. Sprendimas konfiskuoti turtą, kuriuo konfiskuojama pinigų suma, gali būti perduotas tuo pačiu metu daugiau negu vienai vykdančiajai valstybei narei, kai teismas mano, kad tam yra specialus poreikis.</text:span></text:p>
      <text:p text:style-name="P3378"><text:span text:style-name="T3379">6</text:span><text:span text:style-name="T3380">. Kai šio<text:s/></text:span><text:span text:style-name="T3381">straipsnio 4 ir 5 dalyse nustatytais atvejais sprendimas konfiskuoti turtą vienu metu perduodamas daugiau negu vienai vykdančiajai valstybei narei, pildoma tiek liudijimų, į kiek vykdančiųjų valstybių narių kreipiamasi.</text:span></text:p>
      <text:p text:style-name="P3382"/>
      <text:p text:style-name="P3383"><text:span text:style-name="T3384">78</text:span><text:span text:style-name="T3385"><text:s/>straipsnis.<text:s/></text:span><text:span text:style-name="T3386">Kitai Europos<text:s/></text:span><text:span text:style-name="T3387">Sąjungos valstybei narei perduoto vykdyti sprendimo konfiskuoti turtą vykdymas Lietuvos Respublikoje</text:span></text:p>
      <text:p text:style-name="P3388"><text:span text:style-name="T3389">1</text:span><text:span text:style-name="T3390">. Kitai Europos Sąjungos valstybei narei perduotas vykdyti sprendimas konfiskuoti turtą gali būti toliau vykdomas Lietuvos Respublikoje.</text:span></text:p>
      <text:p text:style-name="P3391"><text:span text:style-name="T3392">2</text:span><text:span text:style-name="T3393">. Teisma</text:span><text:span text:style-name="T3394">s arba ikiteisminio tyrimo teisėjas savo iniciatyva ar baudžiamojo poveikio priemonę vykdančios institucijos prašymu nedelsdamas informuoja vykdančiosios valstybės narės kompetentingą instituciją, kai:</text:span></text:p>
      <text:p text:style-name="P3395"><text:span text:style-name="T3396">1</text:span><text:span text:style-name="T3397">) teismas arba ikiteisminio tyrimo teisėjas<text:s/></text:span><text:span text:style-name="T3398">pagrįstai mano, kad yra rizika, jog vykdant sprendimą konfiskuoti turtą gauta suma viršys konfiskuojamo turto maksimalią sumą, arba</text:span><text:span text:style-name="T3399"><text:s/></text:span><text:span text:style-name="T3400">jeigu vykdančiosios valstybės narės kompetentinga institucija atidėjo sprendimo konfiskuoti turtą vykdymą dėl, jos manymu, e</text:span><text:span text:style-name="T3401">samos rizikos, kad visa iš sprendimo vykdymo gauta suma viršys sprendime konfiskuoti turtą nurodytą sumą dėl to, kad šis sprendimas vienu metu vykdomas daugiau negu vienoje valstybėje narėje; šiuo atveju teismas kuo greičiau informuoja vykdančiosios valsty</text:span><text:span text:style-name="T3402">bės narės kompetentingą instituciją, ar minėta rizika išnyko;</text:span></text:p>
      <text:p text:style-name="P3403"><text:span text:style-name="T3404">2</text:span><text:span text:style-name="T3405">) Lietuvos Respublikoje ar kitoje vykdančiojoje valstybėje narėje sprendimas konfiskuoti turtą įvykdytas ar iš dalies įvykdytas, nurodant sumą, dėl kurios sprendimas konfiskuoti turtą dar n</text:span><text:span text:style-name="T3406">eįvykdytas;</text:span></text:p>
      <text:p text:style-name="P3407"><text:span text:style-name="T3408">3</text:span><text:span text:style-name="T3409">) po sprendimo konfiskuoti turtą perdavimo vykdyti kitai Europos Sąjungos valstybei narei asmuo savanoriškai sumoka bet kokią pinigų sumą pagal sprendimą konfiskuoti turtą; šiuo atveju ši sumokėta pinigų suma atskaitoma iš sumos, kuri paga</text:span><text:span text:style-name="T3410">l sprendimą konfiskuoti turtą turi būti konfiskuota vykdančiojoje valstybėje narėje.</text:span></text:p>
      <text:p text:style-name="P3411"><text:span text:style-name="T3412">3</text:span><text:span text:style-name="T3413">. Teismas arba ikiteisminio tyrimo teisėjas nedelsdamas informuoja vykdančiosios valstybės narės kompetentingą instituciją apie bet kokį sprendimą ar bet kokią prie</text:span><text:span text:style-name="T3414">monę, dėl kurių sprendimas konfiskuoti turtą tampa nevykdytinas ar atsiimamas iš vykdančiosios valstybės narės dėl kurios nors kitos priežasties.</text:span></text:p>
      <text:p text:style-name="P3415"><text:span text:style-name="T3416">4</text:span><text:span text:style-name="T3417">. Vykdančiosios valstybės narės kompetentingai institucijai informavus apie sprendimo konfiskuoti turtą v</text:span><text:span text:style-name="T3418">isišką ar dalinį įvykdymą arba neįvykdymą, teismas arba ikiteisminio tyrimo teisėjas apie tai nedelsdamas praneša baudžiamojo poveikio priemonę vykdančiai institucijai ir nuosprendžio pateikimą vykdyti kontroliuojančiam prokurorui. Jeigu vykdančiajai valst</text:span><text:span text:style-name="T3419">ybei narei įvykdžius sprendimą konfiskuoti turtą gautas turtas ar piniginės lėšos pagal Pamatinio sprendimo 2006/783/TVR 16 straipsnį turi būti perduoti Lietuvos Respublikai kaip sprendimą konfiskuoti turtą priėmusiai valstybei, teismas apie tai raštu taip</text:span><text:span text:style-name="T3420"><text:s/>pat praneša Valstybinei mokesčių inspekcijai.</text:span></text:p>
      <text:p text:style-name="P3421"/>
      <text:p text:style-name="P3422"><text:span text:style-name="T3423">79</text:span><text:span text:style-name="T3424"><text:s/>straipsnis.<text:s/></text:span><text:span text:style-name="T3425">Piniginių lėšų pervedimas</text:span></text:p>
      <text:p text:style-name="P3426"><text:span text:style-name="T3427">Piniginės lėšos, gautos kitoje Europos Sąjungos valstybėje narėje įvykdžius Lietuvos Respublikos teismo priimtą ir tai valstybei narei perduotą vykdyti sprendi</text:span><text:span text:style-name="T3428">mą konfiskuoti turtą, Lietuvos Respublikai kaip sprendimą konfiskuoti turtą priėmusiai valstybei perduodamos pagal Pamatinio sprendimo 2006/783/TVR 16 straipsnį. Šios piniginės lėšos pervedamos į Valstybinės mokesčių inspekcijos biudžeto pajamų surenkamąją</text:span><text:span text:style-name="T3429"><text:s/>sąskaitą ir apie tai informuojama Valstybinė mokesčių inspekcija.</text:span></text:p>
      <text:p text:style-name="P3430"/>
      <text:p text:style-name="P3431"><text:span text:style-name="T3432">80</text:span><text:span text:style-name="T3433"><text:s/>straipsnis.<text:s/></text:span><text:span text:style-name="T3434">Vykdančiosios valstybės narės kompetentingų institucijų reikalavimai regreso (atgręžtinio reikalavimo) tvarka ir patirtų išlaidų atlyginimas</text:span></text:p>
      <text:p text:style-name="P3435"><text:span text:style-name="T3436">1</text:span><text:span text:style-name="T3437">. Vykdančiosios valst</text:span><text:span text:style-name="T3438">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439">bona<text:s/></text:span><text:span text:style-name="T3440">fide</text:span><text:span text:style-name="T3441">) veikusius trečiuosius asmenis, atlygindamos žalą, padarytą vykdančiosios valstybės narės kompetentingai institucijai vykdant joms perduotus Lietuvos Respublikos teismų sprendimus konfiskuoti turtą, perduodami nagrinėti Lietuvos Respublikos teisingumo</text:span><text:span text:style-name="T3442"><text:s/>ministerijai Lietuvos Respublikos žalos, atsiradusios dėl valdžios institucijų neteisėtų veiksmų, atlyginimo ir atstovavimo valstybei ir Lietuvos Respublikos Vyriausybei įstatymo nustatyta tvarka.<text:s/></text:span></text:p>
      <text:p text:style-name="P3443"><text:span text:style-name="T3444">2</text:span><text:span text:style-name="T3445">. Vykdančiosios valstybės narės kompetentingų instit</text:span><text:span text:style-name="T3446">ucijų prašymai pasidalyti dideles ar išimtines išlaidas, patirtas vykdančiojoje valstybėje narėje vykdant joms perduotus Lietuvos Respublikos teismų sprendimus konfiskuoti turtą, perduodami nagrinėti Lietuvos Respublikos teisingumo ministerijai. Šios išlai</text:span><text:span text:style-name="T3447">dos prireikus gali būti apmokamos iš Lietuvos Respublikos teisingumo ministerijai numatytų asignavimų, skirtų Lietuvos Respublikos teismų priimtų sprendimų vykdymo išlaidoms padengti.<text:s/></text:span></text:p>
      <text:p text:style-name="P3448">Papildyta skyriumi:</text:p>
      <text:p text:style-name="P3449"><text:span text:style-name="T3450">Nr.<text:s/></text:span><text:a xlink:href="https://www.e-tar.lt/portal/legalAct.html?documentId=c468c0703eee11eb8d9fe110e148c770" office:target-frame-name="_top" xlink:show="replace"><text:span text:style-name="T3451">XIV-34</text:span></text:a><text:span text:style-name="T3452">, 2020-12-03, paskelbta TAR 2020-12-15, i. k. 2020-27363</text:span></text:p>
      <text:p text:style-name="Normal"/>
      <text:p text:style-name="P3453"><text:span text:style-name="T3454">XVI</text:span><text:span text:style-name="T3455"><text:s/>SKYRIUS</text:span></text:p>
      <text:p text:style-name="P3456"><text:span text:style-name="T3457">EUROPOS SĄJUNGOS VALSTYBIŲ NARIŲ TURTO AREŠTO AKTŲ PRIPAŽINIMAS IR VYKDYMAS LIET</text:span><text:span text:style-name="T3458">UVOS RESPUBLIKOJE IR TURTO AREŠTO AKTŲ LIUDIJIMŲ IŠDAVIMAS PAGAL REGLAMENTĄ (ES) 2018/1805</text:span></text:p>
      <text:p text:style-name="P3459"/>
      <text:p text:style-name="P3460"><text:span text:style-name="T3461">81</text:span><text:span text:style-name="T3462"><text:s/>straipsnis.<text:s/></text:span><text:span text:style-name="T3463">Europos Sąjungos valstybės narės turto arešto akto pripažinimas ir vykdymas Lietuvos Respublikoje</text:span></text:p>
      <text:p text:style-name="P3464"><text:span text:style-name="T3465">1</text:span><text:span text:style-name="T3466">. Kitos Europos Sąjungos valstybės narės k</text:span><text:span text:style-name="T3467">ompetentingos institucijos priimtą ir Lietuvos Respublikai perduotą vykdyti turto arešto aktą ir į lietuvių kalbą išverstą turto arešto akto liudijimą Lietuvos Respublikoje, užrašydamas rezoliuciją, pripažįsta turto buvimo vietos apygardos prokuratūros arb</text:span><text:span text:style-name="T3468">a Lietuvos Respublikos generalinės prokuratūros prokuroras, o atliekant ikiteisminį tyrimą, susijusį su Europos prokuratūros kompetencija, – Europos deleguotasis prokuroras. Prokuroras turto arešto aktą atsisako pripažinti nutarimu.<text:s/></text:span></text:p>
      <text:p text:style-name="P3469"><text:span text:style-name="T3470">2</text:span><text:span text:style-name="T3471">. Turto buvimo vi</text:span><text:span text:style-name="T3472">etos apygardos prokuratūros arba Lietuvos Respublikos generalinės prokuratūros prokuroras turto arešto aktą iš kitos Europos Sąjungos valstybės narės kompetentingos institucijos gauna tiesiogiai arba per Lietuvos Respublikos generalinę prokuratūrą, o Europ</text:span><text:span text:style-name="T3473">os deleguotasis prokuroras, atliekant ikiteisminį tyrimą, susijusį su Europos prokuratūros kompetencija, – tiesiogiai. Visas tolesnis prokuroro ir kitos Europos Sąjungos valstybės narės kompetentingos institucijos susirašinėjimas vyksta tiesiogiai. Prokuro</text:span><text:span text:style-name="T3474">ras turto arešto aktą iš kitos Europos Sąjungos valstybės narės kompetentingos institucijos taip pat gali gauti iš Lietuvos Respublikos generalinės prokuratūros prokuroro – Lietuvos nacionalinio nario Eurojuste (Lietuvos nacionalinio nario Eurojuste pavadu</text:span><text:span text:style-name="T3475">otojo).</text:span></text:p>
      <text:p text:style-name="P3476"><text:span text:style-name="T3477">3</text:span><text:span text:style-name="T3478">. Jeigu turto arešto aktą gavo institucija, neturinti kompetencijos spręsti dėl jo pripažinimo, turto arešto aktą ji persiunčia šio straipsnio 1 dalyje nurodytai kompetentingai institucijai kuo greičiau, o kai tai praktiškai įmanoma, – per 24<text:s/></text:span><text:span text:style-name="T3479">valandas nuo turto arešto akto gavimo, ir apie tai informuoja kitos Europos Sąjungos valstybės narės kompetentingą instituciją.</text:span></text:p>
      <text:p text:style-name="P3480"><text:span text:style-name="T3481">4</text:span><text:span text:style-name="T3482">. Kitos Europos Sąjungos valstybės narės kompetentingos institucijos priimtas ir Lietuvos Respublikai perduotas vykdyti, ir</text:span><text:span text:style-name="T3483"><text:s/>šiame straipsnyje nustatyta tvarka pripažintas turto arešto aktas vykdomas pagal Lietuvos Respublikos įstatymus ir Reglamentą (ES) 2018/1805.</text:span></text:p>
      <text:p text:style-name="P3484"/>
      <text:p text:style-name="P3485"><text:span text:style-name="T3486">82</text:span><text:span text:style-name="T3487"><text:s/>straipsnis.<text:s/></text:span><text:span text:style-name="T3488">Turto arešto akto liudijimo išdavimas</text:span></text:p>
      <text:p text:style-name="P3489"><text:span text:style-name="T3490">Turto arešto akto liudijimą išduoda Lietuvos Respub</text:span><text:span text:style-name="T3491">likos generalinė prokuratūra arba apygardos prokuratūra. Kai atliekant ikiteisminį tyrimą kompetentinga institucija paskirta Europos prokuratūra,<text:s/></text:span><text:span text:style-name="T3492">turto arešto akto liudijimą išduoda</text:span><text:span text:style-name="T3493"><text:s/>Europos deleguotasis prokuroras. Turto arešto akto liudijimas turi būti iš</text:span><text:span text:style-name="T3494">verstas į kitos Europos Sąjungos valstybės narės valstybinę kalbą arba į kitą kalbą, jeigu ši valstybė narė yra nurodžiusi, kad ji pripažins vertimą į vieną ar daugiau kitų Europos Sąjungos valstybių narių oficialiųjų kalbų.</text:span><text:s/></text:p>
      <text:p text:style-name="P3495">Papildyta skyriumi:</text:p>
      <text:p text:style-name="P3496"><text:span text:style-name="T3497">Nr.<text:s/></text:span><text:a xlink:href="https://www.e-tar.lt/portal/legalAct.html?documentId=c468c0703eee11eb8d9fe110e148c770" office:target-frame-name="_top" xlink:show="replace"><text:span text:style-name="T3498">XIV-34</text:span></text:a><text:span text:style-name="T3499">, 2020-12-03, paskelbta TAR 2020-12-15, i. k. 2020-27363</text:span></text:p>
      <text:p text:style-name="Normal"/>
      <text:p text:style-name="P3500"><text:span text:style-name="T3501">XVII</text:span><text:span text:style-name="T3502"><text:s/>SKYRIUS</text:span></text:p>
      <text:p text:style-name="P3503"><text:span text:style-name="T3504">EUROPOS SĄJUNGOS VALSTYBIŲ NARIŲ TEISMŲ SPRENDIMŲ KONFISKUOTI TURTĄ<text:s/></text:span><text:span text:style-name="T3505">PRIPAŽINIMAS IR VYKDYMAS LIETUVOS RESPUBLIKOJE IR LIETUVOS RESPUBLIKOJE PRIIMTŲ SPRENDIMŲ KONFISKUOTI TURTĄ PERDAVIMAS VYKDYTI KITOMS EUROPOS SĄJUNGOS VALSTYBĖMS NARĖMS PAGAL REGLAMENTĄ (ES) 2018/1805</text:span></text:p>
      <text:p text:style-name="P3506"/>
      <text:p text:style-name="P3507"><text:span text:style-name="T3508">83</text:span><text:span text:style-name="T3509"><text:s/>straipsnis.<text:s/></text:span><text:span text:style-name="T3510">Europos Sąjungos valstybių narių te</text:span><text:span text:style-name="T3511">ismų sprendimų konfiskuoti turtą pripažinimas ir vykdymas Lietuvos Respublikoje</text:span></text:p>
      <text:p text:style-name="P3512"><text:span text:style-name="T3513">1</text:span><text:span text:style-name="T3514">. Europos Sąjungos valstybės narės teismo sprendimą konfiskuoti turtą ir į lietuvių kalbą išverstą liudijimą pripažįsta fizinio asmens, dėl kurio turto konfiskavimo priimt</text:span><text:span text:style-name="T3515">as šis sprendimas, gyvenamosios vietos arba juridinio asmens, dėl kurio turto konfiskavimo priimtas šis sprendimas, buveinės vietos apylinkės teismas. Tais atvejais, kai fizinis asmuo, dėl kurio turto konfiskavimo priimtas sprendimas, neturi gyvenamosios v</text:span><text:span text:style-name="T3516">ietos Lietuvos Respublikoje arba juridinis asmuo, dėl kurio turto konfiskavimo priimtas sprendimas, neturi buveinės Lietuvos Respublikoje, Europos Sąjungos valstybės narės teismo sprendimą konfiskuoti turtą pripažįsta konfiskuotino turto ar pagrindinės jo<text:s/></text:span><text:span text:style-name="T3517">dalies buvimo vietos apylinkės teismas.</text:span></text:p>
      <text:p text:style-name="P3518"><text:span text:style-name="T3519">2</text:span><text:span text:style-name="T3520">. Gavęs Europos Sąjungos valstybės narės teismo sprendimą konfiskuoti turtą, apylinkės teismas per septynias dienas nuo sprendimo gavimo dienos surengia teismo posėdį. Į šį posėdį teismas šaukia asmenį, dėl kuri</text:span><text:span text:style-name="T3521">o turto konfiskavimo priimtas Europos Sąjungos valstybės narės teismo sprendimas, jo gynėją, juridinio asmens atstovą, prokurorą ir kitus suinteresuotus asmenis, tačiau šių asmenų neatvykimas į posėdį klausimo nagrinėjimo nesustabdo. Klausimo nagrinėjimas<text:s/></text:span><text:span text:style-name="T3522">pradedamas posėdžio pirmininko pranešimu. Po to teismas išklauso į posėdį atvykusius asmenis ir priima nutartį pripažinti Europos Sąjungos valstybės narės teismo sprendimą konfiskuoti turtą arba nutartį atsisakyti pripažinti Europos Sąjungos valstybės narė</text:span><text:span text:style-name="T3523">s teismo sprendimą konfiskuoti turtą. Šias nutartis teismas priima pasitarimų kambaryje. <text:s/></text:span></text:p>
      <text:p text:style-name="P3524"><text:span text:style-name="T3525">3</text:span><text:span text:style-name="T3526">. Kitos Europos Sąjungos valstybės narės teismo priimtas ir šiame straipsnyje nustatyta tvarka pripažintas sprendimas konfiskuoti turtą vykdomas pagal Lietuvos<text:s/></text:span><text:span text:style-name="T3527">Respublikos įstatymus ir Reglamentą (ES) 2018/1805.</text:span></text:p>
      <text:p text:style-name="P3528"/>
      <text:p text:style-name="P3529"><text:span text:style-name="T3530">84</text:span><text:span text:style-name="T3531"><text:s/>straipsnis.<text:s/></text:span><text:span text:style-name="T3532">Lietuvos Respublikoje priimtų sprendimų konfiskuoti turtą perdavimas vykdyti kitoms Europos Sąjungos valstybėms narėms</text:span></text:p>
      <text:p text:style-name="P3533"><text:span text:style-name="T3534">1</text:span><text:span text:style-name="T3535">. Klausimą dėl Lietuvos Respublikoje priimto sprendimo konfiskuoti turtą perdavimo vykdyti kitos Europos Sąjungos valstybės narės kompetentingai institucijai nagrinėja ir nutartimi išsprendžia tą sprendimą priėmęs teismas arba ikiteisminio tyrimo teisėjas.</text:span><text:span text:style-name="T3536"><text:s/>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537"><text:span text:style-name="T3538">2</text:span><text:span text:style-name="T3539">. Teism</text:span><text:span text:style-name="T3540">as arba ikiteisminio tyrimo teisėjas, rašytinio proceso tvarka įvertinęs baudžiamosios bylos medžiagą arba baudžiamojo poveikio priemonę vykdančios institucijos ar nuosprendžio pateikimą vykdyti kontroliuojančio prokuroro teikimą, priima vieną iš šių nutar</text:span><text:span text:style-name="T3541">čių:</text:span></text:p>
      <text:p text:style-name="P3542"><text:span text:style-name="T3543">1</text:span><text:span text:style-name="T3544">) perduoti Lietuvos Respublikoje priimtą sprendimą konfiskuoti turtą vykdyti kitai Europos Sąjungos valstybei narei;</text:span></text:p>
      <text:p text:style-name="P3545"><text:span text:style-name="T3546">2</text:span><text:span text:style-name="T3547">) atsisakyti perduoti Lietuvos Respublikoje priimtą sprendimą konfiskuoti turtą vykdyti kitai Europos Sąjungos valstybei narei</text:span><text:span text:style-name="T3548">.</text:span></text:p>
      <text:p text:style-name="P3549"><text:span text:style-name="T3550">3</text:span><text:span text:style-name="T3551">. Skundai dėl šio straipsnio 2 dalyje nurodytų teismo nutarčių nagrinėjami Lietuvos Respublikos baudžiamojo proceso kodekso 364 straipsnyje nustatyta tvarka.</text:span></text:p>
      <text:p text:style-name="P3552"><text:span text:style-name="T3553">4</text:span><text:span text:style-name="T3554">. Priėmus nutartį dėl Lietuvos Respublikoje priimto sprendimo konfiskuoti turtą perd</text:span><text:span text:style-name="T3555">avimo vykdyti kitai Europos Sąjungos valstybei narei, per tris dienas nuo nutarties įsiteisėjimo arba bylos grąžinimo iš aukštesnės instancijos teismas arba ikiteisminio tyrimo teisėjas surašo liudijimą. Šis liudijimas turi būti išverstas į kitos Europos S</text:span><text:span text:style-name="T3556">ąjungos valstybės narės valstybinę kalbą arba į kitą kalbą, jeigu ši valstybė narė yra nurodžiusi, kad ji pripažins vertimą į vieną ar daugiau kitų Europos Sąjungos valstybių narių oficialiųjų kalbų.<text:s/></text:span></text:p>
      <text:p text:style-name="P3557">Papildyta skyriumi:</text:p>
      <text:p text:style-name="P3558"><text:span text:style-name="T3559">Nr.<text:s/></text:span><text:a xlink:href="https://www.e-tar.lt/portal/legalAct.html?documentId=c468c0703eee11eb8d9fe110e148c770" office:target-frame-name="_top" xlink:show="replace"><text:span text:style-name="T3560">XIV-34</text:span></text:a><text:span text:style-name="T3561">, 2020-12-03, paskelbta TAR 2020-12-15, i. k. 2020-27363</text:span></text:p>
      <text:p text:style-name="Normal"/>
      <text:p text:style-name="P3562"><text:span text:style-name="T3563">XVIII</text:span><text:span text:style-name="T3564"><text:s/>SKYRIUS</text:span></text:p>
      <text:p text:style-name="P3565"><text:span text:style-name="T3566">BENDRADARBIAVIMAS SU EUROPOS SĄJUNGOS VALSTYBĖMIS NARĖMIS ATLIEKANT EUROPOS PR</text:span><text:span text:style-name="T3567">OKURATŪROS TYRIMUS<text:s/></text:span></text:p>
      <text:p text:style-name="P3568">Skyriaus numeracijos pakeitimas:</text:p>
      <text:p text:style-name="P3569"><text:span text:style-name="T3570">Nr.<text:s/></text:span><text:a xlink:href="https://www.e-tar.lt/portal/legalAct.html?documentId=c468c0703eee11eb8d9fe110e148c770" office:target-frame-name="_top" xlink:show="replace"><text:span text:style-name="T3571">XIV-34</text:span></text:a><text:span text:style-name="T3572">, 2020-12-03, paskelbta TAR 2020-12-15, i. k. 2020-27363</text:span></text:p>
      <text:p text:style-name="Normal"/>
      <text:p text:style-name="P3573"><text:span text:style-name="T3574">85</text:span><text:span text:style-name="T3575"><text:s/>straipsnis.<text:s/></text:span><text:span text:style-name="T3576">Bendradarbiavimas<text:s/></text:span><text:span text:style-name="T3577">su Europos Sąjungos valstybėmis narėmis, dalyvaujančiomis įgyvendinant tvirtesnį bendradarbiavimą dėl Europos prokuratūros įsteigimo</text:span></text:p>
      <text:p text:style-name="P3578">Straipsnio numeracijos pakeitimas:</text:p>
      <text:p text:style-name="P3579"><text:span text:style-name="T3580">Nr.<text:s/></text:span><text:a xlink:href="https://www.e-tar.lt/portal/legalAct.html?documentId=c468c0703eee11eb8d9fe110e148c770" office:target-frame-name="_top" xlink:show="replace"><text:span text:style-name="T3581">XIV-34</text:span></text:a><text:span text:style-name="T3582">, 2020-12-03, paskelbta TAR 2020-12-15, i. k. 2020-27363</text:span></text:p>
      <text:p text:style-name="Normal"/>
      <text:p text:style-name="P3583"><text:span text:style-name="T3584">Atliekant ikiteisminį tyrimą, kai kompetentinga institucija paskirta Europos prokuratūra, ir siekiant bendradarbiavimo su Europos Sąjungos valstybėmis narėmis, dalyvaujančiomis</text:span><text:span text:style-name="T3585"><text:s/>tvirtesniame bendradarbiavime dėl Europos prokuratūros įsteigimo, šio įstatymo nuostatos netaikomos, o bendradarbiavimas vyksta Europos deleguotiesiems prokurorams susižinant tiesiogiai.</text:span></text:p>
      <text:p text:style-name="P3586"/>
      <text:p text:style-name="P3587"><text:span text:style-name="T3588">86</text:span><text:span text:style-name="T3589"><text:s/>straipsnis.<text:s/></text:span><text:span text:style-name="T3590">Bendradarbiavimas su Europos Sąjungos<text:s/></text:span><text:span text:style-name="T3591">valstybėmis narėmis, nedalyvaujančiomis tvirtesniame bendradarbiavime dėl Europos prokuratūros įsteigimo</text:span></text:p>
      <text:p text:style-name="P3592">Straipsnio numeracijos pakeitimas:</text:p>
      <text:p text:style-name="P3593"><text:span text:style-name="T3594">Nr.<text:s/></text:span><text:a xlink:href="https://www.e-tar.lt/portal/legalAct.html?documentId=c468c0703eee11eb8d9fe110e148c770" office:target-frame-name="_top" xlink:show="replace"><text:span text:style-name="T3595">XIV-34</text:span></text:a><text:span text:style-name="T3596">,<text:s/></text:span><text:span text:style-name="T3597">2020-12-03, paskelbta TAR 2020-12-15, i. k. 2020-27363</text:span></text:p>
      <text:p text:style-name="Normal"/>
      <text:p text:style-name="P3598"><text:span text:style-name="T3599">Atliekant ikiteisminį tyrimą, kai kompetentinga institucija paskirta Europos prokuratūra, ir siekiant bendradarbiavimo su Europos Sąjungos valstybėmis narėmis, nedalyvaujančiomis tvirtesniame bendrada</text:span><text:span text:style-name="T3600">rbiavime dėl Europos prokuratūros įsteigimo, Europos deleguotasis prokuroras, vadovaudamasis Reglamentu (ES) 2017/1939 ir šiuo įstatymu, taiko šiame įstatyme nustatytas tarpusavio pripažinimo priemones.</text:span><text:s/></text:p>
      <text:p text:style-name="P3601">Papildyta skyriumi:</text:p>
      <text:p text:style-name="P3602"><text:span text:style-name="T3603">Nr.<text:s/></text:span><text:a xlink:href="https://www.e-tar.lt/portal/legalAct.html?documentId=d53cc0c0b48511eab9d9cd0c85e0b745" office:target-frame-name="_top" xlink:show="replace"><text:span text:style-name="T3604">XIII-3053</text:span></text:a><text:span text:style-name="T3605">, 2020-06-11, paskelbta TAR 2020-06-22, i. k. 2020-13623</text:span></text:p>
      <text:p text:style-name="Normal"/>
      <text:p text:style-name="P3606"><text:span text:style-name="T3607">XIX</text:span><text:span text:style-name="T3608"><text:s/>SKYRIUS</text:span></text:p>
      <text:p text:style-name="P3609"><text:span text:style-name="T3610">BAIGIAMOSIOS NUOSTATOS</text:span></text:p>
      <text:p text:style-name="P3611">Skyriaus numeracijos pakeitimas:</text:p>
      <text:p text:style-name="P3612"><text:span text:style-name="T3613">Nr.<text:s/></text:span><text:a xlink:href="https://www.e-tar.lt/portal/legalAct.html?documentId=fc4b1fe0faf911e4b733cba410730a6c" office:target-frame-name="_top" xlink:show="replace"><text:span text:style-name="T3614">XII-1675</text:span></text:a><text:span text:style-name="T3615">, 2015-05-07, paskelbta TAR 2015-05-15, i. k. 2015-07408</text:span></text:p>
      <text:p text:style-name="P3616"><text:span text:style-name="T3617">Nr.<text:s/></text:span><text:a xlink:href="https://www.e-tar.lt/portal/legalAct.html?documentId=297b25704cfe11e7846ef01bfffb9b64" office:target-frame-name="_top" xlink:show="replace"><text:span text:style-name="T3618">XIII-397</text:span></text:a><text:span text:style-name="T3619">, 2017-06-01, paskel</text:span><text:span text:style-name="T3620">bta TAR 2017-06-09, i. k. 2017-09778</text:span></text:p>
      <text:p text:style-name="P3621"><text:span text:style-name="T3622">Nr.<text:s/></text:span><text:a xlink:href="https://www.e-tar.lt/portal/legalAct.html?documentId=d53cc0c0b48511eab9d9cd0c85e0b745" office:target-frame-name="_top" xlink:show="replace"><text:span text:style-name="T3623">XIII-3053</text:span></text:a><text:span text:style-name="T3624">, 2020-06-11, paskelbta TAR 2020-06-22, i. k. 2020-13623</text:span></text:p>
      <text:p text:style-name="P3625"><text:span text:style-name="T3626">Nr.<text:s/></text:span><text:a xlink:href="https://www.e-tar.lt/portal/legalAct.html?documentId=c468c0703eee11eb8d9fe110e148c770" office:target-frame-name="_top" xlink:show="replace"><text:span text:style-name="T3627">XIV-34</text:span></text:a><text:span text:style-name="T3628">, 2020-12-03, paskelbta TAR 2020-12-15, i. k. 2020-27363</text:span></text:p>
      <text:p text:style-name="Normal"/>
      <text:p text:style-name="P3629"><text:span text:style-name="T3630">87</text:span><text:span text:style-name="T3631"><text:s/>straipsnis.<text:s/></text:span><text:span text:style-name="T3632">Įstatymo įsigaliojimas ir taikymas</text:span></text:p>
      <text:p text:style-name="P3633"><text:span text:style-name="T3634">1</text:span><text:span text:style-name="T3635">. Šio įstatymo II ir III skyrių nuostatos taikomos sprendimams dėl laisvės atėmimo<text:s/></text:span><text:span text:style-name="T3636">bausmės, kurie priimti po 2011 m. gruodžio 5 d. Tais atvejais, kai sprendimas dėl laisvės atėmimo bausmės priimtas iki 2011 m. gruodžio 5 d., taikomos Lietuvos Respublikos baudžiamojo proceso kodekso 365 straipsnio ir atitinkamos tarptautinių sutarčių nuos</text:span><text:span text:style-name="T3637">tatos.</text:span></text:p>
      <text:p text:style-name="P3638"><text:span text:style-name="T3639">2</text:span><text:span text:style-name="T3640">. Informaciją apie Lietuvos Respublikoje gautų, pripažintų ir atsisakytų pripažinti, taip pat kitoms Europos Sąjungos valstybėms narėms perduotų vykdyti ir kitose Europos Sąjungos valstybėse narėse pripažintų ar atsisakytų pripažinti sprendimų<text:s/></text:span><text:span text:style-name="T3641">dėl laisvės atėmimo bausmės ir sprendimų dėl bausmės, nesusijusios su laisvės atėmimu, bei sprendimų dėl probacijos skaičių renka, sistemina ir kiekvienais metais iki vasario 1 dienos Kalėjimų departamentui teikia Nacionalinė teismų administracija.</text:span></text:p>
      <text:p text:style-name="P3642"><text:span text:style-name="T3643">3</text:span><text:span text:style-name="T3644">.<text:s/></text:span><text:span text:style-name="T3645">Informaciją apie šio įstatymo II ir III skyriuose nustatyta tvarka iš kitų Europos Sąjungos valstybių narių perimtų ir kitoms Europos Sąjungos valstybėms narėms perduotų nuteistųjų skaičių renka, sistemina ir kiekvienais metais iki vasario 1 dienos Kalėjim</text:span><text:span text:style-name="T3646">ų departamentui teikia Viešojo saugumo tarnyba prie Lietuvos Respublikos vidaus reikalų ministerijos.</text:span></text:p>
      <text:p text:style-name="P3647"><text:span text:style-name="T3648">4</text:span><text:span text:style-name="T3649">. Informaciją apie kitoms Europos Sąjungos valstybėms narėms perduotų vykdyti ir kitose Europos Sąjungos valstybėse narėse įvykdytų turto (arba įrody</text:span><text:span text:style-name="T3650">mų) arešto akto liudijimų, taip pat iš kitų Europos Sąjungos valstybių narių gautų, pripažintų ir įvykdytų ar atsisakytų pripažinti ir įvykdyti turto (įrodymų) arešto akto liudijimų, nurodytų šio įstatymo XII, XIII ir XVI skyriuose, skaičių renka, sistemin</text:span><text:span text:style-name="T3651">a ir kiekvienais metais iki vasario 1 dienos Lietuvos Respublikos teisingumo ministerijai teikia Lietuvos Respublikos generalinė prokuratūra.</text:span></text:p>
      <text:p text:style-name="P3652"><text:span text:style-name="T3653">5</text:span><text:span text:style-name="T3654">. Informaciją apie kitoms Europos Sąjungos valstybėms narėms perduotų vykdyti ir apie kitose Europos Sąjungos</text:span><text:span text:style-name="T3655"><text:s/>valstybėse narėse įvykdytų sprendimų konfiskuoti turtą, taip pat apie iš kitų Europos Sąjungos valstybių narių gautų, pripažintų ir įvykdytų ar atsisakytų pripažinti ar įvykdyti sprendimų konfiskuoti turtą, nurodytų šio įstatymo XIV, XV ir XVII skyriuose,</text:span><text:span text:style-name="T3656"><text:s/>skaičių renka, sistemina ir kiekvienais metais iki vasario 1 dienos Lietuvos Respublikos teisingumo ministerijai teikia Nacionalinė teismų administracija.</text:span></text:p>
      <text:p text:style-name="P3657"><text:span text:style-name="T3658">6</text:span><text:span text:style-name="T3659">. Šio įstatymo XII, XIII, XIV ir XV skyrių nuostatos taikomos tik toms Europos Sąjungos valstyb</text:span><text:span text:style-name="T3660">ėms narėms, kurioms netaikomas Reglamentas (ES) 2018/1805.</text:span></text:p>
      <text:p text:style-name="P3661">Straipsnio pakeitimai:</text:p>
      <text:p text:style-name="P3662"><text:span text:style-name="T3663">Nr.<text:s/></text:span><text:a xlink:href="https://www.e-tar.lt/portal/legalAct.html?documentId=25eee810d9a411eb9f09e7df20500045" office:target-frame-name="_top" xlink:show="replace"><text:span text:style-name="T3664">XIV-475</text:span></text:a><text:span text:style-name="T3665">, 2021-06-30, paskelbta TAR 2021-06-30, i. k. 2021-14801</text:span></text:p>
      <text:p text:style-name="Normal"/>
      <text:p text:style-name="P3666"><text:span text:style-name="T3667">88<text:s/></text:span><text:span text:style-name="T3668">straipsnis.</text:span><text:span text:style-name="T3669"><text:s/>Neteko galios nuo 2020-12-19</text:span></text:p>
      <text:p text:style-name="P3670">Straipsnio naikinimas:</text:p>
      <text:p text:style-name="P3671"><text:span text:style-name="T3672">Nr.<text:s/></text:span><text:a xlink:href="https://www.e-tar.lt/portal/legalAct.html?documentId=c468c0703eee11eb8d9fe110e148c770" office:target-frame-name="_top" xlink:show="replace"><text:span text:style-name="T3673">XIV-34</text:span></text:a><text:span text:style-name="T3674">, 2020-12-03, paskelbta TAR 2020-12-15, i. k. 2020-27363</text:span></text:p>
      <text:p text:style-name="Normal"/>
      <text:p text:style-name="P3675"><text:span text:style-name="T3676">Skelbiu šį Lietuvos Re</text:span><text:span text:style-name="T3677">spublikos Seimo priimtą įstatymą.</text:span></text:p>
      <text:p text:style-name="P3678"/>
      <text:p text:style-name="P3679"/>
      <text:p text:style-name="P3680">Respublikos Prezidentė<text:span text:style-name="T3681"><text:tab/></text:span>Dalia Grybauskaitė</text:p>
      <text:p text:style-name="P3682"/>
      <text:p text:style-name="P3683">Lietuvos Respublikos įstatymo</text:p>
      <text:p text:style-name="P3684">„Dėl Europos Sąjungos valstybių narių<text:s/></text:p>
      <text:p text:style-name="P3685">sprendimų baudžiamosiose bylose<text:s/></text:p>
      <text:p text:style-name="P3686">tarpusavio pripažinimo ir vykdymo“<text:s/></text:p>
      <text:p text:style-name="P3687">priedas<text:s/></text:p>
      <text:p text:style-name="P3688"/>
      <text:p text:style-name="P3689"><text:span text:style-name="T3690">ĮGYVENDINAMI EUROPOS SĄJUNGOS TEISĖS AKTAI</text:span></text:p>
      <text:p text:style-name="P3691"/>
      <text:p text:style-name="P3692"><text:span text:style-name="T3693">1</text:span><text:span text:style-name="T3694">. 2003 m. liepos 22 d. Tarybos pamatinis sprendimas 2003/577/TVR dėl turto arba įrodymų arešto aktų vykdymo Europos Sąjungoje.</text:span></text:p>
      <text:p text:style-name="P3695"><text:span text:style-name="T3696">2</text:span><text:span text:style-name="T3697">. 2006 m. spalio 6 d. Tarybos pamatinis sprendimas 2006/783/TVR dėl tarpusa</text:span><text:span text:style-name="T3698">vio pripažinimo principo taikymo nutarimams konfiskuoti su pakeitimais, padarytais 2009 m. vasario 26 d. Tarybos pamatiniu sprendimu 2009/299/TVR.<text:s/></text:span></text:p>
      <text:p text:style-name="P3699"><text:span text:style-name="T3700">3</text:span><text:span text:style-name="T3701">. 2008 m. lapkričio 27 d. Tarybos pamatinis sprendimas 2008/909/TVR dėl nuosprendžių baudžiamosiose byl</text:span><text:span text:style-name="T3702">ose tarpusavio pripažinimo principo taikymo skiriant laisvės atėmimo bausmes ar su laisvės atėmimu susijusias priemones, siekiant jas vykdyti Europos Sąjungoje,<text:s/></text:span><text:span text:style-name="T3703">su pakeitimais, padarytais</text:span><text:span text:style-name="T3704"><text:s/>2009 m. vasario 26 d. Tarybos pamatiniu sprendimu 2009/299/TVR.<text:s/></text:span></text:p>
      <text:p text:style-name="P3705"><text:span text:style-name="T3706">4</text:span><text:span text:style-name="T3707">. 2008 m. lapkričio 27 d. Tarybos pamatinis sprendimas 2008/947/TVR dėl teismo sprendimų ir sprendimų dėl lygtinio nuteisimo tarpusavio pripažinimo principo taikymo siekiant užtikrinti lygtinio atleidimo priemonių ir alternatyvių sankcijų priežiūrą<text:s/></text:span><text:span text:style-name="T3708">su pa</text:span><text:span text:style-name="T3709">keitimais, padarytais</text:span><text:span text:style-name="T3710"><text:s/>2009 m. vasario 26 d. Tarybos pamatiniu sprendimu 2009/299/TVR.<text:s/></text:span></text:p>
      <text:p text:style-name="P3711"><text:span text:style-name="T3712">5</text:span><text:span text:style-name="T3713">. 2009 m. spalio 23 d. Tarybos pamatinis sprendimas 2009/829/TVR dėl tarpusavio pripažinimo principo taikymo sprendimams dėl kardomųjų priemonių Europos Sąjungos va</text:span><text:span text:style-name="T3714">lstybėse narėse kaip alternatyvos kardomajam kalinimui.<text:s/></text:span></text:p>
      <text:p text:style-name="P3715"><text:span text:style-name="T3716">6</text:span><text:span text:style-name="T3717">. 2011 m. gruodžio 13 d. Europos Parlamento ir Tarybos direktyva 2011/99/ES dėl Europos apsaugos orderio.</text:span></text:p>
      <text:p text:style-name="P3718"><text:span text:style-name="T3719">7</text:span><text:span text:style-name="T3720">. 2014 m. balandžio 3 d. Europos Parlamento ir Tarybos direktyva 2014/41/ES dėl Eur</text:span><text:span text:style-name="T3721">opos tyrimo orderio baudžiamosiose bylose.</text:span></text:p>
      <text:p text:style-name="P3722"><text:span text:style-name="T3723">8</text:span><text:span text:style-name="T3724">. 2017 m. spalio 12 d. Europos Tarybos reglamentas (ES) 2017/1939, kuriuo įgyvendinamas tvirtesnis bendradarbiavimas Europos prokuratūros įsteigimo srityje.<text:s/></text:span></text:p>
      <text:p text:style-name="P3725"><text:span text:style-name="T3726">9</text:span><text:span text:style-name="T3727">. 2018 m. lapkričio 14 d. Europos Parlamento<text:s/></text:span><text:span text:style-name="T3728">ir Tarybos reglamentas (ES) 2018/1805 dėl nutarimų įšaldyti ir nutarimų konfiskuoti turtą tarpusavio pripažinimo.</text:span></text:p>
      <text:p text:style-name="P3729">Priedo pakeitimai:</text:p>
      <text:p text:style-name="P3730"><text:span text:style-name="T3731">Nr.<text:s/></text:span><text:a xlink:href="https://www.e-tar.lt/portal/legalAct.html?documentId=4352e2e0299a11eb932eb1ed7f923910" office:target-frame-name="_top" xlink:show="replace"><text:span text:style-name="T3732">XIII-3349</text:span></text:a><text:span text:style-name="T3733">,<text:s/></text:span><text:span text:style-name="T3734">2020-11-05, paskelbta TAR 2020-11-18, i. k. 2020-24233</text:span></text:p>
      <text:p text:style-name="P3735"><text:span text:style-name="T3736">Nr.<text:s/></text:span><text:a xlink:href="https://www.e-tar.lt/portal/legalAct.html?documentId=25eee810d9a411eb9f09e7df20500045" office:target-frame-name="_top" xlink:show="replace"><text:span text:style-name="T3737">XIV-475</text:span></text:a><text:span text:style-name="T3738">, 2021-06-30, paskelbta TAR 2021-06-30, i. k. 2021-14801</text:span></text:p>
      <text:p text:style-name="Normal"/>
      <text:p text:style-name="P3739"/>
      <text:p text:style-name="P3740"/>
      <text:p text:style-name="P3741"><text:span text:style-name="T3742">Pakeitimai:</text:span></text:p>
      <text:p text:style-name="P3743"/>
      <text:p text:style-name="P3744"><text:span text:style-name="T3745">1.</text:span></text:p>
      <text:p text:style-name="P3746"><text:span text:style-name="T3747">Lietuvos Respubl</text:span><text:span text:style-name="T3748">ikos Seimas, Įstatymas</text:span></text:p>
      <text:p text:style-name="P3749"><text:span text:style-name="T3750">Nr.<text:s/></text:span><text:a xlink:href="https://www.e-tar.lt/portal/legalAct.html?documentId=fc4b1fe0faf911e4b733cba410730a6c" office:target-frame-name="_top" xlink:show="replace"><text:span text:style-name="T3751">XII-1675</text:span></text:a><text:span text:style-name="T3752">, 2015-05-07, paskelbta TAR 2015-05-15, i. k. 2015-07408</text:span></text:p>
      <text:p text:style-name="P3753"><text:span text:style-name="T3754">Lietuvos Respublikos įstatymo „Dėl Europos Sąjungos valstybių nari</text:span><text:span text:style-name="T3755">ų sprendimų baudžiamosiose bylose tarpusavio pripažinimo ir vykdymo“ Nr. XII-1322 1, 2, 40 straipsnių ir priedo pakeitimo ir Įstatymo papildymo naujais VIII ir IX skyriais įstatymas</text:span></text:p>
      <text:p text:style-name="P3756"/>
      <text:p text:style-name="P3757"><text:span text:style-name="T3758">2.</text:span></text:p>
      <text:p text:style-name="P3759"><text:span text:style-name="T3760">Lietuvos Respublikos Seimas, Įstatymas</text:span></text:p>
      <text:p text:style-name="P3761"><text:span text:style-name="T3762">Nr.<text:s/></text:span><text:a xlink:href="https://www.e-tar.lt/portal/legalAct.html?documentId=297b25704cfe11e7846ef01bfffb9b64" office:target-frame-name="_top" xlink:show="replace"><text:span text:style-name="T3763">XIII-397</text:span></text:a><text:span text:style-name="T3764">, 2017-06-01, paskelbta TAR 2017-06-09, i. k. 2017-09778</text:span></text:p>
      <text:p text:style-name="P3765"><text:span text:style-name="T3766">Lietuvos Respublikos įstatymo „Dėl Europos Sąjungos valstybių narių sprendimų baudžiamosiose by</text:span><text:span text:style-name="T3767">lose tarpusavio pripažinimo ir vykdymo“ Nr. XII-1322 pakeitimo įstatymas</text:span></text:p>
      <text:p text:style-name="P3768"/>
      <text:p text:style-name="P3769"><text:span text:style-name="T3770">3.</text:span></text:p>
      <text:p text:style-name="P3771"><text:span text:style-name="T3772">Lietuvos Respublikos Seimas, Įstatymas</text:span></text:p>
      <text:p text:style-name="P3773"><text:span text:style-name="T3774">Nr.<text:s/></text:span><text:a xlink:href="https://www.e-tar.lt/portal/legalAct.html?documentId=c5f03ef01d7b11e9875cdc20105dd260" office:target-frame-name="_top" xlink:show="replace"><text:span text:style-name="T3775">XIII-1903</text:span></text:a><text:span text:style-name="T3776">, 2019-01-11, paskelbta TAR<text:s/></text:span><text:span text:style-name="T3777">2019-01-21, i. k. 2019-00887</text:span></text:p>
      <text:p text:style-name="P3778"><text:span text:style-name="T3779">Lietuvos Respublikos įstatymo „Dėl Europos Sąjungos valstybių narių sprendimų baudžiamosiose bylose tarpusavio pripažinimo ir vykdymo“ Nr. XII-1322 18 straipsnio pakeitimo įstatymas</text:span></text:p>
      <text:p text:style-name="P3780"/>
      <text:p text:style-name="P3781"><text:span text:style-name="T3782">4.</text:span></text:p>
      <text:p text:style-name="P3783"><text:span text:style-name="T3784">Lietuvos Respublikos Seimas, Įstatymas</text:span></text:p>
      <text:p text:style-name="P3785"><text:span text:style-name="T3786">Nr</text:span><text:span text:style-name="T3787">.<text:s/></text:span><text:a xlink:href="https://www.e-tar.lt/portal/legalAct.html?documentId=d53cc0c0b48511eab9d9cd0c85e0b745" office:target-frame-name="_top" xlink:show="replace"><text:span text:style-name="T3788">XIII-3053</text:span></text:a><text:span text:style-name="T3789">, 2020-06-11, paskelbta TAR 2020-06-22, i. k. 2020-13623</text:span></text:p>
      <text:p text:style-name="P3790"><text:span text:style-name="T3791">Lietuvos Respublikos įstatymo „Dėl Europos Sąjungos valstybių narių sprendimų baudžiamosio</text:span><text:span text:style-name="T3792">se bylose tarpusavio pripažinimo ir vykdymo“ Nr. XII-1322 1, 51, 59, 65, 69 straipsnių ir priedo pakeitimo ir Įstatymo papildymo nauju XIV skyriumi įstatymas</text:span></text:p>
      <text:p text:style-name="P3793"/>
      <text:p text:style-name="P3794"><text:span text:style-name="T3795">5.</text:span></text:p>
      <text:p text:style-name="P3796"><text:span text:style-name="T3797">Lietuvos Respublikos Seimas, Įstatymas</text:span></text:p>
      <text:p text:style-name="P3798"><text:span text:style-name="T3799">Nr.<text:s/></text:span><text:a xlink:href="https://www.e-tar.lt/portal/legalAct.html?documentId=c468c0703eee11eb8d9fe110e148c770" office:target-frame-name="_top" xlink:show="replace"><text:span text:style-name="T3800">XIV-34</text:span></text:a><text:span text:style-name="T3801">, 2020-12-03, paskelbta TAR 2020-12-15, i. k. 2020-27363</text:span></text:p>
      <text:p text:style-name="P3802"><text:span text:style-name="T3803">Lietuvos Respublikos įstatymo „Dėl Europos Sąjungos valstybių narių sprendimų baudžiamosiose bylose tarpusavio pripažinimo ir vykdymo“ Nr. XII-132</text:span><text:span text:style-name="T3804">2 1, 2 straipsnių, XIV, XV skyrių ir priedo pakeitimo, Įstatymo papildymo naujais XIV, XV, XVI, XVII skyriais ir 88 straipsnio pripažinimo netekusiu galios įstatymas</text:span></text:p>
      <text:p text:style-name="P3805"/>
      <text:p text:style-name="P3806"><text:span text:style-name="T3807">6.</text:span></text:p>
      <text:p text:style-name="P3808"><text:span text:style-name="T3809">Lietuvos Respublikos Seimas, Įstatymas</text:span></text:p>
      <text:p text:style-name="P3810"><text:span text:style-name="T3811">Nr.<text:s/></text:span><text:a xlink:href="https://www.e-tar.lt/portal/legalAct.html?documentId=4352e2e0299a11eb932eb1ed7f923910" office:target-frame-name="_top" xlink:show="replace"><text:span text:style-name="T3812">XIII-3349</text:span></text:a><text:span text:style-name="T3813">, 2020-11-05, paskelbta TAR 2020-11-18, i. k. 2020-24233</text:span></text:p>
      <text:p text:style-name="P3814"><text:span text:style-name="T3815">Lietuvos Respublikos įstatymo „Dėl Europos Sąjungos valstybių narių sprendimų baudžiamosiose bylose tarpusavio pripažinimo ir vykdymo“<text:s/></text:span><text:span text:style-name="T3816">Nr. XII-1322 3, 4, 5, 6, 7, 11, 12, 14, 17, 18, 20, 21, 22, 23, 24, 26, 37, 43, 52, 67, 87 straipsnių ir priedo pakeitimo ir įstatymo papildymo 24-1 straipsniu įstatymas</text:span></text:p>
      <text:p text:style-name="P3817"/>
      <text:p text:style-name="P3818"><text:span text:style-name="T3819">7.</text:span></text:p>
      <text:p text:style-name="P3820"><text:span text:style-name="T3821">Lietuvos Respublikos Seimas, Įstatymas</text:span></text:p>
      <text:p text:style-name="P3822"><text:span text:style-name="T3823">Nr.<text:s/></text:span><text:a xlink:href="https://www.e-tar.lt/portal/legalAct.html?documentId=25eee810d9a411eb9f09e7df20500045" office:target-frame-name="_top" xlink:show="replace"><text:span text:style-name="T3824">XIV-475</text:span></text:a><text:span text:style-name="T3825">, 2021-06-30, paskelbta TAR 2021-06-30, i. k. 2021-14801</text:span></text:p>
      <text:p text:style-name="P3826"><text:span text:style-name="T3827">Lietuvos Respublikos įstatymo „Dėl Europos Sąjungos valstybių narių sprendimų baudžiamosiose bylose tarpusavio pripažinimo ir vykdymo</text:span><text:span text:style-name="T3828">“ Nr. XII-1322 3, 4, 5, 6, 7, 11, 12, 14, 17, 18, 20, 21, 22, 23, 24, 26, 37, 43, 52, 67, 74 straipsnių ir priedo pakeitimo ir Įstatymo papildymo 24-1 straipsniu įstatymo Nr. XIII-3349 pavadinimo ir 22, 23 straipsnių pakeitimo įstatymas</text:span></text:p>
      <text:p text:style-name="P3829"/>
      <text:p text:style-name="P3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11T07:36:00Z</meta:creation-date>
    <dc:date>2022-01-11T07:36:00Z</dc:date>
    <meta:print-date>2004-12-10T05:45:00Z</meta:print-date>
    <meta:template xlink:href="Normal.dotm" xlink:type="simple"/>
    <meta:editing-cycles>2</meta:editing-cycles>
    <meta:editing-duration>PT0S</meta:editing-duration>
    <meta:document-statistic meta:page-count="5" meta:paragraph-count="1755" meta:word-count="30985" meta:character-count="261622" meta:row-count="5668" meta:non-whitespace-character-count="232392"/>
  </office:meta>
</office:document-meta>
</file>