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3-11-01 iki 2024-12-16</text:span></text:p>
      <text:p text:style-name="P5"/>
      <text:p text:style-name="P6"><text:span text:style-name="T7">Sprendimas paskelbtas: TAR 2022-12-15, i. k. 2022-25631</text:span></text:p>
      <text:p text:style-name="P8"/>
      <text:p text:style-name="P9"><text:span text:style-name="T10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. RAGUVOS GIMNAZIJOS, PANEVĖŽIO R. RAMYGALOS GIMNAZIJOS, PANEVĖŽIO R. SMILGIŲ<text:s/>GIMNAZIJOS IR</text:p>
      <text:p text:style-name="P16">PANEVĖŽIO R. VELŽIO GIMNAZIJOS NUOSTATŲ PATVIRTINIMO</text:p>
      <text:p text:style-name="P17"/>
      <text:p text:style-name="P18"/>
      <text:p text:style-name="P19">2022 m. gruodžio 15 d. Nr. T-262</text:p>
      <text:p text:style-name="P20">Panevėžys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</text:span><text:span text:style-name="T25">ipsnio 3 dalies 1 punktu</text:span><text:span text:style-name="T26">,<text:s/></text:span><text:span text:style-name="T27">Nuostatų, įstatų ar statutų įforminimo reikalavimais, patvirtintais Lietuvos Respublikos švietimo, mokslo ir sporto ministro 2021 m. balandžio 28 d. įsakymu Nr. V-670 „Dėl</text:span><text:span text:style-name="T28"><text:s/></text:span><text:span text:style-name="T29">Nuostatų, įstatų ar statutų įforminimo reikalavimų patvirt</text:span><text:span text:style-name="T30">inimo</text:span><text:span text:style-name="T31">“, Panevėžio rajono savivaldybės taryba n u s p r e n d ž i a:</text:span><text:span text:style-name="T32"><text:tab/></text:span></text:p>
      <text:p text:style-name="P33"><text:span text:style-name="T34">1</text:span><text:span text:style-name="T35">. Patvirtinti naują redakciją pridedamų:</text:span></text:p>
      <text:p text:style-name="P36"><text:span text:style-name="T37">1.1.</text:span><text:span text:style-name="T38"><text:s/>Neteko galios nuo 2023-11-01</text:span></text:p>
      <text:p text:style-name="P39">Papunkčio naikinimas:</text:p>
      <text:p text:style-name="P40"><text:span text:style-name="T41">Nr.<text:s/></text:span><text:a xlink:href="https://www.e-tar.lt/portal/legalAct.html?documentId=3a78459073f011eea5a28c81c82193a8" office:target-frame-name="_top" xlink:show="replace"><text:span text:style-name="T42">T-253</text:span></text:a><text:span text:style-name="T43">, 2023-10-26, paskelbta TAR 2023-10-31, i. k. 2023-21287</text:span></text:p>
      <text:p text:style-name="Normal"/>
      <text:p text:style-name="P44"><text:span text:style-name="T45">1.2</text:span><text:span text:style-name="T46">. Panevėžio r. Ramygalos gimnazijos nuostatų (pridedama);</text:span></text:p>
      <text:p text:style-name="P47"><text:span text:style-name="T48">1.3</text:span><text:span text:style-name="T49">. Panevėžio r. Smilgių<text:s/></text:span><text:span text:style-name="T50">gimnazijos nuostatų (pridedama);</text:span></text:p>
      <text:p text:style-name="P51"><text:span text:style-name="T52">1.4</text:span><text:span text:style-name="T53">. Panevėžio r. Velžio nuostatų (pridedama).</text:span></text:p>
      <text:p text:style-name="P54"><text:span text:style-name="T55">2</text:span><text:span text:style-name="T56">. Įgalioti 1 punkte išvardytų mokyklų direktorius pasirašyti nuostatus ir teisės aktų nustatyta tvarka juos įregistruoti Juridinių asmenų registre.</text:span></text:p>
      <text:p text:style-name="P57"><text:span text:style-name="T58">3</text:span><text:span text:style-name="T59">. Pripažinti</text:span><text:span text:style-name="T60"><text:s/>netekusiais galios nuo 1 punkte išvardytų gimnazijų nuostatų įregistravimo Juridinių asmenų registre datos Panevėžio rajono savivaldybės tarybos 2020 m. rugpjūčio 20 d. sprendimo Nr. T-202 „Dėl Panevėžio rajono Smilgių gimnazijos pavadinimo pakeitimo ir š</text:span><text:span text:style-name="T61">vietimo įstaigų nuostatų patvirtinimo“ 2.5 ir 2.7 <text:s/>papunkčius, Panevėžio rajono savivaldybės tarybos 2021 m. vasario 25 d. sprendimo Nr. T-43 „</text:span><text:span text:style-name="T62">Dėl Panevėžio r. Miežiškių pagrindinės mokyklos ir Panevėžio r. Raguvos gimnazijos reorganizavimo“ 2.2 papunktį,<text:s/></text:span><text:span text:style-name="T63">Panevėžio rajono savivaldybės tarybos 2021 m. vasario 25 d. sprendimo Nr. T-41 „</text:span><text:span text:style-name="T64">Dėl Panevėžio r. Vadoklių pagrindinės mokyklos ir Panevėžio r. Ramygalos gimnazijos reorganizavimo“ 2.2 papunktį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vilas Žagun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anevėžio rajono savivaldybės taryba, Sprendimas</text:span></text:p>
      <text:soft-page-break/>
      <text:p text:style-name="P88"><text:span text:style-name="T89">Nr.<text:s/></text:span><text:a xlink:href="https://www.e-tar.lt/portal/legalAct.html?documentId=3a78459073f011eea5a28c81c82193a8" office:target-frame-name="_top" xlink:show="replace"><text:span text:style-name="T90">T-253</text:span></text:a><text:span text:style-name="T91">, 2023-10-26, paskelbta TAR 2023-10-31, i. k. 2023-21287</text:span></text:p>
      <text:p text:style-name="P92"><text:span text:style-name="T93">Dėl Panevėžio rajono saviva</text:span><text:span text:style-name="T94">ldybės tarybos 2022 m. gruodžio 15 d. sprendimo Nr. T-262 „Dėl Panevėžio r. Raguvos gimnazijos, Panevėžio r. Ramygalos gimnazijos, Panevėžio r. Smilgių gimnazijos ir Panevėžio r. Velžio gimnazijos nuostat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4-12-18T16:46:00Z</meta:creation-date>
    <dc:date>2024-12-18T16:46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55" meta:character-count="2672" meta:row-count="86" meta:non-whitespace-character-count="2347"/>
  </office:meta>
</office:document-meta>
</file>