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5in" fo:text-indent="0.2409in" style:page-number="1">
        <style:tab-stops>
          <style:tab-stop style:type="left" style:position="-3.0076in"/>
          <style:tab-stop style:type="left" style:position="-2.5152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3.2409in" fo:text-indent="0.5in">
        <style:tab-stops>
          <style:tab-stop style:type="left" style:position="-2.7486in"/>
          <style:tab-stop style:type="left" style:position="-2.2562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3.5in" fo:text-indent="0.2409in">
        <style:tab-stops>
          <style:tab-stop style:type="left" style:position="-3.0076in"/>
          <style:tab-stop style:type="left" style:position="-2.5152in"/>
        </style:tab-stops>
      </style:paragraph-properties>
      <style:text-properties style:font-size-complex="12pt"/>
    </style:style>
    <style:style style:name="P61"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67" style:parent-style-name="Normal" style:family="paragraph">
      <style:paragraph-properties fo:text-align="center">
        <style:tab-stops>
          <style:tab-stop style:type="left" style:position="0.4923in"/>
          <style:tab-stop style:type="left" style:position="0.9847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4923in"/>
          <style:tab-stop style:type="left" style:position="0.984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4923in"/>
          <style:tab-stop style:type="left" style:position="0.9847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fo:color="#FF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fo:color="#FF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05%"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 style:type="left" style:position="1.968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line-height="115%" fo:margin-left="1.2347in" fo:text-indent="-0.7423in">
        <style:tab-stops>
          <style:tab-stop style:type="left" style:position="-0.7423in"/>
          <style:tab-stop style:type="left" style:position="-0.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fo:color="#FF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name="Helv" style:font-name-complex="Helv" fo:color="#000000" fo:font-size="10pt" style:font-size-asian="10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fo:color="#FF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FFFF00" style:font-size-complex="12pt"/>
    </style:style>
    <style:style style:name="P2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1.1812in" fo:text-indent="-0.6888in">
        <style:tab-stops>
          <style:tab-stop style:type="left" style:position="-0.6888in"/>
          <style:tab-stop style:type="left" style:position="-0.196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tab-stops>
          <style:tab-stop style:type="left" style:position="0in"/>
          <style:tab-stop style:type="left" style:position="0.4923in"/>
          <style:tab-stop style:type="left" style:position="0.9847in"/>
          <style:tab-stop style:type="left" style:position="1.1812in"/>
        </style:tab-stops>
      </style:paragraph-properties>
    </style:style>
    <style:style style:name="P310" style:parent-style-name="Normal" style:family="paragraph">
      <style:paragraph-properties fo:text-align="center">
        <style:tab-stops>
          <style:tab-stop style:type="left" style:position="0.4923in"/>
          <style:tab-stop style:type="left" style:position="0.9847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ab-stops>
          <style:tab-stop style:type="left" style:position="0.4923in"/>
          <style:tab-stop style:type="left" style:position="0.9847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style:tab-stops>
          <style:tab-stop style:type="left" style:position="0.4923in"/>
          <style:tab-stop style:type="left" style:position="0.9847in"/>
        </style:tab-stops>
      </style:paragraph-properties>
      <style:text-properties fo:font-weight="bold" style:font-weight-asian="bold" style:font-size-complex="12pt"/>
    </style:style>
    <style:style style:name="P317" style:parent-style-name="Normal" style:family="paragraph">
      <style:paragraph-properties fo:text-align="center">
        <style:tab-stops>
          <style:tab-stop style:type="left" style:position="0.4923in"/>
          <style:tab-stop style:type="left" style:position="0.9847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ab-stops>
          <style:tab-stop style:type="left" style:position="0.4923in"/>
          <style:tab-stop style:type="left" style:position="0.9847in"/>
        </style:tab-stops>
      </style:paragraph-properties>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3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P349" style:parent-style-name="Normal" style:family="paragraph">
      <style:paragraph-properties fo:text-align="center">
        <style:tab-stops>
          <style:tab-stop style:type="left" style:position="0.4923in"/>
          <style:tab-stop style:type="left" style:position="0.9847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style:tab-stops>
          <style:tab-stop style:type="left" style:position="0.4923in"/>
          <style:tab-stop style:type="left" style:position="0.9847in"/>
          <style:tab-stop style:type="left" style:position="1.1812in"/>
          <style:tab-stop style:type="left" style:position="1.2798in"/>
        </style:tab-stops>
      </style:paragraph-properties>
      <style:text-properties style:font-size-complex="12pt"/>
    </style:style>
    <style:style style:name="P3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772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772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1.2347in" fo:text-indent="-0.7423in">
        <style:tab-stops>
          <style:tab-stop style:type="left" style:position="-1.2347in"/>
          <style:tab-stop style:type="left" style:position="-0.7423in"/>
          <style:tab-stop style:type="left" style:position="-0.25in"/>
          <style:tab-stop style:type="left" style:position="0.53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P418"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text-properties style:font-size-complex="12pt"/>
    </style:style>
    <style:style style:name="P4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tab-stops>
          <style:tab-stop style:type="left" style:position="0.4923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text-position="super 66.6%"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text-properties fo:font-weight="bold" style:font-weight-asian="bold" style:font-size-complex="12pt"/>
    </style:style>
    <style:style style:name="P505" style:parent-style-name="Normal" style:family="paragraph">
      <style:paragraph-properties fo:text-align="center">
        <style:tab-stops>
          <style:tab-stop style:type="left" style:position="0.4923in"/>
          <style:tab-stop style:type="left" style:position="0.9847in"/>
          <style:tab-stop style:type="left" style:position="1.1812in"/>
          <style:tab-stop style:type="left" style:position="1.2798in"/>
        </style:tab-stops>
      </style:paragraph-properties>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text-indent="0.8958in">
        <style:tab-stops>
          <style:tab-stop style:type="left" style:position="0.4923in"/>
          <style:tab-stop style:type="left" style:position="0.9847in"/>
          <style:tab-stop style:type="left" style:position="1.1812in"/>
          <style:tab-stop style:type="left" style:position="1.2798in"/>
        </style:tab-stops>
      </style:paragraph-properties>
      <style:text-properties fo:color="#0070C0" style:font-size-complex="12pt"/>
    </style:style>
    <style:style style:name="P50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05%"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5909in"/>
        </style:tab-stops>
      </style:paragraph-properties>
    </style:style>
    <style:style style:name="P603" style:parent-style-name="Normal" style:family="paragraph">
      <style:paragraph-properties fo:text-align="center">
        <style:tab-stops>
          <style:tab-stop style:type="left" style:position="0.4923in"/>
          <style:tab-stop style:type="left" style:position="0.8861in"/>
          <style:tab-stop style:type="left" style:position="0.9847in"/>
          <style:tab-stop style:type="left" style:position="1.1812in"/>
        </style:tab-stops>
      </style:paragraph-properties>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margin-left="0.8958in">
        <style:tab-stops>
          <style:tab-stop style:type="left" style:position="-0.4034in"/>
          <style:tab-stop style:type="left" style:position="0.0888in"/>
          <style:tab-stop style:type="left" style:position="0.2854in"/>
        </style:tab-stops>
      </style:paragraph-properties>
      <style:text-properties fo:color="#0070C0" style:font-size-complex="12pt"/>
    </style:style>
    <style:style style:name="P60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tab-stops>
          <style:tab-stop style:type="left" style:position="0in"/>
          <style:tab-stop style:type="left" style:position="0.4923in"/>
          <style:tab-stop style:type="left" style:position="0.9847in"/>
          <style:tab-stop style:type="left" style:position="1.1812in"/>
        </style:tab-stops>
      </style:paragraph-properties>
    </style:style>
    <style:style style:name="P657"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style:tab-stops>
          <style:tab-stop style:type="left" style:position="0.4923in"/>
          <style:tab-stop style:type="left" style:position="0.9847in"/>
        </style:tab-stops>
      </style:paragraph-properties>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style:tab-stops>
          <style:tab-stop style:type="left" style:position="0in"/>
          <style:tab-stop style:type="left" style:position="0.4923in"/>
          <style:tab-stop style:type="left" style:position="0.9847in"/>
          <style:tab-stop style:type="left" style:position="1.1812in"/>
        </style:tab-stops>
      </style:paragraph-properties>
      <style:text-properties style:font-size-complex="12pt"/>
    </style:style>
    <style:style style:name="P66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left="1.4166in" fo:text-indent="-0.9243in">
        <style:tab-stops>
          <style:tab-stop style:type="left" style:position="-0.9243in"/>
          <style:tab-stop style:type="left" style:position="-0.8256in"/>
          <style:tab-stop style:type="left" style:position="-0.4319in"/>
          <style:tab-stop style:type="left" style:position="-0.1368in"/>
          <style:tab-stop style:type="left" style:position="0.256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05%"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tab-stops>
          <style:tab-stop style:type="left" style:position="0.4923in"/>
          <style:tab-stop style:type="left" style:position="0.9847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style:tab-stops>
          <style:tab-stop style:type="left" style:position="0.4923in"/>
          <style:tab-stop style:type="left" style:position="0.9847in"/>
        </style:tab-stops>
      </style:paragraph-properties>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text-properties fo:font-weight="bold" style:font-weight-asian="bold" style:font-size-complex="12pt"/>
    </style:style>
    <style:style style:name="P739" style:parent-style-name="Normal" style:family="paragraph">
      <style:paragraph-properties fo:text-align="center">
        <style:tab-stops>
          <style:tab-stop style:type="left" style:position="0.4923in"/>
          <style:tab-stop style:type="left" style:position="0.7875in"/>
          <style:tab-stop style:type="left" style:position="0.9847in"/>
        </style:tab-stops>
      </style:paragraph-properties>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style:tab-stops>
          <style:tab-stop style:type="left" style:position="0.4923in"/>
          <style:tab-stop style:type="left" style:position="0.7875in"/>
          <style:tab-stop style:type="left" style:position="0.9847in"/>
        </style:tab-stops>
      </style:paragraph-properties>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74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center" fo:text-indent="0.4923in">
        <style:tab-stops>
          <style:tab-stop style:type="left" style:position="0in"/>
          <style:tab-stop style:type="left" style:position="0.4923in"/>
          <style:tab-stop style:type="left" style:position="0.9847in"/>
        </style:tab-stops>
      </style:paragraph-properties>
    </style:style>
    <style:style style:name="P783"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margin-left="1.4319in">
        <style:tab-stops>
          <style:tab-stop style:type="left" style:position="-0.9395in"/>
          <style:tab-stop style:type="left" style:position="-0.4472in"/>
          <style:tab-stop style:type="left" style:position="-0.2506in"/>
        </style:tab-stops>
      </style:paragraph-properties>
      <style:text-properties style:font-size-complex="12pt"/>
    </style:style>
    <style:style style:name="P78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05%" fo:text-indent="0.4923in">
        <style:tab-stops>
          <style:tab-stop style:type="left" style:position="0.7875in"/>
          <style:tab-stop style:type="left" style:position="0.9847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tab-stops>
          <style:tab-stop style:type="left" style:position="0.4923in"/>
          <style:tab-stop style:type="left" style:position="0.9847in"/>
          <style:tab-stop style:type="left" style:position="1.1812in"/>
          <style:tab-stop style:type="left" style:position="1.2798in"/>
          <style:tab-stop style:type="left" style:position="1.477in"/>
        </style:tab-stops>
      </style:paragraph-properties>
    </style:style>
    <style:style style:name="P889" style:parent-style-name="Normal" style:family="paragraph">
      <style:paragraph-properties fo:text-align="center">
        <style:tab-stops>
          <style:tab-stop style:type="left" style:position="0.4923in"/>
          <style:tab-stop style:type="left" style:position="0.9847in"/>
        </style:tab-stops>
      </style:paragraph-properties>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style:tab-stops>
          <style:tab-stop style:type="left" style:position="0.4923in"/>
          <style:tab-stop style:type="left" style:position="0.9847in"/>
        </style:tab-stops>
      </style:paragraph-properties>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fo:margin-left="0.25in">
        <style:tab-stops>
          <style:tab-stop style:type="left" style:position="0.2423in"/>
          <style:tab-stop style:type="left" style:position="0.7347in"/>
        </style:tab-stops>
      </style:paragraph-properties>
      <style:text-properties style:font-size-complex="12pt"/>
    </style:style>
    <style:style style:name="P89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05%"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tab-stops>
          <style:tab-stop style:type="left" style:position="0.4923in"/>
          <style:tab-stop style:type="left" style:position="0.9847in"/>
        </style:tab-stops>
      </style:paragraph-properties>
    </style:style>
    <style:style style:name="P972" style:parent-style-name="Normal" style:family="paragraph">
      <style:paragraph-properties fo:text-align="center">
        <style:tab-stops>
          <style:tab-stop style:type="left" style:position="0.4923in"/>
          <style:tab-stop style:type="left" style:position="0.9847in"/>
        </style:tab-stops>
      </style:paragraph-properties>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style:tab-stops>
          <style:tab-stop style:type="left" style:position="0.4923in"/>
          <style:tab-stop style:type="left" style:position="0.9847in"/>
        </style:tab-stops>
      </style:paragraph-properties>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margin-left="0.75in">
        <style:tab-stops>
          <style:tab-stop style:type="left" style:position="-0.2576in"/>
          <style:tab-stop style:type="left" style:position="0.2347in"/>
          <style:tab-stop style:type="left" style:position="0.4312in"/>
        </style:tab-stops>
      </style:paragraph-properties>
      <style:text-properties style:font-size-complex="12pt"/>
    </style:style>
    <style:style style:name="P97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center">
        <style:tab-stops>
          <style:tab-stop style:type="left" style:position="0.4923in"/>
          <style:tab-stop style:type="left" style:position="0.9847in"/>
        </style:tab-stops>
      </style:paragraph-properties>
    </style:style>
    <style:style style:name="P991" style:parent-style-name="Normal" style:family="paragraph">
      <style:paragraph-properties fo:text-align="center">
        <style:tab-stops>
          <style:tab-stop style:type="left" style:position="0.4923in"/>
          <style:tab-stop style:type="left" style:position="0.9847in"/>
        </style:tab-stops>
      </style:paragraph-properties>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tab-stops>
          <style:tab-stop style:type="left" style:position="0.4923in"/>
          <style:tab-stop style:type="left" style:position="0.9847in"/>
        </style:tab-stops>
      </style:paragraph-properties>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99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05%"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s>
      </style:paragraph-properties>
    </style:style>
    <style:style style:name="P1106"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107" style:parent-style-name="DefaultParagraphFont" style:family="text">
      <style:text-properties fo:font-weight="bold" style:font-weight-asian="bold" style:font-weight-complex="bold" style:font-style-complex="italic" fo:color="#000000" style:font-size-complex="12pt"/>
    </style:style>
    <style:style style:name="T1108" style:parent-style-name="DefaultParagraphFont" style:family="text">
      <style:text-properties fo:font-weight="bold" style:font-weight-asian="bold" style:font-weight-complex="bold" style:font-style-complex="italic" fo:color="#000000" style:font-size-complex="12pt"/>
    </style:style>
    <style:style style:name="P1109"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110" style:parent-style-name="DefaultParagraphFont" style:family="text">
      <style:text-properties fo:font-weight="bold" style:font-weight-asian="bold" style:font-weight-complex="bold" style:font-style-complex="italic" fo:color="#000000" style:font-size-complex="12pt"/>
    </style:style>
    <style:style style:name="P1111"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weight-complex="bold" style:font-style-complex="italic" fo:color="#000000" style:font-size-complex="12pt"/>
    </style:style>
    <style:style style:name="P1112"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2798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2958in"/>
          <style:tab-stop style:type="left" style:position="0.4923in"/>
          <style:tab-stop style:type="left" style:position="0.8861in"/>
          <style:tab-stop style:type="left" style:position="0.9847in"/>
          <style:tab-stop style:type="left" style:position="1.47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P1142"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style:tab-stops>
          <style:tab-stop style:type="left" style:position="0.4923in"/>
          <style:tab-stop style:type="left" style:position="0.9847in"/>
          <style:tab-stop style:type="left" style:position="1.1812in"/>
        </style:tab-stops>
      </style:paragraph-properties>
      <style:text-properties style:font-size-complex="12pt"/>
    </style:style>
    <style:style style:name="P1148"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9847in"/>
        </style:tab-stops>
      </style:paragraph-properties>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fo:font-weight="bold" style:font-weight-asian="bold"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 style:type="left" style:position="1.47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1175"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fo:text-indent="0.9in">
        <style:tab-stops>
          <style:tab-stop style:type="left" style:position="0.4923in"/>
          <style:tab-stop style:type="left" style:position="0.9847in"/>
        </style:tab-stops>
      </style:paragraph-properties>
      <style:text-properties style:font-size-complex="12pt"/>
    </style:style>
    <style:style style:name="P118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margin-left="0.4923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margin-left="0.4923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210" style:parent-style-name="DefaultParagraphFont" style:family="text">
      <style:text-properties style:font-weight-complex="bold" style:font-style-complex="italic" style:font-size-complex="12pt"/>
    </style:style>
    <style:style style:name="T1211" style:parent-style-name="DefaultParagraphFont" style:family="text">
      <style:text-properties style:font-weight-complex="bold" style:font-style-complex="italic" style:font-size-complex="12pt"/>
    </style:style>
    <style:style style:name="T1212" style:parent-style-name="DefaultParagraphFont" style:family="text">
      <style:text-properties style:font-weight-complex="bold" style:font-style-complex="italic"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216" style:parent-style-name="DefaultParagraphFont" style:family="text">
      <style:text-properties style:font-weight-complex="bold" style:font-style-complex="italic" style:font-size-complex="12pt"/>
    </style:style>
    <style:style style:name="T1217" style:parent-style-name="DefaultParagraphFont" style:family="text">
      <style:text-properties style:font-weight-complex="bold" style:font-style-complex="italic" style:font-size-complex="12pt"/>
    </style:style>
    <style:style style:name="T1218" style:parent-style-name="DefaultParagraphFont" style:family="text">
      <style:text-properties style:font-weight-complex="bold" style:font-style-complex="italic"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229" style:parent-style-name="DefaultParagraphFont" style:family="text">
      <style:text-properties style:font-weight-complex="bold" style:font-style-complex="italic" style:font-size-complex="12pt"/>
    </style:style>
    <style:style style:name="T1230" style:parent-style-name="DefaultParagraphFont" style:family="text">
      <style:text-properties style:font-weight-complex="bold" style:font-style-complex="italic" style:font-size-complex="12pt"/>
    </style:style>
    <style:style style:name="T1231" style:parent-style-name="DefaultParagraphFont" style:family="text">
      <style:text-properties style:font-weight-complex="bold" style:font-style-complex="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 style:type="left" style:position="0.5909in"/>
        </style:tab-stops>
      </style:paragraph-properties>
    </style:style>
    <style:style style:name="P1236"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text-properties style:font-size-complex="12pt"/>
    </style:style>
    <style:style style:name="P124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margin-left="0.6895in">
        <style:tab-stops>
          <style:tab-stop style:type="left" style:position="-0.1972in"/>
          <style:tab-stop style:type="left" style:position="0.2951in"/>
          <style:tab-stop style:type="left" style:position="0.5902in"/>
        </style:tab-stops>
      </style:paragraph-properties>
    </style:style>
    <style:style style:name="P1256"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fo:margin-left="0.2604in">
        <style:tab-stops>
          <style:tab-stop style:type="left" style:position="0.2319in"/>
          <style:tab-stop style:type="left" style:position="0.7243in"/>
          <style:tab-stop style:type="left" style:position="0.9208in"/>
        </style:tab-stops>
      </style:paragraph-properties>
      <style:text-properties style:font-size-complex="12pt"/>
    </style:style>
    <style:style style:name="P1262"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in"/>
          <style:tab-stop style:type="left" style:position="0.7875in"/>
          <style:tab-stop style:type="left" style:position="1.1812in"/>
          <style:tab-stop style:type="left" style:position="1.477in"/>
        </style:tab-stops>
      </style:paragraph-properties>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318" style:parent-style-name="DefaultParagraphFont" style:family="text">
      <style:text-properties style:language-asian="lt" style:country-asian="LT"/>
    </style:style>
    <style:style style:name="T1319" style:parent-style-name="DefaultParagraphFont" style:family="text">
      <style:text-properties style:text-position="super 66.6%"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tab-stops>
          <style:tab-stop style:type="left" style:position="1.0833in"/>
          <style:tab-stop style:type="left" style:position="1.1812in"/>
          <style:tab-stop style:type="left" style:position="1.477in"/>
        </style:tab-stops>
      </style:paragraph-properties>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tab-stops>
          <style:tab-stop style:type="left" style:position="0.4923in"/>
          <style:tab-stop style:type="left" style:position="0.9847in"/>
        </style:tab-stops>
      </style:paragraph-properties>
    </style:style>
    <style:style style:name="P1372" style:parent-style-name="Normal" style:family="paragraph">
      <style:paragraph-properties fo:text-align="center">
        <style:tab-stops>
          <style:tab-stop style:type="left" style:position="0.4923in"/>
          <style:tab-stop style:type="left" style:position="0.9847in"/>
        </style:tab-stops>
      </style:paragraph-properties>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center">
        <style:tab-stops>
          <style:tab-stop style:type="left" style:position="0.4923in"/>
          <style:tab-stop style:type="left" style:position="0.9847in"/>
        </style:tab-stops>
      </style:paragraph-properties>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center">
        <style:tab-stops>
          <style:tab-stop style:type="left" style:position="0.4923in"/>
          <style:tab-stop style:type="left" style:position="0.9847in"/>
        </style:tab-stops>
      </style:paragraph-properties>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center">
        <style:tab-stops>
          <style:tab-stop style:type="left" style:position="0.4923in"/>
          <style:tab-stop style:type="left" style:position="0.9847in"/>
        </style:tab-stops>
      </style:paragraph-properties>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138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394" style:parent-style-name="DefaultParagraphFont" style:family="text">
      <style:text-properties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2.067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fo:font-style="italic" style:font-style-asian="italic"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3937in"/>
        </style:tab-stops>
      </style:paragraph-properties>
    </style:style>
    <style:style style:name="P1555"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 style:type="left" style:position="1.2798in"/>
        </style:tab-stops>
      </style:paragraph-properties>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 style:type="left" style:position="1.2798in"/>
        </style:tab-stops>
      </style:paragraph-properties>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3937in"/>
        </style:tab-stops>
      </style:paragraph-properties>
      <style:text-properties style:font-size-complex="12pt"/>
    </style:style>
    <style:style style:name="P156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05%"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 style:type="left" style:position="1.968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name-asian="Calibri" fo:color="#222222"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name-asian="Calibri" fo:color="#222222"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fo:color="#000000" style:font-size-complex="12pt"/>
    </style:style>
    <style:style style:name="P1668"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968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968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P1737"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text-indent="0.8861in">
        <style:tab-stops>
          <style:tab-stop style:type="left" style:position="0in"/>
          <style:tab-stop style:type="left" style:position="0.4923in"/>
          <style:tab-stop style:type="left" style:position="0.9847in"/>
        </style:tab-stops>
      </style:paragraph-properties>
      <style:text-properties style:font-size-complex="12pt"/>
    </style:style>
    <style:style style:name="P1743"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margin-left="1.4166in" fo:text-indent="-0.9243in">
        <style:tab-stops>
          <style:tab-stop style:type="left" style:position="-0.9243in"/>
          <style:tab-stop style:type="left" style:position="-0.4319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margin-left="-0.0194in" fo:text-indent="0.4923in">
        <style:tab-stops>
          <style:tab-stop style:type="left" style:position="0.5118in"/>
          <style:tab-stop style:type="left" style:position="1.0041in"/>
          <style:tab-stop style:type="left" style:position="1.2006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margin-left="-0.0194in" fo:text-indent="0.4923in">
        <style:tab-stops>
          <style:tab-stop style:type="left" style:position="0.5118in"/>
          <style:tab-stop style:type="left" style:position="1.0041in"/>
          <style:tab-stop style:type="left" style:position="1.2006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style>
    <style:style style:name="P1800"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text-properties fo:font-weight="bold" style:font-weight-asian="bold" style:font-size-complex="12pt"/>
    </style:style>
    <style:style style:name="P180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per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9847in"/>
        </style:tab-stops>
      </style:paragraph-properties>
    </style:style>
    <style:style style:name="T1863" style:parent-style-name="DefaultParagraphFont" style:family="text">
      <style:text-properties style:language-asian="lt" style:country-asian="LT"/>
    </style:style>
    <style:style style:name="T1864" style:parent-style-name="DefaultParagraphFont" style:family="text">
      <style:text-properties style:text-position="super 66.6%"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font-name-asian="MS Mincho" style:font-style-complex="italic" style:font-size-complex="12pt" style:language-asian="lt" style:country-asian="LT"/>
    </style:style>
    <style:style style:name="T1867" style:parent-style-name="DefaultParagraphFont" style:family="text">
      <style:text-properties style:font-name-asian="MS Mincho" style:font-style-complex="italic" style:font-size-complex="12pt" style:language-asian="lt" style:country-asian="LT"/>
    </style:style>
    <style:style style:name="T1868" style:parent-style-name="DefaultParagraphFont" style:family="text">
      <style:text-properties style:font-name-asian="MS Mincho" style:font-style-complex="italic" style:font-size-complex="12pt" style:language-asian="lt" style:country-asian="LT"/>
    </style:style>
    <style:style style:name="T1869" style:parent-style-name="DefaultParagraphFont" style:family="text">
      <style:text-properties style:font-name-asian="MS Mincho" style:font-style-complex="italic"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9847in"/>
        </style:tab-stops>
      </style:paragraph-properties>
    </style:style>
    <style:style style:name="T1876" style:parent-style-name="DefaultParagraphFont" style:family="text">
      <style:text-properties style:font-name-asian="MS Mincho" style:font-style-complex="italic" style:font-size-complex="12pt" style:language-asian="lt" style:country-asian="LT"/>
    </style:style>
    <style:style style:name="T1877" style:parent-style-name="DefaultParagraphFont" style:family="text">
      <style:text-properties style:font-name-asian="MS Mincho" style:font-style-complex="italic" style:font-size-complex="12pt"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per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center">
        <style:tab-stops>
          <style:tab-stop style:type="left" style:position="0.4923in"/>
          <style:tab-stop style:type="left" style:position="0.9847in"/>
        </style:tab-stops>
      </style:paragraph-properties>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center">
        <style:tab-stops>
          <style:tab-stop style:type="left" style:position="0.4923in"/>
          <style:tab-stop style:type="left" style:position="0.9847in"/>
        </style:tab-stops>
      </style:paragraph-properties>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size-complex="12pt"/>
    </style:style>
    <style:style style:name="P1916"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192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tab-stops>
          <style:tab-stop style:type="left" style:position="0.4923in"/>
          <style:tab-stop style:type="left" style:position="0.9847in"/>
          <style:tab-stop style:type="left" style:position="1.7722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P1944"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1950"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tyle-complex="italic" fo:color="#000000"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tyle-complex="italic" fo:color="#000000"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05%" fo:text-indent="0.4923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text-position="super 66.6%"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tab-stops>
          <style:tab-stop style:type="left" style:position="0.4923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weight="bold" style:font-weight-asian="bold" style:font-weight-complex="bold"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 style:type="left" style:position="1.57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P2046"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center" fo:margin-left="1.4319in">
        <style:tab-stops>
          <style:tab-stop style:type="left" style:position="-0.9395in"/>
          <style:tab-stop style:type="left" style:position="-0.4472in"/>
          <style:tab-stop style:type="left" style:position="-0.152in"/>
        </style:tab-stops>
      </style:paragraph-properties>
      <style:text-properties style:font-size-complex="12pt"/>
    </style:style>
    <style:style style:name="P205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center"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208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style>
    <style:style style:name="P2094" style:parent-style-name="Normal" style:family="paragraph">
      <style:paragraph-properties fo:text-align="center">
        <style:tab-stops>
          <style:tab-stop style:type="left" style:position="0.4923in"/>
          <style:tab-stop style:type="left" style:position="0.9847in"/>
        </style:tab-stops>
      </style:paragraph-properties>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center">
        <style:tab-stops>
          <style:tab-stop style:type="left" style:position="0.4923in"/>
          <style:tab-stop style:type="left" style:position="0.9847in"/>
        </style:tab-stops>
      </style:paragraph-properties>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210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fo:color="#0000FF" style:font-size-complex="12pt" style:text-underline-type="single" style:text-underline-style="solid" style:text-underline-width="auto" style:text-underline-mode="continuous"/>
    </style:style>
    <style:style style:name="T2144" style:parent-style-name="DefaultParagraphFont" style:family="text">
      <style:text-properties style:font-weight-complex="bold" style:font-size-complex="12pt"/>
    </style:style>
    <style:style style:name="P214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05%" fo:text-indent="0.4923in"/>
    </style:style>
    <style:style style:name="T2163" style:parent-style-name="DefaultParagraphFont" style:family="text">
      <style:text-properties style:font-size-complex="12pt" fo:language="en" fo:country="US" style:language-asian="lt" style:country-asian="LT"/>
    </style:style>
    <style:style style:name="T2164" style:parent-style-name="DefaultParagraphFont" style:family="text">
      <style:text-properties style:font-size-complex="12pt" fo:language="en" fo:country="US"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style>
    <style:style style:name="P2182" style:parent-style-name="Normal" style:family="paragraph">
      <style:paragraph-properties fo:text-align="center">
        <style:tab-stops>
          <style:tab-stop style:type="left" style:position="0.4923in"/>
          <style:tab-stop style:type="left" style:position="0.9847in"/>
        </style:tab-stops>
      </style:paragraph-properties>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center">
        <style:tab-stops>
          <style:tab-stop style:type="left" style:position="0.4923in"/>
          <style:tab-stop style:type="left" style:position="0.9847in"/>
        </style:tab-stops>
      </style:paragraph-properties>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2189"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2798in"/>
          <style:tab-stop style:type="left" style:position="1.575in"/>
        </style:tab-stops>
      </style:paragraph-properties>
    </style:style>
    <style:style style:name="T2190" style:parent-style-name="DefaultParagraphFont" style:family="text">
      <style:text-properties fo:font-weight="bold" style:font-weight-asian="bold" fo:color="#000000" style:font-size-complex="12pt"/>
    </style:style>
    <style:style style:name="T2191" style:parent-style-name="DefaultParagraphFont" style:family="text">
      <style:text-properties fo:font-weight="bold" style:font-weight-asian="bold" fo:color="#000000" style:font-size-complex="12pt"/>
    </style:style>
    <style:style style:name="P2192"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2798in"/>
          <style:tab-stop style:type="left" style:position="1.575in"/>
        </style:tab-stops>
      </style:paragraph-properties>
    </style:style>
    <style:style style:name="T2193" style:parent-style-name="DefaultParagraphFont" style:family="text">
      <style:text-properties fo:font-weight="bold" style:font-weight-asian="bold" fo:color="#000000" style:font-size-complex="12pt"/>
    </style:style>
    <style:style style:name="P2194"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size-complex="12pt"/>
    </style:style>
    <style:style style:name="P219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line-height="96%" fo:text-indent="0.4923in">
        <style:tab-stops>
          <style:tab-stop style:type="left" style:position="0.4923in"/>
          <style:tab-stop style:type="left" style:position="0.9847in"/>
          <style:tab-stop style:type="left" style:position="1.575in"/>
        </style:tab-stops>
      </style:paragraph-properties>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line-height="96%" fo:text-indent="0.4923in">
        <style:tab-stops>
          <style:tab-stop style:type="left" style:position="0.4923in"/>
          <style:tab-stop style:type="left" style:position="0.9847in"/>
          <style:tab-stop style:type="left" style:position="1.477in"/>
        </style:tab-stops>
      </style:paragraph-properties>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weight-complex="bold" fo:color="#000000" style:font-size-complex="12pt"/>
    </style:style>
    <style:style style:name="T2268" style:parent-style-name="DefaultParagraphFont" style:family="text">
      <style:text-properties style:font-weight-complex="bold"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line-height="96%" fo:text-indent="0.4923in">
        <style:tab-stops>
          <style:tab-stop style:type="left" style:position="0.4923in"/>
          <style:tab-stop style:type="left" style:position="0.9847in"/>
          <style:tab-stop style:type="left" style:position="1.477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477in"/>
          <style:tab-stop style:type="left" style:position="1.6736in"/>
        </style:tab-stops>
      </style:paragraph-properties>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477in"/>
          <style:tab-stop style:type="left" style:position="1.6736in"/>
        </style:tab-stops>
      </style:paragraph-properties>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1812in"/>
          <style:tab-stop style:type="left" style:position="1.6736in"/>
        </style:tab-stops>
      </style:paragraph-properties>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1812in"/>
          <style:tab-stop style:type="left" style:position="1.6736in"/>
        </style:tab-stops>
      </style:paragraph-properties>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line-height="96%" fo:text-indent="0.4923in">
        <style:tab-stops>
          <style:tab-stop style:type="left" style:position="0.4923in"/>
          <style:tab-stop style:type="left" style:position="0.9847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P2326"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327" style:parent-style-name="DefaultParagraphFont" style:family="text">
      <style:text-properties fo:font-weight="bold" style:font-weight-asian="bold" fo:color="#000000" style:font-size-complex="12pt"/>
    </style:style>
    <style:style style:name="T2328" style:parent-style-name="DefaultParagraphFont" style:family="text">
      <style:text-properties fo:font-weight="bold" style:font-weight-asian="bold" fo:color="#000000" style:font-size-complex="12pt"/>
    </style:style>
    <style:style style:name="T2329" style:parent-style-name="DefaultParagraphFont" style:family="text">
      <style:text-properties fo:font-weight="bold" style:font-weight-asian="bold" fo:color="#000000" style:font-size-complex="12pt"/>
    </style:style>
    <style:style style:name="P2330"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477in"/>
        </style:tab-stops>
      </style:paragraph-properties>
    </style:style>
    <style:style style:name="T2331" style:parent-style-name="DefaultParagraphFont" style:family="text">
      <style:text-properties fo:font-weight="bold" style:font-weight-asian="bold" fo:color="#000000" style:font-size-complex="12pt"/>
    </style:style>
    <style:style style:name="P2332" style:parent-style-name="Normal" style:family="paragraph">
      <style:paragraph-properties fo:text-align="center" fo:margin-left="0.8861in">
        <style:tab-stops>
          <style:tab-stop style:type="left" style:position="-0.8861in"/>
          <style:tab-stop style:type="left" style:position="-0.3937in"/>
          <style:tab-stop style:type="left" style:position="0.0986in"/>
          <style:tab-stop style:type="left" style:position="0.5909in"/>
        </style:tab-stops>
      </style:paragraph-properties>
      <style:text-properties fo:color="#000000" style:font-size-complex="12pt"/>
    </style:style>
    <style:style style:name="P2333" style:parent-style-name="Normal" style:family="paragraph">
      <style:paragraph-properties fo:text-align="justify" fo:text-indent="0.4923in">
        <style:tab-stops>
          <style:tab-stop style:type="left" style:position="-0.0986in"/>
          <style:tab-stop style:type="left" style:position="0in"/>
          <style:tab-stop style:type="left" style:position="0.4923in"/>
          <style:tab-stop style:type="left" style:position="0.9847in"/>
          <style:tab-stop style:type="left" style:position="1.2798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8708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8708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9847in"/>
          <style:tab-stop style:type="left" style:position="1.8708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8708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center" fo:margin-left="1.2347in">
        <style:tab-stops>
          <style:tab-stop style:type="left" style:position="-1.2347in"/>
          <style:tab-stop style:type="left" style:position="-0.7423in"/>
          <style:tab-stop style:type="left" style:position="-0.25in"/>
        </style:tab-stops>
      </style:paragraph-properties>
    </style:style>
    <style:style style:name="P2375"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center" fo:text-indent="0.0416in">
        <style:tab-stops>
          <style:tab-stop style:type="left" style:position="0in"/>
          <style:tab-stop style:type="left" style:position="0.4923in"/>
          <style:tab-stop style:type="left" style:position="0.9847in"/>
        </style:tab-stops>
      </style:paragraph-properties>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justify" fo:margin-left="0.8868in">
        <style:tab-stops>
          <style:tab-stop style:type="left" style:position="-0.8868in"/>
          <style:tab-stop style:type="left" style:position="-0.3944in"/>
          <style:tab-stop style:type="left" style:position="0.0979in"/>
          <style:tab-stop style:type="left" style:position="0.5902in"/>
          <style:tab-stop style:type="left" style:position="0.984in"/>
        </style:tab-stops>
      </style:paragraph-properties>
      <style:text-properties style:font-size-complex="12pt"/>
    </style:style>
    <style:style style:name="P238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05%" fo:text-indent="0.4923in">
        <style:tab-stops>
          <style:tab-stop style:type="left" style:position="0in"/>
          <style:tab-stop style:type="left" style:position="0.4923in"/>
          <style:tab-stop style:type="left" style:position="0.9847in"/>
        </style:tab-stops>
      </style:paragraph-properties>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05%"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05%" fo:text-indent="0.4923in">
        <style:tab-stops>
          <style:tab-stop style:type="left" style:position="0.4923in"/>
          <style:tab-stop style:type="left" style:position="0.9847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05%" fo:text-indent="0.4923in">
        <style:tab-stops>
          <style:tab-stop style:type="left" style:position="0.4923in"/>
          <style:tab-stop style:type="left" style:position="0.9847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style:tab-stops>
          <style:tab-stop style:type="left" style:position="0in"/>
          <style:tab-stop style:type="left" style:position="0.4923in"/>
          <style:tab-stop style:type="left" style:position="0.9847in"/>
        </style:tab-stops>
      </style:paragraph-properties>
    </style:style>
    <style:style style:name="P2488"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justify" fo:margin-left="0.9847in">
        <style:tab-stops>
          <style:tab-stop style:type="left" style:position="-0.9847in"/>
          <style:tab-stop style:type="left" style:position="-0.4923in"/>
          <style:tab-stop style:type="left" style:position="0in"/>
        </style:tab-stops>
      </style:paragraph-properties>
      <style:text-properties style:font-size-complex="12pt"/>
    </style:style>
    <style:style style:name="P249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margin-left="0.9847in">
        <style:tab-stops>
          <style:tab-stop style:type="left" style:position="-0.9847in"/>
          <style:tab-stop style:type="left" style:position="-0.4923in"/>
          <style:tab-stop style:type="left" style:position="0in"/>
        </style:tab-stops>
      </style:paragraph-properties>
    </style:style>
    <style:style style:name="P2501"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502" style:parent-style-name="DefaultParagraphFont" style:family="text">
      <style:text-properties style:font-size-complex="12pt"/>
    </style:style>
    <style:style style:name="P2503" style:parent-style-name="Normal" style:family="paragraph">
      <style:paragraph-properties fo:text-indent="0.5in"/>
      <style:text-properties style:language-asian="lt" style:country-asian="LT"/>
    </style:style>
    <style:style style:name="P2504" style:parent-style-name="Normal" style:family="paragraph">
      <style:paragraph-properties fo:text-indent="0.5in"/>
      <style:text-properties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weight="bold" style:font-weight-asian="bold" style:font-style-complex="italic" fo:font-size="10pt" style:font-size-asian="10pt"/>
    </style:style>
    <style:style style:name="P2512" style:parent-style-name="Normal" style:family="paragraph">
      <style:text-properties style:font-name-asian="MS Mincho"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style:font-style-complex="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text-properties fo:font-weight="bold" style:font-weight-asian="bold" fo:font-size="10pt" style:font-size-asian="10pt"/>
    </style:style>
    <style:style style:name="P2649" style:parent-style-name="Normal" style:family="paragraph">
      <style:paragraph-properties fo:text-align="justify"/>
      <style:text-properties fo:font-weight="bold" style:font-weight-asian="bold"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widows="0" fo:orphans="0"/>
    </style:style>
  </office:automatic-styles>
  <office:body>
    <office:text text:use-soft-page-breaks="true">
      <text:p text:style-name="P1"><text:span text:style-name="T10">Suvestinė redakcija nuo 2018-02-20 iki 2018-04-03</text:span></text:p>
      <text:p text:style-name="P11"/>
      <text:p text:style-name="P12"><text:span text:style-name="T13">Įsakymas paskelbtas: TAR 2014-10-31, i. k. 2014-15350</text:span></text:p>
      <text:p text:style-name="P14"/>
      <text:p text:style-name="P15">Nauja redakcija nuo 2016-05-27:</text:p>
      <text:p text:style-name="Normal"><text:span text:style-name="T16">Nr.<text:s/></text:span><text:a xlink:href="https://www.e-tar.lt/portal/legalAct.html?documentId=161f6790230e11e684adf059272c7587" office:target-frame-name="_top" xlink:show="replace"><text:span text:style-name="T17">1K-201</text:span></text:a><text:span text:style-name="T18">, 2016-05-20, paskelbta TAR 2016-05-26, i. k. 2016-14084</text:span></text:p>
      <text:p text:style-name="P19"/>
      <text:p text:style-name="P20">LIETUVOS RESPUBLIKOS FINANSŲ MINISTRAS</text:p>
      <text:p text:style-name="P21">ĮSAKYMAS</text:p>
      <text:p text:style-name="P22"/>
      <text:p text:style-name="P23">DĖL TECHNINĖS PARAMOS ADMINISTRAVIMO TAISYKLIŲ<text:s/>PATVIRTINIMO</text:p>
      <text:p text:style-name="P24"/>
      <text:p text:style-name="P25">2014 m. spalio 28 d. Nr. 1K-337</text:p>
      <text:p text:style-name="P26"><text:span text:style-name="T27">Vilnius</text:span></text:p>
      <text:p text:style-name="P28"/>
      <text:p text:style-name="P29"><text:span text:style-name="T30">Vadovaudamasis Lietuvos Respublikos Vyriausybės 2014 m. birželio 4 d. nutarimo<text:s/></text:span><text:span text:style-name="T31">Nr. 528</text:span><text:span text:style-name="T32"><text:s/>„Dėl atsakomybės ir funkcijų paskirstymo tarp institucijų, įgyvendinant 2014–2020 metų Europos Sąjungos fondų investicijų veiksmų programą“ 4.16.2.1 papunkčiu,<text:s/></text:span></text:p>
      <text:p text:style-name="P33"><text:span text:style-name="T34">t v i r t i n u Techninės paramos administravimo taisykles (pridedama).</text:span><text:s/></text:p>
      <text:p text:style-name="Normal"/>
      <text:p text:style-name="Normal"/>
      <text:p text:style-name="Normal"/>
      <text:p text:style-name="Normal"><text:span text:style-name="T35">Finansų minist</text:span><text:span text:style-name="T36">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Rimantas Šadžius</text:span></text:p>
      <text:p text:style-name="Normal"/>
      <text:soft-page-break/>
      <text:p text:style-name="P46"><text:span text:style-name="T55">PATVIRTINTA</text:span></text:p>
      <text:p text:style-name="P56"><text:span text:style-name="T57">Lietuvos Respublikos finansų ministro</text:span></text:p>
      <text:p text:style-name="P58"><text:span text:style-name="T59">2014 m. spalio 28 d. įsakymu Nr. 1K-337</text:span></text:p>
      <text:p text:style-name="P60">(Lietuvos Respublikos finansų ministro</text:p>
      <text:p text:style-name="P61"><text:span text:style-name="T62">2016 m. gegužės 20 d. įsakymo Nr.</text:span><text:span text:style-name="T63"><text:s/>1K-201</text:span></text:p>
      <text:p text:style-name="P64"><text:span text:style-name="T65">redakcija)</text:span></text:p>
      <text:p text:style-name="P66"/>
      <text:p text:style-name="P67"><text:span text:style-name="T68">TECHNINĖS PARAMOS ADMINISTRAV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chninės paramos administravimo taisyklės (toliau – Taisyklės) nustato 2014–2020 metų Europos Sąjungos fondų investicijų veiksmų programos, patvirti</text:span><text:span text:style-name="T80">ntos Europos Komisijos<text:s/></text:span><text:span text:style-name="T81">įgyvendinimo sprendimu, kuriuo tvirtinami tam tikri „2014–2020 metų Europos Sąjungos fondų investicijų veiksmų programos“ elementai, kad, siekiant investicijų į ekonomikos augimą ir darbo vietų kūrimą tikslo, iš Europos regioninės pl</text:span><text:span text:style-name="T82">ėtros fondo, Sanglaudos fondo, Europos socialinio fondo ir specialaus asignavimo „Jaunimo užimtumo iniciatyvai“ būtų teikiama parama Lietuvai (apie nurodytą sprendimą Europos Komisija pranešė dokumentu Nr. C(2014) 6397)</text:span><text:span text:style-name="T83"><text:s/>(toliau – veiksmų programa), technin</text:span><text:span text:style-name="T84">ės paramos 11 ir 12 prioritetų „Techninė parama veiksmų programai administruoti“ ir „Techninė parama, skirta informuoti apie veiksmų programą ir jai vertinti“ – lėšų planavimo, paskirstymo ir administravimo tvarką.</text:span></text:p>
      <text:p text:style-name="P85"><text:span text:style-name="T86">2</text:span><text:span text:style-name="T87">.</text:span><text:span text:style-name="T88"><text:tab/>Techninė parama planuojama, paskir</text:span><text:span text:style-name="T89">stoma ir administruojama Taisyklių ir 2014–2020 metų Europos Sąjungos fondų investicijų veiksmų programos administravimo taisyklių, patvirtintų Lietuvos Respublikos Vyriausybės 2014 m. spalio 3 d. nutarimu Nr. 1090 „Dėl 2014–2020 metų Europos Sąjungos fond</text:span><text:span text:style-name="T90">ų investicijų veiksmų programos administravimo taisyklių patvirtinimo“ (toliau – Veiksmų programos administravimo taisyklės), nustatyta tvarka.</text:span></text:p>
      <text:p text:style-name="P91"><text:span text:style-name="T92">Taip pat</text:span><text:span text:style-name="T93"><text:s/></text:span><text:span text:style-name="T94">techninė parama administruojama Projektų administravimo ir finansavimo taisyklių, patvirtintų Lietuvos<text:s/></text:span><text:span text:style-name="T95">Respublikos finansų ministro 2014 m. spalio 8 d. įsakymu Nr. 1K-316 „Dėl Projektų administravimo ir finansavimo taisyklių patvirtinimo“ (toliau – Projektų administravimo ir finansavimo taisyklės),</text:span><text:span text:style-name="T96"><text:s/></text:span><text:span text:style-name="T97">nustatyta tvarka tiek, kiek nurodyta Taisyklėse.</text:span></text:p>
      <text:p text:style-name="P98"><text:span text:style-name="T99">3</text:span><text:span text:style-name="T100">.<text:s/></text:span><text:span text:style-name="T101">Kai</text:span><text:span text:style-name="T102"><text:s/>įgyvendinami veiksmų programos techninės paramos prioritetai, vadovaujančioji institucija atlieka funkcijas, nustatytas Projektų administravimo ir finansavimo taisyklėse, veikdama kaip ministerija, pagal kompetenciją atsakinga už iš Europos Sąjungos (toli</text:span><text:span text:style-name="T103">au – ES) struktūrinių fondų lėšų bendrai finansuojamus ūkio sektorius (toliau – ministerija).</text:span><text:s/></text:p>
      <text:p text:style-name="P104">Punkto pakeitimai:</text:p>
      <text:p text:style-name="P105"><text:span text:style-name="T106">Nr.<text:s/></text:span><text:a xlink:href="https://www.e-tar.lt/portal/legalAct.html?documentId=516269a028c211e78397ae072f58c508" office:target-frame-name="_top" xlink:show="replace"><text:span text:style-name="T107">1K-149</text:span></text:a><text:span text:style-name="T108">, 2017-04-19, paskelbta TAR 2017-0</text:span><text:span text:style-name="T109">4-24, i. k. 2017-06862</text:span></text:p>
      <text:p text:style-name="Normal"/>
      <text:p text:style-name="P110"><text:span text:style-name="T111">4</text:span><text:span text:style-name="T112">.</text:span><text:span text:style-name="T113"><text:tab/>Taisyklės taikomos techninės paramos gavėjams, kuriais gali būti institucijos (toliau – galimas techninės paramos gavėjas):</text:span></text:p>
      <text:p text:style-name="P114"><text:span text:style-name="T115">4.1</text:span><text:span text:style-name="T116">.</text:span><text:span text:style-name="T117"><text:tab/>nurodytos Atsakomybės ir funkcijų paskirstymo tarp institucijų, įgyvendinant 2014–2020 metų<text:s/></text:span><text:span text:style-name="T118">Europos Sąjungos fondų investicijų veiksmų programą, taisyklėse, patvirtintose Lietuvos Respublikos Vyriausybės 2014 m. birželio 4 d. nutarimu Nr. 528 „Dėl atsakomybės ir funkcijų paskirstymo tarp institucijų, įgyvendinant 2014–2020 metų Europos Sąjungos f</text:span><text:span text:style-name="T119">ondų investicijų veiksmų programą“ (toliau – Atsakomybės ir funkcijų paskirstymo tarp institucijų taisyklės): Lietuvos Respublikos Vyriausybė (Lietuvos Respublikos Vyriausybės kanceliarija), vadovaujančioji institucija, tvirtinančioji institucija, mokėjimo</text:span><text:span text:style-name="T120"><text:s/>institucija, ministerija, įgyvendinančioji institucija, Regioninės plėtros departamentas prie Vidaus reikalų ministerijos, Finansinių nusikaltimų tyrimo tarnyba prie Lietuvos Respublikos vidaus reikalų ministerijos, Lietuvos Respublikos konkurencijos tary</text:span><text:span text:style-name="T121">ba (toliau – Konkurencijos taryba), Viešųjų pirkimų tarnyba ar Lietuvos Respublikos specialiųjų tyrimų tarnyba;</text:span></text:p>
      <text:p text:style-name="P122"><text:span text:style-name="T123">4.2</text:span><text:span text:style-name="T124">.</text:span><text:span text:style-name="T125"><text:tab/>nurodytos Atsakomybės ir funkcijų paskirstymo tarp institucijų, įgyvendinant Lietuvos 2007–2013 metų Europos Sąjungos struktūrinės para</text:span><text:span text:style-name="T126">mos panaudojimo strategiją ir<text:s/></text:span><text:soft-page-break/><text:span text:style-name="T127">veiksmų programas, taisyklėse, patvirtintose Lietuvos Respublikos Vyriausybės 2007 m. spalio 17 d. nutarimu Nr. 1139 „Dėl atsakomybės ir funkcijų paskirstymo tarp institucijų, įgyvendinant Lietuvos 2007–2013 metų Europos Sąjun</text:span><text:span text:style-name="T128">gos struktūrinės paramos panaudojimo strategiją ir veiksmų programas“: vadovaujančioji institucija, tvirtinančioji institucija, mokėjimo institucija, ministerija ir (ar) kita valstybės institucija, pagal kompetenciją atsakinga už iš ES fondų lėšų bendrai f</text:span><text:span text:style-name="T129">inansuojamus ūkio sektorius, įgyvendinančioji institucija, visuotinės dotacijos valdytojas ar Viešųjų pirkimų tarnyba;</text:span></text:p>
      <text:p text:style-name="P130"><text:span text:style-name="T131">4.3</text:span><text:span text:style-name="T132">.</text:span><text:span text:style-name="T133"><text:tab/>nurodytos Europos Sąjungos sanglaudos fondo lėšų administravimo Lietuvoje taisyklėse, patvirtintose Lietuvos Respublikos Vyriaus</text:span><text:span text:style-name="T134">ybės 2001 m. rugpjūčio 24 d. nutarimu Nr. 1026 „Dėl Europos Sąjungos sanglaudos fondo lėšų administravimo Lietuvoje“: vadovaujančioji institucija, mokėjimo institucija, tarpinė institucija, įgyvendinančioji institucija, auditą koordinuojanti institucija, u</text:span><text:span text:style-name="T135">ž atrankinius patikrinimus atsakinga institucija, kai jos atlieka funkcijas, susijusias su projektų, finansuotų iš 2000–2006 metų Sanglaudos fondo lėšų, užbaigimu;</text:span></text:p>
      <text:p text:style-name="P136"><text:span text:style-name="T137">4.4</text:span><text:span text:style-name="T138">.</text:span><text:span text:style-name="T139"><text:tab/>kuriai pavesta atlikti Lietuvos Respublikos Seimo 2003 m. liepos 1 d. nutarimo Nr.<text:s/></text:span><text:span text:style-name="T140">IX-1667 „Dėl pavedimo Lietuvos Respublikos valstybės kontrolei atlikti Lietuvos Respublikoje gaunamos Europos Sąjungos struktūrinės paramos auditus“ 1 straipsnio 1, 3 ir 4 punktuose nurodytus auditus;</text:span></text:p>
      <text:p text:style-name="P141"><text:span text:style-name="T142">4.5</text:span><text:span text:style-name="T143">.</text:span><text:span text:style-name="T144"><text:tab/>kurioms pavesta atlikti metodinės pagalbos cen</text:span><text:span text:style-name="T145">tro funkcijas (toliau – metodinės pagalbos centras).</text:span></text:p>
      <text:p text:style-name="P146"><text:span text:style-name="T147">5</text:span><text:span text:style-name="T148">.</text:span><text:span text:style-name="T149"><text:tab/>Galimais techninės paramos gavėjais gali būti tik juridiniai asmenys.<text:s/></text:span></text:p>
      <text:p text:style-name="P150"><text:span text:style-name="T151">6</text:span><text:span text:style-name="T152">.</text:span><text:span text:style-name="T153"><text:tab/>Atlikdami Taisyklėse nustatytus veiksmus vadovaujančioji institucija, įgyvendinančioji institucija, galimi techninės</text:span><text:span text:style-name="T154"><text:s/>paramos gavėjai ir techninės paramos gavėjai:</text:span></text:p>
      <text:p text:style-name="P155"><text:span text:style-name="T156">6.1</text:span><text:span text:style-name="T157">.</text:span><text:span text:style-name="T158"><text:tab/>vadovaujasi rekomendacijomis ir kitais metodiniais dokumentais, kuriems pritaria 2014–2020 metų Europos Sąjungos fondų investicijų veiksmų programos valdymo komitetas (toliau – Veiksmų programos valdymo</text:span><text:span text:style-name="T159"><text:s/>komitetas) ir kurie skelbiami ES struktūrinių fondų svetainėje<text:s/></text:span><text:span text:style-name="T160">www.esinvesticijos.lt</text:span><text:span text:style-name="T161"><text:s/>(toliau – svetainė www.esinvesticijos.lt);</text:span></text:p>
      <text:p text:style-name="P162"><text:span text:style-name="T163">6.2</text:span><text:span text:style-name="T164">.</text:span><text:span text:style-name="T165"><text:tab/>vadovaujasi instrukcijomis ir naudoja formas,<text:s/></text:span><text:span text:style-name="T166">kurioms pritaria Lietuvos Respublikos<text:s/></text:span><text:span text:style-name="T167">finansų ministro (toliau – finansų</text:span><text:span text:style-name="T168"><text:s/>ministras) įsakymu</text:span><text:span text:style-name="T169"><text:s/>sudaryta 2014–2020 metų ES struktūrini</text:span><text:span text:style-name="T170">ų fondų administravimo darbo grupė (toliau – darbo grupės forma). Darbo grupės formos ir instrukcijos skelbiamos ES struktūrinių fondų svetainėje www.esinvesticijos.lt</text:span><text:span text:style-name="T171">, vadovaujantis vadovaujančiosi</text:span><text:span text:style-name="T172">os institucijos parengtomis rekomendacijomis dėl ES struktūrinių fondų svetainės administravimo, kurioms pritaria Veiksmų programos valdymo komitetas.</text:span></text:p>
      <text:p text:style-name="P173"><text:span text:style-name="T174">7</text:span><text:span text:style-name="T175">.</text:span><text:span text:style-name="T176"><text:tab/>Taisyklėse vartojamos sąvokos:</text:span></text:p>
      <text:p text:style-name="P177"><text:span text:style-name="T178">7.1</text:span><text:span text:style-name="T179">.</text:span><text:span text:style-name="T180"><text:tab/></text:span><text:span text:style-name="T181">Informavimas apie veiksmų programą</text:span><text:span text:style-name="T182"><text:s/>– informacijos apie vei</text:span><text:span text:style-name="T183">ksmų programos teikiamas galimybes gauti ES finansavimą, reikalavimus, kuriuos reikia atitikti, norint gauti ES finansavimą, taip pat informacijos apie įgyvendinamų ir įgyvendintų iš ES struktūrinių fondų lėšų bendrai finansuojamų projektų (toliau – projek</text:span><text:span text:style-name="T184">tai) rezultatus, šių projektų teikiamą naudą ir kuriamą pridėtinę vertę pateikimas.</text:span></text:p>
      <text:p text:style-name="P185"><text:span text:style-name="T186">7.2</text:span><text:span text:style-name="T187">.</text:span><text:span text:style-name="T188"><text:tab/></text:span><text:span text:style-name="T189">Informavimo apie veiksmų programą projektas<text:s/></text:span><text:span text:style-name="T190">–</text:span><text:span text:style-name="T191"><text:s/></text:span><text:span text:style-name="T192">techninės paramos gavėjo arba 2013 m. gruodžio 17 d. Europos Parlamento ir Tarybos reglamento (ES) Nr. 1303/2013, kur</text:span><text:span text:style-name="T193">iuo nustatomos Europos regioninės plėtros fondui, Europos socialiniam fondui, Sanglaudos fondui, Europos žemės ūkio fondui kaimo plėtrai ir Europos jūros reikalų ir žuvininkystės fondui bendros nuostatos ir Europos regioninės plėtros fondui, Europos social</text:span><text:span text:style-name="T194">iniam fondui, Sanglaudos fondui ir Europos jūros reikalų ir žuvininkystės fondui taikytinos bendrosios nuostatos ir panaikinamas Tarybos reglamentas (EB) Nr. 1083/2006 (OL 2013 L 347, p. 320) (toliau – reglamentas (ES) Nr. 1303/2013), XII priedo 2 dalies 3</text:span><text:span text:style-name="T195"><text:s/>punkte nurodyto subjekto, kurio projektai finansuojami pagal visuotinės dotacijos priemonę, vykdomos iš techninės paramos remiamos informavimo apie veiksmų programą veiklos: informavimo ir komunikacijos veiklų planavimas, vertinimas, stebėsena, įgyvendini</text:span><text:span text:style-name="T196">mas, informavimo ir komunikacijos gebėjimų stiprinimas. Iš techninės paramos, skirtos informuoti apie veiksmų programą, gali būti remiamos ir su ankstesniais ir (ar) vėlesniais finansavimo laikotarpiais susijusios techninės paramos gavėjo vykdomos veiklos.</text:span></text:p>
      <text:p text:style-name="P197"><text:span text:style-name="T198">7.3</text:span><text:span text:style-name="T199">.</text:span><text:span text:style-name="T200"><text:tab/></text:span><text:span text:style-name="T201">Techninė parama</text:span><text:span text:style-name="T202"><text:s/>– veiksmų programos techninės paramos prioritetų įgyvendinimo ES struktūrinių fondų ir Lietuvos Respublikos valstybės biudžeto lėšos, skirtos veiksmų programos<text:s/></text:span><text:soft-page-break/><text:span text:style-name="T203">administravimo projektams, informavimo apie veiksmų programą projektam</text:span><text:span text:style-name="T204">s ir veiksmų programos vertinimo projektams finansuoti.</text:span></text:p>
      <text:p text:style-name="P205"><text:span text:style-name="T206">7.4</text:span><text:span text:style-name="T207">.</text:span><text:span text:style-name="T208"><text:tab/></text:span><text:span text:style-name="T209">Techninės paramos projektas</text:span><text:span text:style-name="T210"><text:s/>– iš techninės paramos finansuojamas veiksmų programos administravimo projektas, informavimo apie veiksmų programą projektas, veiksmų programos vertinimo projektas</text:span><text:span text:style-name="T211">.</text:span></text:p>
      <text:p text:style-name="P212"><text:span text:style-name="T213">7.5</text:span><text:span text:style-name="T214">.</text:span><text:span text:style-name="T215"><text:tab/></text:span><text:span text:style-name="T216">Techninės paramos projekto išlaidų tinkamumo finansuoti laikotarpis</text:span><text:span text:style-name="T217"><text:s/>– laikotarpis nuo techninės paramos projekto veiklų įgyvendinimo pradžios iki techninės paramos projekto veiklų įgyvendinimo pabaigos.</text:span></text:p>
      <text:p text:style-name="P218"><text:span text:style-name="T219">7.6</text:span><text:span text:style-name="T220">.</text:span><text:span text:style-name="T221"><text:tab/></text:span><text:span text:style-name="T222">Veiksmų programos administravimo<text:s/></text:span><text:span text:style-name="T223">projektas</text:span><text:span text:style-name="T224"><text:s/>– techninės paramos gavėjo</text:span><text:span text:style-name="T225"><text:s/></text:span><text:span text:style-name="T226">vykdomos iš techninės paramos veiksmų programai administruoti remiamos veiksmų programos administravimo veiklos: pasirengimo, valdymo, stebėsenos, tinklų kūrimo, skundų sprendimo, kontrolės, audito, administracinės našt</text:span><text:span text:style-name="T227">os projektų vykdytojams mažinimo, įskaitant elektroninio keitimosi duomenimis sistemas, veiklos; ES struktūrinių fondų lėšas administruojančių institucijų, partnerių,</text:span><text:span text:style-name="T228"><text:s/>nurodytų reglamento (ES) Nr. 1303/2013 5 straipsnio 1</text:span><text:span text:style-name="T229"><text:s/></text:span><text:span text:style-name="T230">dalyje,</text:span><text:span text:style-name="T231"><text:s/>projektų vykdytojų gebėjimų</text:span><text:span text:style-name="T232"><text:s/>administruoti ir naudoti ES struktūrinių fondų lėšas stiprinimo veiklos; techninės paramos projektų administravimo veiklos. Iš techninės paramos veiksmų programai administruoti gali būti remiamos ir su ankstesniais ir (ar) vėlesniais finansavimo laikotarp</text:span><text:span text:style-name="T233">iais susijusios techninės paramos gavėjo vykdomos veiklos.</text:span></text:p>
      <text:p text:style-name="P234"><text:span text:style-name="T235">7.7</text:span><text:span text:style-name="T236">.</text:span><text:span text:style-name="T237"><text:tab/></text:span><text:span text:style-name="T238">Veiksmų programos vertinimo projektas<text:s/></text:span><text:span text:style-name="T239">– techninės paramos gavėjo</text:span><text:span text:style-name="T240"><text:s/></text:span><text:span text:style-name="T241">vykdomos iš techninės paramos veiksmų programai vertinti remiamos veiklos: vertinimas ir vertinimo rezultatų viešinimas, ve</text:span><text:span text:style-name="T242">rtinimo gebėjimų stiprinimas.</text:span><text:span text:style-name="T243">.</text:span></text:p>
      <text:p text:style-name="P244"><text:span text:style-name="T245">8</text:span><text:span text:style-name="T246">.</text:span><text:span text:style-name="T247"><text:tab/>Kitos Taisyklėse vartojamos sąvokos suprantamos taip, kaip jos apibrėžtos reglamente (ES) Nr. 1303/2013, Lietuvos Respublikos biudžeto sandaros įstatyme, Atsakomybės ir funkcijų paskirstymo tarp institucijų<text:s/></text:span><text:span text:style-name="T248">taisyklėse, Veiksmų programos administravimo taisyklėse, Projektų administravimo ir finansavimo taisyklėse ir kituose teisės aktuose, reglamentuojančiuose techninės paramos gavėjo veiklą ir (ar) techninės paramos projekto administravimą.</text:span></text:p>
      <text:p text:style-name="P249"><text:span text:style-name="T250">9</text:span><text:span text:style-name="T251">.</text:span><text:span text:style-name="T252"><text:tab/>Techninės p</text:span><text:span text:style-name="T253">aramos gavėjai prilyginami projektų vykdytojams.</text:span></text:p>
      <text:p text:style-name="P254"><text:span text:style-name="T255">10</text:span><text:span text:style-name="T256">.</text:span><text:span text:style-name="T257"><text:tab/>Vadovaujančioji institucija nerengia projektų finansavimo sąlygų aprašų, išskyrus Taisyklių 13 punkte nurodytą atvejį.</text:span></text:p>
      <text:p text:style-name="P258"><text:span text:style-name="T259">11</text:span><text:span text:style-name="T260">.</text:span><text:span text:style-name="T261"><text:tab/>Techninės paramos projektams įgyvendinti nerengiamos paraiškos finansuot</text:span><text:span text:style-name="T262">i projektus ir nesudaromos projektų sutartys su techninės paramos gavėjais, išskyrus Taisyklių 13 punkte nurodytą atvejį.</text:span></text:p>
      <text:p text:style-name="P263"><text:span text:style-name="T264">12</text:span><text:span text:style-name="T265">.</text:span><text:span text:style-name="T266"><text:tab/>Atsižvelgiant į tai, kad techninė parama nėra teikiama techninės paramos gavėjų ūkinei veiklai, kaip ji apibrėžta Lietuvos Res</text:span><text:span text:style-name="T267">publikos konkurencijos įstatyme, finansuoti, valstybės pagalbos taisyklės techninės paramos projektams netaikomos. Techninės paramos projektai nepriskiriami prie projektų, iš kurių gaunama grynųjų pajamų. Techninės paramos projektams netaikomi projekto par</text:span><text:span text:style-name="T268">engtumo ir kryžminio finansavimo reikalavimai. Pridėtinės vertės mokestis yra tinkamas finansuoti iš techninės paramos.</text:span></text:p>
      <text:p text:style-name="P269"><text:span text:style-name="T270">13</text:span><text:span text:style-name="T271">.</text:span><text:span text:style-name="T272"><text:tab/>Vadovaujančioji institucija informavimo apie veiksmų programą veiklai ir komunikacijos strategijai įgyvendinti esant poreikiui g</text:span><text:span text:style-name="T273">ali pasitelkti reglamento (ES) Nr. 1303/2013 XII priedo 2 dalies 3 punkte nurodytus subjektus, patvirtindama visuotinės dotacijos priemonę. Ši visuotinės dotacijos priemonė įgyvendinama vadovaujantis<text:s/></text:span><text:span text:style-name="T274">Taisyklių I skyriaus, II skyriaus pirmojo skirsnio, IV s</text:span><text:span text:style-name="T275">kyriaus antrojo skirsnio nuostatomis, taip pat<text:s/></text:span><text:span text:style-name="T276">Veiksmų programos administravimo taisyklėse, Projektų administravimo ir finansavimo taisyklių V skyriuje „Specialiosios nuostatos dėl veiksmų programos priemonių įgyvendinimo būdų ir projektų finansavimo formų</text:span><text:span text:style-name="T277">“ nustatyta tvarka.</text:span></text:p>
      <text:p text:style-name="P278"><text:span text:style-name="T279">14</text:span><text:span text:style-name="T280">.</text:span><text:span text:style-name="T281"><text:tab/>Visi sprendimai, susiję su projektų atranka, mokėjimo prašymų tvirtinimu, patikrų vietoje rezultatų tvirtinimu, pažeidimų nustatymu ir lėšų grąžinimu, turi būti priimami dalyvaujant ne mažiau nei 2 asmenims.</text:span></text:p>
      <text:p text:style-name="P282"><text:span text:style-name="T283">15</text:span><text:span text:style-name="T284">.</text:span><text:span text:style-name="T285"><text:tab/>Techninė par</text:span><text:span text:style-name="T286">ama veiksmų programai administruoti skiriama iš Sanglaudos fondo lėšomis finansuojamo veiksmų programos 11 prioriteto „Techninė parama veiksmų programai administruoti“ lėšų. Techninė parama, skirta informuoti apie veiksmų programą, ir techninė parama, skir</text:span><text:span text:style-name="T287">ta veiksmų programai vertinti, skiriama iš Europos socialinio fondo lėšomis finansuojamo<text:s/></text:span><text:soft-page-break/><text:span text:style-name="T288">veiksmų programos 12 prioriteto „Techninė parama, skirta informuoti apie veiksmų programą ir jai vertinti“ lėšų.</text:span></text:p>
      <text:p text:style-name="P289"><text:span text:style-name="T290">16</text:span><text:span text:style-name="T291">. Techninė parama skiriama išlaikant 85 procentų</text:span><text:span text:style-name="T292"><text:s/>ES struktūrinių fondų lėšų ir 15 procentų Lietuvos Respublikos valstybės biudžeto lėšų santykį,<text:s/></text:span><text:span text:style-name="T293">išskyrus Taisyklių 13 punkte nurodytą atvejį, kai veiksmų programos techninės paramos prioriteto priemonė įgyvendinama visuotinės dotacijos būdu, gali būti maž</text:span><text:span text:style-name="T294">inama Lietuvos Respublikos valstybės biudžeto lėšų procentinė dalis, numatant, kad projekto vykdytojas ir (ar) partneris (-iai) prisidės nuosavomis lėšomis.</text:span><text:s/></text:p>
      <text:p text:style-name="P295">Punkto pakeitimai:</text:p>
      <text:p text:style-name="P296"><text:span text:style-name="T297">Nr.<text:s/></text:span><text:a xlink:href="https://www.e-tar.lt/portal/legalAct.html?documentId=6fb86c50d0ee11e68d79c2033f194657" office:target-frame-name="_top" xlink:show="replace"><text:span text:style-name="T298">1K-1</text:span></text:a><text:span text:style-name="T299">, 2017-01-02, paskelbta TAR 2017-01-03, i. k. 2017-00388</text:span></text:p>
      <text:p text:style-name="Normal"/>
      <text:p text:style-name="P300"><text:span text:style-name="T301">17</text:span><text:span text:style-name="T302">.</text:span><text:span text:style-name="T303"><text:tab/>Techninės paramos projektų finansuojamoji dalis sudaro iki 100 procentų visų tinkamų finansuoti techninės paramos projektų išlaidų.</text:span></text:p>
      <text:p text:style-name="P304"><text:span text:style-name="T305">18</text:span><text:span text:style-name="T306">.</text:span><text:span text:style-name="T307"><text:tab/>Baigto įgyvendinti<text:s/></text:span><text:span text:style-name="T308">techninės paramos projekto jam įgyvendinti panaudota techninės paramos suma turi būti lygi įgyvendinančiosios institucijos tinkamai finansuoti pripažintai techninės paramos sumai.</text:span></text:p>
      <text:p text:style-name="P309"/>
      <text:p text:style-name="P310"><text:span text:style-name="T311">II</text:span><text:span text:style-name="T312"><text:s/>SKYRIUS</text:span></text:p>
      <text:p text:style-name="P313"><text:span text:style-name="T314">TECHNINĖS PARAMOS PLANAVIMAS, TECHNINĖS PARAMOS PROJEKTŲ<text:s/></text:span><text:span text:style-name="T315">ATRANKA IR TECHNINĖS PARAMOS SKYRIMAS</text:span></text:p>
      <text:p text:style-name="P316"/>
      <text:p text:style-name="P317"><text:span text:style-name="T318">PIRMASIS</text:span><text:span text:style-name="T319"><text:s/>SKIRSNIS</text:span></text:p>
      <text:p text:style-name="P320"><text:span text:style-name="T321">TECHNINĖS PARAMOS PLANAVIMAS</text:span></text:p>
      <text:p text:style-name="P322"/>
      <text:p text:style-name="P323"><text:span text:style-name="T324">19</text:span><text:span text:style-name="T325">.</text:span><text:span text:style-name="T326"><text:tab/>Vadovaujančioji institucija 2014–2020 m. Europos Sąjungos fondų investicijų veiksmų programos techninės paramos prioritetų įgyvendinimo priemonių įgyvendinim</text:span><text:span text:style-name="T327">o plane, patvirtintame Lietuvos Respublikos finansų ministro 2014 m. lapkričio 21 d. įsakymu Nr. 1K-383 „Dėl 2014−2020 metų Europos Sąjungos fondų investicijų veiksmų programos techninės paramos prioritetų įgyvendinimo priemonių įgyvendinimo plano ir Lietu</text:span><text:span text:style-name="T328">vos Respublikos finansų ministerijos administruojamų 2014−2020 metų Europos Sąjungos fondų investicijų veiksmų programos techninės paramos prioritetų įgyvendinimo priemonių nacionalinių stebėsenos rodiklių skaičiavimo aprašo patvirtinimo“ (toliau – priemon</text:span><text:span text:style-name="T329">ių įgyvendinimo planas), pagal įgyvendinamus veiksmų programos techninės paramos prioritetus ir jų uždavinius planuoja veiksmų programos techninės paramos prioritetų įgyvendinimo priemones.</text:span></text:p>
      <text:p text:style-name="P330"><text:span text:style-name="T331">20</text:span><text:span text:style-name="T332">.</text:span><text:span text:style-name="T333"><text:tab/>Techninę paramą ir jos paskirstymą galimiems techninės par</text:span><text:span text:style-name="T334">amos gavėjams ir techninės paramos gavėjams (toliau kartu – gavėjai), taip pat techninę paramą visuotinės dotacijos priemonei įgyvendinti planuoja vadovaujančioji institucija.</text:span></text:p>
      <text:p text:style-name="P335"><text:span text:style-name="T336">21</text:span><text:span text:style-name="T337">.</text:span><text:span text:style-name="T338"><text:tab/>Techninė parama gavėjams planuojama ir paskirstoma vadovaujantis Atsakom</text:span><text:span text:style-name="T339">ybės ir funkcijų paskirstymo tarp institucijų taisyklėmis, strateginiais planavimo dokumentais, veiksmų programa, veiksmų programos priedu, priemonių įgyvendinimo planu, Lietuvos Respublikos valstybės biudžeto sudarymą ir vykdymą reglamentuojančiais teisės</text:span><text:span text:style-name="T340"><text:s/>aktais, komunikacijos strategija ir metiniais komunikacijos planais, Europos Sąjungos struktūrinių fondų lėšų panaudojimo vertinimo planu (toliau – vertinimo planas) ir metiniais vertinimo planais, gavėjų pateikta informacija apie techninės paramos poreik</text:span><text:span text:style-name="T341">į 3 ateinantiems metams, įgyvendinančiosios institucijos išvada apie gavėjų 3 ateinantiems metams numatomos gauti techninės paramos veiksmų programai administruoti ir techninės paramos, skirtos informuoti apie veiksmų programą, tinkamumą ir pagrįstumą fina</text:span><text:span text:style-name="T342">nsuoti, patvirtintomis metodinio pagalbos centro užduotimis ir atsižvelgiant į galimą paskirstyti techninės paramos lėšų sumą bei techninės paramos likučius.</text:span></text:p>
      <text:p text:style-name="P343"><text:span text:style-name="T344">22</text:span><text:span text:style-name="T345">.</text:span><text:span text:style-name="T346"><text:tab/>Planuodama techninę paramą vadovaujančioji institucija atlieka tinkamų finansuoti techninė</text:span><text:span text:style-name="T347">s paramos projektų atranką, išskyrus Taisyklių 13 punkte nurodytą atvejį.</text:span></text:p>
      <text:p text:style-name="P348"/>
      <text:p text:style-name="P349"><text:span text:style-name="T350">ANTRASIS</text:span><text:span text:style-name="T351"><text:s/>SKIRSNIS</text:span></text:p>
      <text:p text:style-name="P352"><text:span text:style-name="T353">TECHNINĖS PARAMOS PROJEKTŲ ATRANKA</text:span></text:p>
      <text:p text:style-name="P354"/>
      <text:p text:style-name="P355"><text:span text:style-name="T356">23</text:span><text:span text:style-name="T357">.</text:span><text:span text:style-name="T358"><text:tab/>Vadovaujančioji institucija ne vėliau kaip per 14 dienų nuo konkrečiai techninės paramos prioriteto priemonei akt</text:span><text:span text:style-name="T359">ualaus specialiojo (-iųjų) projekto (-ų) atrankos kriterijaus (-ų) patvirtinimo Veiksmų programos stebėsenos komitete (toliau – Stebėsenos komitetas) dienos arba nuo pavedimo atlikti Atsakomybės ir funkcijų paskirstymo tarp institucijų taisyklėse nustatyta</text:span><text:span text:style-name="T360">s funkcijas įsigaliojimo dienos (kai patvirtinus veiksmų programą Lietuvos Respublikos Vyriausybė paveda naujai institucijai atlikti Atsakomybės ir funkcijų paskirstymo tarp institucijų taisyklėse nustatytas funkcijas ir kai dėl to nereikia keisti Taisykli</text:span><text:span text:style-name="T361">ų 4 punkto įtraukiant naują galimą techninės paramos gavėją), arba nuo Taisyklių 4 punkto pakeitimo, nurodant naują instituciją, įsigaliojimo dienos (kai patvirtinus veiksmų programą Lietuvos Respublikos Vyriausybė paveda naujai institucijai atlikti Atsako</text:span><text:span text:style-name="T362">mybės ir funkcijų paskirstymo tarp institucijų taisyklėse nustatytas funkcijas ir kai tam, kad nauja institucija galėtų gauti techninę paramą reikia keisti Taisyklių 4 punktą įtraukiant naują galimą techninės paramos gavėją) galimiems techninės paramos gav</text:span><text:span text:style-name="T363">ėjams išsiunčia raštą su prašymu iki vadovaujančiosios institucijos nustatyto termino, kuris negali būti trumpesnis kaip 14 dienų, pagal pridedamą vadovaujančiosios institucijos iš dalies užpildytą formą (1 priedas) pateikti sutikimus įgyvendinti techninės</text:span><text:span text:style-name="T364"><text:s/>paramos projektus. Raštas metodinės pagalbos centrui su prašymu iki vadovaujančiosios institucijos nustatyto termino, kuris negali būti trumpesnis kaip 14 dienų, pagal pridedamą vadovaujančiosios institucijos iš dalies užpildytą formą (1 priedas) pateikti</text:span><text:span text:style-name="T365"><text:s/>sutikimą įgyvendinti techninės paramos projektą siunčiamas ne vėliau kaip per 14 dienų nuo pirmosios užduoties metodiniam pagalbos centrui patvirtinimo dienos.</text:span></text:p>
      <text:p text:style-name="P366"><text:span text:style-name="T367">24</text:span><text:span text:style-name="T368">.</text:span><text:span text:style-name="T369"><text:tab/>Techninės paramos projektai gali būti pradėti įgyvendinti ne vėliau kaip iki 2020 m. gr</text:span><text:span text:style-name="T370">uodžio 31 d. Vadovaujančiosios institucijos sprendimu šis terminas gali būti pratęstas.</text:span></text:p>
      <text:p text:style-name="P371"><text:span text:style-name="T372">25</text:span><text:span text:style-name="T373">.</text:span><text:span text:style-name="T374"><text:tab/>Vadovaujančioji institucija, gavusi iš galimų techninės paramos gavėjų sutikimus įgyvendinti techninės paramos projektus, per 14 dienų atlieka techninės paramos</text:span><text:span text:style-name="T375"><text:s/>projektų tinkamumo finansuoti vertinimą, t. y. vertina techninės paramos projektų atitiktį Projektų administravimo ir finansavimo taisyklių 66 punkte nustatytiems bendriesiems projektų reikalavimams (toliau − bendrieji reikalavimai) ir Projektų administra</text:span><text:span text:style-name="T376">vimo ir finansavimo taisyklių 68−70 punktuose nustatyta tvarka patvirtintiems specialiesiems projektų atrankos kriterijams (toliau − specialieji projektų atrankos kriterijai). Techninės paramos projektų tinkamumo finansuoti vertinimas atliekamas taip:</text:span></text:p>
      <text:p text:style-name="P377"><text:span text:style-name="T378">25.1</text:span><text:span text:style-name="T379">.</text:span><text:span text:style-name="T380"><text:tab/>Techninės paramos projektų atitiktis bendriesiems reikalavimams vertinama pagal Projektų administravimo ir finansavimo taisyklių 2 priede „Metodiniai nurodymai vertintojams dėl projektų atitikties bendriesiems reikalavimams“ išdėstytus vertinimo aspekt</text:span><text:span text:style-name="T381">us, atsižvelgiant į pateiktus paaiškinimus. Tik teigiamai įvertinus techninės paramos projektą pagal techninės paramos projektui taikomus bendrųjų reikalavimų vertinimo aspektus galima patvirtinti, kad techninės paramos projektas atitinka bendruosius reika</text:span><text:span text:style-name="T382">lavimus.</text:span></text:p>
      <text:p text:style-name="P383"><text:span text:style-name="T384">25.2</text:span><text:span text:style-name="T385">.</text:span><text:span text:style-name="T386"><text:tab/>Vadovaujančioji institucija pildo kiekvieno techninės paramos projekto tinkamumo finansuoti vertinimo lentelę (2 priedas). Techninės paramos projektas, kurį vadovaujančioji institucija techninės paramos projekto tinkamumo finansuoti vert</text:span><text:span text:style-name="T387">inimo lentelėje įvertino teigiamai pagal visus techninės paramos projektui taikomus bendrųjų reikalavimų vertinimo aspektus ir specialiuosius projektų atrankos kriterijus, laikomas atrinktu finansuoti techninės paramos projektu.</text:span></text:p>
      <text:p text:style-name="P388"><text:span text:style-name="T389">25.3</text:span><text:span text:style-name="T390">.</text:span><text:span text:style-name="T391"><text:tab/>Jeigu atliekant v</text:span><text:span text:style-name="T392">ertinimą nustatoma, kad sutikime įgyvendinti techninės paramos projektą pateikta ne visa reikiama informacija ir (ar) dokumentai, arba jei dėl sutikime įgyvendinti techninės paramos projektą pateiktos neišsamios ar netikslios informacijos ir (ar) trūkstamų</text:span><text:span text:style-name="T393"><text:s/>dokumentų negalima tinkamai įvertinti techninės paramos projekto atitikties bendriesiems reikalavimams arba specialiesiems projektų atrankos kriterijams, vadovaujančioji institucija turi raštu kreiptis į galimą techninės paramos gavėją su prašymu per nust</text:span><text:span text:style-name="T394">atytą terminą, kuris negali būti trumpesnis kaip 7 dienos ir ilgesnis kaip 10 dienų, pateikti reikiamus duomenis ir dokumentus, papildyti ar patikslinti sutikime įgyvendinti techninės paramos projektą pateiktą informaciją.</text:span></text:p>
      <text:p text:style-name="P395"><text:span text:style-name="T396">26</text:span><text:span text:style-name="T397">.</text:span><text:span text:style-name="T398"><text:tab/>Vadovaujančioji institu</text:span><text:span text:style-name="T399">cija:</text:span></text:p>
      <text:p text:style-name="P400"><text:span text:style-name="T401">26.1</text:span><text:span text:style-name="T402">.</text:span><text:span text:style-name="T403"><text:tab/>apie atrinktus finansuoti techninės paramos projektus paskelbia svetainėje www.esinvesticijos.lt ir per 7 dienas raštu informuoja įgyvendinančiąją instituciją, pateikdama sutikimų įgyvendinti techninės paramos projektą ir techninės paramos<text:s/></text:span><text:span text:style-name="T404">projektų tinkamumo finansuoti vertinimo lentelių kopijas, ir galimus techninės paramos gavėjus;</text:span></text:p>
      <text:p text:style-name="P405"><text:span text:style-name="T406">26.2</text:span><text:span text:style-name="T407">.</text:span><text:span text:style-name="T408"><text:tab/>apie neatrinktus finansuoti techninės paramos projektus per 7 dienas raštu informuoja galimus techninės paramos gavėjus.</text:span></text:p>
      <text:p text:style-name="P409"><text:span text:style-name="T410">27</text:span><text:span text:style-name="T411">.</text:span><text:span text:style-name="T412"><text:tab/>Galimas techninės p</text:span><text:span text:style-name="T413">aramos gavėjas, kai vadovaujančioji institucija neatrenka techninės paramos projekto finansuoti, panaudotą ir (arba) nepanaudotą, bet galimo techninės paramos gavėjo disponuojamoje sąskaitoje esančią techninę paramą, gavęs Taisyklių 26.2 papunktyje nurodyt</text:span><text:span text:style-name="T414">ą informaciją privalo nedelsdamas grąžinti į valstybės iždo sąskaitą, vadovaudamasis Europos Sąjungos, kitos tarptautinės finansinės paramos ir kitų valstybės biudžetui priskirtų lėšų tiesioginio pervedimo į valstybės iždą taisyklėmis, patvirtintomis Lietu</text:span><text:span text:style-name="T415">vos Respublikos finansų ministro 2006 m. gruodžio 29 įsakymu Nr. 1K-429 „Dėl Europos Sąjungos, kitos tarptautinės finansinės paramos ir kitų valstybės biudžetui priskirtų lėšų tiesioginio pervedimo į valstybės iždą taisyklių ir įmokų kodų sąrašo patvirtini</text:span><text:span text:style-name="T416">mo“ (toliau – Tiesioginio pervedimo į valstybės iždą taisyklės).</text:span></text:p>
      <text:p text:style-name="P417"/>
      <text:p text:style-name="P418"><text:span text:style-name="T419">TREČIASIS</text:span><text:span text:style-name="T420"><text:s/>SKIRSNIS</text:span></text:p>
      <text:p text:style-name="P421"><text:span text:style-name="T422">TECHNINĖS PARAMOS PROJEKTŲ DUOMENŲ SUVEDIMAS Į 2014–2020 METŲ ES STRUKTŪRINIŲ FONDŲ POSISTEMĮ</text:span></text:p>
      <text:p text:style-name="P423"/>
      <text:p text:style-name="P424"><text:span text:style-name="T425">28</text:span><text:span text:style-name="T426">.</text:span><text:span text:style-name="T427"><text:tab/>Įgyvendinančioji institucija, gavusi iš vadovaujančiosios inst</text:span><text:span text:style-name="T428">itucijos Taisyklių 26.1 papunktyje nurodytą informaciją, 2014–2020 metų ES struktūrinių fondų posistemyje (toliau – SFMIS2014) įrašo techninės paramos projektų duomenis (esant poreikiui, įgyvendinančioji institucija gali iš galimų techninės paramos gavėjų<text:s/></text:span><text:span text:style-name="T429">paprašyti informacijos, reikalingos duomenims įrašyti), atsižvelgdama į:</text:span></text:p>
      <text:p text:style-name="P430"><text:span text:style-name="T431">28.1</text:span><text:span text:style-name="T432">.</text:span><text:span text:style-name="T433"><text:tab/>nuo techninės paramos projektų veiklų įgyvendinimo pradžios<text:s/></text:span><text:span text:style-name="T434">Lietuvos Respublikos Vyriausybės nutarimais dėl atitinkamų metų Lietuvos Respublikos valstybės biudžeto patvirtintų</text:span><text:span text:style-name="T435"><text:s/>asignavimų paskirstymo pagal programas gavėjams skirtas techninės paramos lėšų sumas;</text:span></text:p>
      <text:p text:style-name="P436"><text:span text:style-name="T437">28.2</text:span><text:span text:style-name="T438">.</text:span><text:span text:style-name="T439"><text:tab/>metinį komunikacijos planą, informavimo apie veiksmų programą projektams priskiria nuo 2015 m. metiniuose komunikacijos planuose ar jų pakeitimuose numatytas k</text:span><text:span text:style-name="T440">omunikacijos kampanijas ir įrašo visą su informavimo apie veiksmų programą projektų veiklomis susijusią informaciją nuo veiklų įgyvendinimo pradžios pagal vadovaujančiosios institucijos pateiktą informaciją;</text:span></text:p>
      <text:p text:style-name="P441"><text:span text:style-name="T442">28.3</text:span><text:span text:style-name="T443">.</text:span><text:span text:style-name="T444"><text:tab/>metinius vertinimo planus, veiksmų pro</text:span><text:span text:style-name="T445">gramų vertinimo projektams priskirtas metiniuose vertinimo planuose ar jų pakeitimuose numatytas veiklas ir įrašo visą su veiksmų programos vertinimo projektų veiklomis susijusią informaciją.</text:span></text:p>
      <text:p text:style-name="P446"><text:span text:style-name="T447">29</text:span><text:span text:style-name="T448">. </text:span><text:span text:style-name="T449">Įgyvendinančioji institucija, atlikusi Taisyklių 28 pu</text:span><text:span text:style-name="T450">nkte nustatytus veiksmus, apie juos ne vėliau kaip per 7 dienas raštu informuoja<text:s/></text:span><text:span text:style-name="T451">vadovaujančiąją instituciją ir techninės</text:span><text:span text:style-name="T452"><text:s/>paramos gavėjus. Įgyvendinančioji institucija rašte techninės paramos gavėjams nurodo, kad jie per 7 dienas nuo rašto gavimo dienos tu</text:span><text:span text:style-name="T453">ri užpildyti ir raštu įgyvendinančiajai institucijai pateikti Iš Europos Sąjungos<text:s/></text:span><text:span text:style-name="T454">struktūrinių fondų lėšų bendrai finansuojamų projektų duomenų mainų svetainės (toliau</text:span><text:span text:style-name="T455"><text:s/>– DMS) naudotojo duomenų formą (pagal darbo grupės formą).</text:span><text:s/></text:p>
      <text:p text:style-name="P456">Punkto pakeitimai:</text:p>
      <text:p text:style-name="P457"><text:span text:style-name="T458">Nr.<text:s/></text:span><text:a xlink:href="https://www.e-tar.lt/portal/legalAct.html?documentId=6fb86c50d0ee11e68d79c2033f194657" office:target-frame-name="_top" xlink:show="replace"><text:span text:style-name="T459">1K-1</text:span></text:a><text:span text:style-name="T460">, 2017-01-02, paskelbta TAR 2017-01-03, i. k. 2017-00388</text:span></text:p>
      <text:p text:style-name="Normal"/>
      <text:p text:style-name="P461"><text:span text:style-name="T462">29</text:span><text:span text:style-name="T463">1</text:span><text:span text:style-name="T464">. Įgyvendinančiajai institucijai SFMIS2014 įrašius techninės paramos projekto duomenis<text:s/></text:span><text:span text:style-name="T465">galimas techninės paramos gavėjas tampa techninės paramos gavėju, o jo įgyvendinamam techninės paramos projektui įgyvendinančioji institucija SFMIS2014 suteiki</text:span><text:span text:style-name="T466">a įgyvendinamo projekto statusą.</text:span><text:s/></text:p>
      <text:p text:style-name="P467">Papildyta punktu:</text:p>
      <text:p text:style-name="P468"><text:span text:style-name="T469">Nr.<text:s/></text:span><text:a xlink:href="https://www.e-tar.lt/portal/legalAct.html?documentId=6fb86c50d0ee11e68d79c2033f194657" office:target-frame-name="_top" xlink:show="replace"><text:span text:style-name="T470">1K-1</text:span></text:a><text:span text:style-name="T471">, 2017-01-02, paskelbta TAR 2017-01-03, i. k. 2017-00388</text:span></text:p>
      <text:p text:style-name="Normal"/>
      <text:p text:style-name="P472"><text:span text:style-name="T473">29</text:span><text:span text:style-name="T474">2</text:span><text:span text:style-name="T475">. Įgyvendinančiosios institucijos į SFMIS2014 įrašyti duomenys<text:s/></text:span><text:span text:style-name="T476">apie pradėtus įgyvendinti techninės paramos projektus – techninės p</text:span><text:span text:style-name="T477">aramos gavėjas</text:span><text:span text:style-name="T478"><text:s/>ir techninės paramos projekto<text:s/></text:span><text:span text:style-name="T479">įgyvendinimo vieta (savivaldybė</text:span><text:span text:style-name="T480">),<text:s/></text:span><text:span text:style-name="T481">techninės paramos projekto<text:s/></text:span><text:span text:style-name="T482">pavadinimas,</text:span><text:span text:style-name="T483"><text:s/>techninės paramos</text:span><text:span text:style-name="T484"><text:s/>projekto kodas, bendra<text:s/></text:span><text:span text:style-name="T485">techninės paramos projekto<text:s/></text:span><text:span text:style-name="T486">tinkamų finansuoti išlaidų suma, techninės paramos projektui skirto f</text:span><text:span text:style-name="T487">inansavimo lėšų suma,</text:span><text:span text:style-name="T488"><text:s/>techninės paramos projekto</text:span><text:span text:style-name="T489"><text:s/>įgyvendinimo pradžios data (duomenų pirminio suvedimo į SFMIS2014 data), numatoma veiklų įgyvendinimo pabaigos<text:s/></text:span><text:soft-page-break/><text:span text:style-name="T490">data ir</text:span><text:span text:style-name="T491"><text:s/>trumpas techninės paramos projekto aprašymas – automatiškai importuojami į svetainę<text:s/></text:span><text:span text:style-name="T492">www.</text:span><text:span text:style-name="T493">esinvesticijos.lt.</text:span><text:s/></text:p>
      <text:p text:style-name="P494">Papildyta punktu:</text:p>
      <text:p text:style-name="P495"><text:span text:style-name="T496">Nr.<text:s/></text:span><text:a xlink:href="https://www.e-tar.lt/portal/legalAct.html?documentId=6fb86c50d0ee11e68d79c2033f194657" office:target-frame-name="_top" xlink:show="replace"><text:span text:style-name="T497">1K-1</text:span></text:a><text:span text:style-name="T498">, 2017-01-02, paskelbta TAR 2017-01-03, i. k. 2017-00388</text:span></text:p>
      <text:p text:style-name="Normal"/>
      <text:p text:style-name="P499"><text:span text:style-name="T500">KETVIRTASIS</text:span><text:span text:style-name="T501"><text:s/>SKIRSNIS</text:span></text:p>
      <text:p text:style-name="P502"><text:span text:style-name="T503">TECHNINĖS PARAMOS SKYRIMAS</text:span></text:p>
      <text:p text:style-name="P504"/>
      <text:p text:style-name="P505"><text:span text:style-name="T506">Techninės paramos skyrimas esamiems gavėjams</text:span></text:p>
      <text:p text:style-name="P507"/>
      <text:p text:style-name="P508"><text:span text:style-name="T509">30</text:span><text:span text:style-name="T510">.</text:span><text:span text:style-name="T511"><text:tab/>Vadovaujančioji institucija, atsižvelgdama į Lietuvos Respublikos valstybės biudžeto planavimo etapus, raštu kreipiasi į gavėjus (išskyrus metodinės pagalbos centrus) ir įgyvendinančiąją instituciją,</text:span><text:span text:style-name="T512"><text:s/>prašydama gavėjų iki vadovaujančiosios institucijos nurodyto termino pateikti:</text:span></text:p>
      <text:p text:style-name="P513"><text:span text:style-name="T514">30.1</text:span><text:span text:style-name="T515">.</text:span><text:span text:style-name="T516"><text:tab/>vadovaujančiajai institucijai – informaciją apie techninės paramos poreikį 3 ateinantiems metams pagal vadovaujančiosios institucijos nurodytą formą ir (arba) pateiktą<text:s/></text:span><text:span text:style-name="T517">poreikio paraiškos formą;</text:span></text:p>
      <text:p text:style-name="P518"><text:span text:style-name="T519">30.2</text:span><text:span text:style-name="T520">.</text:span><text:span text:style-name="T521"><text:tab/>įgyvendinančiajai institucijai – informaciją apie techninės paramos veiksmų programai administruoti ir techninės paramos, skirtos informuoti apie veiksmų programą, poreikį 3 ateinantiems metams pagal vadovaujančiosios in</text:span><text:span text:style-name="T522">stitucijos nurodytą formą ir (arba) pateiktą poreikio paraiškos formą.</text:span></text:p>
      <text:p text:style-name="P523"><text:span text:style-name="T524">31</text:span><text:span text:style-name="T525">.</text:span><text:span text:style-name="T526"><text:tab/>Gavėjai 3 ateinančių metų išlaidas, kurios bus deklaruojamos įgyvendinančiajai institucijai kaip supaprastintai apmokamos išlaidos, planuoja pagal nustatytus supaprastintai ap</text:span><text:span text:style-name="T527">mokamų išlaidų vienetų dydžius Taisyklių<text:s/></text:span><text:span text:style-name="T528">IV skyriaus ketvirtajame skirsnyje<text:s/></text:span><text:span text:style-name="T529">nustatyta tvarka.</text:span></text:p>
      <text:p text:style-name="P530"><text:span text:style-name="T531">32</text:span><text:span text:style-name="T532">. Įgyvendinančioji institucija, gavusi Taisyklių 30.2 papunktyje nurodytą informaciją, iki vadovaujančiosios institucijos nurodyto termino, kuris negali būt</text:span><text:span text:style-name="T533">i trumpesnis nei 14 dienų nuo Taisyklių 30.2 papunktyje nurodytos informacijos pateikimo termino, savo vidaus procedūrų apraše nustatyta tvarka turi atlikti gavėjų suplanuotų išlaidų, būtinų priskirtoms funkcijoms vykdyti, pagrįstumo ir tinkamumo finansuot</text:span><text:span text:style-name="T534">i vertinimą ir, atlikusi šį vertinimą, raštu pateikti vadovaujančiajai institucijai išvadą, ar išlaidos yra suplanuotos racionaliai, yra tinkamos finansuoti pagal Taisyklių 125 ar 126 punktus ir ar funkcijoms vykdyti numatomos gauti techninės paramos veiks</text:span><text:span text:style-name="T535">mų programai administruoti ir techninės paramos, skirtos informuoti apie veiksmų programą, poreikis yra pagrįstas. Esant reikalui, įgyvendinančiosios institucijos parengta išvada gali būti aptariama įgyvendinančiosios institucijos ir vadovaujančiosios inst</text:span><text:span text:style-name="T536">itucijos susitikimo metu.</text:span><text:s/></text:p>
      <text:p text:style-name="P537">Punkto pakeitimai:</text:p>
      <text:p text:style-name="P538"><text:span text:style-name="T539">Nr.<text:s/></text:span><text:a xlink:href="https://www.e-tar.lt/portal/legalAct.html?documentId=516269a028c211e78397ae072f58c508" office:target-frame-name="_top" xlink:show="replace"><text:span text:style-name="T540">1K-149</text:span></text:a><text:span text:style-name="T541">, 2017-04-19, paskelbta TAR 2017-04-24, i. k. 2017-06862</text:span></text:p>
      <text:p text:style-name="Normal"/>
      <text:p text:style-name="P542"><text:span text:style-name="T543">33</text:span><text:span text:style-name="T544">.</text:span><text:span text:style-name="T545"><text:tab/>Lietuvos Respublikos Vyriausybei pat</text:span><text:span text:style-name="T546">virtinus 3 metų preliminarius valstybės ir savivaldybių biudžetų konsoliduotos visumos pagrindinius rodiklius ir asignavimų planavimo bendruosius principus, vadovaujančioji institucija, atsižvelgdama į Taisyklių 21 punkte nurodytus dokumentus, nustato gavė</text:span><text:span text:style-name="T547">jams techninės paramos lėšų sumas, galimas skirti 3 ateinantiems metams. Metodinės pagalbos centrams 3 ateinantiems metams galimos skirti techninės paramos lėšų sumos nustatomos atsižvelgiant į techninės paramos planavimo metu vadovaujančiosios institucijo</text:span><text:span text:style-name="T548">s patvirtintas užduotis ar jų pakeitimus.</text:span></text:p>
      <text:p text:style-name="P549"><text:span text:style-name="T550">34</text:span><text:span text:style-name="T551">.</text:span><text:span text:style-name="T552"><text:tab/>Vadovaujančioji institucija, atlikusi Taisyklių 33 punkte nurodytus veiksmus ir laikydamasi Lietuvos Respublikos Vyriausybės patvirtintame kitų metų Lietuvos Respublikos valstybės biudžeto ir savivaldybių b</text:span><text:span text:style-name="T553">iudžetų finansinių rodiklių projektų rengimo plane nustatyto termino (iki kurio Finansų ministerija raštu turi pranešti ministerijoms apie ministrų valdymo sritims ir kitoms įstaigoms, kurių vadovai yra asignavimų valdytojai, numatomus skirti 3 ateinantiem</text:span><text:span text:style-name="T554">s metams asignavimų limitus) ir tvarkos, raštu informuoja ministerijas, kitas įstaigas, kurių vadovai yra asignavimų valdytojai, ir įgyvendinančiąją instituciją apie gavėjams nustatytas techninės paramos lėšų sumas, galimas skirti 3 ateinantiems metams.</text:span></text:p>
      <text:p text:style-name="P555"><text:span text:style-name="T556">35</text:span><text:span text:style-name="T557">.</text:span><text:span text:style-name="T558"><text:tab/>Techninės paramos lėšų asignavimų valdytojai, vadovaudamiesi Taisyklių 34 punkte pateikta informacija, raštu informuoja gavėjus, kurių lėšų asignavimų valdytojai jie yra, apie gavėjams nustatytas techninės paramos lėšų sumas, galimas skirti 3 ateinan</text:span><text:span text:style-name="T559">tiems metams.</text:span></text:p>
      <text:p text:style-name="P560"><text:span text:style-name="T561">36</text:span><text:span text:style-name="T562">.</text:span><text:span text:style-name="T563"><text:tab/>Toliau techninė parama planuojama ir skiriama pagal teisės aktus, reglamentuojančius Lietuvos Respublikos valstybės biudžeto rengimo, tvirtinimo ir vykdymo procedūras.</text:span></text:p>
      <text:p text:style-name="P564"><text:span text:style-name="T565">37</text:span><text:span text:style-name="T566">.</text:span><text:span text:style-name="T567"><text:tab/>Įsigaliojus Lietuvos Respublikos atitinkamų metų valstybės</text:span><text:span text:style-name="T568"><text:s/>biudžeto ir savivaldybių biudžetų finansinių rodiklių patvirtinimo įstatymui, vadovaujančioji institucija, įvertinusi gavėjams nuo veiklų įgyvendinimo pradžios skirtą, tačiau nepanaudotą techninę paramą ir laikydamasi Taisyklių 16 punkto nuostatų, apskaič</text:span><text:span text:style-name="T569">iuoja techninės paramos projektams įgyvendinti skiriamas techninės paramos lėšų sumas atitinkamiems metams ir parengia Lietuvos Respublikos Vyriausybės nutarimo dėl atitinkamų metų Lietuvos Respublikos valstybės biudžeto patvirtintų asignavimų paskirstymo<text:s/></text:span><text:span text:style-name="T570">pagal programas priedą.</text:span></text:p>
      <text:p text:style-name="P571"><text:span text:style-name="T572">38</text:span><text:span text:style-name="T573">.</text:span><text:span text:style-name="T574"><text:tab/>Lietuvos Respublikos Vyriausybė, priimdama nutarimą dėl atitinkamų metų Lietuvos Respublikos valstybės biudžeto patvirtintų asignavimų paskirstymo pagal programas, kartu pagal programas patvirtina ir gavėjams atitinkamiems m</text:span><text:span text:style-name="T575">etams skiriamas techninės paramos lėšų sumas, nurodydama ES struktūrinių fondų lėšų ir Lietuvos Respublikos valstybės biudžeto lėšų dalis.</text:span></text:p>
      <text:p text:style-name="P576"><text:span text:style-name="T577">39</text:span><text:span text:style-name="T578">.</text:span><text:span text:style-name="T579"><text:tab/>Įgyvendinančioji institucija, vadovaudamasi Lietuvos Respublikos Vyriausybės nutarimu dėl atitinkamų metų Lie</text:span><text:span text:style-name="T580">tuvos Respublikos valstybės biudžeto patvirtintų asignavimų paskirstymo pagal programas, SFMIS2014 patikslina įgyvendinamų techninės paramos projektų duomenis ir apie tai informuoja techninės paramos gavėjus.</text:span><text:s/><text:span text:style-name="T581">Įgyvendinančiosios institucijos patikslinti pro</text:span><text:span text:style-name="T582">jektų duomenys iš SFMIS2014 automatiškai importuojami į svetainę www.esinvesticijos.lt.</text:span></text:p>
      <text:p text:style-name="P583"><text:span text:style-name="T584">40</text:span><text:span text:style-name="T585">.</text:span><text:span text:style-name="T586"><text:tab/>Einamaisiais metais atsiradus poreikiui tarp gavėjų perskirstyti techninę paramą, vadovaujančioji institucija, įvertinusi gavėjų pateiktą informaciją apie techn</text:span><text:span text:style-name="T587">inės paramos poreikį ir (arba) planuojamas sutaupyti lėšas, esant galimybei einamaisiais metais skirti gavėjų prašomą techninę paramą inicijuoja Lietuvos Respublikos Vyriausybės nutarimo dėl einamųjų metų Lietuvos Respublikos valstybės biudžeto patvirtintų</text:span><text:span text:style-name="T588"><text:s/>asignavimų paskirstymo pagal programas pakeitimą.</text:span></text:p>
      <text:p text:style-name="P589"><text:span text:style-name="T590">41</text:span><text:span text:style-name="T591">.</text:span><text:span text:style-name="T592"><text:tab/></text:span><text:span text:style-name="T593">Įsigaliojus Lietuvos Respublikos Vyriausybės nutarimo dėl einamųjų metų Lietuvos Respublikos valstybės biudžeto patvirtintų asignavimų paskirstymo pagal programas pakeitimui, gavėjai ar jų lėšų asi</text:span><text:span text:style-name="T594">gnavimų valdytojai, jeigu gavėjo vadovas nėra asignavimų valdytojas, techninę paramą planuoja<text:s/></text:span><text:span text:style-name="T595">pagal teisės aktus, reglamentuojančius Lietuvos Respublikos valstybės biudžeto rengimo, tvirtinimo ir vykdymo procedūras.</text:span></text:p>
      <text:p text:style-name="P596"><text:span text:style-name="T597">42</text:span><text:span text:style-name="T598">.</text:span><text:span text:style-name="T599"><text:tab/>Įgyvendinančioji institucija, va</text:span><text:span text:style-name="T600">dovaudamasi Lietuvos Respublikos Vyriausybės nutarimo dėl einamųjų metų Lietuvos Respublikos valstybės biudžeto patvirtintų asignavimų paskirstymo pagal programas pakeitimu, SFMIS2014 patikslina įgyvendinamų techninės paramos projektų duomenis ir apie tai<text:s/></text:span><text:span text:style-name="T601">informuota techninės paramos gavėjus. Įgyvendinančiosios institucijos patikslinti projektų duomenys iš SFMIS2014 automatiškai importuojami į svetainę www.esinvesticijos.lt.</text:span></text:p>
      <text:p text:style-name="P602"/>
      <text:p text:style-name="P603"><text:span text:style-name="T604">Techninės paramos skyrimas naujiems galimiems techninės paramos gavėjams</text:span></text:p>
      <text:p text:style-name="P605"/>
      <text:p text:style-name="P606"><text:span text:style-name="T607">43</text:span><text:span text:style-name="T608">.</text:span><text:span text:style-name="T609"><text:tab/>Lietuvos Respublikos Vyriausybei po veiksmų programos patvirtinimo dienos pavedus naujai institucijai (išskyrus metodinės pagalbos centrus) atlikti Atsakomybės ir funkcijų paskirstymo tarp institucijų taisyklėse nustatytas funkcijas, vadovaujančioji in</text:span><text:span text:style-name="T610">stitucija raštu kreipiasi į įgyvendinančiąją instituciją ir<text:s/></text:span><text:span text:style-name="T611">į</text:span><text:span text:style-name="T612"><text:s/></text:span><text:span text:style-name="T613">naują instituciją, jeigu nauja institucija yra galimas techninės paramos gavėjas (toliau – naujas gavėjas), prašydama naujo gavėjo iki vadovaujančiosios institucijos nurodyto termino pateikti:</text:span></text:p>
      <text:p text:style-name="P614"><text:span text:style-name="T615">4</text:span><text:span text:style-name="T616">3.1</text:span><text:span text:style-name="T617">.</text:span><text:span text:style-name="T618"><text:tab/></text:span><text:span text:style-name="T619">vadovaujančiajai institucijai – informaciją apie numatomą techninės paramos poreikį einamiesiems ir 3 ateinantiems metams pagal vadovaujančiosios institucijos nurodytą formą ir (arba) pateiktą poreikio paraiškos formą</text:span><text:span text:style-name="T620">;</text:span></text:p>
      <text:p text:style-name="P621"><text:span text:style-name="T622">43.2</text:span><text:span text:style-name="T623">.</text:span><text:span text:style-name="T624"><text:tab/>įgyvendinančiajai in</text:span><text:span text:style-name="T625">stitucijai – informaciją apie numatomą techninės paramos veiksmų programai administruoti ir techninės paramos, skirtos informuoti apie veiksmų programą,<text:s/></text:span><text:soft-page-break/><text:span text:style-name="T626">poreikį einamiesiems ir 3 ateinantiems metams pagal vadovaujančiosios institucijos nurodytą formą ir (a</text:span><text:span text:style-name="T627">rba) pateiktą poreikio paraiškos formą.</text:span></text:p>
      <text:p text:style-name="P628"><text:span text:style-name="T629">44</text:span><text:span text:style-name="T630">.</text:span><text:span text:style-name="T631"><text:tab/>Įgyvendinančioji institucija, gavusi iš naujo gavėjo Taisyklių 43.2 papunktyje nurodytą informaciją, per 14 dienų vadovaujančiajai institucijai pateikia Taisyklių 32 punkte nurodytą išvadą.</text:span></text:p>
      <text:p text:style-name="P632"><text:span text:style-name="T633">45</text:span><text:span text:style-name="T634">.</text:span><text:span text:style-name="T635"><text:tab/></text:span><text:span text:style-name="T636">Vadovauj</text:span><text:span text:style-name="T637">ančioji institucija, atsižvelgdama į Taisyklių 21 punkte nurodytus dokumentus:</text:span></text:p>
      <text:p text:style-name="P638"><text:span text:style-name="T639">45.1</text:span><text:span text:style-name="T640">.</text:span><text:span text:style-name="T641"><text:tab/>inicijuoja Lietuvos Respublikos Vyriausybės nutarimo dėl einamųjų metų Lietuvos Respublikos valstybės biudžeto patvirtintų asignavimų paskirstymo pagal programas pakeiti</text:span><text:span text:style-name="T642">mą esant galimybei einamaisiais metais naujam gavėjui skirti techninę paramą arba raštu informuoja naują gavėją apie galimybės einamaisiais metais skirti techninę paramą nebuvimą;</text:span></text:p>
      <text:p text:style-name="P643"><text:span text:style-name="T644">45.2</text:span><text:span text:style-name="T645">.</text:span><text:span text:style-name="T646"><text:tab/>nustato techninės paramos lėšų sumas, galimas skirti 3 ateinantiem</text:span><text:span text:style-name="T647">s metams, ir apie tai raštu informuoja naują gavėją.</text:span></text:p>
      <text:p text:style-name="P648"><text:span text:style-name="T649">46</text:span><text:span text:style-name="T650">.</text:span><text:span text:style-name="T651"><text:tab/></text:span><text:span text:style-name="T652">Lietuvos Respublikos Vyriausybei patvirtinus nutarimo dėl einamųjų metų Lietuvos Respublikos valstybės biudžeto patvirtintų asignavimų paskirstymo pagal programas pakeitimą, naujas gavėjas ar jo lėšų asignavimų valdytojas, jeigu naujo gavėjo vadovas nėra a</text:span><text:span text:style-name="T653">signavimų valdytojas, techninę paramą planuoja<text:s/></text:span><text:span text:style-name="T654">pagal teisės aktus, reglamentuojančius Lietuvos Respublikos valstybės biudžeto rengimo, tvirtinimo ir vykdymo procedūras</text:span><text:span text:style-name="T655">.</text:span></text:p>
      <text:p text:style-name="P656"/>
      <text:p text:style-name="P657"><text:span text:style-name="T658">PENKTASIS</text:span><text:span text:style-name="T659"><text:s/>SKIRSNIS</text:span></text:p>
      <text:p text:style-name="P660"><text:span text:style-name="T661">VEIKSMŲ PROGRAMOS VERTINIMO PROJEKTO VEIKLŲ PLANAVIMAS</text:span></text:p>
      <text:p text:style-name="P662"/>
      <text:p text:style-name="P663"><text:span text:style-name="T664">4</text:span><text:span text:style-name="T665">7</text:span><text:span text:style-name="T666">.</text:span><text:span text:style-name="T667"><text:tab/>Vadovaujančioji institucija, planuodama techninę paramą, skirtą veiksmų programai vertinti, kasmet sudaro ir patvirtina metinį vertinimo planą Veiksmų programos administravimo taisyklėse nustatyta tvarka.</text:span></text:p>
      <text:p text:style-name="P668"><text:span text:style-name="T669">48</text:span><text:span text:style-name="T670">.</text:span><text:span text:style-name="T671"><text:tab/>Metiniame vertinimo plane<text:s/></text:span><text:span text:style-name="T672">detalizuojami atrinkti finansuoti veiksmų programos vertinimo projektai, nurodant šių projektų veiklas ir numatant jų biudžetus.</text:span></text:p>
      <text:p text:style-name="P673"><text:span text:style-name="T674">49</text:span><text:span text:style-name="T675">.</text:span><text:span text:style-name="T676"><text:tab/>Techninės paramos gavėjas Veiksmų programos administravimo taisyklėse nustatyta tvarka pateikia vadovaujančiajai instit</text:span><text:span text:style-name="T677">ucijai, rengiančiai metinio vertinimo plano projektą, ES struktūrinių fondų lėšų panaudojimo vertinimo poreikio paraišką (toliau – vertinimo poreikio paraiška) (3 priedas).</text:span></text:p>
      <text:p text:style-name="P678"><text:span text:style-name="T679">50</text:span><text:span text:style-name="T680">.</text:span><text:span text:style-name="T681"><text:tab/>Vadovaujančioji institucija įvertina vertinimo poreikio paraišką ir užpildo</text:span><text:span text:style-name="T682"><text:s/>ES struktūrinių fondų lėšų panaudojimo vertinimo poreikio paraiškos patikros lapą (toliau – vertinimo poreikio paraiškos patikros lapas).</text:span></text:p>
      <text:p text:style-name="P683"><text:span text:style-name="T684">51</text:span><text:span text:style-name="T685">.</text:span><text:span text:style-name="T686"><text:tab/>Teigiamai įvertinus vertinimo poreikio paraišką pagal visus vertinimo poreikio paraiškos patikros lape nurody</text:span><text:span text:style-name="T687">tus aspektus, vertinimas įtraukiamas į metinio vertinimo plano projektą.</text:span></text:p>
      <text:p text:style-name="P688"><text:span text:style-name="T689">52</text:span><text:span text:style-name="T690">.</text:span><text:span text:style-name="T691"><text:tab/>Techninės paramos gavėjas, įgyvendindamas veiksmų programos vertinimo projekto veiklas, turi raštu kreiptis į vadovaujančiąją instituciją dėl metinio vertinimo plano keitimo,<text:s/></text:span><text:span text:style-name="T692">kai prašoma:</text:span></text:p>
      <text:p text:style-name="P693"><text:span text:style-name="T694">52.1</text:span><text:span text:style-name="T695">.</text:span><text:span text:style-name="T696"><text:tab/>į metinį vertinimo planą įtraukti naujas veiksmų programos vertinimo projekto veiklas;</text:span></text:p>
      <text:p text:style-name="P697"><text:span text:style-name="T698">52.2</text:span><text:span text:style-name="T699">.</text:span><text:span text:style-name="T700"><text:tab/>panaikinti suplanuotas veiksmų programos vertinimo projekto veiklas;</text:span></text:p>
      <text:p text:style-name="P701"><text:span text:style-name="T702">52.3</text:span><text:span text:style-name="T703">.</text:span><text:span text:style-name="T704"><text:tab/>pakeisti nustatytą veiksmų programos vertinimo projekto vei</text:span><text:span text:style-name="T705">klai galimą skirti finansavimo lėšų sumą.</text:span></text:p>
      <text:p text:style-name="P706"><text:span text:style-name="T707">53</text:span><text:span text:style-name="T708">.</text:span><text:span text:style-name="T709"><text:tab/>Visais kitais atvejais veiksmų programos vertinimo projekte nurodyta informacija, susijusi su konkrečios veiklos įgyvendinimu, gali būti patikslinta vadovaujančiosios institucijos iniciatyva arba raštu ga</text:span><text:span text:style-name="T710">vus prašymą iš techninės paramos gavėjo.</text:span></text:p>
      <text:p text:style-name="P711"><text:span text:style-name="T712">54</text:span><text:span text:style-name="T713">.</text:span><text:span text:style-name="T714"><text:tab/>Vadovaujančioji institucija per 7 dienas informaciją apie patvirtintą metinį vertinimo planą, jo pakeitimą arba Taisyklių 53 punkte nurodytus patikslintus metinio vertinimo plano duomenis suveda į SFMIS2014<text:s/></text:span><text:span text:style-name="T715">ir paskelbia svetainėje www.esinvesticijos.lt.</text:span></text:p>
      <text:p text:style-name="P716"><text:span text:style-name="T717">55</text:span><text:span text:style-name="T718">.</text:span><text:span text:style-name="T719"><text:tab/>Vadovaujančioji institucija, atlikusi Taisyklių 54 punkte nustatytus veiksmus, apie patvirtintą metinį vertinimo planą arba jo pakeitimą elektroniniu paštu informuoja įgyvendinančiąją instituciją.</text:span></text:p>
      <text:p text:style-name="P720"><text:span text:style-name="T721">56</text:span><text:span text:style-name="T722">.</text:span><text:span text:style-name="T723"><text:tab/>Įgyvendinančioji institucija, vadovaudamasi patvirtintu metiniu vertinimo planu, SFMIS2014 veiksmų programos vertinimo projektams priskiria metiniuose (taip pat ir patikslintuose) vertinimo planuose numatytas veiklas ir suveda į SFMIS2014 visą su proje</text:span><text:span text:style-name="T724">ktų veiklomis susijusią informaciją.</text:span></text:p>
      <text:p text:style-name="P725"><text:span text:style-name="T726">57</text:span><text:span text:style-name="T727">. Įgyvendinančiosios institucijos patikslinti projektų duomenys iš SFMIS2014 automatiškai importuojami į svetainę www.esinvesticijos.lt.</text:span><text:s/></text:p>
      <text:p text:style-name="P728">Punkto pakeitimai:</text:p>
      <text:p text:style-name="P729"><text:span text:style-name="T730">Nr.<text:s/></text:span><text:a xlink:href="https://www.e-tar.lt/portal/legalAct.html?documentId=516269a028c211e78397ae072f58c508" office:target-frame-name="_top" xlink:show="replace"><text:span text:style-name="T731">1K-149</text:span></text:a><text:span text:style-name="T732">, 2017-04-19, paskelbta TAR 2017-04-24, i. k. 2017-06862</text:span></text:p>
      <text:p text:style-name="Normal"/>
      <text:p text:style-name="P733"><text:span text:style-name="T734">III</text:span><text:span text:style-name="T735"><text:s/>SKYRIUS</text:span></text:p>
      <text:p text:style-name="P736"><text:span text:style-name="T737">TECHNINĖS PARAMOS PROJEKTŲ ĮGYVENDINIMAS</text:span></text:p>
      <text:p text:style-name="P738"/>
      <text:p text:style-name="P739"><text:span text:style-name="T740">PIRMASIS</text:span><text:span text:style-name="T741"><text:s/>SKIRSNIS</text:span></text:p>
      <text:p text:style-name="P742"><text:span text:style-name="T743">TECHNINĖS<text:s/></text:span><text:span text:style-name="T744">PARAMOS PROJEKTO VEIKLŲ ĮGYVENDINIMO PRADŽIA IR PABAIGA</text:span></text:p>
      <text:p text:style-name="P745"/>
      <text:p text:style-name="P746"><text:span text:style-name="T747">58</text:span><text:span text:style-name="T748">.</text:span><text:span text:style-name="T749"><text:tab/>Techninės paramos projekto veiklų įgyvendinimo pradžia yra veiksmų programos patvirtinimo data, t. y. 2014 m. rugsėjo 8 d., arba, jei techninė parama skiriama institucijai, kuriai po veiksmų<text:s/></text:span><text:span text:style-name="T750">programos patvirtinimo dienos Lietuvos Respublikos Vyriausybė Atsakomybės ir funkcijų paskirstymo tarp institucijų taisyklėse paveda atlikti funkcijas, šio pavedimo įsigaliojimo data.</text:span></text:p>
      <text:p text:style-name="P751"><text:span text:style-name="T752">59</text:span><text:span text:style-name="T753">.</text:span><text:span text:style-name="T754"><text:tab/>Techninės paramos projekto veiklų įgyvendinimo pabaiga yra 2023<text:s/></text:span><text:span text:style-name="T755">m. gruodžio 31 d. arba Lietuvos Respublikos Vyriausybės pavedimo techninės paramos gavėjui atlikti Atsakomybės ir funkcijų paskirstymo tarp institucijų taisyklėse funkcijas panaikinimo data, arba 2017 m. gruodžio 31 d., jei techninės paramos gavėjui Lietuv</text:span><text:span text:style-name="T756">os Respublikos Vyriausybės 2007 m. spalio 17 d. nutarimu Nr. 1139 „Dėl atsakomybės ir funkcijų paskirstymo tarp institucijų, įgyvendinant Lietuvos 2007–2013 metų Europos Sąjungos struktūrinės paramos panaudojimo strategiją ir veiksmų programas“ yra pavesta</text:span><text:span text:style-name="T757"><text:s/>atlikti tarpinės institucijos funkcijas, tačiau Atsakomybės ir funkcijų paskirstymo tarp institucijų taisyklėse jam nėra pavesta atlikti tarpinės institucijos funkcijų.</text:span></text:p>
      <text:p text:style-name="P758"><text:span text:style-name="T759">60</text:span><text:span text:style-name="T760">.</text:span><text:span text:style-name="T761"><text:tab/>Veiksmų programos vertinimo projekto veiklos (konkretaus vertinimo) įgyvendini</text:span><text:span text:style-name="T762">mo pradžia laikoma skelbimo apie pradedamą vertinimo paslaugų pirkimą paskelbimo data, kai vertinimo paslaugos nėra perkamos, – metiniame vertinimo plane nustatytos vertinimo veiklos įgyvendinimo pradžia (numatyto atlikti vertinimo pradžios metų ketvirčio<text:s/></text:span><text:span text:style-name="T763">pirma diena).</text:span></text:p>
      <text:p text:style-name="P764"><text:span text:style-name="T765">61</text:span><text:span text:style-name="T766">.</text:span><text:span text:style-name="T767"><text:tab/>Veiksmų programos vertinimo projekto veiklos (konkretaus vertinimo) įgyvendinimo pabaiga laikoma visų vertinimo paslaugų teikimo sutartyje numatytų įsipareigojimų įvykdymo data, kai vertinimo paslaugos nėra perkamos, – metiniame verti</text:span><text:span text:style-name="T768">nimo plane nustatytos vertinimo veiklos pabaiga (numatyto atlikti vertinimo pabaigos metų ketvirčio paskutinė diena)</text:span><text:span text:style-name="T769">.</text:span></text:p>
      <text:p text:style-name="P770"><text:span text:style-name="T771">62</text:span><text:span text:style-name="T772">.</text:span><text:span text:style-name="T773"><text:tab/>Techninės paramos projekto įgyvendinimo trukmė yra techninės paramos projekto įgyvendinimo laikotarpis nuo šio projekto duomenų pi</text:span><text:span text:style-name="T774">rminio suvedimo į SFMIS2014 dienos iki galutinio mokėjimo prašymo patvirtinimo dienos.</text:span></text:p>
      <text:p text:style-name="P775"><text:span text:style-name="T776">63</text:span><text:span text:style-name="T777">.</text:span><text:span text:style-name="T778"><text:tab/>Jei Lietuvos Respublikos Vyriausybė panaikina pavedimą techninės paramos gavėjui atlikti Atsakomybės ir funkcijų paskirstymo tarp institucijų taisyklėse nustatyt</text:span><text:span text:style-name="T779">as funkcijas, įgyvendinančioji institucija per 3 dienas nuo šio pavedimo panaikinimo įsigaliojimo dienos informuoja techninės paramos gavėją apie techninės paramos projekto veiklų įgyvendinimo pabaigą ir prievolę per 30 dienų nuo pavedimo panaikinimo įsiga</text:span><text:span text:style-name="T780">liojimo dienos pateikti galutinį mokėjimo prašymą. Pateikus galutinį mokėjimo prašymą, techninės paramos gavėjo disponuojamoje sąskaitoje esančios nepanaudotos techninės paramos lėšos turi būti nedelsiant grąžintos į valstybės iždo sąskaitą vadovaujantis T</text:span><text:span text:style-name="T781">iesioginio pervedimo į valstybės iždą taisyklėmis.</text:span></text:p>
      <text:p text:style-name="P782"/>
      <text:p text:style-name="P783"><text:span text:style-name="T784">ANTRASIS</text:span><text:span text:style-name="T785"><text:s/>SKIRSNIS</text:span></text:p>
      <text:p text:style-name="P786"><text:span text:style-name="T787">TECHNINĖS PARAMOS GAVĖJO ATSAKOMYBĖ</text:span></text:p>
      <text:p text:style-name="P788"/>
      <text:p text:style-name="P789"><text:span text:style-name="T790">64</text:span><text:span text:style-name="T791">.</text:span><text:span text:style-name="T792"><text:tab/>Techninės paramos gavėjas, įgyvendindamas techninės paramos projektą, privalo:</text:span></text:p>
      <text:p text:style-name="P793"><text:span text:style-name="T794">64.1</text:span><text:span text:style-name="T795">.</text:span><text:span text:style-name="T796"><text:tab/>užtikrinti techninės paramos projekto tikslo,<text:s/></text:span><text:span text:style-name="T797">uždavinių įgyvendinimą ir rezultatų pasiekimą;</text:span></text:p>
      <text:p text:style-name="P798"><text:span text:style-name="T799">64.2</text:span><text:span text:style-name="T800">.</text:span><text:span text:style-name="T801"><text:tab/>laikytis Lietuvos Respublikos ir ES teisės aktų, susijusių su techninės paramos projekto įgyvendinimu;</text:span></text:p>
      <text:p text:style-name="P802"><text:span text:style-name="T803">64.3</text:span><text:span text:style-name="T804">.</text:span><text:span text:style-name="T805"><text:tab/>vadovautis Taisyklėmis, Projektų administravimo ir finansavimo taisyklėmis (tiek, kiek</text:span><text:span text:style-name="T806"><text:s/>nustatyta Taisyklėse), vadovaujančiosios institucijos parengtais teisės aktų detalizavimo dokumentais, metodiniais nurodymais ir paaiškinimais dėl jų taikymo, taip pat įgyvendinančiosios institucijos metodiniais nurodymais, instrukcijomis ir rekomendacijo</text:span><text:span text:style-name="T807">mis;</text:span></text:p>
      <text:p text:style-name="P808"><text:span text:style-name="T809">64.4</text:span><text:span text:style-name="T810">.</text:span><text:span text:style-name="T811"><text:tab/>užtikrinti techninės paramos projekto atitiktį bendriesiems reikalavimams;</text:span></text:p>
      <text:p text:style-name="P812"><text:span text:style-name="T813">64.5</text:span><text:span text:style-name="T814">.</text:span><text:span text:style-name="T815"><text:tab/>siekti numatytų techninės paramos projekto stebėsenos rodiklių reikšmių;</text:span></text:p>
      <text:p text:style-name="P816"><text:span text:style-name="T817">64.6</text:span><text:span text:style-name="T818">.</text:span><text:span text:style-name="T819"><text:tab/>naudoti techninės paramos projektui skirtas lėšas tik su techninės paramo</text:span><text:span text:style-name="T820">s projekto įgyvendinimu susijusioms tinkamoms finansuoti išlaidoms apmokėti ir tinkamai atsiskaityti už jų panaudojimą;</text:span></text:p>
      <text:p text:style-name="P821"><text:span text:style-name="T822">64.7</text:span><text:span text:style-name="T823">.</text:span><text:span text:style-name="T824"><text:tab/>iš techninės paramos lėšų finansuodamas išlaidas išlaikyti 85 procentų ES struktūrinių fondų lėšų ir 15 procentų Lietuvos Resp</text:span><text:span text:style-name="T825">ublikos valstybės biudžeto lėšų santykį;</text:span></text:p>
      <text:p text:style-name="P826"><text:span text:style-name="T827">64.8</text:span><text:span text:style-name="T828">. jei iš techninės paramos lėšų finansuotos išlaidos pagal pateiktus mokėjimo prašymus nebuvo pripažintos tinkamomis finansuoti, atlikti finansavimo šaltinių keitimą, jei lėšos išmokėtos einamaisiais metais,</text:span><text:span text:style-name="T829"><text:s/>arba grąžinti lėšas į valstybės iždo sąskaitą, iš kurios jos buvo išmokėtos;</text:span><text:s/></text:p>
      <text:p text:style-name="P830">Punkto pakeitimai:</text:p>
      <text:p text:style-name="P831"><text:span text:style-name="T832">Nr.<text:s/></text:span><text:a xlink:href="https://www.e-tar.lt/portal/legalAct.html?documentId=6d6b36d0115711e88582ea8f6dfbb26c" office:target-frame-name="_top" xlink:show="replace"><text:span text:style-name="T833">1K-55</text:span></text:a><text:span text:style-name="T834">, 2018-02-09, paskelbta TAR 2018-02-19, i. k. 2018-</text:span><text:span text:style-name="T835">02435</text:span></text:p>
      <text:p text:style-name="Normal"/>
      <text:p text:style-name="P836"><text:span text:style-name="T837">64.9</text:span><text:span text:style-name="T838">.</text:span><text:span text:style-name="T839"><text:tab/>užtikrinti, kad bus laikomasi moterų ir vyrų lygybės ir nediskriminavimo dėl lyties, rasės, tautybės, kalbos, kilmės, socialinės padėties, tikėjimo, įsitikinimų ar pažiūrų, amžiaus, negalios, lytinės orientacijos, etninės priklausomybės, r</text:span><text:span text:style-name="T840">eligijos principų (toliau – moterų ir vyrų lygybės ir nediskriminavimo principai);</text:span></text:p>
      <text:p text:style-name="P841"><text:span text:style-name="T842">64.10</text:span><text:span text:style-name="T843">.</text:span><text:span text:style-name="T844"><text:tab/>užtikrinti, kad nebus vykdomi veiksmai, kurie turėtų neigiamą poveikį darnaus vystymosi principo įgyvendinimui;</text:span></text:p>
      <text:p text:style-name="P845"><text:span text:style-name="T846">64.11</text:span><text:span text:style-name="T847">.</text:span><text:span text:style-name="T848"><text:tab/>užtikrinti, kad techninės paramos proje</text:span><text:span text:style-name="T849">kto veiklos bus vykdomos veiksmų programos įgyvendinimo teritorijoje, t. y. Lietuvos Respublikoje arba ne Lietuvos Respublikoje, bet jas vykdant sukurti produktai, gauti rezultatai ir nauda (ar jų dalis, proporcinga Lietuvos Respublikos finansiniam įnašui)</text:span><text:span text:style-name="T850"><text:s/>atiteks Lietuvos Respublikai;</text:span></text:p>
      <text:p text:style-name="P851"><text:span text:style-name="T852">64.12</text:span><text:span text:style-name="T853">.</text:span><text:span text:style-name="T854"><text:tab/>vykdyti privalomus informavimo apie techninės paramos projektą veiksmus;</text:span></text:p>
      <text:p text:style-name="P855"><text:span text:style-name="T856">64.13</text:span><text:span text:style-name="T857">.</text:span><text:span text:style-name="T858"><text:tab/>užtikrinti tinkamą techninės paramos projekto buhalterinės apskaitos atskyrimą bendroje įstaigos buhalterinėje apskaitoje. Su<text:s/></text:span><text:span text:style-name="T859">techninės paramos projektu susiję buhalterinės apskaitos įrašai turi būti atskirti nuo kitų operacijų arba su kitais vykdomais projektais susijusių operacijų;</text:span></text:p>
      <text:p text:style-name="P860"><text:span text:style-name="T861">64.14</text:span><text:span text:style-name="T862">.</text:span><text:span text:style-name="T863"><text:tab/>fiksuoti visas ūkines ir kitas operacijas, susijusias su techninės paramos projekto įg</text:span><text:span text:style-name="T864">yvendinimu, saugoti su šiomis operacijomis susijusius dokumentus;</text:span></text:p>
      <text:p text:style-name="P865"><text:span text:style-name="T866">64.15</text:span><text:span text:style-name="T867">.</text:span><text:span text:style-name="T868"><text:tab/>bendradarbiauti su vadovaujančiąja institucija, techninės paramos projekto įgyvendinimą prižiūrinčiais ir kontroliuojančiais asmenimis, laiku teikti jiems visą prašomą su techninė</text:span><text:span text:style-name="T869">s paramos projektu susijusią informaciją, sudaryti sąlygas jiems apžiūrėti techninės paramos projekto įgyvendinimo ir (ar) administravimo vietą (vietas), susipažinti su dokumentais, susijusiais su techninės paramos projekto įgyvendinimu;</text:span></text:p>
      <text:p text:style-name="P870"><text:span text:style-name="T871">64.16</text:span><text:span text:style-name="T872">.</text:span><text:span text:style-name="T873"><text:tab/>šalinti</text:span><text:span text:style-name="T874"><text:s/>mokėjimo prašymų ir techninės paramos projekto įgyvendinimo trūkumus;</text:span></text:p>
      <text:p text:style-name="P875"><text:span text:style-name="T876">64.17</text:span><text:span text:style-name="T877">.</text:span><text:span text:style-name="T878"><text:tab/>informuoti įgyvendinančiąją instituciją apie visus su techninės paramos projekto įgyvendinimu susijusius pakeitimus ne vėliau kaip per 14 dienų nuo jų padarymo dienos;</text:span></text:p>
      <text:p text:style-name="P879"><text:span text:style-name="T880">64.1</text:span><text:span text:style-name="T881">8</text:span><text:span text:style-name="T882">.</text:span><text:span text:style-name="T883"><text:tab/>gavęs įgyvendinančiosios institucijos sprendimą dėl lėšų grąžinimo, vykdyti šį sprendimą;</text:span></text:p>
      <text:p text:style-name="P884"><text:span text:style-name="T885">64.19</text:span><text:span text:style-name="T886">.</text:span><text:span text:style-name="T887"><text:tab/>naudotis jam skirtomis DMS funkcinėmis galimybėmis.</text:span></text:p>
      <text:p text:style-name="P888"/>
      <text:p text:style-name="P889"><text:span text:style-name="T890">TREČIASIS</text:span><text:span text:style-name="T891"><text:s/>SKIRSNIS</text:span></text:p>
      <text:p text:style-name="P892"><text:span text:style-name="T893">TECHNINĖS PARAMOS PROJEKTO DUOMENŲ KEITIMAS</text:span></text:p>
      <text:p text:style-name="P894"/>
      <text:p text:style-name="P895"><text:span text:style-name="T896">65</text:span><text:span text:style-name="T897">.</text:span><text:span text:style-name="T898"><text:tab/>Techninės paramos</text:span><text:span text:style-name="T899"><text:s/>projekto duomenų keitimai yra vykdomi per DMS.</text:span></text:p>
      <text:p text:style-name="P900"><text:span text:style-name="T901">66</text:span><text:span text:style-name="T902">.</text:span><text:span text:style-name="T903"><text:tab/>Įgyvendinančioji institucija, įvertinusi iš techninės paramos gavėjo ar kitų šaltinių gautą informaciją, per 14 dienų nuo informacijos gavimo dienos:</text:span></text:p>
      <text:p text:style-name="P904"><text:span text:style-name="T905">66.1</text:span><text:span text:style-name="T906">.</text:span><text:span text:style-name="T907"><text:tab/>informuoja techninės paramos gavėją, jeigu</text:span><text:span text:style-name="T908"><text:s/>techninės paramos projekto planuoto įgyvendinimo nukrypimai yra negalimi, ir įpareigoja imtis priemonių nukrypimams ištaisyti. Tais atvejais, kai įgyvendinančiajai institucijai vertinant iš techninės paramos gavėjo ar kitų šaltinių gautą informaciją reiki</text:span><text:span text:style-name="T909">a kreiptis į kitas institucijas ar įstaigas informacijos dėl techninės paramos projekto įgyvendinimo nukrypimų vertinimo, apie tai informuojamas techninės paramos gavėjas. Įgyvendinančioji institucija techninės paramos gavėją apie priimtus sprendimus infor</text:span><text:span text:style-name="T910">muoja per 14 dienų nuo informacijos iš kitų institucijų ir įstaigų gavimo dienos;</text:span></text:p>
      <text:p text:style-name="P911"><text:span text:style-name="T912">66.2</text:span><text:span text:style-name="T913">.</text:span><text:span text:style-name="T914"><text:tab/>atlieka techninės paramos projekto duomenų keitimą SFMIS2014, jeigu nurodyti techninės paramos projekto planuoto įgyvendinimo nukrypimai yra galimi, ir informuoja a</text:span><text:span text:style-name="T915">pie tai techninės paramos gavėją. Patikslinti projektų duomenys iš SFMIS2014 automatiškai importuojami į www.esinvesticijos.lt.</text:span></text:p>
      <text:p text:style-name="P916"><text:span text:style-name="T917">67</text:span><text:span text:style-name="T918">. Įgyvendinančiajai institucijai paprašius, techninės paramos gavėjas turi pateikti dokumentus, kuriais pagrindžiama inf</text:span><text:span text:style-name="T919">ormacija, ir (arba) papildomą informaciją, reikalingą sprendimui dėl techninės paramos projekto duomenų keitimo priimti. Esant poreikiui, įgyvendinančioji institucija gali iš vadovaujančiosios institucijos ir (ar) techninės paramos gavėjo paprašyti informa</text:span><text:span text:style-name="T920">cijos, reikalingos projekto duomenims į SFMIS2014 įrašyti ir (ar) pakeisti.</text:span><text:s/></text:p>
      <text:p text:style-name="P921">Punkto pakeitimai:</text:p>
      <text:p text:style-name="P922"><text:span text:style-name="T923">Nr.<text:s/></text:span><text:a xlink:href="https://www.e-tar.lt/portal/legalAct.html?documentId=516269a028c211e78397ae072f58c508" office:target-frame-name="_top" xlink:show="replace"><text:span text:style-name="T924">1K-149</text:span></text:a><text:span text:style-name="T925">, 2017-04-19, paskelbta TAR 2017-04-24, i. k.<text:s/></text:span><text:span text:style-name="T926">2017-06862</text:span></text:p>
      <text:p text:style-name="Normal"/>
      <text:p text:style-name="P927"><text:span text:style-name="T928">68</text:span><text:span text:style-name="T929">.</text:span><text:span text:style-name="T930"><text:tab/>Jei keičiami techninės paramos projekto duomenys apie techninės paramos gavėjo atsakingus asmenis, taip pat įgyvendinančiosios institucijos ar techninės paramos gavėjo pavadinimas, adresas, kita kontaktinė informacija, techninės paramos</text:span><text:span text:style-name="T931"><text:s/>gavėjas ir įgyvendinančioji institucija apie tai viena kitą informuoja per 7 dienas nuo pasikeitimų paaiškėjimo dienos. Techninės paramos projekto duomenys laikomi pakeistais nuo tokios informacijos gavimo dienos.</text:span></text:p>
      <text:p text:style-name="P932"><text:span text:style-name="T933">69</text:span><text:span text:style-name="T934">.</text:span><text:span text:style-name="T935"><text:tab/>Įgyvendinančioji institucija, pri</text:span><text:span text:style-name="T936">imdama sprendimą dėl techninės paramos projekto duomenų keitimo, turi įvertinti, ar pakeitus techninės paramos projekto duomenis bus pasiektas techninės paramos projekto tikslas. Vertindama gautą informaciją apie techninės paramos projekto įgyvendinimo nuk</text:span><text:span text:style-name="T937">rypimus, įgyvendinančioji institucija turi įvertinti jų įtaką techninės paramos projekto tinkamumui finansuoti, t. y. ar nukrypimai nedaro įtakos techninės paramos projekto atitikčiai bendriesiems reikalavimams.</text:span></text:p>
      <text:p text:style-name="P938"><text:span text:style-name="T939">70</text:span><text:span text:style-name="T940">.</text:span><text:span text:style-name="T941"><text:tab/>Įgyvendinančioji institucija turi te</text:span><text:span text:style-name="T942">isę vienašaliu sprendimu pakeisti SFMIS2014 techninės paramos projekto duomenis, kai:</text:span></text:p>
      <text:p text:style-name="P943"><text:span text:style-name="T944">70.1</text:span><text:span text:style-name="T945">.</text:span><text:span text:style-name="T946"><text:tab/>įsigalioja Lietuvos Respublikos Vyriausybės nutarimas dėl atitinkamų metų Lietuvos Respublikos valstybės biudžeto patvirtintų asignavimų paskirstymo pagal<text:s/></text:span><text:span text:style-name="T947">programas (ar šio nutarimo pakeitimas), su kuriuo kartu pagal programas patvirtinamos techninės paramos gavėjams skiriamos techninės paramos lėšų sumos;</text:span></text:p>
      <text:p text:style-name="P948"><text:span text:style-name="T949">70.2</text:span><text:span text:style-name="T950">.</text:span><text:span text:style-name="T951"><text:tab/>įsigalioja metinis komunikacijos planas arba jo pakeitimai;</text:span></text:p>
      <text:p text:style-name="P952"><text:span text:style-name="T953">70.3</text:span><text:span text:style-name="T954">.</text:span><text:span text:style-name="T955"><text:tab/>įsigalioja metinis vert</text:span><text:span text:style-name="T956">inimo planas arba jo pakeitimai;</text:span></text:p>
      <text:p text:style-name="P957"><text:span text:style-name="T958">70.4</text:span><text:span text:style-name="T959">.</text:span><text:span text:style-name="T960"><text:tab/>keičiasi Lietuvos Respublikos ir (ar) ES teisės aktai, dėl kurių reikia keisti techninės paramos projekto duomenis;</text:span></text:p>
      <text:p text:style-name="P961"><text:span text:style-name="T962">70.5</text:span><text:span text:style-name="T963">.</text:span><text:span text:style-name="T964"><text:tab/>keičiasi techninės paramos projekto stebėsenos rodikliai ar jų reikšmės.</text:span></text:p>
      <text:p text:style-name="P965"><text:span text:style-name="T966">71</text:span><text:span text:style-name="T967">.</text:span><text:span text:style-name="T968"><text:tab/>Priė</text:span><text:span text:style-name="T969">musi vienašalį sprendimą pakeisti techninės paramos projekto duomenis, įgyvendinančioji institucija SFMIS2014 pakeičia techninės paramos projekto duomenis ir per 7 dienas apie tai informuoja techninės paramos gavėją ir per SFMIS2014 – vadovaujančiąją insti</text:span><text:span text:style-name="T970">tuciją.</text:span></text:p>
      <text:p text:style-name="P971"/>
      <text:p text:style-name="P972"><text:span text:style-name="T973">KETVIRTASIS</text:span><text:span text:style-name="T974"><text:s/>SKIRSNIS</text:span></text:p>
      <text:p text:style-name="P975"><text:span text:style-name="T976">TECHNINĖS PARAMOS IŠMOKĖJIMAS</text:span></text:p>
      <text:p text:style-name="P977"/>
      <text:p text:style-name="P978"><text:span text:style-name="T979">72</text:span><text:span text:style-name="T980">.</text:span><text:span text:style-name="T981"><text:tab/>Techninė parama iš valstybės iždo sąskaitų išmokama vadovaujantis Valstybės biudžeto lėšų išdavimo iš valstybės iždo sąskaitos taisyklėmis, patvirtintomis Lietuvos Respublikos finan</text:span><text:span text:style-name="T982">sų ministro 2000 m. liepos 21 d. įsakymu Nr. 195 „Dėl Valstybės biudžeto lėšų išdavimo iš valstybės iždo sąskaitos taisyklių patvirtinimo“.</text:span></text:p>
      <text:p text:style-name="P983"><text:span text:style-name="T984">73</text:span><text:span text:style-name="T985">.</text:span><text:span text:style-name="T986"><text:tab/>Veiksmų programos administravimo projektams ir informavimo apie veiksmų programą projektams įgyvendinti tarp</text:span><text:span text:style-name="T987"><text:s/>gavėjo ir jo lėšų asignavimų valdytojo, jei gavėjas yra nepavaldi biudžetinė įstaiga arba nebiudžetinė įstaiga, turi būti pasirašoma biudžeto lėšų naudojimo sutartis,</text:span><text:span text:style-name="T988"><text:s/>kaip tai nustatyta Lietuvos Respublikos valstybės biudžeto ir savivaldybių biudžetų suda</text:span><text:span text:style-name="T989">rymo ir vykdymo taisyklėse, patvirtintose Lietuvos Respublikos Vyriausybės 2001 m. gegužės 14 d. nutarimu Nr. 543 „Dėl Lietuvos Respublikos valstybės biudžeto ir savivaldybių biudžetų sudarymo ir vykdymo taisyklių patvirtinimo“.</text:span></text:p>
      <text:p text:style-name="P990"/>
      <text:p text:style-name="P991"><text:span text:style-name="T992">PENKTASIS</text:span><text:span text:style-name="T993"><text:s/>SKIRSNIS</text:span></text:p>
      <text:p text:style-name="P994"><text:span text:style-name="T995">TECHNINĖS PARAMOS PROJEKTO IŠLAIDŲ DEKLARAVIMAS ĮGYVENDINANČIAJAI INSTITUCIJAI</text:span></text:p>
      <text:p text:style-name="P996"/>
      <text:p text:style-name="P997"><text:span text:style-name="T998">74</text:span><text:span text:style-name="T999">.</text:span><text:span text:style-name="T1000"><text:tab/>Už iš techninės paramos finansuotas išlaidas techninės paramos gavėjas atsiskaito įgyvendinančiajai institucijai teikdamas tarpinius ir galutinį mokėjimo prašymus.</text:span></text:p>
      <text:p text:style-name="P1001"><text:span text:style-name="T1002">75</text:span><text:span text:style-name="T1003">.</text:span><text:span text:style-name="T1004"><text:tab/>Techninės paramos gavėjas ne vėliau kaip per 14 dienų nuo techninės paramos projekto duomenų įvedimo į SFMIS2014 dienos įgyvendinančiajai institucijai turi pateikti mokėjimo prašymų teikimo grafiką (pagal darbo grupės formą), kurį SFMIS2014 turi patvir</text:span><text:span text:style-name="T1005">tinti įgyvendinančioji institucija, apie tai informuodama techninės paramos gavėją. Mokėjimo prašymų teikimo grafike nurodoma informacija apie planuojamus pateikti mokėjimo prašymus – datos ir sumos. Techninės paramos gavėjas turi atnaujinti ir kartu su ki</text:span><text:span text:style-name="T1006">ekvienu tarpiniu mokėjimo prašymu (įgyvendinančiajai institucijai nurodžius – dažniau) įgyvendinančiajai institucijai pateikti mokėjimo prašymų teikimo grafiką. Jei įgyvendinančioji institucija, patikrinusi pateiktą mokėjimo prašymų teikimo grafiką, nustat</text:span><text:span text:style-name="T1007">o, kad jis netinkamas, ir jo nepatvirtina, tai kartu pateiktas tarpinis mokėjimo prašymas taip pat negali būti patvirtintas, kol techninės paramos gavėjas pateiks tinkamai užpildytą mokėjimo prašymų teikimo grafiką.</text:span></text:p>
      <text:p text:style-name="P1008"><text:span text:style-name="T1009">76</text:span><text:span text:style-name="T1010">.</text:span><text:span text:style-name="T1011"><text:tab/>Techninės paramos gavėjas<text:s/></text:span><text:span text:style-name="T1012">mokėjimo prašymus gali teikti nuo techninės paramos projekto duomenų įvedimo į SFMIS2014 dienos ir turi teikti ne dažniau kaip kas 30 dienų ir ne rečiau kaip kas 90 dienų, išskyrus tuos atvejus, kai per 90 dienų nepatiriama išlaidų, arba įgyvendinančiosios</text:span><text:span text:style-name="T1013"><text:s/>institucijos nurodytais atvejais.</text:span></text:p>
      <text:p text:style-name="P1014"><text:span text:style-name="T1015">77</text:span><text:span text:style-name="T1016">.</text:span><text:span text:style-name="T1017"><text:tab/>Mokėjimo prašymai rengiami pagal mokėjimo prašymo formą (Projektų administravimo ir finansavimo taisyklių 6 priedas) vadovaujantis Techninės paramos projekto mokėjimo prašymo pildymo instrukcija (4 priedas). Techn</text:span><text:span text:style-name="T1018">inės paramos gavėjas, DMS užpildęs mokėjimo prašymo formą arba iš DMS parsisiuntęs iš dalies užpildytą mokėjimo prašymo formą ir ją papildęs, teikia ją įgyvendinančiajai institucijai per DMS. Techninės paramos gavėjas mokėjimo prašymus teikia ne vėliau, ne</text:span><text:span text:style-name="T1019">i nustatyta mokėjimo prašymų teikimo grafike.</text:span></text:p>
      <text:p text:style-name="P1020"><text:span text:style-name="T1021">78</text:span><text:span text:style-name="T1022">.</text:span><text:span text:style-name="T1023"><text:tab/>Techninės paramos gavėjas iš techninės paramos finansuotas išlaidas turi deklaruoti įgyvendinančiajai institucijai ne vėliau kaip per 90 dienų nuo jų apmokėjimo dienos, bet ne vėliau kaip iki 2024 m. sa</text:span><text:span text:style-name="T1024">usio 31 d. Kai išlaidos yra patiriamos ir finansuojamos iš techninės paramos iki techninės paramos projekto duomenų įvedimo į SFMIS2014 dienos, techninės paramos gavėjas šias išlaidas turi deklaruoti įgyvendinančiajai institucijai ne vėliau kaip per 90 die</text:span><text:span text:style-name="T1025">nų nuo techninės paramos projekto duomenų įvedimo į SFMIS2014 dienos.</text:span></text:p>
      <text:p text:style-name="P1026"><text:span text:style-name="T1027">79</text:span><text:span text:style-name="T1028">.</text:span><text:span text:style-name="T1029"><text:tab/>Įgyvendinęs techninės paramos projekto veiklas, techninės paramos gavėjas ne vėliau kaip per 30 dienų turi pateikti įgyvendinančiajai institucijai galutinį mokėjimo prašymą. Jei<text:s/></text:span><text:span text:style-name="T1030">techninės paramos gavėjas projekto veiklas įgyvendina iki 2023 m. gruodžio 31 d., jis galutinį mokėjimo prašymą turi pateikti įgyvendinančiajai institucijai ne vėliau kaip iki 2024 m. sausio 31 d. Šie galutinio mokėjimo prašymo pateikimo įgyvendinančiajai<text:s/></text:span><text:span text:style-name="T1031">institucijai terminai netaikomi tuo atveju, kai įgyvendinančioji institucija galutinį mokėjimo prašymą atmeta Taisyklių 86.3 papunktyje nustatyta tvarka.</text:span></text:p>
      <text:p text:style-name="P1032"><text:span text:style-name="T1033">80</text:span><text:span text:style-name="T1034">.</text:span><text:span text:style-name="T1035"><text:tab/>Jeigu techninės paramos gavėjas sistemingai nesilaiko Taisyklių 76 ir 78 punktuose nustatytų r</text:span><text:span text:style-name="T1036">eikalavimų, yra mažinama kitiems metams techninės paramos gavėjui skiriama techninė parama.</text:span></text:p>
      <text:p text:style-name="P1037"><text:span text:style-name="T1038">81</text:span><text:span text:style-name="T1039">.</text:span><text:span text:style-name="T1040"><text:tab/></text:span><text:span text:style-name="T1041">Įgyvendinančioji institucija, įvertinusi techninės paramos projektų specifiką, turi nustatyti ir su vadovaujančiąja institucija suderinti sąrašą techninės p</text:span><text:span text:style-name="T1042">aramos projekto tinkamų finansuoti išlaidų pagrindimo ir apmokėjimo įrodymo dokumentų, kuriuos techninės paramos gavėjas turi pateikti su mokėjimo prašymais. Šį sąrašą įgyvendinančioji institucija per 14 dienų nuo<text:s/></text:span><text:span text:style-name="T1043">techninės paramos projekto duomenų įvedimo</text:span><text:span text:style-name="T1044"><text:s/>į SFMIS2014 dienos</text:span><text:span text:style-name="T1045"><text:s/>turi pateikti techninės paramos gavėjui.<text:s/></text:span><text:span text:style-name="T1046">Apie teiktinų dokumentų sąrašo pakeitimus įgyvendinančioji institucija informuoja techninės paramos gavėją per 7 dienas nuo sąrašo pakeitimo dienos.</text:span></text:p>
      <text:p text:style-name="P1047"><text:span text:style-name="T1048">82</text:span><text:span text:style-name="T1049">.</text:span><text:span text:style-name="T1050"><text:tab/></text:span><text:span text:style-name="T1051">Jei išlaidos yra apmokamos pagal supap</text:span><text:span text:style-name="T1052">rastinai apmokamų išlaidų vienetų dydžius, techninės paramos gavėjas šių išlaidų pagrindimo dokumentus įgyvendinančiajai institucijai turi pateikti Taisyklių IV skyriaus ketvirtajame skirsnyje nustatyta tvarka.</text:span></text:p>
      <text:p text:style-name="P1053"><text:span text:style-name="T1054">83</text:span><text:span text:style-name="T1055">.</text:span><text:span text:style-name="T1056"><text:tab/></text:span><text:span text:style-name="T1057">Prieš pateikdamas įgyvendinančiajai i</text:span><text:span text:style-name="T1058">nstitucijai rangovo, paslaugų teikėjo ar prekių tiekėjo išrašytą sąskaitą, techninės paramos gavėjas turi patikrinti ją, jos atitiktį rangos, paslaugų teikimo ar prekių tiekimo sutarties sąlygoms, patikrinti ir priimti atliktus darbus, suteiktas paslaugas<text:s/></text:span><text:span text:style-name="T1059">ar pateiktas prekes (išskyrus išankstinio apmokėjimo sąskaitą).</text:span></text:p>
      <text:p text:style-name="P1060"><text:span text:style-name="T1061">84</text:span><text:span text:style-name="T1062">. Įgyvendinančioji institucija, vadovaudamasi Projektų administravimo ir finansavimo taisyklių IV skyriaus „Projektų įgyvendinimas“ 21 skirsnio „Mokėjimai projekto vykdytojui“ poskirsnyj</text:span><text:span text:style-name="T1063">e „Mokėjimo prašymų tikrinimas ir tvirtinimas“ nustatyta tvarka, ne vėliau kaip per 30 dienų nuo mokėjimo prašymo registravimo dienos patikrina mokėjimo prašyme nurodytų išlaidų tinkamumą finansuoti ir patvirtina mokėjimo prašymą. Kai techninės paramos gav</text:span><text:span text:style-name="T1064">ėjas per 90 dienų nuo techninės paramos projekto duomenų įvedimo į SFMIS2014 dienos įgyvendinančiajai institucijai pateikia techninės paramos projekto mokėjimo prašymą, kuriame yra deklaruojamos išlaidos, patirtos ir finansuotos iš techninės paramos iki te</text:span><text:span text:style-name="T1065">chninės paramos projekto duomenų įvedimo į SFMIS2014 dienos, įgyvendinančioji institucija turi mokėjimo prašymą patikrinti ir patvirtinti ne vėliau kaip per 90 dienų nuo jo registravimo dienos.</text:span><text:s/></text:p>
      <text:p text:style-name="P1066">Punkto pakeitimai:</text:p>
      <text:p text:style-name="P1067"><text:span text:style-name="T1068">Nr.<text:s/></text:span><text:a xlink:href="https://www.e-tar.lt/portal/legalAct.html?documentId=6fb86c50d0ee11e68d79c2033f194657" office:target-frame-name="_top" xlink:show="replace"><text:span text:style-name="T1069">1K-1</text:span></text:a><text:span text:style-name="T1070">, 2017-01-02, paskelbta TAR 2017-01-03, i. k. 2017-00388</text:span></text:p>
      <text:p text:style-name="Normal"/>
      <text:p text:style-name="P1071"><text:span text:style-name="T1072">85</text:span><text:span text:style-name="T1073">. Įgyvendinančioji institucija turi teisę iš trečiųjų šalių įsigyti viešosios įstaigos Centrinės projektų valdymo agentūros,<text:s/></text:span><text:span text:style-name="T1074">kaip techninės paramos gavėjos, mokėjimo prašymų, įgyvendinant techninės paramos projekto veiklas patirtų išlaidų pagrindimo ir jų apmokėjimo įrodymo dokumentų ir viešųjų pirkimų dokumentų tikrinimo paslaugas bei netaikyti atrankinių tinkamų finansuoti išl</text:span><text:span text:style-name="T1075">aidų patvirtinimo dokumentų patikrinimų.</text:span><text:s/></text:p>
      <text:p text:style-name="P1076">Punkto pakeitimai:</text:p>
      <text:p text:style-name="P1077"><text:span text:style-name="T1078">Nr.<text:s/></text:span><text:a xlink:href="https://www.e-tar.lt/portal/legalAct.html?documentId=516269a028c211e78397ae072f58c508" office:target-frame-name="_top" xlink:show="replace"><text:span text:style-name="T1079">1K-149</text:span></text:a><text:span text:style-name="T1080">, 2017-04-19, paskelbta TAR 2017-04-24, i. k. 2017-06862</text:span></text:p>
      <text:p text:style-name="Normal"/>
      <text:p text:style-name="P1081"><text:span text:style-name="T1082">86</text:span><text:span text:style-name="T1083">.</text:span><text:span text:style-name="T1084"><text:tab/>Patikrinusi ir įverti</text:span><text:span text:style-name="T1085">nusi galutinį mokėjimo prašymą, įgyvendinančioji institucija gali:</text:span></text:p>
      <text:p text:style-name="P1086"><text:span text:style-name="T1087">86.1</text:span><text:span text:style-name="T1088">.</text:span><text:span text:style-name="T1089"><text:tab/>jį patvirtinti;</text:span></text:p>
      <text:p text:style-name="P1090"><text:span text:style-name="T1091">86.2</text:span><text:span text:style-name="T1092">.</text:span><text:span text:style-name="T1093"><text:tab/>paprašyti techninės paramos gavėjo papildomos informacijos, nustatyti terminą, ne trumpesnį kaip 7 dienos, per kurį jis turi pateikti šią informaciją, ir (</text:span><text:span text:style-name="T1094">ar) nuspręsti atlikti projekto patikrą vietoje;</text:span></text:p>
      <text:p text:style-name="P1095"><text:span text:style-name="T1096">86.3</text:span><text:span text:style-name="T1097">.</text:span><text:span text:style-name="T1098"><text:tab/>atmesti galutinį mokėjimo prašymą, pateikdama atmetimo motyvus, ir nustatyti terminą, per kurį techninės paramos gavėjas turi ištaisyti galutinio mokėjimo prašymo ir (ar) projekto įgyvendinimo<text:s/></text:span><text:span text:style-name="T1099">trūkumus ir pateikti naują galutinį mokėjimo prašymą.</text:span></text:p>
      <text:p text:style-name="P1100"><text:span text:style-name="T1101">87</text:span><text:span text:style-name="T1102">.</text:span><text:span text:style-name="T1103"><text:tab/>Tinkamos finansuoti išlaidos pripažįstamos deklaruotinomis Europos Komisijai tą dieną, kurią įgyvendinančioji institucija patvirtina pateiktą mokėjimo prašymą. Visos tinkamos finansuoti išlaid</text:span><text:span text:style-name="T1104">os turi būti pripažintos deklaruotinomis Europos Komisijai ne vėliau kaip iki 2024 m. vasario 28 d.</text:span></text:p>
      <text:p text:style-name="P1105"/>
      <text:p text:style-name="P1106"><text:span text:style-name="T1107">ŠEŠTASIS</text:span><text:span text:style-name="T1108"><text:s/>SKIRSNIS</text:span></text:p>
      <text:p text:style-name="P1109"><text:span text:style-name="T1110">STEBĖSENOS RODIKLIAI</text:span></text:p>
      <text:p text:style-name="P1111"/>
      <text:p text:style-name="P1112"><text:span text:style-name="T1113">88</text:span><text:span text:style-name="T1114">.</text:span><text:span text:style-name="T1115"><text:tab/>Vadovaujančioji institucija, pildydama galimo techninės paramos gavėjo sutikimo įgyvendinti techninės</text:span><text:span text:style-name="T1116"><text:s/>paramos projektą formą, atsižvelgia į priemonių įgyvendinimo plane nustatytus stebėsenos rodiklius ir Taisyklių 23 punkte nurodytame rašte kiekvienam galimam techninės paramos gavėjui nurodo siektinus stebėsenos rodiklius ir jų reikšmes.</text:span></text:p>
      <text:p text:style-name="P1117"><text:span text:style-name="T1118">89</text:span><text:span text:style-name="T1119">.</text:span><text:span text:style-name="T1120"><text:tab/>Techninės</text:span><text:span text:style-name="T1121"><text:s/>paramos gavėjai, rengdami sutikimą įgyvendinti techninės paramos projektą, atsižvelgia į vadovaujančiosios institucijos Taisyklių 23 punkte nurodytame rašte kiekvienam galimam techninės paramos gavėjui nustatytus siektinus stebėsenos rodiklius ir jų reikš</text:span><text:span text:style-name="T1122">mes, kurių techninės paramos gavėjas įsipareigoja siekti iki techninės paramos projekto įgyvendinimo pabaigos.</text:span></text:p>
      <text:p text:style-name="P1123"><text:span text:style-name="T1124">90</text:span><text:span text:style-name="T1125">.</text:span><text:span text:style-name="T1126"><text:tab/>Už techninės paramos projektui nustatytų stebėsenos rodiklių reikšmių pasiekimą techninės paramos gavėjas atsiskaito teikdamas mokėjimo<text:s/></text:span><text:span text:style-name="T1127">prašymus.</text:span></text:p>
      <text:p text:style-name="P1128"><text:span text:style-name="T1129">91</text:span><text:span text:style-name="T1130">.</text:span><text:span text:style-name="T1131"><text:tab/>Nustatant stebėsenos rodiklius, skaičiuojant pasiektas jų reikšmes ir atsiskaitant už juos turi būti vadovaujamasi stebėsenos rodiklių skaičiavimo aprašais, kurie rengiami pagal Stebėsenos rodiklių nustatymo ir skaičiavimo taisyklių, patv</text:span><text:span text:style-name="T1132">irtintų Lietuvos Respublikos finansų ministro 2014 m. spalio 31 d. įsakymu Nr. 1K-341 „Dėl Stebėsenos rodiklių nustatymo ir skaičiavimo taisyklių patvirtinimo“, nustatytą tvarką, formą ir jos pildymo instrukciją.</text:span></text:p>
      <text:p text:style-name="P1133"><text:span text:style-name="T1134">92</text:span><text:span text:style-name="T1135">.</text:span><text:span text:style-name="T1136"><text:tab/></text:span><text:span text:style-name="T1137">Vadovaujančioji institucija, atlikd</text:span><text:span text:style-name="T1138">ama veiksmų programos techninės paramos prioritetų įgyvendinimo priemonės įgyvendinimo stebėseną ir vertindama priemonės įgyvendinimo pažangą, gali keisti techninės paramos projekto stebėsenos rodiklius ar jų reikšmes. Apie pakeistus techninės paramos proj</text:span><text:span text:style-name="T1139">ekto stebėsenos rodiklius ar jų reikšmes vadovaujančioji institucija per 7 dienas per SFMIS2014 informuoja įgyvendinančiąją instituciją. Įgyvendinančioji institucija, gavusi informaciją apie pakeistus techninės paramos projekto stebėsenos rodiklius ar jų r</text:span><text:span text:style-name="T1140">eikšmes, SFMIS2014 pakeičia techninės paramos projekto duomenis ir per 7 dienas apie tai informuoja techninės paramos gavėją ir per SFMIS2014 vadovaujančiąją instituciją.</text:span></text:p>
      <text:p text:style-name="P1141"/>
      <text:p text:style-name="P1142"><text:span text:style-name="T1143">SEPTINTASIS</text:span><text:span text:style-name="T1144"><text:s/>SKIRSNIS</text:span></text:p>
      <text:p text:style-name="P1145"><text:span text:style-name="T1146">PATIKRA VIETOJE</text:span></text:p>
      <text:p text:style-name="P1147"/>
      <text:p text:style-name="P1148"><text:span text:style-name="T1149">93</text:span><text:span text:style-name="T1150">. Įgyvendinančioji institucija<text:s/></text:span><text:span text:style-name="T1151">veiksmų programos administravimo projekto ir informavimo apie veiksmų programą projekto įgyvendinimo laikotarpiu, vadovaudamasi Projektų administravimo ir finansavimo taisyklių IV skyriaus „Projektų įgyvendinimas“ 24 skirsnyje „Patikra projekto įgyvendinim</text:span><text:span text:style-name="T1152">o ir (ar) administravimo vietoje“ ir vidaus procedūrų apraše nustatyta patikros vietoje atlikimo tvarka, privalo ne rečiau kaip kas dvejus metus</text:span><text:span text:style-name="T1153"><text:s/></text:span><text:span text:style-name="T1154">atlikti kiekvieno veiksmų programos administravimo projekto ir informavimo apie veiksmų programą projekto patik</text:span><text:span text:style-name="T1155">rą vietoje. Jei veiksmų programos administravimo projekto ar informavimo apie veiksmų programą projekto įgyvendinimo laikotarpis yra trumpesnis nei dveji metai, įgyvendinančioji institucija privalo atlikti projekto patikrą vietoje bent kartą per projekto į</text:span><text:span text:style-name="T1156">gyvendinimo laikotarpį. Patikrą vietoje įgyvendinančioji institucija taip pat privalo atlikti esant įtarimui, kad techninės paramos gavėjo teikiama informacija yra netiksli, neišsami arba klaidinanti, kitais įgyvendinančiosios institucijos nustatytais atve</text:span><text:span text:style-name="T1157">jais. Įgyvendinančioji institucija, atlikdama patikrą vietoje, atsako į Projektų administravimo ir finansavimo taisyklių 285.1 papunktyje ir 285.3–285.9 papunkčiuose nustatytus klausimus, taip pat įvertina, ar techninės paramos projekto veiklos vykdomos va</text:span><text:span text:style-name="T1158">dovaujantis teisės aktais, reglamentuojančiais techninės paramos projekto įgyvendinimą.</text:span><text:s/></text:p>
      <text:p text:style-name="P1159">Punkto pakeitimai:</text:p>
      <text:p text:style-name="P1160"><text:span text:style-name="T1161">Nr.<text:s/></text:span><text:a xlink:href="https://www.e-tar.lt/portal/legalAct.html?documentId=6d6b36d0115711e88582ea8f6dfbb26c" office:target-frame-name="_top" xlink:show="replace"><text:span text:style-name="T1162">1K-55</text:span></text:a><text:span text:style-name="T1163">, 2018-02-09, paskelbta TAR 2018-02-19, i</text:span><text:span text:style-name="T1164">. k. 2018-02435</text:span></text:p>
      <text:p text:style-name="Normal"/>
      <text:p text:style-name="P1165"><text:span text:style-name="T1166">94</text:span><text:span text:style-name="T1167">.</text:span><text:span text:style-name="T1168"><text:tab/>Veiksmų programos vertinimo projektų patikros vietoje neatliekamos.</text:span></text:p>
      <text:p text:style-name="P1169"><text:span text:style-name="T1170">95</text:span><text:span text:style-name="T1171">.</text:span><text:span text:style-name="T1172"><text:tab/>Įtarusi, kad techninės paramos gavėjas, įgyvendindamas techninės paramos projektą, nesilaiko ES ir (ar) Lietuvos Respublikos teisės aktų, reglamentuojančių</text:span><text:span text:style-name="T1173"><text:s/>techninės paramos projekto įgyvendinimą, nuostatų ir (arba) SFMIS2014 nurodytų įsipareigojimų, įgyvendinančioji institucija atlieka Taisyklių III skyriaus aštuntajame skirsnyje nustatytus veiksmus.</text:span></text:p>
      <text:p text:style-name="P1174"/>
      <text:p text:style-name="P1175"><text:span text:style-name="T1176">AŠTUNTASIS</text:span><text:span text:style-name="T1177"><text:s/>SKIRSNIS</text:span></text:p>
      <text:p text:style-name="P1178"><text:span text:style-name="T1179">PAŽEIDIMŲ TYRIMAS IR NUSTATYMA</text:span><text:span text:style-name="T1180">S</text:span></text:p>
      <text:p text:style-name="P1181"/>
      <text:p text:style-name="P1182"><text:span text:style-name="T1183">96</text:span><text:span text:style-name="T1184">.</text:span><text:span text:style-name="T1185"><text:tab/>Techninės paramos projektų įtariamų pažeidimų tyrimas atliekamas Projektų administravimo ir finansavimo taisyklių IV skyriaus „Projektų įgyvendinimas“ 25 skirsnyje „Pažeidimų tyrimas“ nustatyta tvarka, jei šiame skirsnyje nenustatyta kitaip.</text:span></text:p>
      <text:p text:style-name="P1186"><text:span text:style-name="T1187">97</text:span><text:span text:style-name="T1188">.<text:s/></text:span><text:span text:style-name="T1189">Įgyvendinančioji institucija, atlikusi įtariamo pažeidimo tyrimą, priima sprendimą:</text:span></text:p>
      <text:p text:style-name="P1190"><text:span text:style-name="T1191">97.1</text:span><text:span text:style-name="T1192">. pažeidimas nenustatytas;</text:span></text:p>
      <text:p text:style-name="P1193"><text:span text:style-name="T1194">97.2</text:span><text:span text:style-name="T1195">. pažeidimas nustatytas, bet gali būti ištaisytas;</text:span></text:p>
      <text:p text:style-name="P1196"><text:span text:style-name="T1197">97.3</text:span><text:span text:style-name="T1198">. pažeidimas nustatytas, su juo susijusios projekto išlaidos<text:s/></text:span><text:span text:style-name="T1199">pripažįstamos netinkamomis finansuoti (kai išlaidos nebuvo pripažintos deklaruotinomis Europos Komisijai);</text:span></text:p>
      <text:p text:style-name="P1200"><text:span text:style-name="T1201">97.4</text:span><text:span text:style-name="T1202">. pažeidimas nustatytas, su juo susijusios projekto išlaidos pripažįstamos netinkamomis finansuoti ir šios išlaidos susigrąžinamos (kai išlai</text:span><text:span text:style-name="T1203">dos buvo pripažintos deklaruotinomis Europos Komisijai).</text:span><text:s/></text:p>
      <text:p text:style-name="P1204">Punkto pakeitimai:</text:p>
      <text:p text:style-name="P1205"><text:span text:style-name="T1206">Nr.<text:s/></text:span><text:a xlink:href="https://www.e-tar.lt/portal/legalAct.html?documentId=6d6b36d0115711e88582ea8f6dfbb26c" office:target-frame-name="_top" xlink:show="replace"><text:span text:style-name="T1207">1K-55</text:span></text:a><text:span text:style-name="T1208">, 2018-02-09, paskelbta TAR 2018-02-19, i. k. 2018-02435</text:span></text:p>
      <text:p text:style-name="Normal"/>
      <text:p text:style-name="P1209"><text:span text:style-name="T1210">98</text:span><text:span text:style-name="T1211">.</text:span><text:span text:style-name="T1212"><text:tab/></text:span><text:span text:style-name="T1213">Dėl<text:s/></text:span><text:span text:style-name="T1214">pripažintų netinkamomis finansuoti su pažeidimu susijusių techninės paramos projekto išlaidų techninės paramos projektui skirtas finansavimas nemažinamas.</text:span></text:p>
      <text:p text:style-name="P1215"><text:span text:style-name="T1216">99</text:span><text:span text:style-name="T1217">.</text:span><text:span text:style-name="T1218"><text:tab/></text:span><text:span text:style-name="T1219">Atliekant įtariamo pažeidimo tyrimą techninės paramos projekte su įtariamu pažeidimu susijusi</text:span><text:span text:style-name="T1220">ų<text:s/></text:span><text:span text:style-name="T1221">lėšų išmokėjimas ar<text:s/></text:span><text:span text:style-name="T1222">išlaidų dalies, nesusijusios su įtariamo pažeidimo tyrimu, pripažinimas tinkamomis finansuoti nestabdomas. Priimant sprendimą stabdyti išlaidų dalies, susijusios su įtariamu pažeidimo tyrimu, pripažinimą tinkamomis finansuoti<text:s/></text:span><text:span text:style-name="T1223">atsižvel</text:span><text:span text:style-name="T1224">giama į galimą įtariamo pažeidimo finansinį poveikį, projekto įgyvendinimo laipsnį ir kitas svarbias aplinkybes bei turimą informaciją apie techninės paramos projektą ir (ar) techninės paramos gavėją. Apie priimtą sprendimą<text:s/></text:span><text:span text:style-name="T1225">stabdyti išlaidų dalies, susijus</text:span><text:span text:style-name="T1226">ios su įtariamu pažeidimo tyrimu, pripažinimą tinkamomis finansuoti</text:span><text:span text:style-name="T1227"><text:s/>išlaidomis per 7 dienas informuojamas techninės paramos gavėjas.</text:span></text:p>
      <text:p text:style-name="P1228"><text:span text:style-name="T1229">100</text:span><text:span text:style-name="T1230">.</text:span><text:span text:style-name="T1231"><text:tab/></text:span><text:span text:style-name="T1232">Kai įtariamas pažeidimas yra susijęs su nustatyta nusikalstama veika dėl techninės paramos gavėjo ar ES<text:s/></text:span><text:span text:style-name="T1233">struktūrinių fondų lėšas administruojančios institucijos darbuotojo neteisėtų veiksmų, dėl kurių techninės paramos projektui buvo neteisėtai skirtos ir (arba) išmokėtos finansavimo lėšos, tiems metams, kuriais buvo vykdoma nusikalstama veika, techninės par</text:span><text:span text:style-name="T1234">amos projektui skirta techninė parama pripažįstama netinkama finansuoti.</text:span></text:p>
      <text:p text:style-name="P1235"/>
      <text:p text:style-name="P1236"><text:span text:style-name="T1237">DEVINTASIS</text:span><text:span text:style-name="T1238"><text:s/>SKIRSNIS</text:span></text:p>
      <text:p text:style-name="P1239"><text:span text:style-name="T1240">LĖŠŲ GRĄŽINIMAS</text:span></text:p>
      <text:p text:style-name="P1241"/>
      <text:p text:style-name="P1242"><text:span text:style-name="T1243">101</text:span><text:span text:style-name="T1244">.</text:span><text:span text:style-name="T1245"><text:tab/>Sprendimai dėl lėšų grąžinimo priimami ir vykdomi, techninės paramos gavėjų grąžintinos ir grąžintos lėšos, išskyrus Taisyklių 63,</text:span><text:span text:style-name="T1246"><text:s/>102 ir 180 punktuose nurodytas grąžintas lėšas, administruojamos Finansinės paramos ir bendrojo finansavimo lėšų grąžinimo į Lietuvos Respublikos valstybės biudžetą taisyklėse, patvirtintose Lietuvos Respublikos Vyriausybės 2005 m. gegužės 30 d. nutarimu<text:s/></text:span><text:span text:style-name="T1247">Nr. 590 „Dėl Finansinės paramos ir bendrojo finansavimo lėšų grąžinimo į Lietuvos Respublikos valstybės biudžetą taisyklių patvirtinimo“, ir 2014−2020 metų grąžintinų ir grąžintų lėšų administravimo taisyklėse, patvirtintose Lietuvos Respublikos finansų mi</text:span><text:span text:style-name="T1248">nistro 2015 m. vasario 12 d. įsakymu Nr. 1K-059 „Dėl 2014−2020 metų grąžintinų ir grąžintų lėšų administravimo taisyklių patvirtinimo“, nustatyta tvarka.</text:span></text:p>
      <text:p text:style-name="P1249"><text:span text:style-name="T1250">102</text:span><text:span text:style-name="T1251">.</text:span><text:span text:style-name="T1252"><text:tab/>Metams pasibaigus techninės paramos gavėjo disponuojamoje sąskaitoje esančios nepanaudotos te</text:span><text:span text:style-name="T1253">chninės paramos lėšos turi būti grąžintos į valstybės iždo sąskaitą, iš kurios buvo išmokėtos, vadovaujantis Tiesioginio pervedimo į valstybės iždą taisyklėmis, ne vėliau kaip iki sausio 10 d., jeigu Lietuvos Respublikos atitinkamų metų valstybės biudžeto<text:s/></text:span><text:span text:style-name="T1254">ir savivaldybių biudžetų finansinių rodiklių patvirtinimo įstatymas nenumato kitaip.</text:span></text:p>
      <text:p text:style-name="P1255"/>
      <text:p text:style-name="P1256"><text:span text:style-name="T1257">DEŠIMTASIS</text:span><text:span text:style-name="T1258"><text:s/>SKIRSNIS</text:span></text:p>
      <text:p text:style-name="P1259"><text:span text:style-name="T1260">VEIKSMŲ PROGRAMOS VERTINIMO PROJEKTŲ ĮGYVENDINIMAS</text:span></text:p>
      <text:p text:style-name="P1261"/>
      <text:p text:style-name="P1262"><text:span text:style-name="T1263">103</text:span><text:span text:style-name="T1264">.</text:span><text:span text:style-name="T1265"><text:tab/>Techninės paramos gavėjas, įgyvendindamas veiksmų programos vertinimo projekto<text:s/></text:span><text:span text:style-name="T1266">veiklas, turi laikytis vertinimo plane nurodytų nuostatų.</text:span></text:p>
      <text:p text:style-name="P1267"><text:span text:style-name="T1268">104</text:span><text:span text:style-name="T1269">.</text:span><text:span text:style-name="T1270"><text:tab/>Kiekvienos veiksmų programos vertinimo projekto veiklos (konkretaus vertinimo) įgyvendinimo laikotarpis – iki 36 mėn.</text:span></text:p>
      <text:p text:style-name="P1271"><text:span text:style-name="T1272">105.</text:span><text:span text:style-name="T1273"><text:s/>Neteko galios nuo 2017-01-04</text:span></text:p>
      <text:p text:style-name="P1274">Punkto naikinimas:</text:p>
      <text:p text:style-name="P1275"><text:span text:style-name="T1276">Nr.<text:s/></text:span><text:a xlink:href="https://www.e-tar.lt/portal/legalAct.html?documentId=6fb86c50d0ee11e68d79c2033f194657" office:target-frame-name="_top" xlink:show="replace"><text:span text:style-name="T1277">1K-1</text:span></text:a><text:span text:style-name="T1278">, 2017-01-02, paskelbta TAR 2017-01-03, i. k. 2017-00388</text:span></text:p>
      <text:p text:style-name="Normal"/>
      <text:p text:style-name="P1279"><text:span text:style-name="T1280">106</text:span><text:span text:style-name="T1281">.</text:span><text:span text:style-name="T1282"><text:tab/>Techninės paramos gavėjas, įgyvendindamas veiksmų programos vertinimo projekto veiklas,<text:s/></text:span><text:span text:style-name="T1283">bendradarbiauja su vertinimą atliekančiais ekspertais:</text:span></text:p>
      <text:p text:style-name="P1284"><text:span text:style-name="T1285">106.1</text:span><text:span text:style-name="T1286">.</text:span><text:span text:style-name="T1287"><text:tab/>organizuoja susitikimus vertinimo eigai, ataskaitoms, rekomendacijoms aptarti;</text:span></text:p>
      <text:p text:style-name="P1288"><text:span text:style-name="T1289">106.2</text:span><text:span text:style-name="T1290">.</text:span><text:span text:style-name="T1291"><text:tab/>siekdamas užtikrinti vertinimo kokybę, teikia pastabas dėl vertinimo ataskaitų, nustato terminus verti</text:span><text:span text:style-name="T1292">nimo ataskaitų trūkumams pašalinti, imasi kitų priemonių;</text:span></text:p>
      <text:p text:style-name="P1293"><text:span text:style-name="T1294">106.3</text:span><text:span text:style-name="T1295">.</text:span><text:span text:style-name="T1296"><text:tab/>vertinimą atliekantiems ekspertams paprašius, imasi priemonių, kad jie gautų SFMIS2014 esančius vertinimui atlikti reikalingus duomenis, organizuoja duomenų, reikalingų vertinimams atlikt</text:span><text:span text:style-name="T1297">i, gavimą iš duomenų valdytojų ir tvarkytojų, jei tokius duomenis gali gauti neatlygintinai, ir pateikimą.</text:span></text:p>
      <text:p text:style-name="P1298"><text:span text:style-name="T1299">107</text:span><text:span text:style-name="T1300">.<text:s/></text:span><text:span text:style-name="T1301">Techninės paramos gavėjas, esant poreikiui, į veiksmų programos vertinimo/ vertinimo projekto veiklų įgyvendinimo priežiūros procesą įtrau</text:span><text:span text:style-name="T1302">kia už vertinimo objektą (turinį) atsakingų institucijų (padalinių) specialistus, suinteresuotų institucijų atstovus, partnerius, nurodytus reglamento (ES) Nr. 1303/2013 5 straipsnio 1 dalyje, audito institucijas, metodinių pagalbos centrų atstovus, neprik</text:span><text:span text:style-name="T1303">lausomus ekspertus ir kitus suinteresuotus asmenis. Veiksmų programos vertinimo projekto veiklų įgyvendinimo priežiūrą gali atlikti ir kitos sudarytos darbo grupės.</text:span><text:s/></text:p>
      <text:p text:style-name="P1304">Punkto pakeitimai:</text:p>
      <text:p text:style-name="P1305"><text:span text:style-name="T1306">Nr.<text:s/></text:span><text:a xlink:href="https://www.e-tar.lt/portal/legalAct.html?documentId=6fb86c50d0ee11e68d79c2033f194657" office:target-frame-name="_top" xlink:show="replace"><text:span text:style-name="T1307">1K-1</text:span></text:a><text:span text:style-name="T1308">, 2017-01-02, paskelbta TAR 2017-01-03, i. k. 2017-00388</text:span></text:p>
      <text:p text:style-name="Normal"/>
      <text:p text:style-name="P1309"><text:span text:style-name="T1310">108</text:span><text:span text:style-name="T1311">.</text:span><text:span text:style-name="T1312"><text:tab/>Vadovaujančioji institucija, siekdama, kad būtų pasinaudota veiksmų programos vertinimo rezultatais, vykdo vertinimo rekomendacijų įgyvendinimo stebėseną.</text:span></text:p>
      <text:p text:style-name="P1313"><text:span text:style-name="T1314">109</text:span><text:span text:style-name="T1315">.</text:span><text:span text:style-name="T1316"><text:tab/>Techninės paramos gavėjas, įgyvendinęs kiekvieną veiksmų programos vertinimo projekto veiklą, turi užtikrinti vertinimo rezultatų naudojimą ir vertinimo rekomendacijų įgyvendinimą.</text:span></text:p>
      <text:p text:style-name="P1317"><text:span text:style-name="T1318">109</text:span><text:span text:style-name="T1319">1</text:span><text:span text:style-name="T1320">. Techninės paramos gavėjas iki veiksmų programos vertini</text:span><text:span text:style-name="T1321">mo projekto veiklos įgyvendinimo pabaigos turi organizuoti ne mažiau kaip vieną viešą vertinimo rezultatų pristatymą.</text:span><text:s/></text:p>
      <text:p text:style-name="P1322">Papildyta punktu:</text:p>
      <text:p text:style-name="P1323"><text:span text:style-name="T1324">Nr.<text:s/></text:span><text:a xlink:href="https://www.e-tar.lt/portal/legalAct.html?documentId=6fb86c50d0ee11e68d79c2033f194657" office:target-frame-name="_top" xlink:show="replace"><text:span text:style-name="T1325">1K-1</text:span></text:a><text:span text:style-name="T1326">, 2017-01-02,</text:span><text:span text:style-name="T1327"><text:s/>paskelbta TAR 2017-01-03, i. k. 2017-00388</text:span></text:p>
      <text:p text:style-name="Normal"/>
      <text:p text:style-name="P1328"><text:span text:style-name="T1329">110</text:span><text:span text:style-name="T1330">. Baigęs veiksmų programos vertinimo projekto veiklą techninės paramos gavėjas turi:</text:span><text:s/></text:p>
      <text:p text:style-name="P1331">Punkto pakeitimai:</text:p>
      <text:p text:style-name="P1332"><text:span text:style-name="T1333">Nr.<text:s/></text:span><text:a xlink:href="https://www.e-tar.lt/portal/legalAct.html?documentId=6fb86c50d0ee11e68d79c2033f194657" office:target-frame-name="_top" xlink:show="replace"><text:span text:style-name="T1334">1K-1</text:span></text:a><text:span text:style-name="T1335">, 2017-01-02, paskelbta TAR 2017-01-03, i. k. 2017-00388</text:span></text:p>
      <text:p text:style-name="P1336"><text:span text:style-name="T1337">110.1</text:span><text:span text:style-name="T1338">.</text:span><text:span text:style-name="T1339"><text:tab/>per 15 dienų nuo veiksmų programos vertinimo projekto veiklos įgyvendinimo pabaigos elektr</text:span><text:span text:style-name="T1340">oniniu paštu pateikti vadovaujančiajai institucijai vertinimo ataskaitą ir jos santrauką;</text:span></text:p>
      <text:p text:style-name="P1341"><text:span text:style-name="T1342">110.2</text:span><text:span text:style-name="T1343">.</text:span><text:span text:style-name="T1344"><text:tab/>per 30 dienų nuo veiksmų programos vertinimo projekto veiklos įgyvendinimo pabaigos elektroniniu būdu pateikti vadovaujančiajai institucijai informaciją ap</text:span><text:span text:style-name="T1345">ie visas vertinimo ataskaitoje pateiktas vertinimo rekomendacijas pagal ES struktūrinių fondų lėšų panaudojimo vertinimo rekomendacijų lentelės formą (5 priedas);</text:span></text:p>
      <text:p text:style-name="P1346"><text:span text:style-name="T1347">110.3</text:span><text:span text:style-name="T1348">.</text:span><text:span text:style-name="T1349"><text:tab/>per 60 dienų nuo veiksmų programos vertinimo projekto veiklos įgyvendinimo pabaigo</text:span><text:span text:style-name="T1350">s parengti ES struktūrinių fondų lėšų panaudojimo vertinimo rekomendacijų įgyvendinimo veiksmų planą (toliau – veiksmų planas), į kurį įtraukiamos techninės paramos gavėjo priimtos įgyvendinti vertinimo rekomendacijos. Veiksmų planas rengiamas pagal 6 prie</text:span><text:span text:style-name="T1351">de nustatytą formą;</text:span></text:p>
      <text:p text:style-name="P1352"><text:span text:style-name="T1353">110.4</text:span><text:span text:style-name="T1354">.</text:span><text:span text:style-name="T1355"><text:tab/>per 30 dienų nuo veiksmų programos vertinimo projekto veiklos įgyvendinimo pabaigos informuoti institucijas apie joms skirtas techninės paramos gavėjo atlikto veiksmų programos vertinimo projekto vertinimo rekomendacijas.</text:span></text:p>
      <text:p text:style-name="P1356"><text:span text:style-name="T1357">111</text:span><text:span text:style-name="T1358">. Vadovaujančioji institucija per 10 dienų nuo Taisyklių 110.2 papunktyje minimos informacijos gavimo dienos suveda ją į SFMIS2014 ir apie tai elektroniniu paštu informuoja techninės paramos gavėją.</text:span><text:s/></text:p>
      <text:p text:style-name="P1359">Punkto pakeitimai:</text:p>
      <text:p text:style-name="P1360"><text:span text:style-name="T1361">Nr.<text:s/></text:span><text:a xlink:href="https://www.e-tar.lt/portal/legalAct.html?documentId=6fb86c50d0ee11e68d79c2033f194657" office:target-frame-name="_top" xlink:show="replace"><text:span text:style-name="T1362">1K-1</text:span></text:a><text:span text:style-name="T1363">, 2017-01-02, paskelbta TAR 2017-01-03, i. k. 2017-00388</text:span></text:p>
      <text:p text:style-name="Normal"/>
      <text:p text:style-name="P1364"><text:span text:style-name="T1365">112</text:span><text:span text:style-name="T1366">.</text:span><text:span text:style-name="T1367"><text:tab/>Techninės paramos gavėjas per 10 dienų nuo Taisyklių 110.3 papunktyje nurodyto veiksmų plano parengimo dienos į SF</text:span><text:span text:style-name="T1368">MIS2014 suveda informaciją apie kiekvienos į veiksmų planą įtrauktos rekomendacijos įgyvendinimo veiksmus, įgyvendinimo terminus, atsakingus asmenis ir kitą SFMIS2014 nurodytą informaciją. Techninės paramos gavėjas iki kiekvienų metų kovo 1 d. ir rugsėjo 1</text:span><text:span text:style-name="T1369"><text:s/>d. atsiskaito vadovaujančiajai institucijai už praėjusiais ir visais ankstesniais metais nuo veiksmų programos vertinimo projekto įgyvendinimo pradžios gautų ir į veiksmų planus įtrauktų vertinimo rekomendacijų įgyvendinimą, per SFMIS2014 pateikdamas info</text:span><text:span text:style-name="T1370">rmaciją apie rekomendacijų įgyvendinimo būklę (nereikia atsiskaityti už tas rekomendacijas, kurios pažymėtos kaip įvykdytos).</text:span></text:p>
      <text:p text:style-name="P1371"/>
      <text:p text:style-name="P1372"><text:span text:style-name="T1373">IV</text:span><text:span text:style-name="T1374"><text:s/>SKYRIUS</text:span></text:p>
      <text:p text:style-name="P1375"><text:span text:style-name="T1376">TECHNINĖS PARAMOS PROJEKTŲ IŠLAIDŲ REIKALAVIMAI</text:span></text:p>
      <text:p text:style-name="P1377"><text:span text:style-name="T1378">PIRMASIS</text:span><text:span text:style-name="T1379"><text:s/>SKIRSNIS</text:span></text:p>
      <text:p text:style-name="P1380"><text:span text:style-name="T1381">TECHNINĖS PARAMOS PROJEKTŲ IŠLAIDOMS TAI</text:span><text:span text:style-name="T1382">KOMI REIKALAVIMAI</text:span></text:p>
      <text:p text:style-name="P1383"/>
      <text:p text:style-name="P1384"><text:span text:style-name="T1385">113</text:span><text:span text:style-name="T1386">.</text:span><text:span text:style-name="T1387"><text:tab/>Išlaidas tinkamomis finansuoti pripažįsta įgyvendinančioji institucija, tikrindama techninės paramos gavėjų teikiamus mokėjimo prašymus ir atlikdama kitus priežiūros ir kontrolės veiksmus.</text:span></text:p>
      <text:p text:style-name="P1388"><text:span text:style-name="T1389">114</text:span><text:span text:style-name="T1390">.</text:span><text:span text:style-name="T1391"><text:tab/>Tinkamos finansuoti išlaidos<text:s/></text:span><text:span text:style-name="T1392">privalo atitikti šiuos reikalavimus:</text:span></text:p>
      <text:p text:style-name="P1393"><text:span text:style-name="T1394">114.1</text:span><text:span text:style-name="T1395">. išlaidos ar jų dalis turi būti būtinos techninės paramos projektui įgyvendinti, t. y. prisidėti prie techninės paramos projekto tikslų, uždavinių ir rezultatų pasiekimo, ir turi būti tiesiogiai ir pagrįstai sus</text:span><text:span text:style-name="T1396">ijusios su institucijai pavestomis pasirengimo administruoti</text:span><text:span text:style-name="T1397"><text:s/></text:span><text:span text:style-name="T1398">2014–2020 metų ES struktūrinių fondų lėšas, jų audito, jų administravimo ir finansavimo laikotarpio užbaigimo;</text:span><text:span text:style-name="T1399"><text:s/>ankstesnių finansavimo laikotarpių ES struktūrinių fondų lėšų audito, administravimo</text:span><text:span text:style-name="T1400"><text:s/>ir finansavimo laikotarpio užbaigimo; pasirengimo administruoti vėlesnių finansavimo laikotarpių ES struktūrinių fondų lėšas, jų audito ir jų administravimo;<text:s/></text:span><text:span text:style-name="T1401">projektų, finansuotų iš 2000–2006 metų Sanglaudos fondo lėšų, užbaigimo ir (ar) techninės paramos</text:span><text:span text:style-name="T1402"><text:s/>projektų administravimo funkcijomis ir atsirasti šias funkcijas atliekant;</text:span><text:s/></text:p>
      <text:p text:style-name="P1403">Punkto pakeitimai:</text:p>
      <text:p text:style-name="P1404"><text:span text:style-name="T1405">Nr.<text:s/></text:span><text:a xlink:href="https://www.e-tar.lt/portal/legalAct.html?documentId=6fb86c50d0ee11e68d79c2033f194657" office:target-frame-name="_top" xlink:show="replace"><text:span text:style-name="T1406">1K-1</text:span></text:a><text:span text:style-name="T1407">, 2017-01-02, paskelbta TAR 2017-01-03, i. k. 2017-003</text:span><text:span text:style-name="T1408">88</text:span></text:p>
      <text:p text:style-name="Normal"/>
      <text:p text:style-name="P1409"><text:span text:style-name="T1410">114.2</text:span><text:span text:style-name="T1411">.</text:span><text:span text:style-name="T1412"><text:tab/>išlaidos turi atitikti šio skyriaus antrajame skirsnyje nustatytas išlaidas;</text:span></text:p>
      <text:p text:style-name="P1413"><text:span text:style-name="T1414">114.3</text:span><text:span text:style-name="T1415">.</text:span><text:span text:style-name="T1416"><text:tab/>įgyvendinant informavimo apie veiksmų programą projektą, išlaidos turi būti patiriamos vykdant informavimo apie veiksmų programą veiklas, kurios įtraukto</text:span><text:span text:style-name="T1417">s į metinius ir ketvirtinius komunikacijos planus (kai veiklos susijusios su 2014–2020 metų finansavimo laikotarpiu), ir (arba) informavimo apie ES struktūrinę paramą veiklas, kurios įtrauktos į metinius informavimo ir viešinimo priemonių planus (kai veikl</text:span><text:span text:style-name="T1418">os susijusios su 2007–2013 metų finansavimo laikotarpiu);</text:span></text:p>
      <text:p text:style-name="P1419"><text:span text:style-name="T1420">114.4</text:span><text:span text:style-name="T1421">.</text:span><text:span text:style-name="T1422"><text:tab/>išlaidos turi būti patirtos ir apmokėtos tinkamu finansuoti laikotarpiu:</text:span></text:p>
      <text:p text:style-name="P1423"><text:span text:style-name="T1424">114.4.1</text:span><text:span text:style-name="T1425">.</text:span><text:span text:style-name="T1426"><text:tab/>nuo veiksmų programos patvirtinimo dienos, t. y. nuo 2014 m. rugsėjo 8 d., iki 2023 m. gruodžio 31 d. K</text:span><text:span text:style-name="T1427">iekvieno techninės paramos projekto išlaidos tinkamos finansuoti tam tikrą laikotarpį, atsižvelgiant į Taisyklių III skyriaus pirmojo skirsnio nuostatas, nustatomas SFMIS2014;</text:span></text:p>
      <text:p text:style-name="P1428"><text:span text:style-name="T1429">114.4.2</text:span><text:span text:style-name="T1430">.</text:span><text:span text:style-name="T1431"><text:tab/>išlaidos, kurios tampa tinkamomis finansuoti keičiant veiksmų progr</text:span><text:span text:style-name="T1432">amą, laikomos atitinkančiomis finansavimo reikalavimus nuo tos dienos, kurią Europos Komisijai pateiktas prašymas peržiūrėti veiksmų programą, jeigu Europos Komisija pritaria veiksmų programos pakeitimui, o jeigu veiksmų programa keičiama taikant reglament</text:span><text:span text:style-name="T1433">o (ES) Nr. 1303/2013<text:s/></text:span><text:soft-page-break/><text:span text:style-name="T1434">96 straipsnio 11 dalį, – nuo tos dienos, kai įsigalioja Stebėsenos komiteto sprendimas pakeisti veiksmų programą;</text:span></text:p>
      <text:p text:style-name="P1435"><text:span text:style-name="T1436">114.5</text:span><text:span text:style-name="T1437">.</text:span><text:span text:style-name="T1438"><text:tab/>išlaidos turi būti patirtos techninės paramos gavėjų;</text:span></text:p>
      <text:p text:style-name="P1439"><text:span text:style-name="T1440">114.6</text:span><text:span text:style-name="T1441">.</text:span><text:span text:style-name="T1442"><text:tab/>išlaidos turi būti faktiškai patirtos, t. y</text:span><text:span text:style-name="T1443">.:</text:span></text:p>
      <text:p text:style-name="P1444"><text:span text:style-name="T1445">114.6.1</text:span><text:span text:style-name="T1446">.</text:span><text:span text:style-name="T1447"><text:tab/>skirtos už atliktus darbus, patiektas prekes ar suteiktas paslaugas sumokėti ar apskaičiuotam darbo užmokesčiui ir kitoms išmokoms (pavyzdžiui, dienpinigiams) išmokėti;</text:span></text:p>
      <text:p text:style-name="P1448"><text:span text:style-name="T1449">114.6.2</text:span><text:span text:style-name="T1450">.</text:span><text:span text:style-name="T1451"><text:tab/></text:span><text:span text:style-name="T1452">skirtos nustatytoms išankstinėms išmokoms mokėti;<text:s/></text:span></text:p>
      <text:p text:style-name="P1453"><text:span text:style-name="T1454">114.6.3</text:span><text:span text:style-name="T1455">.</text:span><text:span text:style-name="T1456"><text:tab/>pagal supaprastintus išlaidų dydžius apmokamos išlaidos, taip pat nusidėvėjimo (amortizacijos) sąnaudos, jeigu jos apskaičiuotos pagal Taisykles;</text:span></text:p>
      <text:p text:style-name="P1457"><text:span text:style-name="T1458">114.7</text:span><text:span text:style-name="T1459">.</text:span><text:span text:style-name="T1460"><text:tab/>išlaidos turi būti tinkamai dokumentuotos, t. y. visos įgyvendinant techninės paramos<text:s/></text:span><text:span text:style-name="T1461">projektą patirtos išlaidos turi būti pagrįstos projekto tinkamų finansuoti išlaidų patvirtinimo dokumentais, kurių atsekamumas turi būti užtikrintas. Patirtos išlaidos turi būti įtrauktos į techninės paramos gavėjo buhalterinę apskaitą;</text:span></text:p>
      <text:p text:style-name="P1462"><text:span text:style-name="T1463">114.8</text:span><text:span text:style-name="T1464">.</text:span><text:span text:style-name="T1465"><text:tab/>apmokant</text:span><text:span text:style-name="T1466"><text:s/>išlaidas negali būti pažeisti Taisyklėse nurodyti ES teisės aktų reikalavimai, taip pat viešųjų pirkimų ir taikytinų horizontaliųjų principų reikalavimai.</text:span></text:p>
      <text:p text:style-name="P1467"><text:span text:style-name="T1468">115</text:span><text:span text:style-name="T1469">.</text:span><text:span text:style-name="T1470"><text:tab/>Techninės paramos projekto veiklos turi būti vykdomos veiksmų programos įgyvendinimo teri</text:span><text:span text:style-name="T1471">torijoje, t. y. Lietuvos Respublikoje arba ne Lietuvos Respublikoje, jei jas vykdant sukurti produktai, gauti rezultatai ir nauda (ar jų dalis, proporcinga Lietuvos Respublikos finansiniam įnašui) atitenka Lietuvos Respublikai.</text:span></text:p>
      <text:p text:style-name="P1472"><text:span text:style-name="T1473">116</text:span><text:span text:style-name="T1474">.</text:span><text:span text:style-name="T1475"><text:tab/>Įgyvendinant veiksm</text:span><text:span text:style-name="T1476">ų programos administravimo projektą naudojamo ilgalaikio turto nusidėvėjimo (amortizacijos) sąnaudos atitinka finansavimo reikalavimus šiais atvejais:</text:span></text:p>
      <text:p text:style-name="P1477"><text:span text:style-name="T1478">116.1</text:span><text:span text:style-name="T1479">.</text:span><text:span text:style-name="T1480"><text:tab/>šiam turtui įsigyti nebuvo naudojamos viešosios (įskaitant ir kitų šalių) lėšos, dėl kurių būtų<text:s/></text:span><text:span text:style-name="T1481">pažeistas reikalavimas, kad išlaidos, kurios anksčiau buvo finansuotos (apmokėtos) iš Lietuvos Respublikos valstybės biudžeto ir (arba) savivaldybių biudžetų, kitų piniginių išteklių, kuriais disponuoja valstybė ir (arba) savivaldybės, ES struktūrinių fond</text:span><text:span text:style-name="T1482">ų, kitų ES finansinės paramos priemonių ar kitos tarptautinės paramos lėšų ir kurioms apmokėti skyrus ES struktūrinių fondų lėšų jos būtų pripažintos tinkamomis finansuoti ir (arba) apmokėtos daugiau nei vieną kartą;</text:span></text:p>
      <text:p text:style-name="P1483"><text:span text:style-name="T1484">116.2</text:span><text:span text:style-name="T1485">.</text:span><text:span text:style-name="T1486"><text:tab/>nusidėvėjimo (amortizacijos)</text:span><text:span text:style-name="T1487"><text:s/>sąnaudos apskaičiuotos pagal techninės paramos gavėjo patvirtintus nusidėvėjimo (amortizacijos) normatyvus, parengtus vadovaujantis techninės paramos gavėjo veiklai taikomais teisės aktais;</text:span></text:p>
      <text:p text:style-name="P1488"><text:span text:style-name="T1489">116.3</text:span><text:span text:style-name="T1490">.</text:span><text:span text:style-name="T1491"><text:tab/>nusidėvėjimo (amortizacijos) sąnaudų dydis pagrindžiam</text:span><text:span text:style-name="T1492">as apskaičiuotos nusidėvėjimo (amortizacijos) sumos patvirtinimo dokumentais;</text:span></text:p>
      <text:p text:style-name="P1493"><text:span text:style-name="T1494">116.4</text:span><text:span text:style-name="T1495">.</text:span><text:span text:style-name="T1496"><text:tab/>nusidėvėjimo (amortizacijos) sąnaudos patirtos projekto išlaidų tinkamumo finansuoti laikotarpiu.</text:span></text:p>
      <text:p text:style-name="P1497"><text:span text:style-name="T1498">117</text:span><text:span text:style-name="T1499">.</text:span><text:span text:style-name="T1500"><text:tab/>Finansinės nuomos (lizingo) įmokos įsigyjamo daikto vertei</text:span><text:span text:style-name="T1501">, nurodytai finansinės nuomos (lizingo) sutartyje, dengti atitinka finansavimo reikalavimus, jei finansinės nuomos (lizingo) sutartyse numatyta didžiausia finansavimo reikalavimus atitinkanti suma neviršija išnuomoto turto rinkos vertės finansinės nuomos (</text:span><text:span text:style-name="T1502">lizingo) sutarties sudarymo metu. Kitos su finansinės nuomos (lizingo) sutartimi susijusios išlaidos (sutarties dokumentų parengimo, sutarties sąlygų keitimo mokesčiai bei mokesčiai už įgaliojimus, pažymas, skolų sureguliavimo dokumentus, hipotekos mokesči</text:span><text:span text:style-name="T1503">ai, transportavimo ir muitinės išlaidos ir kt.) nėra tinkamos finansuoti.</text:span></text:p>
      <text:p text:style-name="P1504"><text:span text:style-name="T1505">118</text:span><text:span text:style-name="T1506">.</text:span><text:span text:style-name="T1507"><text:tab/>Techninės paramos gavėjas privalo veiksmų programos administravimo projekto</text:span><text:span text:style-name="T1508"><text:s/></text:span><text:span text:style-name="T1509">ir informavimo apie veiksmų programą projekto lėšomis įsigytą ilgalaikį turtą skirti ir naudoti p</text:span><text:span text:style-name="T1510">rojektų veikloms vykdyti iki projekto veiklų įgyvendinimo pabaigos, išskyrus turtą, kurio naudingo tarnavimo laikas pasibaigęs, ir minėtu laikotarpiu užtikrinti, kad ilgalaikis turtas nebūtų sugadintas, sunaikintas ar kitaip prarastas dėl techninės paramos</text:span><text:span text:style-name="T1511"><text:s/>gavėjų aplaidumo ar kaltės; taip pat privalo užtikrinti, kad turtas nebus perleistas, parduotas, įkeistas arba kitokiu būdu nebus suvaržytos daiktinės ar intelektinės teisės į turtą ir nebus nutrauktas turto naudojimas projekto veikloms vykdyti be įgyvend</text:span><text:span text:style-name="T1512">inančiosios institucijos pateikto sutikimo.</text:span></text:p>
      <text:p text:style-name="P1513"><text:span text:style-name="T1514">119</text:span><text:span text:style-name="T1515">.</text:span><text:span text:style-name="T1516"><text:tab/>Techninės paramos gavėjas, kuris planuoja atlikti programos, kitą finansavimo laikotarpį pakeisiančios veiksmų programą, administravimo funkcijas ir iš veiksmų programos administravimo projekto ir inform</text:span><text:span text:style-name="T1517">avimo apie veiksmų programą projekto lėšų įsigyja minėtoms funkcijoms vykdyti būtiną ilgalaikį turtą, kurio naudingo tarnavimo laikas tęsiasi ir įgyvendinus<text:s/></text:span><text:soft-page-break/><text:span text:style-name="T1518">projekto veiklas, privalo 5 metus po veiksmų programos administravimo projekto ir informavimo apie<text:s/></text:span><text:span text:style-name="T1519">veiksmų programą veiklų įgyvendinimo pabaigos arba, jei ilgalaikio turto naudingo tarnavimo laikas tęsiasi trumpiau nei minėtus 5 metus, iki ilgalaikio turto naudingo tarnavimo laiko pabaigos jį skirti ir naudoti programos, kitą finansavimo laikotarpį pake</text:span><text:span text:style-name="T1520">isiančios veiksmų programą, administravimo funkcijoms vykdyti ir užtikrinti, kad turtas nebūtų sugadintas, sunaikintas ar kitaip prarastas dėl techninės paramos gavėjų aplaidumo ar kaltės, taip pat užtikrinti, kad ilgalaikis turtas nebus perleistas, parduo</text:span><text:span text:style-name="T1521">tas, įkeistas arba kitokiu būdu nebus suvaržytos daiktinės ar intelektinės teisės į jį ir nebus nutrauktas turto naudojimas programos, kitą finansavimo laikotarpį pakeisiančios veiksmų programą, administravimo funkcijoms vykdyti be įgyvendinančiosios insti</text:span><text:span text:style-name="T1522">tucijos sutikimo.</text:span></text:p>
      <text:p text:style-name="P1523"><text:span text:style-name="T1524">120</text:span><text:span text:style-name="T1525">.</text:span><text:span text:style-name="T1526"><text:tab/>Taisyklių 119 punkte minimu laikotarpiu techninės paramos gavėjas, kuris iš veiksmų programos administravimo projekto ir informavimo apie veiksmų programą projekto lėšų įsigyja programos, kitą finansavimo laikotarpį pakeisiančios</text:span><text:span text:style-name="T1527"><text:s/>veiksmų programą, administravimo funkcijoms vykdyti būtiną ilgalaikį turtą, kurio naudingo tarnavimo laikas tęsiasi po veiksmų programos administravimo projekto ir informavimo apie veiksmų programą projekto veiklų įgyvendinimo pabaigos, privalo raštu teik</text:span><text:span text:style-name="T1528">ti įgyvendinančiajai institucijai ataskaitą po techninės paramos projekto užbaigimo (7 priedas). Ataskaitos po techninės paramos projekto užbaigimo teikiamos kasmet ne vėliau kaip per 30 dienų praėjus kiekvieniems metams po veiksmų programos administravimo</text:span><text:span text:style-name="T1529"><text:s/>projekto ir informavimo apie veiksmų programą projekto veiklų įgyvendinimo pabaigos.</text:span></text:p>
      <text:p text:style-name="P1530"><text:span text:style-name="T1531">121</text:span><text:span text:style-name="T1532">.</text:span><text:span text:style-name="T1533"><text:tab/>Įgyvendinančioji institucija, ataskaitoje po techninės paramos projekto užbaigimo nustačiusi netikslumų, turi prašyti techninės paramos gavėjo šią ataskaitą pati</text:span><text:span text:style-name="T1534">kslinti arba atlikti patikrą vietoje.</text:span><text:s/><text:span text:style-name="T1535">Įgyvendinančioji institucija ataskaitą po techninės paramos projekto užbaigimo patvirtina arba atmeta, nurodydama atmetimo priežastis, per 30 dienų nuo jos gavimo dienos. Kai įgyvendinančioji institucija atlieka patikr</text:span><text:span text:style-name="T1536">ą vietoje, ataskaitą po techninės paramos projekto užbaigimo ji patvirtina arba atmeta per 14 dienų nuo patikros vietoje užbaigimo dienos.</text:span></text:p>
      <text:p text:style-name="P1537"><text:span text:style-name="T1538">122</text:span><text:span text:style-name="T1539">.</text:span><text:span text:style-name="T1540"><text:tab/>Jeigu techninės paramos gavėjas nesilaiko Taisyklių 120 punkte nustatytų reikalavimų, įgyvendinančioji insti</text:span><text:span text:style-name="T1541">tucija inicijuoja pažeidimo tyrimą, o nustačiusi pažeidimą ir priėmusi sprendimą dėl lėšų grąžinimo, inicijuoja išmokėtų veiksmų programos administravimo projekto ar informavimo apie veiksmų programą projekto dalies lėšų susigrąžinimą.</text:span></text:p>
      <text:p text:style-name="P1542"><text:span text:style-name="T1543">123</text:span><text:span text:style-name="T1544">.</text:span><text:span text:style-name="T1545"><text:tab/>Jeigu techn</text:span><text:span text:style-name="T1546">inės paramos gavėjas laiku nepateikia ataskaitos po techninės paramos projekto užbaigimo, įgyvendinančioji institucija turi raštu jam apie tai priminti ir nustatyti terminą, per kurį ataskaita po techninės paramos projekto užbaigimo turi būti pateikta.</text:span></text:p>
      <text:p text:style-name="P1547"><text:span text:style-name="T1548">1</text:span><text:span text:style-name="T1549">24</text:span><text:span text:style-name="T1550">.</text:span><text:span text:style-name="T1551"><text:tab/>Jeigu iš techninės paramos projektui skirtų techninės paramos lėšų apmokamos ne visos darbo apmokėjimo ir kitos susijusios išlaidos, prekių, paslaugų, darbų ir (arba) įrangos įsigijimo, informacinių sistemų kūrimo, tobulinimo ir palaikymo, nuomos, ek</text:span><text:span text:style-name="T1552">sploatavimo, draudimo, remonto ir kitos susijusios išlaidos, techninės paramos gavėjas, apmokėdamas šias išlaidas, turi vadovautis įstaigos vadovo ar jo įgalioto asmens patvirtinta išlaidų priskyrimo apmokėtinoms iš techninės paramos lėšų išlaidoms metodik</text:span><text:span text:style-name="T1553">a.</text:span></text:p>
      <text:p text:style-name="P1554"/>
      <text:p text:style-name="P1555"><text:span text:style-name="T1556">ANTRASIS</text:span><text:span text:style-name="T1557"><text:s/>SKIRSNIS</text:span></text:p>
      <text:p text:style-name="P1558"><text:span text:style-name="T1559">TINKAMOS FINANSUOTI IŠLAIDOS</text:span></text:p>
      <text:p text:style-name="P1560"/>
      <text:p text:style-name="P1561"><text:span text:style-name="T1562">125</text:span><text:span text:style-name="T1563">.</text:span><text:span text:style-name="T1564"><text:tab/>Tinkamų finansuoti veiksmų programos administravimo projektų išlaidų, tiesiogiai ir pagrįstai susijusių su Taisyklių 114.1 papunktyje nurodytų funkcijų atlikimu ir būtinų veiksmingam ar<text:s/></text:span><text:span text:style-name="T1565">geresniam šių funkcijų atlikimui, kategorijos:</text:span></text:p>
      <text:p text:style-name="P1566"><text:span text:style-name="T1567">125.1</text:span><text:span text:style-name="T1568">.</text:span><text:span text:style-name="T1569"><text:tab/>Darbo apmokėjimo ir kitos susijusios išlaidos darbuotojams – asmenims, dirbantiems institucijoje, kuri yra techninės paramos gavėja, išskyrus išlaidas, numatytas Taisyklių 128.1 papunktyje. Darbo apmo</text:span><text:span text:style-name="T1570">kėjimo ir kitos susijusios išlaidos turi būti patirtos darbdavio ir išmokėtos pagal galiojančius teisės aktus. Darbuotojų darbo apmokėjimo ir kitos susijusios išlaidos iš techninės paramos lėšų finansuojamos vadovaujantis įstaigos vadovo ar jo įgalioto asm</text:span><text:span text:style-name="T1571">ens patvirtintu teisės aktu, kuriame nustatytas darbuotojų pareigybių funkcijų susiejimas su Taisyklių 114.1 papunktyje nurodytomis funkcijomis.</text:span></text:p>
      <text:p text:style-name="P1572"><text:span text:style-name="T1573">125.2</text:span><text:span text:style-name="T1574">.</text:span><text:span text:style-name="T1575"><text:tab/></text:span><text:span text:style-name="T1576">Dalyvavimo kvalifikacijos kėlimo renginiuose išlaidos – mokymų ir kitų kvalifikacijos kėlimo rengini</text:span><text:span text:style-name="T1577">ų, kuriuose stiprinami darbuotojų administraciniai gebėjimai ir šie gebėjimai yra reikalingi jų vykdomoms funkcijoms tinkami atlikti, dalyvio mokestis.</text:span></text:p>
      <text:p text:style-name="P1578"><text:span text:style-name="T1579">125.3</text:span><text:span text:style-name="T1580">. Tarnybinių komandiruočių išlaidos ta dalimi, kuri susijusi su Taisyklių 114.1 papunktyje nuro</text:span><text:span text:style-name="T1581">dytų funkcijų atlikimu.</text:span><text:s/></text:p>
      <text:p text:style-name="P1582">Punkto pakeitimai:</text:p>
      <text:p text:style-name="P1583"><text:span text:style-name="T1584">Nr.<text:s/></text:span><text:a xlink:href="https://www.e-tar.lt/portal/legalAct.html?documentId=6d6b36d0115711e88582ea8f6dfbb26c" office:target-frame-name="_top" xlink:show="replace"><text:span text:style-name="T1585">1K-55</text:span></text:a><text:span text:style-name="T1586">, 2018-02-09, paskelbta TAR 2018-02-19, i. k. 2018-02435</text:span></text:p>
      <text:p text:style-name="Normal"/>
      <text:p text:style-name="P1587"><text:span text:style-name="T1588">125.4</text:span><text:span text:style-name="T1589">.</text:span><text:span text:style-name="T1590"><text:tab/>Konsultavimo, vertimo, studijų ir ty</text:span><text:span text:style-name="T1591">rimų, audito ir kitų patikrinimų išlaidos. ES struktūrinės paramos kompiuterinės informacinės valdymo ir priežiūros sistemos išlaidos ta dalimi, kuri pagrįstai susijusi su Taisyklių 114.1 papunktyje nurodytų funkcijų atlikimu.</text:span></text:p>
      <text:p text:style-name="P1592"><text:span text:style-name="T1593">125.5</text:span><text:span text:style-name="T1594">.</text:span><text:span text:style-name="T1595"><text:tab/>Informacinių siste</text:span><text:span text:style-name="T1596">mų kūrimo, tobulinimo ir palaikymo išlaidos ta dalimi, kuri pagrįstai susijusi su Taisyklių 114.1 papunktyje nurodytų funkcijų atlikimu.</text:span></text:p>
      <text:p text:style-name="P1597"><text:span text:style-name="T1598">125.6</text:span><text:span text:style-name="T1599">.</text:span><text:span text:style-name="T1600"><text:tab/>Renginių organizavimo ir dalyvavimo juose išlaidos – Stebėsenos komiteto, Veiksmų programos valdymo komiteto</text:span><text:span text:style-name="T1601">, kitų darbo grupių posėdžių, mokymo renginių, įskaitant mokymo renginius apie ES struktūrinių fondų lėšų administravimą partneriams</text:span><text:span text:style-name="T1602">, nurodytiems reglamento (ES) Nr. 1303/2013 5 straipsnio 1 dalyje</text:span><text:span text:style-name="T1603">, ir institucijoms, kurių veikla prisideda prie veiksmų pro</text:span><text:span text:style-name="T1604">gramos rengimo, įgyvendinimo, stebėsenos ir vertinimo, ir kitų renginių organizavimo išlaidos (patalpų, reikiamos įrangos nuomos, renginio medžiagos parengimo, vertimo, fotografavimo, maitinimo, transporto nuomos ir kitos susijusios išlaidos), taip pat eks</text:span><text:span text:style-name="T1605">pertų ir kitų renginių dalyvių, jeigu jų dalyvavimas būtinas, išlaidos ta dalimi, kuri pagrįstai susijusi su Taisyklių 114.1 papunktyje nurodytų funkcijų atlikimu.</text:span></text:p>
      <text:p text:style-name="P1606"><text:span text:style-name="T1607">125.7</text:span><text:span text:style-name="T1608">.</text:span><text:span text:style-name="T1609"><text:tab/>Patalpų nuomos, nusidėvėjimo, eksploatavimo, draudimo, remonto ir kitos išlaidos<text:s/></text:span><text:span text:style-name="T1610">(išskyrus patalpose atliekamo kapitalinio remonto ir rekonstravimo išlaidas) ta dalimi, kuri pagrįstai susijusi su Taisyklių 114.1 papunktyje nurodytų funkcijų atlikimu.</text:span></text:p>
      <text:p text:style-name="P1611"><text:span text:style-name="T1612">125.8</text:span><text:span text:style-name="T1613">.</text:span><text:span text:style-name="T1614"><text:tab/>Turto įsigijimo (išskyrus patalpų ir transporto priemonių įsigijimą), nusid</text:span><text:span text:style-name="T1615">ėvėjimo, nuomos, eksploatavimo, draudimo, remonto ir kitos susijusios išlaidos, biuro prekių, telekomunikacijų, pašto paslaugų, kredito įstaigų mokesčių už sąskaitos atidarymą ir tvarkymą, taip pat mokesčių už lėšų įskaitymą (nurašymą) į (iš) kredito įstai</text:span><text:span text:style-name="T1616">gos sąskaitos,<text:s/></text:span><text:span text:style-name="T1617">centralizuotai valdomo valstybės turto valdytojui mokamo atlygio už grąžintinų ES struktūrinių fondų ir Lietuvos Respublikos valstybės biudžeto lėšų išieškojimą, kitų paslaugų ir priemonių įsigijimo ir nuomos išlaidos<text:s/></text:span><text:span text:style-name="T1618">ta dalimi, kuri pagrįst</text:span><text:span text:style-name="T1619">ai susijusi su Taisyklių 114.1 papunktyje nurodytų funkcijų atlikimu. Jei techninės paramos gavėjas, kuris planuoja atlikti programos, kitą finansavimo laikotarpį pakeisiančios veiksmų programą, administravimo funkcijas, ES struktūrinių fondų administravim</text:span><text:span text:style-name="T1620">o veikloms vykdyti įsigyja būtiną ilgalaikį turtą, kurio naudingo tarnavimo laikas tęsiasi ir įgyvendinus veiksmų programos administravimo projekto veiklas, visos šio ilgalaikio turto įsigijimo išlaidos gali būti finansuojamos iš veiksmų programos administ</text:span><text:span text:style-name="T1621">ravimo projekto lėšų (laikantis įstaigos vadovo ar jo įgalioto asmens patvirtintos išlaidų priskyrimo apmokėtinoms iš techninės paramos lėšų išlaidoms metodikos). Kai prekės, kurios priskiriamos ilgalaikiam materialiajam turtui, įsigyjamos finansinės nuomo</text:span><text:span text:style-name="T1622">s (lizingo) būdu, tinkamos finansuoti yra tik tos išlaidos, kurios atitinka Taisyklių 117 punkte nustatytus reikalavimus.</text:span></text:p>
      <text:p text:style-name="P1623"><text:span text:style-name="T1624">125.9</text:span><text:span text:style-name="T1625">.</text:span><text:span text:style-name="T1626"><text:tab/>Transporto priemonių nuomos, nusidėvėjimo, eksploatavimo, draudimo, remonto ir kitos išlaidos ta dalimi, kuri pagrįstai sus</text:span><text:span text:style-name="T1627">ijusi su Taisyklių 114.1 papunktyje nurodytų funkcijų atlikimu.</text:span></text:p>
      <text:p text:style-name="P1628"><text:span text:style-name="T1629">126</text:span><text:span text:style-name="T1630">.</text:span><text:span text:style-name="T1631"><text:tab/>Tinkamų finansuoti informavimo apie veiksmų programą projektų išlaidų, tiesiogiai ir pagrįstai susijusių su Taisyklių 114.3 papunktyje nurodytų veiklų įgyvendinimu, kategorijos:</text:span></text:p>
      <text:p text:style-name="P1632"><text:span text:style-name="T1633">126.1</text:span><text:span text:style-name="T1634">.</text:span><text:span text:style-name="T1635"><text:tab/>Informacinių reklaminių kampanijų ir žiniasklaidos projektų įgyvendinimo išlaidos –</text:span><text:span text:style-name="T1636"><text:s/>s</text:span><text:span text:style-name="T1637">paudos, televizijos, radijo, vidaus ir išorės (lauko) reklamos ir reklamos internete bei socialiniuose tinkluose kūrimo, gamybos, transliavimo ir (ar) publikavimo</text:span><text:span text:style-name="T1638"><text:s/>išlaidos; informacinės medžiagos (rubrikų, straipsnių, laidų, reportažų ir kt.) rengimo, publikavimo ar transliavimo išlaidos; žiniasklaidos stebėsenos ir analizės išlaidos ir pan.</text:span></text:p>
      <text:p text:style-name="P1639"><text:span text:style-name="T1640">126.2</text:span><text:span text:style-name="T1641">.</text:span><text:span text:style-name="T1642"><text:tab/></text:span><text:span text:style-name="T1643">Renginių organizavimo išlaidos – informavimo ir komunikacijos k</text:span><text:span text:style-name="T1644">ampanijų, renginių, konferencijų, seminarų, konkursų, žaidimų, viktorinų ar pan. organizavimo (patalpų ir<text:s/></text:span><text:soft-page-break/><text:span text:style-name="T1645">reikiamos įrangos nuomos, renginio medžiagos parengimo, vertimo, fotografavimo, maitinimo, prizų įsigijimo, transporto nuomos ir kitos) išlaidos.</text:span></text:p>
      <text:p text:style-name="P1646"><text:span text:style-name="T1647">12</text:span><text:span text:style-name="T1648">6.3</text:span><text:span text:style-name="T1649">.</text:span><text:span text:style-name="T1650"><text:tab/>Konsultavimo, efektyvumo vertinimo, studijų ir tyrimų išlaidos – informavimo ir komunikacijos konsultavimo veiklų išlaidos, taip pat kiekybinių ir kokybinių tyrimų, tikslinių grupių, visuomenės nuomonės tyrimų, analitinių tyrimų, studijų, skirtų inf</text:span><text:span text:style-name="T1651">ormavimo ir komunikacijos veiklų efektyvumui vertinti, išlaidos.</text:span></text:p>
      <text:p text:style-name="P1652"><text:span text:style-name="T1653">126.4</text:span><text:span text:style-name="T1654">.</text:span><text:span text:style-name="T1655"><text:tab/>Išlaidos informacinėms technologijoms – svetainės www.esinvesticijos.lt sukūrimo, plėtros, palaikymo ir priežiūros išlaidos, svetainės www.esparama.lt palaikymo ir priežiūros išlai</text:span><text:span text:style-name="T1656">dos, kurios gali būti pripažįstamos tinkamomis finansuoti, jeigu yra patirtos vadovaujančiosios institucijos,</text:span><text:span text:style-name="T1657"><text:s/>taip pat<text:s/></text:span><text:span text:style-name="T1658">interneto puslapių kūrimo, tobulinimo, jų techninės priežiūros, turinio tvarkymo sistemų įsigijimo ir plėtros išlaidos.</text:span></text:p>
      <text:p text:style-name="P1659"><text:span text:style-name="T1660">126.5</text:span><text:span text:style-name="T1661">.</text:span><text:span text:style-name="T1662"><text:tab/>Išlaid</text:span><text:span text:style-name="T1663">os spaudiniams ir leidiniams –</text:span><text:span text:style-name="T1664"><text:s/></text:span><text:span text:style-name="T1665">informavimo apie veiksmų programą veiklai skirtos<text:s/></text:span><text:span text:style-name="T1666">informacinės medžiagos, leidinių ir pan. rengimo, leidybos ir įsigijimo išlaidos,</text:span><text:span text:style-name="T1667"><text:s/>taip pat spaudos leidinių (laikraščių, žurnalų ir kt.) prenumeratos išlaidos.</text:span></text:p>
      <text:p text:style-name="P1668"><text:span text:style-name="T1669">126.6</text:span><text:span text:style-name="T1670">.</text:span><text:span text:style-name="T1671"><text:tab/>Kval</text:span><text:span text:style-name="T1672">ifikacijos kėlimo išlaidos – mokymų ir kitų kvalifikacijos kėlimo renginių, skirtų Informavimo ir komunikacijos grupės narių, informavimo ir komunikacijos veikloje dalyvaujančių institucijų darbuotojų informavimo ir komunikacijos gebėjimams stiprinti, orga</text:span><text:span text:style-name="T1673">nizavimo išlaidos. Jos gali būti pripažįstamos tinkamomis finansuoti, jeigu yra patirtos vadovaujančiosios institucijos.</text:span></text:p>
      <text:p text:style-name="P1674"><text:span text:style-name="T1675">126.7</text:span><text:span text:style-name="T1676">.</text:span><text:span text:style-name="T1677"><text:tab/>Apdovanojimams skirtos išlaidos.</text:span></text:p>
      <text:p text:style-name="P1678"><text:span text:style-name="T1679">126.8</text:span><text:span text:style-name="T1680">.</text:span><text:span text:style-name="T1681"><text:tab/>Kitos informavimo ir komunikacijos veikloms vykdyti būtinų prekių ir paslaugų įs</text:span><text:span text:style-name="T1682">igijimo išlaidos.</text:span></text:p>
      <text:p text:style-name="P1683"><text:span text:style-name="T1684">126.9</text:span><text:span text:style-name="T1685">.</text:span><text:span text:style-name="T1686"><text:tab/>Darbo apmokėjimo ir kitos susijusios išlaidos darbuotojams, kurių funkcijos susijusios tik su informavimo ir komunikacijos veiklų vykdymu<text:s/></text:span><text:span text:style-name="T1687">–</text:span><text:span text:style-name="T1688"><text:s/>tuo atveju, jei Taisyklių 32 punkte numatyta tvarka įgyvendinančiajai institucijai atli</text:span><text:span text:style-name="T1689">kus<text:s/></text:span><text:span text:style-name="T1690">suplanuotų darbo apmokėjimo ir kitų susijusių išlaidų, būtinų priskirtoms funkcijoms vykdyti, pagrįstumo ir tinkamumo finansuoti vertinimą, bus nustatyta, kad<text:s/></text:span><text:span text:style-name="T1691">institucijai patirti darbo apmokėjimo ir kitas susijusias išlaidas yra ekonomiškai efektyviau</text:span><text:span text:style-name="T1692"><text:s/>nei įsigyti informavimo ir komunikacijos veiklų vykdymo paslaugas iš trečiųjų šalių, ir<text:s/></text:span><text:span text:style-name="T1693">vadovaujančioji institucija, remdamasi pateikta įgyvendinančiosios institucijos išvada, priima sprendimą dėl darbo apmokėjimo ir kitų susijusių išlaidų pagrįsto<text:s/></text:span><text:span text:style-name="T1694">poreikio.</text:span></text:p>
      <text:p text:style-name="P1695"><text:span text:style-name="T1696">127</text:span><text:span text:style-name="T1697">.</text:span><text:span text:style-name="T1698"><text:tab/>Tinkamos finansuoti veiksmų programos vertinimo projektų išlaidos:</text:span></text:p>
      <text:p text:style-name="P1699"><text:span text:style-name="T1700">127.1</text:span><text:span text:style-name="T1701">.</text:span><text:span text:style-name="T1702"><text:tab/>vertinimo paslaugoms įsigyti;</text:span></text:p>
      <text:p text:style-name="P1703"><text:span text:style-name="T1704">127.2</text:span><text:span text:style-name="T1705">.</text:span><text:span text:style-name="T1706"><text:tab/>vertinimo viešinimo renginiams (vertinimo rezultatų pristatymai, konferencijos, seminarai, diskusijos ir kt.) organizu</text:span><text:span text:style-name="T1707">oti (patalpų, reikiamos įrangos nuomos, renginio medžiagos parengimo, vertimo, fotografavimo, maitinimo, transporto nuomos ir kitos susijusios išlaidos);</text:span></text:p>
      <text:p text:style-name="P1708"><text:span text:style-name="T1709">127.3</text:span><text:span text:style-name="T1710">.</text:span><text:span text:style-name="T1711"><text:tab/>vertinimo viešinimo medžiagai ir vertinimo rezultatų sklaidos priemonėms (leidiniai, lankst</text:span><text:span text:style-name="T1712">inukai, vaizdo medžiaga ir kt.) parengti ir įsigyti;</text:span></text:p>
      <text:p text:style-name="P1713"><text:span text:style-name="T1714">127.4</text:span><text:span text:style-name="T1715">.</text:span><text:span text:style-name="T1716"><text:tab/>su vertinimu susijusioms konsultavimo paslaugoms pirkti;</text:span></text:p>
      <text:p text:style-name="P1717"><text:span text:style-name="T1718">127.5</text:span><text:span text:style-name="T1719">.</text:span><text:span text:style-name="T1720"><text:tab/>ekspertų (užsienio mokslininkų) atvykimo, vežimo ir apgyvendinimo paslaugoms apmokėti;</text:span></text:p>
      <text:p text:style-name="P1721"><text:span text:style-name="T1722">127.6</text:span><text:span text:style-name="T1723">.</text:span><text:span text:style-name="T1724"><text:tab/>vertinimo gebėjimams stipr</text:span><text:span text:style-name="T1725">inti, jeigu išlaidos patirtos vadovaujančiosios institucijos:</text:span></text:p>
      <text:p text:style-name="P1726"><text:span text:style-name="T1727">127.6.1</text:span><text:span text:style-name="T1728">.</text:span><text:span text:style-name="T1729"><text:tab/>kvalifikacijos kėlimo išlaidos, t. y. mokymų ir kitų kvalifikacijos kėlimo renginių, skirtų darbuotojų, atliekančių veiksmų programos vertinimo funkcijas, gebėjimams stiprinti ir reik</text:span><text:span text:style-name="T1730">alingų šioms funkcijoms tinkamai atlikti, organizavimo (patalpų, reikiamos įrangos nuomos, renginio medžiagos parengimo, vertimo, fotografavimo, maitinimo, transporto nuomos ir kt.), dalyvavimo juose ir kitos susijusios išlaidos. Taip pat gali būti ekspert</text:span><text:span text:style-name="T1731">ų ir kitų renginių dalyvių, jeigu jų dalyvavimas būtinas veiksmingam vertinimo gebėjimų stiprinimui užtikrinti, išlaidos;</text:span></text:p>
      <text:p text:style-name="P1732"><text:span text:style-name="T1733">127.6.2</text:span><text:span text:style-name="T1734">.</text:span><text:span text:style-name="T1735"><text:tab/>su vertinimo gebėjimų stiprinimu susijusių konsultavimo paslaugų, studijų ir tyrimų išlaidos.</text:span></text:p>
      <text:p text:style-name="P1736"/>
      <text:p text:style-name="P1737"><text:span text:style-name="T1738">TREČIASIS</text:span><text:span text:style-name="T1739"><text:s/>SKIRSNIS</text:span></text:p>
      <text:p text:style-name="P1740"><text:span text:style-name="T1741">NETINKAMOS FINANSUOTI IŠLAIDOS</text:span></text:p>
      <text:p text:style-name="P1742"/>
      <text:p text:style-name="P1743"><text:span text:style-name="T1744">128</text:span><text:span text:style-name="T1745">.</text:span><text:span text:style-name="T1746"><text:tab/>Netinkamos finansuoti iš techninės paramos išlaidos:</text:span></text:p>
      <text:p text:style-name="P1747"><text:span text:style-name="T1748">128.1</text:span><text:span text:style-name="T1749">.</text:span><text:span text:style-name="T1750"><text:tab/>darbo apmokėjimo ir kitos susijusios išlaidos:</text:span></text:p>
      <text:p text:style-name="P1751"><text:span text:style-name="T1752">128.1.1</text:span><text:span text:style-name="T1753">.</text:span><text:span text:style-name="T1754"><text:tab/>darbo užmokestis už laikotarpius: kai darbuotojas buvo nušalintas nuo pareigų, kai da</text:span><text:span text:style-name="T1755">rbuotojas buvo neteisėtai atleistas ir teismo sprendimu grąžintas į ankstesnes pareigas; už laikotarpį, kai darbuotojas pagrįstai atsisakė dirbti; nustačius, kad asmuo dirbo nelegalų darbą; už uždelsimo laiką, kai darbdavys uždelsia atsiskaityti su darbuot</text:span><text:span text:style-name="T1756">oju (ne dėl darbuotojo kaltės) atleidžiamu iš darbo; už pratęstą laiką, kai darbdavys laiku nesumoka (ne dėl darbuotojo kaltės) už kasmetines atostogas;</text:span></text:p>
      <text:p text:style-name="P1757"><text:span text:style-name="T1758">128.1.2</text:span><text:span text:style-name="T1759">.</text:span><text:span text:style-name="T1760"><text:tab/>delspinigiai;</text:span></text:p>
      <text:p text:style-name="P1761"><text:span text:style-name="T1762">128.1.3</text:span><text:span text:style-name="T1763">.</text:span><text:span text:style-name="T1764"><text:tab/>žalos atlyginimas;</text:span></text:p>
      <text:p text:style-name="P1765"><text:span text:style-name="T1766">128.1.4</text:span><text:span text:style-name="T1767">.</text:span><text:span text:style-name="T1768"><text:tab/>išeitinės išmokos, mokamos, kai</text:span><text:span text:style-name="T1769"><text:s/>darbuotojas atleidžiamas iš pareigų į tas pareigas teismo sprendimu grąžinus anksčiau jas ėjusį darbuotoją arba paaiškėjus, kad priimant darbuotoją į pareigas buvo pažeisti teisės aktų reikalavimai ir šių pažeidimų neįmanoma pašalinti;</text:span></text:p>
      <text:p text:style-name="P1770"><text:span text:style-name="T1771">128.1.5</text:span><text:span text:style-name="T1772">.</text:span><text:span text:style-name="T1773"><text:tab/>įmokos</text:span><text:span text:style-name="T1774"><text:s/>į pensijų ir kitus fondus (išskyrus privalomąsias įmokas);</text:span></text:p>
      <text:p text:style-name="P1775"><text:span text:style-name="T1776">128.1.6</text:span><text:span text:style-name="T1777">.</text:span><text:span text:style-name="T1778"><text:tab/>kompensacijos darbuotojo šeimos nariams, kai darbuotojas žuvo arba mirė, arba yra pripažintas nežinia kur esančiu; darbuotojui, kuris buvo sužalotas atlikdamas tarnybines pareigas<text:s/></text:span><text:span text:style-name="T1779">arba susirgo sunkia liga dėl priežasčių, susijusių su tarnybinių pareigų atlikimu;</text:span></text:p>
      <text:p text:style-name="P1780"><text:span text:style-name="T1781">128.1.7</text:span><text:span text:style-name="T1782">.</text:span><text:span text:style-name="T1783"><text:tab/>pašalpos darbuotojams, kurių materialinė būklė sunki dėl jų pačių ligos, šeimos narių ligos ar mirties, stichinės nelaimės ar turto netekimo, kai tokios išlaido</text:span><text:span text:style-name="T1784">s patirtos vėliau nei 2016 m. liepos 1 d.;</text:span></text:p>
      <text:p text:style-name="P1785"><text:span text:style-name="T1786">128.1.8</text:span><text:span text:style-name="T1787">.</text:span><text:span text:style-name="T1788"><text:tab/>teisinės pagalbos išlaidos pareigūnams, vykdžiusiems pavestus vidaus tarnybos uždavinius ir funkcijas bei viršijusiems tarnybinės rizikos ribas ir tuo padariusiems nusikalstamą veiką ar kitokį teisės<text:s/></text:span><text:span text:style-name="T1789">pažeidimą arba nusikaltusiems vykdant tarnybines funkcijas ar dėl vidaus tarnybos;</text:span></text:p>
      <text:p text:style-name="P1790"><text:span text:style-name="T1791">128.1.9</text:span><text:span text:style-name="T1792">.</text:span><text:span text:style-name="T1793"><text:tab/>išmokos kolegialiems organams;</text:span></text:p>
      <text:p text:style-name="P1794"><text:span text:style-name="T1795">128.2</text:span><text:span text:style-name="T1796">.</text:span><text:span text:style-name="T1797"><text:tab/>Projektų administravimo ir finansavimo taisyklių VI skyriaus „Projektų išlaidų reikalavimai“ 34 skirsnyje „Netinkamo</text:span><text:span text:style-name="T1798">s finansuoti išlaidos“ nurodytos išlaidos.</text:span></text:p>
      <text:p text:style-name="P1799"/>
      <text:p text:style-name="P1800"><text:span text:style-name="T1801">KETVIRTASIS</text:span><text:span text:style-name="T1802"><text:s/>SKIRSNIS</text:span></text:p>
      <text:p text:style-name="P1803"><text:span text:style-name="T1804">SUPAPRASTINTAI APMOKAMOS IŠLAIDOS</text:span></text:p>
      <text:p text:style-name="P1805"/>
      <text:p text:style-name="P1806"><text:span text:style-name="T1807">129</text:span><text:span text:style-name="T1808">.</text:span><text:span text:style-name="T1809"><text:tab/>Supaprastintai − pagal fiksuotuosius įkainius, fiksuotąsias sumas arba taikant fiksuotąją normą – apmokamas išlaidas ir jų dydžius nustato<text:s/></text:span><text:span text:style-name="T1810">vadovaujančioji institucijas, taikydama bent vieną iš šių būdų:</text:span></text:p>
      <text:p text:style-name="P1811"><text:span text:style-name="T1812">129.1</text:span><text:span text:style-name="T1813">.</text:span><text:span text:style-name="T1814"><text:tab/>vadovaudamasi atlikto reprezentatyvaus tyrimo rezultatais, kai yra įvertinamos vidutinės rinkos kainos, statistiniai duomenys, projektų istoriniai duomenys ar kiti duomenys, kurie yra</text:span><text:span text:style-name="T1815"><text:s/>patikimi ir gali būti patikrinami;</text:span></text:p>
      <text:p text:style-name="P1816"><text:span text:style-name="T1817">129.2</text:span><text:span text:style-name="T1818">.</text:span><text:span text:style-name="T1819"><text:tab/>vadovaudamasi teisės aktuose ar kituose dokumentuose, reglamentuojančiuose ES struktūrinių fondų lėšų administravimą, nustatyta supaprastinto išlaidų apmokėjimo schema ir (ar) supaprastintai apmokamų išlaidų d</text:span><text:span text:style-name="T1820">ydžiais, jeigu jie taikomi panašiems projektams ar panašiems projektų vykdytojams.</text:span></text:p>
      <text:p text:style-name="P1821"><text:span text:style-name="T1822">130</text:span><text:span text:style-name="T1823">.</text:span><text:span text:style-name="T1824"><text:tab/>Išlaidos pagal fiksuotuosius įkainius pripažįstamos tinkamomis finansuoti pagal pasiektus kiekybinius rezultatus. Išlaidos pagal fiksuotąją sumą yra tinkamos fina</text:span><text:span text:style-name="T1825">nsuoti tik tuo atveju, jeigu techninės paramos gavėjas įgyvendina veiklą, kuriai nustatyta fiksuotoji suma nustatytomis sąlygomis, priešingu atveju visos išlaidos pagal fiksuotąją sumą nėra tinkamos finansuoti.</text:span></text:p>
      <text:p text:style-name="P1826"><text:span text:style-name="T1827">131</text:span><text:span text:style-name="T1828">.<text:s/></text:span><text:span text:style-name="T1829">Veiksmų programos administravimo pro</text:span><text:span text:style-name="T1830">jektuose supaprastintai apmokamos tarnybinių komandiruočių ir (ar) kelionių Lietuvoje metu reikalingų degalų, viešojo transporto, vykstant į komandiruotės ar kelionės tikslo Lietuvoje vietą ir iš jos, išlaidos ir dienpinigiai už tarnybines komandiruotes Li</text:span><text:span text:style-name="T1831">etuvoje, išskyrus taksi išlaidas ir kompensacijas degalų įsigijimo ir automobilio amortizacijos išlaidoms padengti, apmokamas vadovaujantis Lietuvos Respublikos Vyriausybės 1998 m. lapkričio 17 d. nutarimo Nr. 1341 „Dėl tarnybinių lengvųjų automobilių biud</text:span><text:span text:style-name="T1832">žetinėse įstaigose“ 1.8 papunkčiu ir Lietuvos Respublikos Vyriausybės 2005 m. rugsėjo 13 d. nutarimo Nr.<text:s/></text:span><text:soft-page-break/><text:span text:style-name="T1833">993 „Dėl tarnybinių lengvųjų automobilių įsigijimo, nuomos ir naudojimo valstybės įmonėse ir viešosiose įstaigose“ 1.9 papunkčiu, kurios deklaruojamos<text:s/></text:span><text:span text:style-name="T1834">įgyvendinančiajai institucijai pagal realiai patirtas išlaidas, pateikiant šių išlaidų pagrindimo ir išlaidų apmokėjimo įrodymo dokumentus.</text:span><text:s/></text:p>
      <text:p text:style-name="P1835">Punkto pakeitimai:</text:p>
      <text:p text:style-name="P1836"><text:span text:style-name="T1837">Nr.<text:s/></text:span><text:a xlink:href="https://www.e-tar.lt/portal/legalAct.html?documentId=6fb86c50d0ee11e68d79c2033f194657" office:target-frame-name="_top" xlink:show="replace"><text:span text:style-name="T1838">1K-1</text:span></text:a><text:span text:style-name="T1839">, 2017-01-02, paskelbta TAR 2017-01-03, i. k. 2017-00388</text:span></text:p>
      <text:p text:style-name="P1840"><text:span text:style-name="T1841">Nr.<text:s/></text:span><text:a xlink:href="https://www.e-tar.lt/portal/legalAct.html?documentId=6d6b36d0115711e88582ea8f6dfbb26c" office:target-frame-name="_top" xlink:show="replace"><text:span text:style-name="T1842">1K-55</text:span></text:a><text:span text:style-name="T1843">, 2018-02-09, paskelbta TAR 2018-02-19, i. k. 2018-02435</text:span></text:p>
      <text:p text:style-name="Normal"/>
      <text:p text:style-name="P1844"><text:span text:style-name="T1845">131</text:span><text:span text:style-name="T1846">1</text:span><text:span text:style-name="T1847">. Techninės<text:s/></text:span><text:span text:style-name="T1848">paramos gavėjų nuo tinkamumo finansuoti laikotarpio pradžios patirtos ir įgyvendinančiajai institucijai kaip supaprastintai apmokamos išlaidos deklaruotos Taisyklių 131 punkte nurodytos taksi išlaidos ir kompensacijos degalų įsigijimo ir automobilio amorti</text:span><text:span text:style-name="T1849">zacijos išlaidoms padengti perskaičiuojamos pagal techninės paramos gavėjų faktiškai patirtas išlaidas.</text:span><text:span text:style-name="T1850"><text:s/></text:span></text:p>
      <text:p text:style-name="P1851">Papildyta punktu:</text:p>
      <text:p text:style-name="P1852"><text:span text:style-name="T1853">Nr.<text:s/></text:span><text:a xlink:href="https://www.e-tar.lt/portal/legalAct.html?documentId=6fb86c50d0ee11e68d79c2033f194657" office:target-frame-name="_top" xlink:show="replace"><text:span text:style-name="T1854">1K-1</text:span></text:a><text:span text:style-name="T1855">, 2017-01-02, paskelbta TAR</text:span><text:span text:style-name="T1856"><text:s/>2017-01-03, i. k. 2017-00388</text:span></text:p>
      <text:p text:style-name="P1857">Punkto pakeitimai:</text:p>
      <text:p text:style-name="P1858"><text:span text:style-name="T1859">Nr.<text:s/></text:span><text:a xlink:href="https://www.e-tar.lt/portal/legalAct.html?documentId=6d6b36d0115711e88582ea8f6dfbb26c" office:target-frame-name="_top" xlink:show="replace"><text:span text:style-name="T1860">1K-55</text:span></text:a><text:span text:style-name="T1861">, 2018-02-09, paskelbta TAR 2018-02-19, i. k. 2018-02435</text:span></text:p>
      <text:p text:style-name="Normal"/>
      <text:p text:style-name="P1862"><text:span text:style-name="T1863">131</text:span><text:span text:style-name="T1864">2</text:span><text:span text:style-name="T1865">.<text:s/></text:span><text:span text:style-name="T1866">Techninės paramos gavėjų nuo tin</text:span><text:span text:style-name="T1867">kamumo finansuoti laikotarpio pradžios patirtos tarnybinių komandiruočių į užsienio valstybes išlaidos perskaičiuojamos pagal faktiškai patirtas išlaidas – įgyvendinančioji institucija tarnybinių komandiruočių į užsienio valstybes išlaidas, įtrauktas į mok</text:span><text:span text:style-name="T1868">ėjimo prašymus taikant supaprastintai apmokamų išlaidų vieneto dydžius, pripažįsta netinkamomis finansuoti, o techninės paramos gavėjas nuo tinkamumo finansuoti laikotarpio pradžios patirtas tarnybinių komandiruočių į užsienio valstybes išlaidas įtraukia į</text:span><text:span text:style-name="T1869"><text:s/>mokėjimo prašymus pagal faktiškai patirtas išlaidas.</text:span><text:s/></text:p>
      <text:p text:style-name="P1870">Papildyta punktu:</text:p>
      <text:p text:style-name="P1871"><text:span text:style-name="T1872">Nr.<text:s/></text:span><text:a xlink:href="https://www.e-tar.lt/portal/legalAct.html?documentId=6d6b36d0115711e88582ea8f6dfbb26c" office:target-frame-name="_top" xlink:show="replace"><text:span text:style-name="T1873">1K-55</text:span></text:a><text:span text:style-name="T1874">, 2018-02-09, paskelbta TAR 2018-02-19, i. k. 2018-02435</text:span></text:p>
      <text:p text:style-name="Normal"/>
      <text:p text:style-name="P1875"><text:span text:style-name="T1876">132</text:span><text:span text:style-name="T1877">.<text:s/></text:span><text:span text:style-name="T1878">Supaprast</text:span><text:span text:style-name="T1879">intai apmokamų išlaidų<text:s/></text:span><text:span text:style-name="T1880">dydžiai, jų<text:s/></text:span><text:span text:style-name="T1881">apskaičiavimo ir taikymo tvarka nustatyti<text:s/></text:span><text:span text:style-name="T1882">Komandiruočių ir kelionių fiksuotųjų įkainių nustatymo techninės paramos projektuose tyrimo ataskaitoje</text:span><text:span text:style-name="T1883">, kuri skelbiama svetainėje<text:s/></text:span><text:span text:style-name="T1884">www.esinvesticijos.lt</text:span><text:span text:style-name="T1885">.</text:span><text:s/></text:p>
      <text:p text:style-name="P1886">Punkto pakeitimai:</text:p>
      <text:p text:style-name="P1887"><text:span text:style-name="T1888">Nr.<text:s/></text:span><text:a xlink:href="https://www.e-tar.lt/portal/legalAct.html?documentId=6d6b36d0115711e88582ea8f6dfbb26c" office:target-frame-name="_top" xlink:show="replace"><text:span text:style-name="T1889">1K-55</text:span></text:a><text:span text:style-name="T1890">, 2018-02-09, paskelbta TAR 2018-02-19, i. k. 2018-02435</text:span></text:p>
      <text:p text:style-name="Normal"/>
      <text:p text:style-name="P1891"><text:span text:style-name="T1892">133</text:span><text:span text:style-name="T1893">.</text:span><text:span text:style-name="T1894"><text:tab/></text:span><text:span text:style-name="T1895">Vadovaujančioji institucija turi teisę nustatyti naujas supaprastintai apmokamas išlaid</text:span><text:span text:style-name="T1896">as ir jų dydžius. Taisyklių nuostatos dėl naujai nustatytų supaprastintai apmokamų išlaidų ir jų dydžių negali įsigalioti anksčiau nei po 3 mėnesių nuo naujų supaprastintai apmokamų išlaidų įtraukimo į Taisykles dienos.</text:span></text:p>
      <text:p text:style-name="P1897"><text:span text:style-name="T1898">133</text:span><text:span text:style-name="T1899">1</text:span><text:span text:style-name="T1900">. Vadovaujančiajai arba audi</text:span><text:span text:style-name="T1901">to institucijai nustačius, kad supaprastintai apmokamų išlaidų dydis ar jo taikymo sąlygos buvo netinkamai nustatyti, tais atvejais, kai dydis turėjo būti mažesnis ar jo taikymo sąlygos kitokios, techninės paramos gavėjų iki tokio dydžio ar jo taikymo sąly</text:span><text:span text:style-name="T1902">gų patikslinimo dienos patirtos išlaidos perskaičiuojamos pagal patikslintą supaprastintai apmokamų išlaidų dydį arba pagal faktiškai patirtas išlaidas. Vadovaujančioji institucija informuoja techninės paramos gavėjus, kaip turi būti perskaičiuojamos atiti</text:span><text:span text:style-name="T1903">nkamos išlaidos. Techninės paramos gavėjų techninės paramos lėšomis apmokėtos išlaidos, kurios atlikus perskaičiavimą tapo netinkamomis finansuoti techninės paramos lėšomis, turi būti kompensuojamos iš kitų nei techninės paramos lėšų. Techninės paramos gav</text:span><text:span text:style-name="T1904">ėjas, neturėdamas kitų nei techninės paramos lėšų šioms išlaidoms kompensuoti, kreipiasi į vadovaujančiąją instituciją su prašymu papildomai skirti valstybės biudžeto lėšų.</text:span><text:s/></text:p>
      <text:p text:style-name="P1905">Papildyta punktu:</text:p>
      <text:p text:style-name="P1906"><text:span text:style-name="T1907">Nr.<text:s/></text:span><text:a xlink:href="https://www.e-tar.lt/portal/legalAct.html?documentId=6d6b36d0115711e88582ea8f6dfbb26c" office:target-frame-name="_top" xlink:show="replace"><text:span text:style-name="T1908">1K-55</text:span></text:a><text:span text:style-name="T1909">, 2018-02-09, paskelbta TAR 2018-02-19, i. k. 2018-02435</text:span></text:p>
      <text:p text:style-name="Normal"/>
      <text:p text:style-name="P1910"><text:span text:style-name="T1911">V</text:span><text:span text:style-name="T1912"><text:s/>SKYRIUS</text:span></text:p>
      <text:p text:style-name="P1913"><text:span text:style-name="T1914">KITI TECHNINĖS PARAMOS PROJEKTŲ REIKALAVIMAI</text:span></text:p>
      <text:p text:style-name="P1915"/>
      <text:p text:style-name="P1916"><text:span text:style-name="T1917">PIRMASIS</text:span><text:span text:style-name="T1918"><text:s/>SKIRSNIS</text:span></text:p>
      <text:p text:style-name="P1919"><text:span text:style-name="T1920">HORIZONTALIŲJŲ PRINCIPŲ ĮGYVENDINIMAS</text:span></text:p>
      <text:p text:style-name="P1921"/>
      <text:p text:style-name="P1922"><text:span text:style-name="T1923">134</text:span><text:span text:style-name="T1924">.</text:span><text:span text:style-name="T1925"><text:tab/>Įgyvendinančioji<text:s/></text:span><text:span text:style-name="T1926">institucija, vykdydama techninės paramos projektų įgyvendinimo priežiūrą, taiko reglamento (ES) Nr. 1303/2013 4 straipsnio 2 dalyje nurodytą suderinamumo principą. Pagal šį principą ES struktūrinių fondų finansuojamos veiklos sritys visais atvejais turi at</text:span><text:span text:style-name="T1927">itikti Sutartį dėl Europos Sąjungos veikimo (OL 2010 C 83, p. 47), joje nustatytas priemones ir veiksmus, įskaitant konkurenciją, viešųjų pirkimų sutarčių sudarymą, darnaus vystymosi, moterų ir vyrų lygybės ir nediskriminavimo principų taikymą.</text:span></text:p>
      <text:p text:style-name="P1928"><text:span text:style-name="T1929">135</text:span><text:span text:style-name="T1930">.</text:span><text:span text:style-name="T1931"><text:tab/></text:span><text:span text:style-name="T1932">Siekdama užtikrinti reglamento (ES) Nr. 1303/2013 7 ir 8 straipsniuose nurodytų moterų ir vyrų lygybės ir nediskriminavimo, darnaus vystymosi principų įgyvendinimą:</text:span></text:p>
      <text:p text:style-name="P1933"><text:span text:style-name="T1934">135.1</text:span><text:span text:style-name="T1935">.</text:span><text:span text:style-name="T1936"><text:tab/>vadovaujančioji institucija, vertindama techninės paramos projektų atitiktį bendri</text:span><text:span text:style-name="T1937">esiems reikalavimams, tikrina, ar įgyvendinant techninės paramos projektą nebus pažeidžiami horizontalieji principai;</text:span></text:p>
      <text:p text:style-name="P1938"><text:span text:style-name="T1939">135.2</text:span><text:span text:style-name="T1940">.</text:span><text:span text:style-name="T1941"><text:tab/>įgyvendinančioji institucija, vykdydama techninės paramos projektų įgyvendinimo priežiūrą, prižiūri, ar skirtos lėšos naudojamo</text:span><text:span text:style-name="T1942">s tinkamai ir laikantis darnaus vystymosi, moterų ir vyrų lygybės ir nediskriminavimo principų.</text:span></text:p>
      <text:p text:style-name="P1943"/>
      <text:p text:style-name="P1944"><text:span text:style-name="T1945">ANTRASIS</text:span><text:span text:style-name="T1946"><text:s/>SKIRSNIS</text:span></text:p>
      <text:p text:style-name="P1947"><text:span text:style-name="T1948">PIRKIMŲ VYKDYMAS IR PATIKRA</text:span></text:p>
      <text:p text:style-name="P1949"/>
      <text:p text:style-name="P1950"><text:span text:style-name="T1951">136</text:span><text:span text:style-name="T1952">.<text:s/></text:span><text:span text:style-name="T1953">Techninės paramos gavėjas pirkimus, išskyrus atvejus, kai pagal<text:s/></text:span><text:span text:style-name="T1954">Viešųjų pirkimų įstatymą</text:span><text:span text:style-name="T1955"><text:s/>apie p</text:span><text:span text:style-name="T1956">irkimą neskelbiama, pirkimas yra mažos vertės arba pirkimui<text:s/></text:span><text:span text:style-name="T1957">Viešųjų pirkimų įstatymas</text:span><text:span text:style-name="T1958"><text:s/>netaikomas jame nustatytais atvejais, atlieka elektroniniu būdu, naudodamasis Centrinės viešųjų pirkimų informacinės sistemos (toliau – CVP IS) priemonėmis arba iš centri</text:span><text:span text:style-name="T1959">nės perkančiosios organizacijos arba per ją. Kai pirkimas atliekamas ne CVP IS priemonėmis, techninės paramos gavėjas užtikrina, kad visi su pirkimu susiję ir techninės paramos gavėjo saugomi dokumentai, reikalingi pirkimo patikrai atlikti, būtų įkelti į C</text:span><text:span text:style-name="T1960">VP IS, išskyrus atvejus, kai pirkimo dokumentai buvo teikti 2007–2013 m. finansavimo laikotarpiu, pagal pirkimo dokumentus išlaidos buvo apmokėtos supaprastintai arba pirkimas atliktas iš centrinės perkančiosios organizacijos arba per ją, ir CVP IS priemon</text:span><text:span text:style-name="T1961">ėmis perduoti<text:s/></text:span><text:span text:style-name="T1962">įgyvendinančiajai institucijai.<text:s/></text:span><text:span text:style-name="T1963">Mažos vertės pirkimų atveju, techninės paramos gavėjas užtikrina, kad visi su pirkimu susiję ir techninės paramos gavėjo saugomi dokumentai reikalingi pirkimo patikrai atlikti, būtų įkelti į CVP IS ir CVP IS pr</text:span><text:span text:style-name="T1964">iemonėmis perduoti<text:s/></text:span><text:span text:style-name="T1965">įgyvendinančiajai institucijai</text:span><text:span text:style-name="T1966">, kai ji atrenka pirkimą patikrai atlikti. Pirkimo patikrai atlikti reikalingi su pirkimu susiję dokumentai, kurie dėl techninių galimybių negali būti įkelti į CVP IS, įgyvendinančiajai institucijai teikiami</text:span><text:span text:style-name="T1967"><text:s/>per DMS. Esant prieštaravimui tarp CVP IS esančios informacijos ir techninės paramos gavėjo saugomų su pirkimu susijusių dokumentų, įgyvendinančioji institucija atsižvelgia tik į CVP IS esančią informaciją.</text:span><text:s/></text:p>
      <text:p text:style-name="P1968">Punkto pakeitimai:</text:p>
      <text:p text:style-name="P1969"><text:span text:style-name="T1970">Nr.<text:s/></text:span><text:a xlink:href="https://www.e-tar.lt/portal/legalAct.html?documentId=6fb86c50d0ee11e68d79c2033f194657" office:target-frame-name="_top" xlink:show="replace"><text:span text:style-name="T1971">1K-1</text:span></text:a><text:span text:style-name="T1972">, 2017-01-02, paskelbta TAR 2017-01-03, i. k. 2017-00388</text:span></text:p>
      <text:p text:style-name="Normal"/>
      <text:p text:style-name="P1973"><text:span text:style-name="T1974">137</text:span><text:span text:style-name="T1975">.</text:span><text:span text:style-name="T1976"><text:tab/>Techninės paramos gavėjas įgyvendinančiajai institucijai pateikia informaciją apie baigtu</text:span><text:span text:style-name="T1977">s pirkimus ir, jeigu bus atliekama išankstinė pirkimų patikra, – apie išankstinei patikrai atrinktus planuojamus pirkimus, užpildydamas pirkimų planą (pagal darbo grupės formą). Techninės paramos gavėjas teikia įgyvendinančiajai institucijai pirkimų planą<text:s/></text:span><text:span text:style-name="T1978">per 14 dienų nuo techninės paramos projekto duomenų įvedimo į SFMIS2014 dienos, jei įgyvendinančioji institucija nenustato kitaip.</text:span></text:p>
      <text:p text:style-name="P1979"><text:span text:style-name="T1980">138</text:span><text:span text:style-name="T1981">.</text:span><text:span text:style-name="T1982"><text:tab/>Įgyvendinančioji institucija įvertina pirkimų planą ir jo pakeitimus ir apie vertinimo rezultatus informuoja technin</text:span><text:span text:style-name="T1983">ės paramos gavėją ne vėliau kaip per 14 dienų nuo pirkimų plano ar jo pakeitimų pateikimo dienos.</text:span></text:p>
      <text:p text:style-name="P1984"><text:span text:style-name="T1985">138</text:span><text:span text:style-name="T1986">1</text:span><text:span text:style-name="T1987">. Ne vėliau kaip per 14 dienų nuo tos dienos, kai įgyvendinančioji institucija patvirtino pirkimų planą ar jo pakeitimą, techninės paramos gavėjas per</text:span><text:span text:style-name="T1988"><text:s/>DMS pateikia įgyvendinančiajai institucijai informaciją apie sudarytas pirkimo sutartis (pagal darbo grupės formą).</text:span><text:s/></text:p>
      <text:p text:style-name="P1989">Papildyta punktu:</text:p>
      <text:soft-page-break/>
      <text:p text:style-name="P1990"><text:span text:style-name="T1991">Nr.<text:s/></text:span><text:a xlink:href="https://www.e-tar.lt/portal/legalAct.html?documentId=516269a028c211e78397ae072f58c508" office:target-frame-name="_top" xlink:show="replace"><text:span text:style-name="T1992">1K-149</text:span></text:a><text:span text:style-name="T1993">, 2017-04-19</text:span><text:span text:style-name="T1994">, paskelbta TAR 2017-04-24, i. k. 2017-06862</text:span></text:p>
      <text:p text:style-name="Normal"/>
      <text:p text:style-name="P1995"><text:span text:style-name="T1996">139</text:span><text:span text:style-name="T1997">.</text:span><text:span text:style-name="T1998"><text:tab/>Įgyvendinančioji institucija, atlikusi pirkimų priežiūros rizikos analizę, gali techninės paramos gavėjo paprašyti pateikti arba, esant poreikiui, techninės paramos gavėjas pats gali įgyvendinančiajai<text:s/></text:span><text:span text:style-name="T1999">institucijai pateikti pirkimų dokumentus išankstinei patikrai atlikti. Išankstinės pirkimų patikros tikslas – galimų pažeidimų prevencija. Išankstinė pirkimų patikra atliekama iki pirkimo pradžios arba pirkimo sutarties sudarymo. Įgyvendinančioji instituci</text:span><text:span text:style-name="T2000">ja išankstinę pirkimų patikrą turi atlikti ne vėliau kaip per 30 dienų nuo pirkimo dokumentų gavimo dienos. Apie išankstinės pirkimų patikros rezultatus įgyvendinančioji institucija informuoja techninės paramos gavėją.</text:span></text:p>
      <text:p text:style-name="P2001"><text:span text:style-name="T2002">140</text:span><text:span text:style-name="T2003">. Įgyvendinančioji institucija</text:span><text:span text:style-name="T2004">, vykdydama pirkimų priežiūrą, atlieka paskesnę pirkimų patikrą. Paskesnė pirkimų patikra atliekama vykdant techninės paramos gavėjo pateiktų mokėjimo prašymų tikrinimą ir nustatant išlaidų atitiktį finansavimo reikalavimams. Paskesnę pirkimų patikrą įgyve</text:span><text:span text:style-name="T2005">ndinančioji institucija pradeda gavusi su pirkimu susijusį mokėjimo prašymą.</text:span><text:span text:style-name="T2006"><text:s/></text:span><text:span text:style-name="T2007">Pirkimų patikra neatliekama dėl tų techninės paramos projekto išlaidų, kurios apmokamos supaprastintai, išskyrus atvejus, kai kyla įtarimas dėl šių išlaidų tinkamumo finansuoti.</text:span><text:s/></text:p>
      <text:p text:style-name="P2008">Punkto pakeitimai:</text:p>
      <text:p text:style-name="P2009"><text:span text:style-name="T2010">Nr.<text:s/></text:span><text:a xlink:href="https://www.e-tar.lt/portal/legalAct.html?documentId=6fb86c50d0ee11e68d79c2033f194657" office:target-frame-name="_top" xlink:show="replace"><text:span text:style-name="T2011">1K-1</text:span></text:a><text:span text:style-name="T2012">, 2017-01-02, paskelbta TAR 2017-01-03, i. k. 2017-00388</text:span></text:p>
      <text:p text:style-name="Normal"/>
      <text:p text:style-name="P2013"><text:span text:style-name="T2014">141</text:span><text:span text:style-name="T2015">.</text:span><text:span text:style-name="T2016"><text:tab/>Įgyvendinančioji institucija, atlikdama paskesnę pirkimų patikrą</text:span><text:span text:style-name="T2017">, gali vadovautis su vadovaujančiąja institucija suderinta ir įgyvendinančiosios institucijos patvirtinta atrankine pirkimų patikros metodika, jei pirkimo vertė pagal techninės paramos projektą be pridėtinės vertės mokesčio (suma, už kurią techninės paramo</text:span><text:span text:style-name="T2018">s projektui įgyvendinti perkama prekių, paslaugų ar darbų pagal konkretaus pirkimo metu su prekių tiekėju, paslaugų teikėju ar rangovu sudarytą arba planuojamą sudaryti sutartį) yra ne didesnė, nei Viešųjų pirkimų įstatyme nustatyta mažos vertės pirkimo ve</text:span><text:span text:style-name="T2019">rtė už prekes ir paslaugas arba darbus.</text:span></text:p>
      <text:p text:style-name="P2020"><text:span text:style-name="T2021">142</text:span><text:span text:style-name="T2022">.</text:span><text:span text:style-name="T2023"><text:tab/>Atlikdama pirkimų patikrą, įgyvendinančioji institucija pildo vidaus procedūrų apraše nustatytos formos (pagal pavyzdinę darbo grupės formą) pirkimų patikrų klausimynus.</text:span></text:p>
      <text:p text:style-name="P2024"><text:span text:style-name="T2025">143</text:span><text:span text:style-name="T2026">.</text:span><text:span text:style-name="T2027"><text:tab/>Įgyvendinančioji institucija</text:span><text:span text:style-name="T2028"><text:s/>gali netikrinti kitos įgyvendinančiosios institucijos patikrinto pirkimo, kai pirkimo patikros apimtis sutampa.</text:span></text:p>
      <text:p text:style-name="P2029"><text:span text:style-name="T2030">144</text:span><text:span text:style-name="T2031">.</text:span><text:span text:style-name="T2032"><text:tab/>Techninės paramos gavėjas privalo įgyvendinančiajai institucijai pateikti paaiškinimus ir (arba) dokumentus, reikalingus pirkimų planu</text:span><text:span text:style-name="T2033">i įvertinti ir pirkimų patikrai atlikti. Įgyvendinančioji institucija techninės paramos gavėjui pateikia klausimus ir (ar) trūkstamų dokumentų sąrašus ir nurodo ne trumpesnį kaip 7 dienų terminą paaiškinimams ir (arba) dokumentams pateikti. Techninės param</text:span><text:span text:style-name="T2034">os gavėjai paaiškinimus ir dokumentų, išskyrus CVP IS esančius dokumentus, kopijas įgyvendinančiajai institucijai pateikia per DMS.</text:span></text:p>
      <text:p text:style-name="P2035"><text:span text:style-name="T2036">145</text:span><text:span text:style-name="T2037">.</text:span><text:span text:style-name="T2038"><text:tab/>Paskesnė pirkimų patikra baigiama, kai įgyvendinančioji institucija patikrina atlikto pirkimo tinkamumą, patvirtina</text:span><text:span text:style-name="T2039"><text:s/>su pirkimu susijusį mokėjimo prašymą, tinkamomis finansuoti išlaidomis nepripažįsta mokėjimo prašyme nurodytų su pirkimu susijusių išlaidų arba pradeda su patikrintu pirkimu susijusį įtariamo pažeidimo tyrimą.</text:span></text:p>
      <text:p text:style-name="P2040"><text:span text:style-name="T2041">146</text:span><text:span text:style-name="T2042">.</text:span><text:span text:style-name="T2043"><text:tab/>Vykdydama pirkimų priežiūrą, įgyvend</text:span><text:span text:style-name="T2044">inančioji institucija gali organizuoti techninės paramos gavėjų mokymus dėl pirkimų vykdymo, skelbti metodinius dokumentus.</text:span></text:p>
      <text:p text:style-name="P2045"/>
      <text:p text:style-name="P2046"><text:span text:style-name="T2047">TREČIASIS</text:span><text:span text:style-name="T2048"><text:s/>SKIRSNIS</text:span></text:p>
      <text:p text:style-name="P2049"><text:span text:style-name="T2050">KITI TECHNINĖS PARAMOS PROJEKTŲ REIKALAVIMAI</text:span></text:p>
      <text:p text:style-name="P2051"/>
      <text:p text:style-name="P2052"><text:span text:style-name="T2053">147</text:span><text:span text:style-name="T2054">.</text:span><text:span text:style-name="T2055"><text:tab/>Techninės paramos gavėjas, įgyvendindamas techninės</text:span><text:span text:style-name="T2056"><text:s/>paramos projektą, turi:</text:span></text:p>
      <text:p text:style-name="P2057"><text:span text:style-name="T2058">147.1</text:span><text:span text:style-name="T2059">.</text:span><text:span text:style-name="T2060"><text:tab/>laikytis Projektų administravimo ir finansavimo taisyklių VII skyriaus „Kiti projektų reikalavimai“ 37 skirsnyje „Informavimas apie projektą“ nustatytos informavimo apie projektą tvarkos;</text:span></text:p>
      <text:p text:style-name="P2061"><text:span text:style-name="T2062">147.2</text:span><text:span text:style-name="T2063">.</text:span><text:span text:style-name="T2064"><text:tab/>įgyvendinti Sutikimo įg</text:span><text:span text:style-name="T2065">yvendinti techninės paramos projektą formoje (1 priedas) nurodytas techninės paramos gavėjui privalomas įgyvendinti informavimo priemones.</text:span></text:p>
      <text:p text:style-name="P2066"><text:span text:style-name="T2067">148</text:span><text:span text:style-name="T2068">.</text:span><text:span text:style-name="T2069"><text:tab/>Įgyvendinančioji institucija, įtarusi pažeidimus, susijusius su viešojo administravimo subjektų pareiga už</text:span><text:span text:style-name="T2070">tikrinti sąžiningos konkurencijos laisvę, konkurenciją ribojančiais susitarimais ar<text:s/></text:span><text:soft-page-break/><text:span text:style-name="T2071">piktnaudžiavimu dominuojančia padėtimi, vadovaudamasi Lietuvos Respublikos konkurencijos įstatymu apie tai praneša Konkurencijos tarybai.</text:span></text:p>
      <text:p text:style-name="P2072"><text:span text:style-name="T2073">149</text:span><text:span text:style-name="T2074">.</text:span><text:span text:style-name="T2075"><text:tab/>Techninės paramos gavėjas</text:span><text:span text:style-name="T2076">, įgyvendindamas projektą, turi laikytis Projektų administravimo ir finansavimo taisyklių VII skyriaus „Kiti projektų reikalavimai“ 42 skirsnyje „Dokumentų saugojimas“ nustatytos dokumentų saugojimo tvarkos. Įgyvendinančioji institucija kiekvieno konkretau</text:span><text:span text:style-name="T2077">s techninės paramos projekto dokumentų saugojimo terminą nustato SFMIS2014. Techninės paramos gavėjas privalo saugoti dokumentus ilgiau, nei nustatyta SFMIS2014, jei tokia prievolė nustatyta Projektų administravimo ir finansavimo taisyklių 489 punkte nurod</text:span><text:span text:style-name="T2078">ytuose teisės aktuose. Be Projektų administravimo ir finansavimo taisyklių VII skyriaus „Kiti projektų reikalavimai“ 42 skirsnyje „Dokumentų saugojimas“ nustatytų privalomų saugoti dokumentų (išskyrus paraiškos ir jos priedų kopijas, paraiškos keitimo doku</text:span><text:span text:style-name="T2079">mentų kopijas, projekto sutarties ir visų papildomų susitarimų ar raštų, kuriais keičiama sutartis, originalus, ataskaitas po projekto finansavimo pabaigos, jų priedų kopijas ir kitus susijusius dokumentus), techninės paramos gavėjas privalo saugoti sutiki</text:span><text:span text:style-name="T2080">mo įgyvendinti techninės paramos projektą ir jo priedų kopijas, sutikimo įgyvendinti techninės paramos projektą keitimo dokumentų kopijas, ataskaitos po techninės paramos projekto užbaigimo ir jos priedų kopijas, kitus susijusius dokumentus.</text:span></text:p>
      <text:p text:style-name="P2081"><text:span text:style-name="T2082">KETVIRTASI</text:span><text:span text:style-name="T2083">S</text:span><text:span text:style-name="T2084"><text:s/>SKIRSNIS</text:span></text:p>
      <text:p text:style-name="P2085"><text:span text:style-name="T2086">SKUNDŲ NAGRINĖJIMAS</text:span></text:p>
      <text:p text:style-name="P2087"/>
      <text:p text:style-name="P2088"><text:span text:style-name="T2089">150</text:span><text:span text:style-name="T2090">.</text:span><text:span text:style-name="T2091"><text:tab/>Gavėjas vadovaujančiosios ir įgyvendinančiosios institucijų sprendimus ar veiksmus (neveikimą) skundžia Vyriausiajai administracinių ginčų komisijai ar teismui Lietuvos Respublikos administracinių ginčų komisijų į</text:span><text:span text:style-name="T2092">statymo ar Lietuvos Respublikos administracinių bylų teisenos įstatymo nustatyta tvarka.</text:span></text:p>
      <text:p text:style-name="P2093"/>
      <text:p text:style-name="P2094"><text:span text:style-name="T2095">VI</text:span><text:span text:style-name="T2096"><text:s/>SKYRIUS</text:span></text:p>
      <text:p text:style-name="P2097"><text:span text:style-name="T2098">INFORMACINIŲ TECHNOLOGINIŲ SISTEMŲ NAUDOJIMAS IR INFORMACIJOS TEIKIMAS</text:span></text:p>
      <text:p text:style-name="P2099"/>
      <text:p text:style-name="P2100"><text:span text:style-name="T2101">151</text:span><text:span text:style-name="T2102">.</text:span><text:span text:style-name="T2103"><text:tab/>Vadovaujančioji ir įgyvendinančioji institucijos, administruodamos</text:span><text:span text:style-name="T2104"><text:s/>techninę paramą, naudojasi SFMIS2014, vadovaudamosi 2014–2020 metų Europos Sąjungos struktūrinių fondų posistemio naudojimo taisyklėmis, patvirtintomis Lietuvos Respublikos finansų ministro 2014 m. gruodžio 31 d. įsakymu Nr. 1K-511 „Dėl 2014−2020 metų Eur</text:span><text:span text:style-name="T2105">opos Sąjungos struktūrinių fondų posistemio naudojimo taisyklių patvirtinimo“. SFMIS kaupiami duomenys apie projektą yra pasiekiami ir DMS.</text:span></text:p>
      <text:p text:style-name="P2106"><text:span text:style-name="T2107">152</text:span><text:span text:style-name="T2108">.</text:span><text:span text:style-name="T2109"><text:tab/>Tais atvejais, kai Taisyklėse nustatyti veiksmai turi būti atliekami naudojantis SFMIS2014, bet SFMIS2014<text:s/></text:span><text:span text:style-name="T2110">funkcinės galimybės yra nepakankamos ar laikinai neužtikrinamos, atitinkami veiksmai gali būti atliekami teikiant ir kaupiant reikalingą informaciją raštu popieriniuose ar elektroniniuose dokumentuose, pasirašytuose kvalifikuotu elektroniniu parašu. Inform</text:span><text:span text:style-name="T2111">aciją apie SFMIS2014 funkcinių galimybių nepakankamumą ar laikiną neužtikrinimą vadovaujančioji institucija skelbia svetainėje www.esinvesticijos.lt. Išnykus aplinkybėms, dėl kurių veiksmai negalėjo būti atliekami naudojant SFMIS2014, visi reikalingi duome</text:span><text:span text:style-name="T2112">nys registruojami SFMIS2014.</text:span></text:p>
      <text:p text:style-name="P2113"><text:span text:style-name="T2114">153</text:span><text:span text:style-name="T2115">.</text:span><text:span text:style-name="T2116"><text:tab/>Vadovaujančioji ir įgyvendinančioji institucijos turi teisę rinkti, kaupti ir apdoroti informaciją ir duomenis apie gavėją ir jo veiklą, būtinus techninės paramos projektų atitikties bendriesiems reikalavimams ir speci</text:span><text:span text:style-name="T2117">aliesiems projektų atrankos kriterijams vertinti, techninės paramos lėšų sumoms nustatyti ir kitiems tikslams, susijusiems su techninės paramos projekto įgyvendinimo priežiūra, kontrole ir ES struktūrinių fondų lėšų panaudojimo vertinimu.</text:span></text:p>
      <text:p text:style-name="P2118"><text:span text:style-name="T2119">154</text:span><text:span text:style-name="T2120">.</text:span><text:span text:style-name="T2121"><text:tab/>Techninė</text:span><text:span text:style-name="T2122">s paramos gavėjai naudojasi DMS vadovaudamiesi Duomenų teikimo per iš Europos Sąjungos struktūrinių fondų lėšų bendrai finansuojamų projektų duomenų mainų svetainę tvarkos aprašu (Projektų administravimo ir finansavimo taisyklių 1 priedas). Vadovaujančioji</text:span><text:span text:style-name="T2123"><text:s/>institucija atlikdama jai pavestas funkcijas su techninės paramos gavėjais bendrauja raštu ir (arba) elektroniniu paštu.</text:span></text:p>
      <text:p text:style-name="P2124"><text:span text:style-name="T2125">155</text:span><text:span text:style-name="T2126">.</text:span><text:span text:style-name="T2127"><text:tab/>Per DMS yra vykdomas techninės paramos projekto duomenų keitimas, taip pat per DMS įgyvendinančioji institucija ir techninės<text:s/></text:span><text:span text:style-name="T2128">paramos gavėjas siunčia vienas kitam pranešimus (įskaitant sprendimus dėl nustatytų pažeidimų, lėšų grąžinimo, mokėjimo prašymo patvirtinimo, techninės paramos projekto išlaidų pripažinimo netinkamomis finansuoti, viešųjų pirkimų tinkamumo, patikros vietoj</text:span><text:span text:style-name="T2129">e organizavimo ir rekomendacijų techninės paramos gavėjui, bet neapsiribojant šiais sprendimais), techninės paramos gavėjas teikia dokumentus.</text:span></text:p>
      <text:p text:style-name="P2130"><text:span text:style-name="T2131">156</text:span><text:span text:style-name="T2132">.</text:span><text:span text:style-name="T2133"><text:tab/>DMS naudotojas turi sekti, ar duomenys per DMS pateikiami laiku, ar teikiamų elektroniniu būdu dokumentų</text:span><text:span text:style-name="T2134"><text:s/>duomenys neprarandami ir neiškraipomi. Vadovaujančioji institucija neatsako už tai, kad dėl telekomunikacijų tinklų ar kitų ne vadovaujančiosios institucijos sistemų gedimų DMS naudotojas negali prisijungti prie DMS ir laiku pateikti dokumentų arba kad dė</text:span><text:span text:style-name="T2135">l tokių gedimų prarandami ar iškraipomi elektroniniu būdu teikiamų dokumentų duomenys, taip pat už tai, kad dėl tokių gedimų DMS naudotojas nėra tinkamai informuojamas apie jo dokumento (rinkmenos) sutvarkymą.</text:span></text:p>
      <text:p text:style-name="P2136"><text:span text:style-name="T2137">157</text:span><text:span text:style-name="T2138">.</text:span><text:span text:style-name="T2139"><text:tab/>Jeigu DMS funkcinės galimybės yra<text:s/></text:span><text:span text:style-name="T2140">nepakankamos ar laikinai neužtikrinamos, reikalingą informaciją, susijusią su techninės paramos projekto įgyvendinimu, techninės paramos gavėjas įgyvendinančiajai institucijai ir įgyvendinančioji institucija techninės paramos gavėjui teikia raštu.</text:span><text:span text:style-name="T2141"><text:s/>Informac</text:span><text:span text:style-name="T2142">iją apie DMS funkcinių galimybių nepakankamumą ar laikiną neužtikrinimą vadovaujančioji institucija skelbia svetainėje<text:s/></text:span><text:span text:style-name="T2143">www.esinvesticijos.lt</text:span><text:span text:style-name="T2144">.</text:span></text:p>
      <text:p text:style-name="P2145"><text:span text:style-name="T2146">158</text:span><text:span text:style-name="T2147">.</text:span><text:span text:style-name="T2148"><text:tab/>Informacija apie įvykusius arba numatomus techninės paramos projekto planuoto įgyvendinimo nukrypimus, mo</text:span><text:span text:style-name="T2149">kėjimo prašymai ir kiti dokumentai, kurie turi būti teikiami per DMS, tačiau kurių negalima pateikti per DMS, gali būti pateikiami elektroninėse laikmenose arba raštu.</text:span></text:p>
      <text:p text:style-name="P2150"><text:span text:style-name="T2151">159</text:span><text:span text:style-name="T2152">.</text:span><text:span text:style-name="T2153"><text:tab/>Dokumentus ir duomenis pateikus per SFMIS2014 ar DMS jų nebereikia teikti raštu</text:span><text:span text:style-name="T2154">.</text:span></text:p>
      <text:p text:style-name="P2155"><text:span text:style-name="T2156">160</text:span><text:span text:style-name="T2157">.</text:span><text:span text:style-name="T2158"><text:tab/>Vadovaujančioji ir įgyvendinančioji institucijos, administruodamos techninę paramą, turi skelbti informaciją svetainėje www.esinvesticijos.lt Projektų administravimo ir finansavimo taisyklių II skyriaus „Informacijos teikimas ir informacinių tec</text:span><text:span text:style-name="T2159">hnologijų sistemų naudojimas“ 4 skirsnyje „Informacijos teikimas pareiškėjams, projektų vykdytojams ir visuomenei Europos Sąjungos struktūrinių fondų svetainėje“ nustatyta tvarka. Informacija apie produktus, sukurtus įgyvendinant veiksmų programos administ</text:span><text:span text:style-name="T2160">ravimo projektą ar informavimo apie veiksmų programą projektą, neprivalo būti skelbiama svetainėje www.esinvesticijos.lt. Informaciją apie įgyvendinant veiksmų programos vertinimo projektą sukurtus produktus svetainėje www.esinvesticijos.lt skelbia vadovau</text:span><text:span text:style-name="T2161">jančioji institucija.</text:span></text:p>
      <text:p text:style-name="P2162"><text:span text:style-name="T2163">161</text:span><text:span text:style-name="T2164">.<text:s/></text:span><text:span text:style-name="T2165">Esant poreikiui, vadovaujančioji institucija teikia gavėjui informaciją apie sutikimo įgyvendinti techninės paramos projektą formos pildymą ir teikimą bei kitą susijusią informaciją.</text:span><text:s/></text:p>
      <text:p text:style-name="P2166">Punkto pakeitimai:</text:p>
      <text:p text:style-name="P2167"><text:span text:style-name="T2168">Nr.<text:s/></text:span><text:a xlink:href="https://www.e-tar.lt/portal/legalAct.html?documentId=516269a028c211e78397ae072f58c508" office:target-frame-name="_top" xlink:show="replace"><text:span text:style-name="T2169">1K-149</text:span></text:a><text:span text:style-name="T2170">, 2017-04-19, paskelbta TAR 2017-04-24, i. k. 2017-06862</text:span></text:p>
      <text:p text:style-name="Normal"/>
      <text:p text:style-name="P2171"><text:span text:style-name="T2172">162</text:span><text:span text:style-name="T2173">.</text:span><text:span text:style-name="T2174"><text:tab/>Techninės paramos projekto įgyvendinimo laikotarpiu įgyvendinančioji institucija savo vidaus procedūrų<text:s/></text:span><text:span text:style-name="T2175">apraše nustatyta tvarka techninės paramos gavėjui privalo teikti informaciją, reikalingą įgyvendinant techninės paramos projektą, organizuoti mokymus ir (ar) parengti kitas informavimo ir mokymo priemones, siekdama užtikrinti veiksmingą techninės paramos p</text:span><text:span text:style-name="T2176">rojekto įgyvendinimą, sumažinti galimų pažeidimų ir sukčiavimų riziką.</text:span></text:p>
      <text:p text:style-name="P2177"><text:span text:style-name="T2178">163</text:span><text:span text:style-name="T2179">.</text:span><text:span text:style-name="T2180"><text:tab/>Įgyvendinančioji institucija apie organizuojamus mokymus turi informuoti techninės paramos gavėją ne vėliau kaip likus 7 dienoms iki mokymų dienos.</text:span></text:p>
      <text:p text:style-name="P2181"/>
      <text:p text:style-name="P2182"><text:span text:style-name="T2183">VII</text:span><text:span text:style-name="T2184"><text:s/>SKYRIUS</text:span></text:p>
      <text:p text:style-name="P2185"><text:span text:style-name="T2186">METODINĖS</text:span><text:span text:style-name="T2187"><text:s/>PAGALBOS CENTRO VEIKLA<text:s/></text:span></text:p>
      <text:p text:style-name="P2188"/>
      <text:p text:style-name="P2189"><text:span text:style-name="T2190">PIRMASIS</text:span><text:span text:style-name="T2191"><text:s/>SKIRSNIS</text:span></text:p>
      <text:p text:style-name="P2192"><text:span text:style-name="T2193">UŽDUOČIŲ FORMULAVIMAS, TVIRTINIMAS IR KEITIMAS</text:span></text:p>
      <text:p text:style-name="P2194"/>
      <text:p text:style-name="P2195"><text:span text:style-name="T2196">164</text:span><text:span text:style-name="T2197">.</text:span><text:span text:style-name="T2198"><text:tab/>Įgyvendinant veiksmų programos administravimo projektą, metodinės pagalbos centrui taikomos Taisyklių nuostatos, išskyrus atvejus, kai šiame skyriuje<text:s/></text:span><text:span text:style-name="T2199">nustatyta kitaip.</text:span></text:p>
      <text:p text:style-name="P2200"><text:span text:style-name="T2201">165</text:span><text:span text:style-name="T2202">.</text:span><text:span text:style-name="T2203"><text:tab/>Metodinės pagalbos centrui formuluojamos užduotys turi būti tiesiogiai ir pagrįstai susijusios su 2014–2020 metų ES struktūrinių fondų lėšų administravimu ir atitikti Atsakomybės ir funkcijų paskirstymo tarp institucijų taisyklės</text:span><text:span text:style-name="T2204">e nustatytas metodinės pagalbos centro funkcijas. Veiksmų programą administruojanti institucija negali metodinės pagalbos centrui pavesti vykdyti veiksmų programą administruojančiai institucijai Atsakomybės ir funkcijų paskirstymo tarp institucijų taisyklė</text:span><text:span text:style-name="T2205">se nustatytas funkcijas. Metodinės pagalbos centras, vykdydamas jam pavestą užduotį, privalo užtikrinti, kad su užduoties vykdymu susijusios veiklos būtų aiškiai atskirtos nuo kitų institucijos vykdomų veiklų.</text:span></text:p>
      <text:p text:style-name="P2206"><text:span text:style-name="T2207">166</text:span><text:span text:style-name="T2208">.</text:span><text:span text:style-name="T2209"><text:tab/>Užduotis metodinės pagalbos centrui r</text:span><text:span text:style-name="T2210">engiama pagal 8 priede nustatytą formą ir raštu teikiama vadovaujančiajai institucijai. Užduotį vadovaujančiajai institucijai gali pateikti metodinės pagalbos centras arba užduotį suformulavusi veiksmų programą administruojanti institucija (toliau – užduot</text:span><text:span text:style-name="T2211">į suformulavusi institucija).</text:span></text:p>
      <text:p text:style-name="P2212"><text:span text:style-name="T2213">167</text:span><text:span text:style-name="T2214">.</text:span><text:span text:style-name="T2215"><text:tab/>Vadovaujančioji institucija, gavusi informaciją apie planuojamą vykdyti užduotį, parengtą pagal 8 priede nustatytą formą (išskyrus užduotis, kurias metodinės pagalbos centrui teikia pati vadovaujančioji institucija),<text:s/></text:span><text:span text:style-name="T2216">per 30 dienų įvertina planuojamos vykdyti užduoties būtinumą ir tikslingumą ES struktūrinių fondų lėšoms administruoti , atsižvelgdama į šiuos kriterijus: sąsaja su veiksmų programa, siūlomų sprendimų aktualumas veiksmų programos įgyvendinimui, užduoties t</text:span><text:span text:style-name="T2217">ikslas, uždaviniai, aiškūs ir pamatuojami rezultatai. Jeigu vadovaujančioji institucija, atlikusi būtinumo ir tikslingumo vertinimą, nustato:</text:span></text:p>
      <text:p text:style-name="P2218"><text:span text:style-name="T2219">167.1</text:span><text:span text:style-name="T2220">.</text:span><text:span text:style-name="T2221"><text:tab/></text:span><text:span text:style-name="T2222">kad užduotis nėra būtina ir ją atlikti nėra tikslinga, – užduotį atmeta</text:span><text:span text:style-name="T2223"><text:s/>ir per 7 dienas apie tai informuo</text:span><text:span text:style-name="T2224">ja metodinės pagalbos centrą ir užduotį suformulavusią veiksmų programą administruojančią instituciją</text:span><text:span text:style-name="T2225">;</text:span></text:p>
      <text:p text:style-name="P2226"><text:span text:style-name="T2227">167.2</text:span><text:span text:style-name="T2228">.</text:span><text:span text:style-name="T2229"><text:tab/></text:span><text:span text:style-name="T2230">kad užduotyje pateikta ne visa reikiama informacija, arba jeigu dėl užduotyje pateiktos neišsamios ar netikslios informacijos negalima tinkama</text:span><text:span text:style-name="T2231">i įvertinti užduoties būtinumo ir tikslingumo ES struktūrinių fondų lėšoms administruoti, raštu kreipiasi į užduotį suformulavusią instituciją, prašydama iki vadovaujančiosios institucijos nurodyto termino, kuris negali būti trumpesnis nei 14 dienų, pateik</text:span><text:span text:style-name="T2232">ti papildomą informaciją ir (arba) patikslintą užduotį;</text:span></text:p>
      <text:p text:style-name="P2233"><text:span text:style-name="T2234">167.3</text:span><text:span text:style-name="T2235">.</text:span><text:span text:style-name="T2236"><text:tab/></text:span><text:span text:style-name="T2237">kad užduotyje yra redakcinio ar techninio pobūdžio netikslumų, kurie nekeičia užduoties pobūdžio, tikslo, uždavinių, rezultatų, ar užduočiai atlikti reikalinga techninės paramos suma (užduo</text:span><text:span text:style-name="T2238">ties vertė) netiksli ne daugiau kaip 100 Eur, pastabas dėl užduoties teikia metodinės pagalbos centrui ir užduotį suformulavusiai veiksmų programą administruojančiai institucijai, gavusi Taisyklių 168 punkte nurodytą įgyvendinančiosios institucijos išvadą<text:s/></text:span><text:span text:style-name="T2239">(toliau – ĮI išvada) arba Taisyklių 172 punkte nurodytu raštu.</text:span></text:p>
      <text:p text:style-name="P2240"><text:span text:style-name="T2241">167.4</text:span><text:span text:style-name="T2242">.</text:span><text:span text:style-name="T2243"><text:tab/></text:span><text:span text:style-name="T2244">kad užduotis yra būtina ir tikslinga ES struktūrinių fondų lėšoms administruoti ir esant galimybei užduoties vykdymui skirti techninę paramą, raštu pateikia informaciją apie planuoja</text:span><text:span text:style-name="T2245">mą vykdyti užduotį įgyvendinančiajai institucijai.</text:span></text:p>
      <text:p text:style-name="P2246"><text:span text:style-name="T2247">168</text:span><text:span text:style-name="T2248">.</text:span><text:span text:style-name="T2249"><text:tab/>Įgyvendinančioji institucija per 14 dienų savo vidaus procedūrų apraše nustatyta tvarka turi atlikti suplanuotų išlaidų pagrįstumo ir tinkamumo finansuoti vertinimą ir pateikti vadovaujančiajai<text:s/></text:span><text:span text:style-name="T2250">institucijai ĮI išvadą, ar išlaidos yra suplanuotos racionaliai, yra tinkamos finansuoti pagal Taisyklių 181 punktą ir ar techninės paramos poreikis yra pagrįstas. Esant poreikiui, ĮI išvada gali būti aptariama įgyvendinančiosios institucijos ir vadovaujan</text:span><text:span text:style-name="T2251">čiosios institucijos susitikimo metu.</text:span></text:p>
      <text:p text:style-name="P2252"><text:span text:style-name="T2253">169</text:span><text:span text:style-name="T2254">.</text:span><text:span text:style-name="T2255"><text:tab/></text:span><text:span text:style-name="T2256">Vadovaujančioji institucija gavusi ĮI išvadą ją įvertina ir atlieka vieną iš šių veiksmų:</text:span></text:p>
      <text:p text:style-name="P2257"><text:span text:style-name="T2258">169.1</text:span><text:span text:style-name="T2259">.</text:span><text:span text:style-name="T2260"><text:tab/>tuo atveju, jei ĮI išvadoje nurodoma, kad užduočiai atlikti reikalinga techninė parama suplanuota racionaliai,</text:span><text:span text:style-name="T2261"><text:s/>išlaidos yra tinkamos finansuoti pagal Taisyklių 181 punktą ir yra pagrįstos ir vadovaujančioji institucija neturi papildomų pastabų, užduotį patvirtina;</text:span></text:p>
      <text:p text:style-name="P2262"><text:span text:style-name="T2263">169.2</text:span><text:span text:style-name="T2264">.</text:span><text:span text:style-name="T2265"><text:tab/></text:span><text:span text:style-name="T2266">tuo atveju, jei ĮI išvadoje nurodoma, kad užduočiai atlikti reikalinga techninė parama arba jos dalis suplanuota neracionaliai ir (arba) išlaidos nėra tinkamos finansuoti pagal Taisyklių 181 punktą, ir (arba) nepagrįstos, ir (arba)<text:s/></text:span><text:span text:style-name="T2267">vadovaujančioji instituc</text:span><text:span text:style-name="T2268">ija turi papildomų pastabų,</text:span><text:span text:style-name="T2269"><text:s/>raštu grąžina užduotį kartu su ĮI išvada užduotį suformulavusiai institucijai, prašydama užduotį patikslinti pagal įgyvendinančiosios institucijos ir (arba) vadovaujančiosios institucijos pateiktas pastabas, nurodydama ne<text:s/></text:span><text:span text:style-name="T2270">trumpesnį nei 14 dienų terminą</text:span><text:span text:style-name="T2271">.</text:span></text:p>
      <text:p text:style-name="P2272"><text:span text:style-name="T2273">170</text:span><text:span text:style-name="T2274">.</text:span><text:span text:style-name="T2275"><text:tab/></text:span><text:span text:style-name="T2276">Vadovaujančioji institucija gavusi patikslintą užduotį:</text:span></text:p>
      <text:p text:style-name="P2277"><text:span text:style-name="T2278">170.1</text:span><text:span text:style-name="T2279">.</text:span><text:span text:style-name="T2280"><text:tab/>nustačiusi, kad užduotis patikslinta atsižvelgiant į visas įgyvendinančiosios institucijos ir (arba) vadovaujančiosios institucijos pateiktas pastab</text:span><text:span text:style-name="T2281">as ir atlikti pakeitimai nekeičia užduoties būtinumo ir tikslingumo ES struktūrinių fondų lėšoms administruoti bei dėl atliktų pakeitimų nereikia pakartotinai atlikti Taisyklių 167 punkte ir 168 punkte nurodytų veiksmų, patvirtina užduotį;</text:span></text:p>
      <text:p text:style-name="P2282"><text:span text:style-name="T2283">170.2</text:span><text:span text:style-name="T2284">.</text:span><text:span text:style-name="T2285"><text:tab/>nusta</text:span><text:span text:style-name="T2286">čiusi, kad patikslintoje užduotyje atlikti keitimai turi įtakos minėtos užduoties būtinumui ir tikslingumui ES struktūrinių fondų lėšoms administruoti ir (arba) jeigu dėl to reikia pakartotinai atlikti užduočiai atlikti reikalingos techninės paramos racion</text:span><text:span text:style-name="T2287">alumo, išlaidų tinkamumo finansuoti pagal Taisyklių 181 punktą bei jų pagrįstumo vertinimą, atlieka Taisyklių 167 punkte nurodytus veiksmus. Vadovaujančioji institucija, pakartotinai atlikusi Taisyklių 167 punkte nurodytus veiksmus ir nustačiusi:</text:span></text:p>
      <text:p text:style-name="P2288"><text:span text:style-name="T2289">170.2.1</text:span><text:span text:style-name="T2290">.</text:span><text:span text:style-name="T2291"><text:tab/>kad patikslinta užduotis yra būtina ir tikslinga ES struktūrinių fondų lėšoms administruoti ir, jeigu reikia, gavusi ĮI išvadą, kad patikslintai užduočiai atlikti reikalinga techninė parama yra suplanuota racionaliai, išlaidos yra tinkamos finansuoti pag</text:span><text:span text:style-name="T2292">al Taisyklių 181 punkto nuostatas ir pagrįstos, patvirtina užduotį.</text:span></text:p>
      <text:p text:style-name="P2293"><text:span text:style-name="T2294">170.2.2</text:span><text:span text:style-name="T2295">.</text:span><text:span text:style-name="T2296"><text:tab/>kad patikslinta užduotis nėra būtina ir ją atlikti nėra tikslinga, užduotį atmeta.</text:span></text:p>
      <text:p text:style-name="P2297"><text:span text:style-name="T2298">171</text:span><text:span text:style-name="T2299">.</text:span><text:span text:style-name="T2300"><text:tab/></text:span><text:span text:style-name="T2301">Tuo atveju, jeigu vadovaujančioji institucija atlikusi Taisyklių 167 punkte nus</text:span><text:span text:style-name="T2302">tatytus veiksmus, užduotį įvertina kaip būtiną ir tikslingą ES struktūrinių fondų lėšų administravimui, tačiau nėra galimybių užduočiai skirti reikalingą techninę paramą, užduotis nepatvirtinama ir apie šį sprendimą raštu per 7 dienas informuojama užduotį<text:s/></text:span><text:span text:style-name="T2303">suformulavusi institucija bei nurodomas terminas, kada užduočiai atlikti galėtų būti skiriamas finansavimas.</text:span></text:p>
      <text:p text:style-name="P2304"><text:span text:style-name="T2305">172</text:span><text:span text:style-name="T2306">.</text:span><text:span text:style-name="T2307"><text:tab/></text:span><text:span text:style-name="T2308">Vadovaujančioji institucija apie atmestą užduotį arba patvirtintą planuojamą vykdyti užduotį per 7 dienas raštu informuoja metodinės pagal</text:span><text:span text:style-name="T2309">bos centrą, užduotį suformulavusią veiksmų programą administruojančią instituciją ir įgyvendinančiąją instituciją. Jeigu informuojama apie patvirtintą užduotį, pridedama patvirtintos užduoties kopija.</text:span></text:p>
      <text:p text:style-name="P2310"><text:span text:style-name="T2311">173</text:span><text:span text:style-name="T2312">.</text:span><text:span text:style-name="T2313"><text:tab/></text:span><text:span text:style-name="T2314">Jeigu įgyvendinant užduotį atsiranda poreikis<text:s/></text:span><text:span text:style-name="T2315">keisti 8 priedo I dalies lentelės 1–5 stulpeliuose esančią informaciją, metodinės pagalbos centras turi pateikti vadovaujančiajai institucijai atnaujintą informaciją apie užduotį ir, jeigu reikia, jai vykdyti numatomų gauti techninės paramos lėšų veiksmų p</text:span><text:span text:style-name="T2316">rogramai administruoti poreikį, pagrįsdamas būtinybę keisti užduotį. Vadovaujančioji institucija, gavusi šią informaciją, atlieka Taisyklių 167 –172 punktuose nustatytus veiksmus ir, atsižvelgdama į ĮI išvadą ir į galimybes užduoties vykdymui papildomai sk</text:span><text:span text:style-name="T2317">irti techninę paramą, kai poreikis keisti užduotį yra susijęs su didesniu techninės paramos poreikiu, patvirtina užduoties keitimą, jeigu jam buvo pritarta atlikus būtinumo ir tikslingumo ES struktūrinių fondų lėšoms administruoti vertinimą.</text:span></text:p>
      <text:p text:style-name="P2318"><text:span text:style-name="T2319">174</text:span><text:span text:style-name="T2320">.</text:span><text:span text:style-name="T2321"><text:tab/></text:span><text:span text:style-name="T2322">Jeigu</text:span><text:span text:style-name="T2323"><text:s/>įgyvendinant užduotį atsiranda aplinkybės, dėl kurių reikia keisti 8 priedo I dalies lentelės 6–9 stulpeliuose esančią informaciją arba 8 priedo II dalyje esančią informaciją ir dėl to nedidėja bendras užduočiai vykdyti reikalingas techninės paramos porei</text:span><text:span text:style-name="T2324">kis, metodinės pagalbos centras užduoties pakeitimus turi raštu suderinti su įgyvendinančiąja institucija, pateikdamas užduotį suformulavusios institucijos pritarimą keitimams ir apie pakeitimus informuoti vadovaujančiąją instituciją.</text:span></text:p>
      <text:p text:style-name="P2325"/>
      <text:p text:style-name="P2326"><text:span text:style-name="T2327">ANTRASIS</text:span><text:span text:style-name="T2328"><text:s/>SKIRS</text:span><text:span text:style-name="T2329">NIS</text:span></text:p>
      <text:p text:style-name="P2330"><text:span text:style-name="T2331">TECHNINĖS PARAMOS METODINĖS PAGALBOS CENTRUI PLANAVIMAS EINAMAISIAIS METAIS PATVIRTINUS NAUJĄ UŽDUOTĮ IR (ARBA) PRITARUS VYKDOMOS UŽDUOTIES KEITIMUI</text:span></text:p>
      <text:p text:style-name="P2332"/>
      <text:p text:style-name="P2333"><text:span text:style-name="T2334">175</text:span><text:span text:style-name="T2335">.</text:span><text:span text:style-name="T2336"><text:tab/>Vadovaujančioji institucija einamaisiais metais patvirtinusi naują užduotį ir (arba)<text:s/></text:span><text:span text:style-name="T2337">pritarusi vykdomos užduoties pakeitimui, jeigu jis susijęs su didesniu techninės paramos poreikiu:</text:span></text:p>
      <text:p text:style-name="P2338"><text:span text:style-name="T2339">175.1</text:span><text:span text:style-name="T2340">.</text:span><text:span text:style-name="T2341"><text:tab/>inicijuoja nutarimo dėl einamųjų metų Lietuvos Respublikos valstybės biudžeto patvirtintų asignavimų paskirstymo pagal programas pakeitimą, jeigu na</text:span><text:span text:style-name="T2342">ujoje patvirtintoje užduotyje ir (arba) vykdomoje pakeistoje užduotyje numatyta skirti techninę paramą einamiesiems metams;</text:span></text:p>
      <text:p text:style-name="P2343"><text:span text:style-name="T2344">175.2</text:span><text:span text:style-name="T2345">.</text:span><text:span text:style-name="T2346"><text:tab/>nustato techninės paramos lėšų, galimų skirti 3 ateinantiems metams, sumas, jeigu naujoje patvirtintoje užduotyje ir (arb</text:span><text:span text:style-name="T2347">a) vykdomoje pakeistoje užduotyje numatyta skirti techninę paramą 3 ateinantiems metams, ir apie tai raštu informuoja metodinės pagalbos centrą.</text:span></text:p>
      <text:p text:style-name="P2348"><text:span text:style-name="T2349">176</text:span><text:span text:style-name="T2350">.</text:span><text:span text:style-name="T2351"><text:tab/></text:span><text:span text:style-name="T2352">Lietuvos Respublikos Vyriausybei patvirtinus nutarimo dėl einamųjų metų Lietuvos Respublikos valstyb</text:span><text:span text:style-name="T2353">ės biudžeto patvirtintų asignavimų paskirstymo pagal programas pakeitimą:</text:span></text:p>
      <text:p text:style-name="P2354"><text:span text:style-name="T2355">176.1</text:span><text:span text:style-name="T2356">.</text:span><text:span text:style-name="T2357"><text:tab/></text:span><text:span text:style-name="T2358">metodinės pagalbos centras ar jo lėšų asignavimų valdytojas, jeigu metodinės pagalbos centro vadovas nėra asignavimų valdytojas, techninę paramą planuoja pagal teisės aktus,</text:span><text:span text:style-name="T2359"><text:s/>reglamentuojančius Lietuvos Respublikos valstybės biudžeto rengimo, tvirtinimo ir vykdymo procedūras;</text:span></text:p>
      <text:p text:style-name="P2360"><text:span text:style-name="T2361">176.2</text:span><text:span text:style-name="T2362">.</text:span><text:span text:style-name="T2363"><text:tab/>įgyvendinančioji institucija, vadovaudamasi Lietuvos Respublikos Vyriausybės nutarimo dėl einamųjų metų patvirtintų Lietuvos Respublikos valst</text:span><text:span text:style-name="T2364">ybės biudžeto asignavimų paskirstymo pagal programas pakeitimu, SFMIS2014 patikslina įgyvendinamų veiksmų programos administravimo projektų duomenis ir apie tai informuoja metodinės pagalbos centrą. Įgyvendinančiosios institucijos patikslinti projektų duom</text:span><text:span text:style-name="T2365">enys iš SFMIS2014 automatiškai importuojami į svetainę www.esinvesticijos.lt.</text:span></text:p>
      <text:p text:style-name="P2366"><text:span text:style-name="T2367">177</text:span><text:span text:style-name="T2368">.</text:span><text:span text:style-name="T2369"><text:tab/></text:span><text:span text:style-name="T2370">Metodinės pagalbos centras</text:span><text:span text:style-name="T2371"><text:s/>ar jo lėšų asignavimų valdytojas, jeigu metodinės pagalbos centro vadovas nėra asignavimų valdytojas, vadovaudamiesi Strateginio planavimo m</text:span><text:span text:style-name="T2372">etodika, patvirtinta Lietuvos Respublikos Vyriausybės 2002 m. birželio 6 d. nutarimu Nr. 827 „Dėl Strateginio planavimo metodikos patvirtinimo“, vadovaujančiosios institucijos nustatytas techninės paramos lėšų sumas, galimas skirti 3 ateinantiems metams, p</text:span><text:span text:style-name="T2373">lanuoja savo kitų metų strateginių veiklos planų projektuose.</text:span></text:p>
      <text:p text:style-name="P2374"/>
      <text:p text:style-name="P2375"><text:span text:style-name="T2376">TREČIASIS</text:span><text:span text:style-name="T2377"><text:s/>SKIRSNIS</text:span></text:p>
      <text:p text:style-name="P2378"><text:span text:style-name="T2379">METODINĖS PAGALBOS CENTRO TINKAMOS FINANSUOTI TECHNINĖS PARAMOS IŠLAIDOS IR JŲ DEKLARAVIMAS ĮGYVENDINANČIAJAI</text:span></text:p>
      <text:p text:style-name="P2380"><text:span text:style-name="T2381">INSTITUCIJAI</text:span></text:p>
      <text:p text:style-name="P2382"/>
      <text:p text:style-name="P2383"><text:span text:style-name="T2384">178</text:span><text:span text:style-name="T2385">.</text:span><text:span text:style-name="T2386"><text:tab/>Metodinės pagalbos centras<text:s/></text:span><text:span text:style-name="T2387">įgyvendinančiajai institucijai turi teisę teikti mokėjimo prašymą, kai užduotį suformulavusiai institucijai pateikia užduoties ar jos dalies, jei patvirtintoje užduotyje yra numatytas atsiskaitymas už užduoties rezultatus etapais, vykdymo rezultatus ir gau</text:span><text:span text:style-name="T2388">na užduotį suformulavusios institucijos rašytinį patvirtinimą apie tinkamai įvykdytą užduotį arba jos dalį, kurį turi pateikti kartu su mokėjimo prašymu. Jei užduoties vykdymas trunka ilgiau nei 90 dienų, metodinės pagalbos centras tarpinius užduoties vykd</text:span><text:span text:style-name="T2389">ymo rezultatus teikia užduotį suformulavusiai institucijai ne rečiau kaip kas 90 dienų.</text:span></text:p>
      <text:p text:style-name="P2390"><text:span text:style-name="T2391">179</text:span><text:span text:style-name="T2392">.</text:span><text:span text:style-name="T2393"><text:tab/>Tuo atveju, jei metodinės pagalbos centro pateikti užduoties ar jos dalies rezultatai nepasiekti arba netenkina užduotį suformulavusios institucijos, ji apie t</text:span><text:span text:style-name="T2394">ai per 14 dienų nuo užduoties ar jos dalies rezultatų gavimo dienos raštu informuoja metodinės pagalbos centrą, nurodydama užduoties ar jos dalies rezultatų nepasiekimą ir (arba) neatitikimus, jei rezultatai gali būti pasiekti ir (arba) neatitikimai ištais</text:span><text:span text:style-name="T2395">yti, ir terminą, per kurį metodinės pagalbos centras turi pasiekti užduoties ar jos dalies rezultatus ir (arba) ištaisyti nurodytus neatitikimus, ir apie atliktus veiksmus raštu informuoti užduotį suformulavusią instituciją. Jeigu užduoties ar jos dalies r</text:span><text:span text:style-name="T2396">ezultatai negali būti pasiekti ir (arba) neatitikimai ištaisyti arba metodinės pagalbos centras užduoties ar jos dalies rezultatų nepasiekia ir (arba) neatitikimų neištaiso per užduotį suformulavusios institucijos nurodytą terminą, nesant pagrįstų aplinkyb</text:span><text:span text:style-name="T2397">ių, užduotį suformulavusi institucija privalo rezultatų nepriimti ir nepasirašyti patvirtinimo apie tinkamai įvykdytą užduotį ar jos dalį ir apie šį sprendimą ne vėliau kaip per 7 dienas raštu informuoti vadovaujančiąją instituciją ir metodinės pagalbos ce</text:span><text:span text:style-name="T2398">ntrą, nurodydama tokio savo sprendimo motyvus.</text:span></text:p>
      <text:p text:style-name="P2399"><text:span text:style-name="T2400">180</text:span><text:span text:style-name="T2401">.</text:span><text:span text:style-name="T2402"><text:tab/>Metodinės pagalbos centras, gavęs informaciją, kad užduotį suformulavusi institucija nepatvirtina užduoties rezultatų, panaudotą ir (arba) nepanaudotą, bet metodinės pagalbos centro disponuojamoje sąs</text:span><text:span text:style-name="T2403">kaitoje esančią techninę paramą privalo nedelsdama grąžinti į valstybės iždo sąskaitą, iš kurios ji buvo išmokėta. Jeigu metodinės pagalbos centro vadovas nėra asignavimų valdytojas, techninė parama turi būti grąžinta į jo asignavimų valdytojo sąskaitą, o<text:s/></text:span><text:span text:style-name="T2404">iš ten – į valstybės iždo sąskaitą vadovaujantis Tiesioginio pervedimo į valstybės iždą taisyklėmis.</text:span></text:p>
      <text:p text:style-name="P2405"><text:span text:style-name="T2406">181</text:span><text:span text:style-name="T2407">.</text:span><text:span text:style-name="T2408"><text:tab/>Tinkamos finansuoti metodinės pagalbos centro įgyvendinamo veiksmų programos administravimo projekto išlaidos yra šios:</text:span></text:p>
      <text:p text:style-name="P2409"><text:span text:style-name="T2410">181.1</text:span><text:span text:style-name="T2411">.</text:span><text:span text:style-name="T2412"><text:tab/>Darbo apmokėjimo<text:s/></text:span><text:span text:style-name="T2413">ir kitos susijusios išlaidos, nurodytos Taisyklių 125.1 papunktyje. Darbuotojų darbo apmokėjimo ir kitos susijusios išlaidos finansuojamos iš techninės paramos vadovaujantis įstaigos vadovo ar jo įgalioto asmens patvirtintu teisės aktu, kuriame nustatytas<text:s/></text:span><text:span text:style-name="T2414">darbuotojų pareigybių funkcijų susiejimas su vykdoma užduotimi arba pagal laikaraštį. Metodinės pagalbos centras darbo apmokėjimo ir kitas susijusias išlaidas gali finansuoti iš techninės paramos tik pagal laikaraštį tuo atveju, jeigu vykdomos užduoties re</text:span><text:span text:style-name="T2415">zultatai matuojami darbo laiku (suteiktos konsultacijos valandomis ir pan.). Laikaraščio pavyzdinė forma nustatyta 9 priede. Metodinės pagalbos centras</text:span><text:span text:style-name="T2416"><text:s/>gali naudoti savo patvirtintą laikaraščio formą, jei joje yra nurodoma visa minėtame priede<text:s/></text:span><text:span text:style-name="T2417">nustatyta in</text:span><text:span text:style-name="T2418">formacija. Laikaraščiai teikiami įgyvendinančiajai institucijai kartu su mokėjimo prašymais.</text:span></text:p>
      <text:p text:style-name="P2419"><text:span text:style-name="T2420">181.2</text:span><text:span text:style-name="T2421">.</text:span><text:span text:style-name="T2422"><text:tab/>Konsultavimo, vertimo, studijų, tyrimų ir kitų paslaugų išlaidos, kai jos yra būtinos veiksmingam užduoties vykdymui užtikrinti, ir tik ta išlaidų dalis</text:span><text:span text:style-name="T2423">, kuri yra pagrįstai susijusi su užduoties vykdymu. Metodinės pagalbos centras negali įsigyti konsultavimo, studijų ir tyrimų paslaugų visai užduoties apimčiai įvykdyti.</text:span></text:p>
      <text:p text:style-name="P2424"><text:span text:style-name="T2425">181.3</text:span><text:span text:style-name="T2426">. Renginių organizavimo išlaidos (patalpų, reikiamos įrangos nuomos, renginio</text:span><text:span text:style-name="T2427"><text:s/>medžiagos parengimo, vertimo, fotografavimo, maitinimo, transporto nuomos ir kitos susijusios išlaidos), kai šios išlaidos yra būtinos veiksmingam užduoties vykdymui užtikrinti, ir tik ta išlaidų dalis, kuri yra pagrįstai susijusi su užduoties vykdymu.</text:span><text:s/></text:p>
      <text:p text:style-name="P2428">Punkto pakeitimai:</text:p>
      <text:p text:style-name="P2429"><text:span text:style-name="T2430">Nr.<text:s/></text:span><text:a xlink:href="https://www.e-tar.lt/portal/legalAct.html?documentId=6d6b36d0115711e88582ea8f6dfbb26c" office:target-frame-name="_top" xlink:show="replace"><text:span text:style-name="T2431">1K-55</text:span></text:a><text:span text:style-name="T2432">, 2018-02-09, paskelbta TAR 2018-02-19, i. k. 2018-02435</text:span></text:p>
      <text:p text:style-name="Normal"/>
      <text:p text:style-name="P2433"><text:span text:style-name="T2434">181.4</text:span><text:span text:style-name="T2435">. Tarnybinių komandiruočių (išskyrus registravimosi renginyje<text:s/></text:span><text:span text:style-name="T2436">mokesčius ir bilietų į renginį pirkimo išlaidas) išlaidos, kai jos yra būtinos veiksmingam užduoties vykdymui užtikrinti. Tarnybinių komandiruočių ir kelionių Lietuvoje išlaidas metodinės pagalbos centras deklaruoja įgyvendinančiajai institucijai vadovauda</text:span><text:span text:style-name="T2437">masis Taisyklių IV skyriaus ketvirtojo skirsnio nuostatomis.</text:span><text:s/></text:p>
      <text:p text:style-name="P2438">Punkto pakeitimai:</text:p>
      <text:p text:style-name="P2439"><text:span text:style-name="T2440">Nr.<text:s/></text:span><text:a xlink:href="https://www.e-tar.lt/portal/legalAct.html?documentId=6d6b36d0115711e88582ea8f6dfbb26c" office:target-frame-name="_top" xlink:show="replace"><text:span text:style-name="T2441">1K-55</text:span></text:a><text:span text:style-name="T2442">, 2018-02-09, paskelbta TAR 2018-02-19, i. k. 2018-02435</text:span></text:p>
      <text:p text:style-name="Normal"/>
      <text:p text:style-name="P2443"><text:span text:style-name="T2444">181.5</text:span><text:span text:style-name="T2445">.</text:span><text:span text:style-name="T2446"><text:tab/>Informacinių sistemų kūrimo, tobulinimo ir palaikymo išlaidos, kai jos yra būtinos veiksmingam užduoties vykdymui užtikrinti, ir tik ta išlaidų dalis, kuri yra pagrįstai susijusi su užduoties vykdymu.</text:span></text:p>
      <text:p text:style-name="P2447"><text:span text:style-name="T2448">181.6</text:span><text:span text:style-name="T2449">.</text:span><text:span text:style-name="T2450"><text:tab/>Biuro prekių, telekomunikacijų, pašto pasla</text:span><text:span text:style-name="T2451">ugų, kredito įstaigos mokesčių už sąskaitos atidarymą ir tvarkymą, taip pat mokesčių už lėšų įskaitymą (nurašymą) į kredito įstaigos sąskaitą ir iš jos, kitų paslaugų ir prekių įsigijimo išlaidos, kai jos yra būtinos veiksmingam užduoties vykdymui užtikrin</text:span><text:span text:style-name="T2452">ti, ir tik ta išlaidų dalis, kuri pagrįstai susijusi su užduoties vykdymu.</text:span></text:p>
      <text:p text:style-name="P2453"><text:span text:style-name="T2454">181.7</text:span><text:span text:style-name="T2455">. Turto įsigijimo išlaidos, kai turto naudingo tarnavimo laikas yra trumpesnis negu užduoties vykdymo trukmė, taip pat turto nuomos, nusidėvėjimo, eksploatavimo ir draudimo</text:span><text:span text:style-name="T2456"><text:s/>išlaidos, jei užduoties vykdymas trunka ilgiau nei 1 mėnesį, kai šios išlaidos yra būtinos veiksmingam užduoties vykdymui užtikrinti, ir tik ta išlaidų dalis, kuri yra pagrįstai susijusi su užduoties vykdymu.</text:span><text:s/></text:p>
      <text:p text:style-name="P2457">Punkto pakeitimai:</text:p>
      <text:p text:style-name="P2458"><text:span text:style-name="T2459">Nr.<text:s/></text:span><text:a xlink:href="https://www.e-tar.lt/portal/legalAct.html?documentId=6d6b36d0115711e88582ea8f6dfbb26c" office:target-frame-name="_top" xlink:show="replace"><text:span text:style-name="T2460">1K-55</text:span></text:a><text:span text:style-name="T2461">, 2018-02-09, paskelbta TAR 2018-02-19, i. k. 2018-02435</text:span></text:p>
      <text:p text:style-name="Normal"/>
      <text:p text:style-name="P2462"><text:span text:style-name="T2463">181.8</text:span><text:span text:style-name="T2464">. Patalpų nuomos, nusidėvėjimo, eksploatavimo ir draudimo išlaidos, jei užduoties vykdymas trunka ilgiau nei</text:span><text:span text:style-name="T2465"><text:s/>6 mėnesius, kai šios išlaidos yra būtinos veiksmingam užduoties vykdymui užtikrinti, ir tik ta išlaidų dalis, kuri yra pagrįstai susijusi su užduoties vykdymu.</text:span><text:s/></text:p>
      <text:p text:style-name="P2466">Punkto pakeitimai:</text:p>
      <text:p text:style-name="P2467"><text:span text:style-name="T2468">Nr.<text:s/></text:span><text:a xlink:href="https://www.e-tar.lt/portal/legalAct.html?documentId=6d6b36d0115711e88582ea8f6dfbb26c" office:target-frame-name="_top" xlink:show="replace"><text:span text:style-name="T2469">1K-55</text:span></text:a><text:span text:style-name="T2470">, 2018-02-09, paskelbta TAR 2018-02-19, i. k. 2018-02435</text:span></text:p>
      <text:p text:style-name="Normal"/>
      <text:p text:style-name="P2471"><text:span text:style-name="T2472">181.9</text:span><text:span text:style-name="T2473">. Transporto priemonių nuomos, nusidėvėjimo, eksploatavimo ir draudimo išlaidos, jei užduoties vykdymas trunka ilgiau nei 6 mėnesius, kai šios išlaidos yra b</text:span><text:span text:style-name="T2474">ūtinos veiksmingam<text:s/></text:span><text:soft-page-break/><text:span text:style-name="T2475">užduoties vykdymui užtikrinti, ir tik ta išlaidų dalis, kuri yra pagrįstai susijusi su užduoties vykdymu.</text:span><text:s/></text:p>
      <text:p text:style-name="P2476">Punkto pakeitimai:</text:p>
      <text:p text:style-name="P2477"><text:span text:style-name="T2478">Nr.<text:s/></text:span><text:a xlink:href="https://www.e-tar.lt/portal/legalAct.html?documentId=6d6b36d0115711e88582ea8f6dfbb26c" office:target-frame-name="_top" xlink:show="replace"><text:span text:style-name="T2479">1K-55</text:span></text:a><text:span text:style-name="T2480">,<text:s/></text:span><text:span text:style-name="T2481">2018-02-09, paskelbta TAR 2018-02-19, i. k. 2018-02435</text:span></text:p>
      <text:p text:style-name="Normal"/>
      <text:p text:style-name="P2482"><text:span text:style-name="T2483">182</text:span><text:span text:style-name="T2484">.</text:span><text:span text:style-name="T2485"><text:tab/>Metodinės pagalbos centras techninės paramos negali panaudoti daugiau, nei skirta kiekvienai patvirtintai užduočiai vykdyti. Kai atlikto viešojo pirkimo vertė viršija užduotyje suplanuotą v</text:span><text:span text:style-name="T2486">iešojo pirkimo vertę, metodinės pagalbos centras gali kreiptis į vadovaujančiąją instituciją dėl papildomo techninės paramos poreikio, kartu pateikdamas papildomą techninės paramos poreikį pagrindžiančią informaciją.</text:span></text:p>
      <text:p text:style-name="P2487"/>
      <text:p text:style-name="P2488"><text:span text:style-name="T2489">VIII</text:span><text:span text:style-name="T2490"><text:s/>SKYRIUS</text:span></text:p>
      <text:p text:style-name="P2491"><text:span text:style-name="T2492">BAIGIAMOSIOS<text:s/></text:span><text:span text:style-name="T2493">NUOSTATOS</text:span></text:p>
      <text:p text:style-name="P2494"/>
      <text:p text:style-name="P2495"><text:span text:style-name="T2496">183</text:span><text:span text:style-name="T2497">.</text:span><text:span text:style-name="T2498"><text:tab/>Įgyvendinant iš techninės paramos finansuojamus projektus (pvz., priemonių, projektų ir stebėsenos rodiklių kodavimas, projektų duomenų suvedimas į svetainę www.esinvesticijos.lt ir pan.) laikomasi valstybės projektų planavimo būdu įgyv</text:span><text:span text:style-name="T2499">endinamiems projektams nustatytų reikalavimų.</text:span></text:p>
      <text:p text:style-name="P2500"/>
      <text:p text:style-name="P2501"><text:span text:style-name="T2502">__________________</text:span></text:p>
      <text:p text:style-name="P2503"/>
      <text:p text:style-name="P2504"/>
      <text:p text:style-name="Normal"/>
      <text:p text:style-name="P2505">Priedo pakeitimai:</text:p>
      <text:p text:style-name="P2506"><text:span text:style-name="T2507">Nr.<text:s/></text:span><text:a xlink:href="https://www.e-tar.lt/portal/legalAct.html?documentId=161f6790230e11e684adf059272c7587" office:target-frame-name="_top" xlink:show="replace"><text:span text:style-name="T2508">1K-201</text:span></text:a><text:span text:style-name="T2509">, 2016-05-20, paskelbta TAR 2016-05-26, i. k. 2016-140</text:span><text:span text:style-name="T2510">84</text:span></text:p>
      <text:p text:style-name="Normal"/>
      <text:p text:style-name="Normal"/>
      <text:p text:style-name="Normal"/>
      <text:p text:style-name="Normal"/>
      <text:p text:style-name="P2511">Priedų pakeitimai:</text:p>
      <text:p text:style-name="Normal"/>
      <text:p text:style-name="P2512">10 priedas - ataskaita po TP projekto užbaigimo</text:p>
      <text:p text:style-name="P2513">Neteko galios nuo: 2016-05-27</text:p>
      <text:p text:style-name="P2514"><text:span text:style-name="T2515">Nr.<text:s/></text:span><text:a xlink:href="https://www.e-tar.lt/portal/legalAct.html?documentId=161f6790230e11e684adf059272c7587" office:target-frame-name="_top" xlink:show="replace"><text:span text:style-name="T2516">1K-201</text:span></text:a><text:span text:style-name="T2517">, 2016-05-20, paskelbta TAR 2016-05-26, i.<text:s/></text:span><text:span text:style-name="T2518">k. 2016-14084</text:span></text:p>
      <text:p text:style-name="Normal"/>
      <text:p text:style-name="P2519">11 priedas - FI tvarkos aprašas</text:p>
      <text:p text:style-name="P2520">Priedo pakeitimai:</text:p>
      <text:p text:style-name="P2521"><text:span text:style-name="T2522">Nr.<text:s/></text:span><text:a xlink:href="https://www.e-tar.lt/portal/legalAct.html?documentId=fa475e108f3411e4a98a9f2247652cf4" office:target-frame-name="_top" xlink:show="replace"><text:span text:style-name="T2523">1K-489</text:span></text:a><text:span text:style-name="T2524">, 2014-12-23, paskelbta TAR 2014-12-29, i. k. 2014-20776</text:span></text:p>
      <text:p text:style-name="P2525">Neteko galios nuo:<text:s/>2016-05-27</text:p>
      <text:p text:style-name="P2526"><text:span text:style-name="T2527">Nr.<text:s/></text:span><text:a xlink:href="https://www.e-tar.lt/portal/legalAct.html?documentId=161f6790230e11e684adf059272c7587" office:target-frame-name="_top" xlink:show="replace"><text:span text:style-name="T2528">1K-201</text:span></text:a><text:span text:style-name="T2529">, 2016-05-20, paskelbta TAR 2016-05-26, i. k. 2016-14084</text:span></text:p>
      <text:p text:style-name="Normal"/>
      <text:p text:style-name="P2530">FI tvarkos (11 priedo) 1 priedas</text:p>
      <text:p text:style-name="P2531">Neteko galios nuo: 2016-05-27</text:p>
      <text:p text:style-name="P2532"><text:span text:style-name="T2533">Nr.<text:s/></text:span><text:a xlink:href="https://www.e-tar.lt/portal/legalAct.html?documentId=161f6790230e11e684adf059272c7587" office:target-frame-name="_top" xlink:show="replace"><text:span text:style-name="T2534">1K-201</text:span></text:a><text:span text:style-name="T2535">, 2016-05-20, paskelbta TAR 2016-05-26, i. k. 2016-14084</text:span></text:p>
      <text:p text:style-name="Normal"/>
      <text:p text:style-name="P2536">FI tvarkos (11 priedo) 2-5 priedai</text:p>
      <text:p text:style-name="P2537">Neteko galios nuo: 2016-05-27</text:p>
      <text:p text:style-name="P2538"><text:span text:style-name="T2539">Nr.<text:s/></text:span><text:a xlink:href="https://www.e-tar.lt/portal/legalAct.html?documentId=161f6790230e11e684adf059272c7587" office:target-frame-name="_top" xlink:show="replace"><text:span text:style-name="T2540">1K-201</text:span></text:a><text:span text:style-name="T2541">, 2016-05-20, paskelbta TAR 2016-05-26, i. k. 2016-14084</text:span></text:p>
      <text:p text:style-name="Normal"/>
      <text:p text:style-name="P2542">12 priedas - MPC užduočių ir TP poreikio forma</text:p>
      <text:p text:style-name="P2543">Neteko galios nuo: 2016-05-27</text:p>
      <text:p text:style-name="P2544"><text:span text:style-name="T2545">Nr.<text:s/></text:span><text:a xlink:href="https://www.e-tar.lt/portal/legalAct.html?documentId=161f6790230e11e684adf059272c7587" office:target-frame-name="_top" xlink:show="replace"><text:span text:style-name="T2546">1K-201</text:span></text:a><text:span text:style-name="T2547">, 2016-05-20, paskelbta TAR 2016-05-26, i. k. 2016-14084</text:span></text:p>
      <text:p text:style-name="Normal"/>
      <text:p text:style-name="P2548">13 priedas - laikaraščio forma</text:p>
      <text:p text:style-name="P2549">Neteko galios nuo: 2016-05-27</text:p>
      <text:p text:style-name="P2550"><text:span text:style-name="T2551">Nr.<text:s/></text:span><text:a xlink:href="https://www.e-tar.lt/portal/legalAct.html?documentId=161f6790230e11e684adf059272c7587" office:target-frame-name="_top" xlink:show="replace"><text:span text:style-name="T2552">1K-201</text:span></text:a><text:span text:style-name="T2553">, 2016-05-20, paskelbta TAR 2016-05-26, i. k. 2016-14084</text:span></text:p>
      <text:p text:style-name="Normal"/>
      <text:p text:style-name="P2554">1 priedas</text:p>
      <text:soft-page-break/>
      <text:p text:style-name="P2555">Priedo pakeitimai:</text:p>
      <text:p text:style-name="P2556"><text:span text:style-name="T2557">Nr.<text:s/></text:span><text:a xlink:href="https://www.e-tar.lt/portal/legalAct.html?documentId=161f6790230e11e684adf059272c7587" office:target-frame-name="_top" xlink:show="replace"><text:span text:style-name="T2558">1K-201</text:span></text:a><text:span text:style-name="T2559">, 2016-05-20, paskelbta TAR 2016-05-26, i. k. 2016-14084</text:span></text:p>
      <text:p text:style-name="P2560"><text:span text:style-name="T2561">Nr.<text:s/></text:span><text:a xlink:href="https://www.e-tar.lt/portal/legalAct.html?documentId=516269a028c211e78397ae072f58c508" office:target-frame-name="_top" xlink:show="replace"><text:span text:style-name="T2562">1K-149</text:span></text:a><text:span text:style-name="T2563">, 2017-04-19, paskelbta TAR 2017-04-24, i. k. 2017</text:span><text:span text:style-name="T2564">-06862</text:span></text:p>
      <text:p text:style-name="P2565"><text:span text:style-name="T2566">Nr.<text:s/></text:span><text:a xlink:href="https://www.e-tar.lt/portal/legalAct.html?documentId=6d6b36d0115711e88582ea8f6dfbb26c" office:target-frame-name="_top" xlink:show="replace"><text:span text:style-name="T2567">1K-55</text:span></text:a><text:span text:style-name="T2568">, 2018-02-09, paskelbta TAR 2018-02-19, i. k. 2018-02435</text:span></text:p>
      <text:p text:style-name="Normal"/>
      <text:p text:style-name="P2569">2 priedas</text:p>
      <text:p text:style-name="P2570">Priedo pakeitimai:</text:p>
      <text:p text:style-name="P2571"><text:span text:style-name="T2572">Nr.<text:s/></text:span><text:a xlink:href="https://www.e-tar.lt/portal/legalAct.html?documentId=fa475e108f3411e4a98a9f2247652cf4" office:target-frame-name="_top" xlink:show="replace"><text:span text:style-name="T2573">1K-489</text:span></text:a><text:span text:style-name="T2574">, 2014-12-23, paskelbta TAR 2014-12-29, i. k. 2014-20776</text:span></text:p>
      <text:p text:style-name="P2575"><text:span text:style-name="T2576">Nr.<text:s/></text:span><text:a xlink:href="https://www.e-tar.lt/portal/legalAct.html?documentId=161f6790230e11e684adf059272c7587" office:target-frame-name="_top" xlink:show="replace"><text:span text:style-name="T2577">1K-201</text:span></text:a><text:span text:style-name="T2578">, 2016-05-20, paskelbta TAR 2016-05-26, i. k. 2016-14084</text:span></text:p>
      <text:p text:style-name="P2579"><text:span text:style-name="T2580">Nr.<text:s/></text:span><text:a xlink:href="https://www.e-tar.lt/portal/legalAct.html?documentId=516269a028c211e78397ae072f58c508" office:target-frame-name="_top" xlink:show="replace"><text:span text:style-name="T2581">1K-149</text:span></text:a><text:span text:style-name="T2582">, 2017-04-19, paskelbta TAR 2017-04-24, i. k. 2017-06862</text:span></text:p>
      <text:p text:style-name="P2583"><text:span text:style-name="T2584">Nr.<text:s/></text:span><text:a xlink:href="https://www.e-tar.lt/portal/legalAct.html?documentId=6d6b36d0115711e88582ea8f6dfbb26c" office:target-frame-name="_top" xlink:show="replace"><text:span text:style-name="T2585">1K-55</text:span></text:a><text:span text:style-name="T2586">, 2018-02-09, paskelbta TAR 2018-02-19, i. k. 2018-02435</text:span></text:p>
      <text:p text:style-name="Normal"/>
      <text:p text:style-name="P2587">3 priedas</text:p>
      <text:p text:style-name="P2588">Priedo pakeitimai:</text:p>
      <text:p text:style-name="P2589"><text:span text:style-name="T2590">Nr.<text:s/></text:span><text:a xlink:href="https://www.e-tar.lt/portal/legalAct.html?documentId=fa475e108f3411e4a98a9f2247652cf4" office:target-frame-name="_top" xlink:show="replace"><text:span text:style-name="T2591">1K-489</text:span></text:a><text:span text:style-name="T2592">, 2014-12-23, paskelbta TAR 2014-12-29, i. k. 2014-20776</text:span></text:p>
      <text:p text:style-name="P2593"><text:span text:style-name="T2594">Nr.<text:s/></text:span><text:a xlink:href="https://www.e-tar.lt/portal/legalAct.html?documentId=161f6790230e11e684adf059272c7587" office:target-frame-name="_top" xlink:show="replace"><text:span text:style-name="T2595">1K-201</text:span></text:a><text:span text:style-name="T2596">, 2016-05-20, paskelbta TAR 2016-05-26, i. k. 2016-14084</text:span></text:p>
      <text:p text:style-name="Normal"/>
      <text:p text:style-name="P2597">4 priedas</text:p>
      <text:p text:style-name="P2598">Priedo pakeitimai:</text:p>
      <text:p text:style-name="P2599"><text:span text:style-name="T2600">Nr.<text:s/></text:span><text:a xlink:href="https://www.e-tar.lt/portal/legalAct.html?documentId=161f6790230e11e684adf059272c7587" office:target-frame-name="_top" xlink:show="replace"><text:span text:style-name="T2601">1K-201</text:span></text:a><text:span text:style-name="T2602">, 2016-05-20, paskelbta TAR 2016-05-26, i. k. 2016</text:span><text:span text:style-name="T2603">-14084</text:span></text:p>
      <text:p text:style-name="P2604"><text:span text:style-name="T2605">Nr.<text:s/></text:span><text:a xlink:href="https://www.e-tar.lt/portal/legalAct.html?documentId=6fb86c50d0ee11e68d79c2033f194657" office:target-frame-name="_top" xlink:show="replace"><text:span text:style-name="T2606">1K-1</text:span></text:a><text:span text:style-name="T2607">, 2017-01-02, paskelbta TAR 2017-01-03, i. k. 2017-00388</text:span></text:p>
      <text:p text:style-name="P2608"><text:span text:style-name="T2609">Nr.<text:s/></text:span><text:a xlink:href="https://www.e-tar.lt/portal/legalAct.html?documentId=516269a028c211e78397ae072f58c508" office:target-frame-name="_top" xlink:show="replace"><text:span text:style-name="T2610">1K-149</text:span></text:a><text:span text:style-name="T2611">, 2017-04-19, paskelbta TAR 2017-04-24, i. k. 2017-06862</text:span></text:p>
      <text:p text:style-name="Normal"/>
      <text:p text:style-name="P2612">5 priedas</text:p>
      <text:p text:style-name="P2613">Priedo pakeitimai:</text:p>
      <text:p text:style-name="P2614"><text:span text:style-name="T2615">Nr.<text:s/></text:span><text:a xlink:href="https://www.e-tar.lt/portal/legalAct.html?documentId=161f6790230e11e684adf059272c7587" office:target-frame-name="_top" xlink:show="replace"><text:span text:style-name="T2616">1K-201</text:span></text:a><text:span text:style-name="T2617">, 2016-05-20, paskelbta TAR 2016-05-26,</text:span><text:span text:style-name="T2618"><text:s/>i. k. 2016-14084</text:span></text:p>
      <text:p text:style-name="Normal"/>
      <text:p text:style-name="P2619">6 priedas</text:p>
      <text:p text:style-name="P2620">Priedo pakeitimai:</text:p>
      <text:p text:style-name="P2621"><text:span text:style-name="T2622">Nr.<text:s/></text:span><text:a xlink:href="https://www.e-tar.lt/portal/legalAct.html?documentId=161f6790230e11e684adf059272c7587" office:target-frame-name="_top" xlink:show="replace"><text:span text:style-name="T2623">1K-201</text:span></text:a><text:span text:style-name="T2624">, 2016-05-20, paskelbta TAR 2016-05-26, i. k. 2016-14084</text:span></text:p>
      <text:p text:style-name="Normal"/>
      <text:p text:style-name="P2625">7 priedas</text:p>
      <text:p text:style-name="P2626">Priedo pakeitimai:</text:p>
      <text:p text:style-name="P2627"><text:span text:style-name="T2628">Nr.<text:s/></text:span><text:a xlink:href="https://www.e-tar.lt/portal/legalAct.html?documentId=161f6790230e11e684adf059272c7587" office:target-frame-name="_top" xlink:show="replace"><text:span text:style-name="T2629">1K-201</text:span></text:a><text:span text:style-name="T2630">, 2016-05-20, paskelbta TAR 2016-05-26, i. k. 2016-14084</text:span></text:p>
      <text:p text:style-name="Normal"/>
      <text:p text:style-name="P2631">8 priedas</text:p>
      <text:p text:style-name="P2632">Priedo pakeitimai:</text:p>
      <text:p text:style-name="P2633"><text:span text:style-name="T2634">Nr.<text:s/></text:span><text:a xlink:href="https://www.e-tar.lt/portal/legalAct.html?documentId=161f6790230e11e684adf059272c7587" office:target-frame-name="_top" xlink:show="replace"><text:span text:style-name="T2635">1K-201</text:span></text:a><text:span text:style-name="T2636">, 2016-05-20, paskelbta TAR 2016-05-26, i. k. 2016-14084</text:span></text:p>
      <text:p text:style-name="P2637"><text:span text:style-name="T2638">Nr.<text:s/></text:span><text:a xlink:href="https://www.e-tar.lt/portal/legalAct.html?documentId=6d6b36d0115711e88582ea8f6dfbb26c" office:target-frame-name="_top" xlink:show="replace"><text:span text:style-name="T2639">1K-55</text:span></text:a><text:span text:style-name="T2640">, 2018-02-09, paskelbta TAR 2018-02-19, i. k. 2018-02435</text:span></text:p>
      <text:p text:style-name="Normal"/>
      <text:p text:style-name="P2641">9 priedas</text:p>
      <text:p text:style-name="P2642">Priedo pakeitimai:</text:p>
      <text:p text:style-name="P2643"><text:span text:style-name="T2644">Nr.<text:s/></text:span><text:a xlink:href="https://www.e-tar.lt/portal/legalAct.html?documentId=161f6790230e11e684adf059272c7587" office:target-frame-name="_top" xlink:show="replace"><text:span text:style-name="T2645">1K-201</text:span></text:a><text:span text:style-name="T2646">, 2016-05-20, paskelbta TAR 2016-05-26, i. k. 2016-</text:span><text:span text:style-name="T2647">14084</text:span></text:p>
      <text:p text:style-name="Normal"/>
      <text:p text:style-name="P2648"/>
      <text:p text:style-name="P2649"/>
      <text:p text:style-name="P2650"><text:span text:style-name="T2651">Pakeitimai:</text:span></text:p>
      <text:p text:style-name="P2652"/>
      <text:p text:style-name="P2653"><text:span text:style-name="T2654">1.</text:span></text:p>
      <text:p text:style-name="P2655"><text:span text:style-name="T2656">Lietuvos Respublikos finansų ministerija, Įsakymas</text:span></text:p>
      <text:p text:style-name="P2657"><text:span text:style-name="T2658">Nr.<text:s/></text:span><text:a xlink:href="https://www.e-tar.lt/portal/legalAct.html?documentId=fa475e108f3411e4a98a9f2247652cf4" office:target-frame-name="_top" xlink:show="replace"><text:span text:style-name="T2659">1K-489</text:span></text:a><text:span text:style-name="T2660">, 2014-12-23, paskelbta TAR 2014-12-29, i. k. 2014-20776</text:span></text:p>
      <text:p text:style-name="P2661"><text:span text:style-name="T2662">Dėl finansų<text:s/></text:span><text:span text:style-name="T2663">ministro 2014 m. spalio 28 d. įsakymo Nr. 1K-337 „Dėl Techninės paramos administravimo taisyklių patvirtinimo“ pakeitimo</text:span></text:p>
      <text:p text:style-name="P2664"/>
      <text:p text:style-name="P2665"><text:span text:style-name="T2666">2.</text:span></text:p>
      <text:p text:style-name="P2667"><text:span text:style-name="T2668">Lietuvos Respublikos finansų ministerija, Įsakymas</text:span></text:p>
      <text:p text:style-name="P2669"><text:span text:style-name="T2670">Nr.<text:s/></text:span><text:a xlink:href="https://www.e-tar.lt/portal/legalAct.html?documentId=161f6790230e11e684adf059272c7587" office:target-frame-name="_top" xlink:show="replace"><text:span text:style-name="T2671">1K-201</text:span></text:a><text:span text:style-name="T2672">, 2016-05-20, paskelbta TAR 2016-05-26, i. k. 2016-14084</text:span></text:p>
      <text:p text:style-name="P2673"><text:span text:style-name="T2674">Dėl finansų ministro 2014 m. spalio 28 d. įsakymo Nr. 1K-337 „Dėl Techninės paramos administravimo taisyklių patvirtinimo“ pakeitimo</text:span></text:p>
      <text:p text:style-name="P2675"/>
      <text:p text:style-name="P2676"><text:span text:style-name="T2677">3.</text:span></text:p>
      <text:p text:style-name="P2678"><text:span text:style-name="T2679">Lietuvos Respublikos finansų minis</text:span><text:span text:style-name="T2680">terija, Įsakymas</text:span></text:p>
      <text:p text:style-name="P2681"><text:span text:style-name="T2682">Nr.<text:s/></text:span><text:a xlink:href="https://www.e-tar.lt/portal/legalAct.html?documentId=6fb86c50d0ee11e68d79c2033f194657" office:target-frame-name="_top" xlink:show="replace"><text:span text:style-name="T2683">1K-1</text:span></text:a><text:span text:style-name="T2684">, 2017-01-02, paskelbta TAR 2017-01-03, i. k. 2017-00388</text:span></text:p>
      <text:p text:style-name="P2685"><text:span text:style-name="T2686">Dėl finansų ministro 2014 m. spalio 28 d. įsakymo Nr. 1K-337 „Dėl Techninės<text:s/></text:span><text:span text:style-name="T2687">paramos administravimo taisyklių patvirtinimo“ pakeitimo</text:span></text:p>
      <text:p text:style-name="P2688"/>
      <text:p text:style-name="P2689"><text:span text:style-name="T2690">4.</text:span></text:p>
      <text:p text:style-name="P2691"><text:span text:style-name="T2692">Lietuvos Respublikos finansų ministerija, Įsakymas</text:span></text:p>
      <text:p text:style-name="P2693"><text:span text:style-name="T2694">Nr.<text:s/></text:span><text:a xlink:href="https://www.e-tar.lt/portal/legalAct.html?documentId=516269a028c211e78397ae072f58c508" office:target-frame-name="_top" xlink:show="replace"><text:span text:style-name="T2695">1K-149</text:span></text:a><text:span text:style-name="T2696">, 2017-04-19, paskelbta TAR 2017-04-</text:span><text:span text:style-name="T2697">24, i. k. 2017-06862</text:span></text:p>
      <text:p text:style-name="P2698"><text:span text:style-name="T2699">Dėl finansų ministro 2014 m. spalio 28 d. įsakymo Nr. 1K-337 „Dėl Techninės paramos administravimo taisyklių patvirtinimo“ pakeitimo</text:span></text:p>
      <text:p text:style-name="P2700"/>
      <text:p text:style-name="P2701"><text:span text:style-name="T2702">5.</text:span></text:p>
      <text:p text:style-name="P2703"><text:span text:style-name="T2704">Lietuvos Respublikos finansų ministerija, Įsakymas</text:span></text:p>
      <text:p text:style-name="P2705"><text:span text:style-name="T2706">Nr.<text:s/></text:span><text:a xlink:href="https://www.e-tar.lt/portal/legalAct.html?documentId=6d6b36d0115711e88582ea8f6dfbb26c" office:target-frame-name="_top" xlink:show="replace"><text:span text:style-name="T2707">1K-55</text:span></text:a><text:span text:style-name="T2708">, 2018-02-09, paskelbta TAR 2018-02-19, i. k. 2018-02435</text:span></text:p>
      <text:p text:style-name="P2709"><text:span text:style-name="T2710">Dėl finansų ministro 2014 m. spalio 28 d. įsakymo Nr. 1K-337 „Dėl Techninės paramos administravimo taisyklių patvirtinimo“ pakeitimo</text:span></text:p>
      <text:p text:style-name="P2711"/>
      <text:p text:style-name="P2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fo:text-align="end" fo:margin-right="0.1576in"/>
      <style:text-properties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text-align="end" fo:margin-right="0.1576in"/>
      <style:text-properties fo:font-size="5pt" style:font-size-asian="5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Dokumentas1</text:p>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adlibuser</dc:creator>
    <meta:creation-date>2018-04-05T11:47:00Z</meta:creation-date>
    <dc:date>2018-04-05T11:47:00Z</dc:date>
    <meta:print-date>2008-12-29T11:20:00Z</meta:print-date>
    <meta:template xlink:href="Normal.dotm" xlink:type="simple"/>
    <meta:editing-cycles>2</meta:editing-cycles>
    <meta:editing-duration>PT0S</meta:editing-duration>
    <meta:document-statistic meta:page-count="35" meta:paragraph-count="6102" meta:word-count="17858" meta:character-count="134265" meta:row-count="6447" meta:non-whitespace-character-count="122509"/>
  </office:meta>
</office:document-meta>
</file>