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complex="Palemonas"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complex="Palemonas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="Palemonas" style:font-name-complex="Palemonas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27" style:parent-style-name="Normal" style:family="paragraph">
      <style:paragraph-properties fo:text-align="justify" fo:text-indent="0.75in"/>
    </style:style>
    <style:style style:name="T2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4" style:parent-style-name="Normal" style:family="paragraph">
      <style:paragraph-properties fo:text-align="justify" fo:text-indent="0.7583in"/>
    </style:style>
    <style:style style:name="T35" style:parent-style-name="DefaultParagraphFont" style:family="text">
      <style:text-properties style:font-name="Palemonas" style:font-name-complex="Palemonas" fo:letter-spacing="0.0416in" style:font-size-complex="12pt" style:language-asian="lt" style:country-asian="LT"/>
    </style:style>
    <style:style style:name="T36" style:parent-style-name="DefaultParagraphFont" style:family="text">
      <style:text-properties style:font-name="Palemonas" style:font-name-complex="Palemonas" fo:letter-spacing="0.0138in" style:font-size-complex="12pt" style:language-asian="lt" style:country-asian="LT"/>
    </style:style>
    <style:style style:name="T3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3.052in" fo:text-indent="0.4916in" style:page-number="1">
        <style:tab-stops>
          <style:tab-stop style:type="left" style:position="0.0354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052in" fo:text-indent="0.491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052in" fo:text-indent="0.4916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052in" fo:text-indent="0.4916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.052in" fo:text-indent="0.491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052in" fo:text-indent="0.491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052in" fo:text-indent="0.491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right="-0.3312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keep-with-next="always"/>
      <style:text-properties style:font-weight-complex="bold" style:font-style-complex="italic" style:font-size-complex="12pt" style:language-asian="lt" style:country-asian="LT" style:language-complex="bn" style:country-complex="BD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T7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T7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tyle-complex="italic"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style-complex="italic" fo:color="#000000" style:font-size-complex="12pt"/>
    </style:style>
    <style:style style:name="P13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letter-spacing="0.0138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787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keep-with-next="always" fo:text-align="center"/>
    </style:style>
    <style:style style:name="T20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T21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T21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T21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style-complex="italic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keep-with-next="always" fo:text-align="center"/>
    </style:style>
    <style:style style:name="T31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T31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T31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T3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style:font-style-complex="italic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keep-with-next="always" fo:text-align="center"/>
    </style:style>
    <style:style style:name="T44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T44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T44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bn" style:country-complex="BD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P478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fo:background-color="#FFFFFF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fo:background-color="#FFFFFF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P489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P557" style:parent-style-name="Normal" style:family="paragraph">
      <style:paragraph-properties fo:margin-left="2.7in">
        <style:tab-stops/>
      </style:paragraph-properties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2.7083in"/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olumn568" style:family="table-column">
      <style:table-column-properties style:column-width="4.4215in"/>
    </style:style>
    <style:style style:name="Table567" style:family="table">
      <style:table-properties style:width="4.4215in" fo:margin-left="0in" table:align="center"/>
    </style:style>
    <style:style style:name="TableRow569" style:family="table-row">
      <style:table-row-properties style:min-row-height="0.2562in"/>
    </style:style>
    <style:style style:name="TableCell57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>
        <style:tab-stops/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Row576" style:family="table-row">
      <style:table-row-properties style:min-row-height="0.1666in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Row582" style:family="table-row">
      <style:table-row-properties style:min-row-height="0.2562in"/>
    </style:style>
    <style:style style:name="TableCell5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7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Row588" style:family="table-row">
      <style:table-row-properties style:min-row-height="0.2562in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7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 style:language-complex="bn" style:country-complex="BD"/>
    </style:style>
    <style:style style:name="P595" style:parent-style-name="Normal" style:family="paragraph">
      <style:text-properties style:font-size-complex="12pt" style:language-asian="lt" style:country-asian="LT" style:language-complex="bn" style:country-complex="BD"/>
    </style:style>
    <style:style style:name="P596" style:parent-style-name="Normal" style:family="paragraph">
      <style:paragraph-properties fo:keep-with-next="always" fo:margin-left="-0.25in" fo:text-indent="0.25in">
        <style:tab-stops/>
      </style:paragraph-properties>
      <style:text-properties style:font-size-complex="12pt" style:language-asian="lt" style:country-asian="LT" style:language-complex="bn" style:country-complex="BD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2" style:parent-style-name="Normal" style:family="paragraph">
      <style:paragraph-properties fo:text-align="justify">
        <style:tab-stops>
          <style:tab-stop style:type="left" style:position="2.6145in"/>
        </style:tab-stops>
      </style:paragraph-properties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4" style:parent-style-name="Normal" style:family="paragraph">
      <style:paragraph-properties fo:text-align="center" fo:margin-left="-0.25in" fo:text-indent="0.25in">
        <style:tab-stops>
          <style:tab-stop style:type="left" style:position="0.1958in"/>
        </style:tab-stops>
      </style:paragraph-properties>
      <style:text-properties style:font-size-complex="12pt" style:language-asian="lt" style:country-asian="LT"/>
    </style:style>
    <style:style style:name="P605" style:parent-style-name="Normal" style:family="paragraph">
      <style:paragraph-properties>
        <style:tab-stops>
          <style:tab-stop style:type="left" style:position="2.6145in"/>
        </style:tab-stops>
      </style:paragraph-properties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944in">
        <style:tab-stops>
          <style:tab-stop style:type="left" style:position="1.8708in"/>
        </style:tab-stops>
      </style:paragraph-properties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T608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P612" style:parent-style-name="Normal" style:family="paragraph">
      <style:text-properties style:font-size-complex="12pt"/>
    </style:style>
    <style:style style:name="TableColumn614" style:family="table-column">
      <style:table-column-properties style:column-width="0.3236in" style:use-optimal-column-width="false"/>
    </style:style>
    <style:style style:name="TableColumn615" style:family="table-column">
      <style:table-column-properties style:column-width="1.4638in" style:use-optimal-column-width="false"/>
    </style:style>
    <style:style style:name="TableColumn616" style:family="table-column">
      <style:table-column-properties style:column-width="4.4958in" style:use-optimal-column-width="false"/>
    </style:style>
    <style:style style:name="Table613" style:family="table">
      <style:table-properties style:width="6.2833in" fo:margin-left="0.075in" table:align="left"/>
    </style:style>
    <style:style style:name="TableRow617" style:family="table-row">
      <style:table-row-properties style:min-row-height="0.2291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P62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Row623" style:family="table-row">
      <style:table-row-properties style:min-row-height="0.2291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ableRow630" style:family="table-row">
      <style:table-row-properties style:min-row-height="0.2291in" style:use-optimal-row-height="false" fo:keep-together="always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6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ableRow637" style:family="table-row">
      <style:table-row-properties style:min-row-height="0.2159in" style:use-optimal-row-height="false" fo:keep-together="always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3" style:parent-style-name="DefaultParagraphFont" style:family="text">
      <style:text-properties style:font-weight-complex="bold" style:font-size-complex="12pt" style:language-asian="lt" style:country-asian="LT"/>
    </style:style>
    <style:style style:name="TableRow644" style:family="table-row">
      <style:table-row-properties style:min-row-height="0.2159in" style:use-optimal-row-height="false" fo:keep-together="always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6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TableRow654" style:family="table-row">
      <style:table-row-properties style:min-row-height="0.2159in"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style:font-size-complex="12pt" style:language-asian="lt" style:country-asian="LT"/>
    </style:style>
    <style:style style:name="TableRow659" style:family="table-row">
      <style:table-row-properties style:min-row-height="0.2159in" style:use-optimal-row-height="false" fo:keep-together="always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weight-complex="bold" style:font-size-complex="12pt" style:language-asian="lt" style:country-asian="LT"/>
    </style:style>
    <style:style style:name="TableRow664" style:family="table-row">
      <style:table-row-properties style:min-row-height="0.2159in"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ableRow674" style:family="table-row">
      <style:table-row-properties style:min-row-height="0.2159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weight-complex="bold" style:font-size-complex="12pt" style:language-asian="lt" style:country-asian="LT"/>
    </style:style>
    <style:style style:name="TableRow679" style:family="table-row">
      <style:table-row-properties style:min-row-height="0.2159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indent="0.5166in"/>
      <style:text-properties style:font-weight-complex="bold" style:font-size-complex="12pt" style:language-asian="lt" style:country-asian="L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TableColumn769" style:family="table-column">
      <style:table-column-properties style:column-width="3.5875in"/>
    </style:style>
    <style:style style:name="Table768" style:family="table">
      <style:table-properties style:width="3.5875in" fo:margin-left="0in" table:align="left"/>
    </style:style>
    <style:style style:name="TableRow770" style:family="table-row">
      <style:table-row-properties style:min-row-height="0.3527in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P77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P77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P77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P77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Row777" style:family="table-row">
      <style:table-row-properties style:min-row-height="0.1437in"/>
    </style:style>
    <style:style style:name="TableCell7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right="0.175in"/>
    </style:style>
    <style:style style:name="T7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81" style:parent-style-name="Normal" style:family="paragraph">
      <style:paragraph-properties fo:margin-left="0.25in">
        <style:tab-stops/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4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5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6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7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8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9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0" style:parent-style-name="Normal" style:family="paragraph">
      <style:paragraph-properties fo:margin-left="0.2479in">
        <style:tab-stops/>
      </style:paragraph-properties>
    </style:style>
    <style:style style:name="T791" style:parent-style-name="DefaultParagraphFont" style:family="text">
      <style:text-properties style:font-weight-complex="bold" style:font-size-complex="12pt" style:language-asian="lt" style:country-asian="LT"/>
    </style:style>
    <style:style style:name="P792" style:parent-style-name="Normal" style:family="paragraph">
      <style:paragraph-properties fo:text-align="justify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4-20</text:span></text:p>
      <text:p text:style-name="P10"/>
      <text:p text:style-name="P11"><text:span text:style-name="T12">Įsakymas paskelbtas: TAR 2016-03-10, i. k. 2016-04552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6667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ADMINISTRACIJOS</text:p>
      <text:p text:style-name="P17">DIREKTORIUS</text:p>
      <text:p text:style-name="P18"/>
      <text:p text:style-name="P19">ĮSAKYMAS</text:p>
      <text:p text:style-name="P20">DĖL LAIKINŲ PREKYBOS AR PASLAUGŲ TEIKIMO ĮRENGINIŲ BEI KIOSKŲ,<text:s/>LAIKINŲ, NESUDĖTINGŲ STATINIŲ PALANGOS MIESTO VIEŠOSIOSE VIETOSE PROJEKTŲ DERINIMO TVARKOS APRAŠO</text:p>
      <text:p text:style-name="P21">PATVIRTINIMO</text:p>
      <text:p text:style-name="P22"/>
      <text:p text:style-name="P23">2016 m. kovo 8 d. Nr. A1-227</text:p>
      <text:p text:style-name="P24">Palanga</text:p>
      <text:p text:style-name="P25"/>
      <text:p text:style-name="P26"/>
      <text:p text:style-name="P27"><text:span text:style-name="T28">Vadovaudamasi Lietuvos Respublikos vietos savivaldos įstatymo 29 straipsnio 8 dalies 2 punktu ir vykdydama Prekybos viešosiose vietose taisyklių, patvirtintų Palangos miesto savivaldybės tarybos<text:s/></text:span><text:span text:style-name="T29">2015 m. gruodžio 23 d. sprendimo Nr. T2-348 „Dėl prekybos vie</text:span><text:span text:style-name="T30">šosiose vietose taisyklių patvirtinimo“</text:span><text:span text:style-name="T31"><text:s/>1 punktu,<text:s/></text:span><text:span text:style-name="T32">7.7<text:s/></text:span><text:span text:style-name="T33">punktą,</text:span></text:p>
      <text:p text:style-name="P34"><text:span text:style-name="T35">tvirtinu</text:span><text:span text:style-name="T36"><text:s/></text:span><text:span text:style-name="T37">Laikinų prekybos ar paslaugų teikimo įrenginių bei kioskų, laikinų, nesudėtingų statinių Palangos miesto viešosiose vietose projektų derinimo tvarkos aprašą (pridedama).</text:span></text:p>
      <text:p text:style-name="Normal"/>
      <text:p text:style-name="Normal"/>
      <text:p text:style-name="Normal"/>
      <text:p text:style-name="Normal"><text:span text:style-name="T38">Direktor</text:span><text:span text:style-name="T39">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kvilė Kilijonienė</text:span></text:p>
      <text:soft-page-break/>
      <text:p text:style-name="P46">PATVIRTINTA</text:p>
      <text:p text:style-name="P54">Palangos miesto savivaldybės administracijos</text:p>
      <text:p text:style-name="P55"><text:span text:style-name="T56">direktoriaus<text:s/></text:span><text:span text:style-name="T57">2016 m. kovo 8 d. įsakymu</text:span></text:p>
      <text:p text:style-name="P58">Nr.<text:s/>A1-227</text:p>
      <text:p text:style-name="P59">(Palangos miesto savivaldybės administracijos</text:p>
      <text:p text:style-name="P60">direktoriaus 2022 m. balandžio 19 d. įsakymo</text:p>
      <text:p text:style-name="P61">Nr. A1-582 redakcija)</text:p>
      <text:p text:style-name="P62"/>
      <text:p text:style-name="P63"><text:span text:style-name="T64">LAIKINŲ PREKYBOS AR PASLAUGŲ TEIKIMO ĮRENGINIŲ BEI<text:s/></text:span><text:span text:style-name="T65">KIOSKŲ, LAIKINŲ, NESUDĖTINGŲ<text:s/></text:span><text:span text:style-name="T66">STATINIŲ PALANGOS MIESTO VIEŠOSIOSE VIETOSE PROJEKTŲ<text:s/></text:span><text:span text:style-name="T67">DERINIMO TVARKOS APRAŠAS</text:span></text:p>
      <text:h text:style-name="P68" text:outline-level="2"/>
      <text:h text:style-name="P69" text:outline-level="2"><text:span text:style-name="T70">I</text:span><text:span text:style-name="T71">.<text:s/></text:span><text:span text:style-name="T72">BENDROSIOS NUOSTATOS</text:span></text:h>
      <text:p text:style-name="P73"/>
      <text:p text:style-name="P74"><text:span text:style-name="T75">1</text:span><text:span text:style-name="T76">.</text:span><text:span text:style-name="T77"><text:tab/>Tvarkos aprašas (toliau – Aprašas) nustato laikinų prekybos ar paslaugų teikimo įrenginių, kioskų, nesudėtingų, laikinų statinių projektų Palangos miesto savivaldybės viešosiose vietose derinti<text:s/></text:span><text:span text:style-name="T78">teikiamų prašymų nagrinėjimo tvarką.</text:span></text:p>
      <text:p text:style-name="P79"><text:span text:style-name="T80">2</text:span><text:span text:style-name="T81">.</text:span><text:span text:style-name="T82"><text:tab/>Apraše naudojamos sąvokos:</text:span></text:p>
      <text:p text:style-name="P83"><text:span text:style-name="T84">2.1</text:span><text:span text:style-name="T85">.</text:span><text:span text:style-name="T86"><text:tab/></text:span><text:span text:style-name="T87">Kioskas</text:span><text:span text:style-name="T88"><text:s/>– smulkios prekybos reikmėms skirtas nedidelis lengvų konstrukcijų pastatas, kurio užimamas žemės plotas yra ne didesnis kaip 15 kv. m ir iš kurio prekės parduodamos pro langelį;</text:span></text:p>
      <text:p text:style-name="P89"><text:span text:style-name="T90">2.2</text:span><text:span text:style-name="T91">.</text:span><text:span text:style-name="T92"><text:tab/></text:span><text:span text:style-name="T93">Laikini įrenginiai paslaugai teikti</text:span><text:span text:style-name="T94"><text:s/>– tai sukomplektuota ir lauke p</text:span><text:span text:style-name="T95">astatyta arba judanti tam tikru nustatytu maršrutu įranga ar priemonė, skirta paslaugai teikti (karietos, bevariklės transporto priemonės, pramoginės transporto priemonės, dviračiai, elektromobiliai, vaikiški<text:s/></text:span><text:soft-page-break/><text:span text:style-name="T96">elektromobiliai, velomobiliai, kartai, bagiai,<text:s/></text:span><text:span text:style-name="T97">mobilieji batutai, pripučiami batutai, vandens dviračiai, valtys ir kt.), kurią leista pastatyti ir naudoti ribotą terminą;</text:span></text:p>
      <text:p text:style-name="P98"><text:span text:style-name="T99">2.3</text:span><text:span text:style-name="T100">.</text:span><text:span text:style-name="T101"><text:tab/></text:span><text:span text:style-name="T102">Laikini prekybos įrenginiai</text:span><text:span text:style-name="T103"><text:s/>– tai<text:s/></text:span><text:span text:style-name="T104">sukomplektuota ir lauke pastatyta įranga, skirta prekybai (vežimėliai, prekystaliai, sten</text:span><text:span text:style-name="T105">dai ir kt.), kurią leista pastatyti ir naudoti ribotą terminą;</text:span></text:p>
      <text:p text:style-name="P106"><text:span text:style-name="T107">2.4</text:span><text:span text:style-name="T108">.</text:span><text:span text:style-name="T109"><text:tab/></text:span><text:span text:style-name="T110">N</text:span><text:span text:style-name="T111">esudėtingas, laikinas statinys</text:span><text:span text:style-name="T112"><text:s/>– nesudėtingas statinys, kurį leista pastatyti ir naudoti ribotą terminą. Nesudėtingas, laikinas statinys ir teisės į jį Nekilnojamojo turto registre ne</text:span><text:span text:style-name="T113">registruojami;</text:span></text:p>
      <text:p text:style-name="P114"><text:span text:style-name="T115">2.5</text:span><text:span text:style-name="T116">.</text:span><text:span text:style-name="T117"><text:tab/></text:span><text:span text:style-name="T118">Paviljonas</text:span><text:span text:style-name="T119"><text:s/>– Nekilnojamojo turto registre neregistruojamas ir į žemę įleistų pamatų neturintis laikinas statinys, pagamintas gamykloje ar pastatytas iš surenkamų konstrukcijų ir turintis viduje įrengtą prekybos salę pirkėjams aptarn</text:span><text:span text:style-name="T120">auti;</text:span></text:p>
      <text:p text:style-name="P121"><text:span text:style-name="T122">2.6</text:span><text:span text:style-name="T123">.</text:span><text:span text:style-name="T124"><text:tab/></text:span><text:span text:style-name="T125">P</text:span><text:span text:style-name="T126">ramoginis įrenginys<text:s/></text:span><text:span text:style-name="T127">(registruojamas potencialiai pavojingų įrenginių valstybės registre) – mechaninis įrenginys, skirtas viešai naudoti asmenims linksminti jais pramogaujant, kai keičiama jų padėtis erdvėje, arba skirtas asmenims apžiūrėti<text:s/></text:span><text:span text:style-name="T128">vietovę iš skirtingo aukščio (apžvalgos ratas) (toliau – atrakcionai)</text:span><text:span text:style-name="T129">;</text:span></text:p>
      <text:p text:style-name="P130"><text:span text:style-name="T131">2.7</text:span><text:span text:style-name="T132">.</text:span><text:span text:style-name="T133"><text:tab/></text:span><text:span text:style-name="T134">Prekybai pritaikytas automobilis ar priekaba</text:span><text:span text:style-name="T135"><text:s/>– mobilus įrenginys, neturintis statinio požymių;</text:span></text:p>
      <text:p text:style-name="P136"><text:span text:style-name="T137">2.8</text:span><text:span text:style-name="T138">.</text:span><text:span text:style-name="T139"><text:tab/></text:span><text:span text:style-name="T140">Viešąja vieta</text:span><text:span text:style-name="T141">, kurioje vykdoma prekyba, teikiamos paslaugos, laikytina</text:span><text:span text:style-name="T142"><text:s/></text:span><text:span text:style-name="T143">Palangos miesto savivaldybės (toliau – Savivaldybė) teritorijoje esanti Savivaldybei ar valstybei nuosavybės teise priklausanti ar patikėjimo teise valdoma teritorija (gatvės, aikštės, skverai, parkai, pėsčiųjų takai, paplūdimiai bei jų prieigos ir kitos ž</text:span><text:span text:style-name="T144">monių susibūrimo vietos) ir visuomenei prieinamas<text:s/></text:span><text:span text:style-name="T145">nuosavybės teise ar nuomos (panaudos) sutarties pagrindu valdomas (naudojamas) žemės sklypas</text:span><text:span text:style-name="T146">, kuriuose vykdoma prekyba</text:span><text:span text:style-name="T147"><text:s/></text:span><text:span text:style-name="T148">arba teikiamos paslaugos nuo (iš) laikinųjų prekybos įrenginių, kioskų, nesudėtingų, la</text:span><text:span text:style-name="T149">ikinų statinių, paviljonų, prekybai pritaikytų automobilių ar priekabų, lauko kavinių (toliau – viešoji vieta).</text:span></text:p>
      <text:soft-page-break/>
      <text:p text:style-name="P150"><text:span text:style-name="T151">Pastaba. Kitos Apraše vartojamos sąvokos apibrėžtos<text:s/></text:span><text:span text:style-name="T152">Lietuvos Respublikos teritorijų planavimo įstatyme, Lietuvos Respublikos statybos įstatyme,<text:s/></text:span><text:span text:style-name="T153">Lietuvos Respublikos nekilnojamojo kultūros paveldo apsaugos įstatyme ir Palangos miesto savivaldybės tarybos 2015 m. gruodžio 23 d. sprendimo Nr. T2-348 „Dėl prekybos viešosiose vietose taisyklių patvirtinimo“ 1 punktu patvirtintose Prekybos viešosiose vi</text:span><text:span text:style-name="T154">etose taisyklėse (su vėlesniais pakeitimais).</text:span></text:p>
      <text:p text:style-name="P155"><text:span text:style-name="T156">3</text:span><text:span text:style-name="T157">.</text:span><text:span text:style-name="T158"><text:tab/></text:span><text:span text:style-name="T159">Apraše nustatytų terminų eiga skaičiuojama<text:s/></text:span><text:span text:style-name="T160">Lietuvos Respublikos civilinio kodekso nustatyta tvarka.</text:span></text:p>
      <text:p text:style-name="P161"><text:span text:style-name="T162">4</text:span><text:span text:style-name="T163">.</text:span><text:span text:style-name="T164"><text:tab/>Veiklos vykdytojai, planuodami veiklą iš (nuo) laikino prekybos ar paslaugų teikimo įrenginio,</text:span><text:span text:style-name="T165"><text:s/></text:span><text:span text:style-name="T166">kiosko ar laikino, nesudėtingo<text:s/></text:span><text:span text:style-name="T167">statinio turi laikytis Lietuvos Respublikos žemės įstatymo 21 straipsnio 1 punkte numatytos pareigos naudoti žemę pagal pagrindinę naudojimo paskirtį ir naudojimo būdą, jeigu teritorijų planavimo dokumentai nenustato kitaip.</text:span></text:p>
      <text:p text:style-name="P168"><text:span text:style-name="T169">5</text:span><text:span text:style-name="T170">.</text:span><text:span text:style-name="T171"><text:tab/>Teikiamų derinti laikinų prekybos ar paslaugų teikimo įrenginių, kioskų, nesudėtingų, laikinų statinių projektų sprendiniai negali prieštarauti Lietuvos Respublikos teisės aktų nuostatoms bei turi atitikti Lietuvos Respublikos civilinio kodekso, Li</text:span><text:span text:style-name="T172">etuvos Respublikos teritorijų planavimo įstatymo, Lietuvos Respublikos statybos įstatymo, Lietuvos Respublikos žemės įstatymo, Lietuvos Respublikos nekilnojamojo kultūros paveldo apsaugos įstatymo, Lietuvos Respublikos saugomų teritorijų įstatymo,<text:s/></text:span><text:span text:style-name="T173">Lietuvos</text:span><text:span text:style-name="T174"><text:s/>Respublikos specialiųjų žemės naudojimo sąlygų įstatymo</text:span><text:span text:style-name="T175"><text:s/>nuostatoms ir turi atitikti Laikinų statinių ir prekybos įrenginių vietų išdėstymo Palangos mieste specialiojo plano, patvirtinto Savivaldybės tarybos 2015 m. gruodžio 23 d. sprendimu Nr. T2-365 „Dėl</text:span><text:span text:style-name="T176"><text:s/></text:span><text:span text:style-name="T177">laikinų statinių ir prekybos įrenginių vietų išdėstymo Palangos mieste specialiojo plano patvirtinimo“</text:span><text:span text:style-name="T178"><text:s/>bei Savivaldybės teritorijoje galiojančių kitų teritorijų planavimo dokumentų, Savivaldybės tarybos 2015 m. gruodžio 23 d. sprendimo Nr. T2-348 „Dėl pre</text:span><text:span text:style-name="T179">kybos viešosiose vietose taisyklių patvirtinimo“ 1 punktu patvirtintų Prekybos viešosiose vietose taisyklių, Prašymų</text:span><text:span text:style-name="T180"><text:s/>l</text:span><text:span text:style-name="T181">eidimams prekiauti ar teikti paslaugas viešosiose vietose gauti priėmimo, leidimų, leidimų dublikatų išdavimo, leidimų galiojimo panaikini</text:span><text:span text:style-name="T182">mo tvarkos aprašo<text:s/></text:span><text:span text:style-name="T183">(toliau –<text:s/></text:span><text:soft-page-break/><text:span text:style-name="T184">Leidimų išdavimo tvarkos aprašas)</text:span><text:span text:style-name="T185">,</text:span><text:span text:style-name="T186"><text:s/></text:span><text:span text:style-name="T187">patvirtinto Savivaldybės administracijos direktoriaus 2016 m. sausio 18 d. įsakymo Nr. A1-49 „Dėl prašymų leidimams prekiauti ar teikti paslaugas viešosiose vietose gauti priėmimo, leidimų, lei</text:span><text:span text:style-name="T188">dimų dublikatų išdavimo, leidimų galiojimo panaikinimo tvarkos aprašo patvirtinimo“ 1 punktu</text:span><text:span text:style-name="T189"><text:s/></text:span><text:span text:style-name="T190">(su vėlesniais pakeitimais)</text:span><text:span text:style-name="T191"><text:s/></text:span><text:span text:style-name="T192">bei šio Aprašo reikalavimus.</text:span></text:p>
      <text:p text:style-name="P193"><text:span text:style-name="T194">Projektų architektūrinės dalies brėžiniai turi atitikti Lietuvos standartizacijos<text:s/></text:span><text:span text:style-name="T195">departamento nustatytus<text:s/></text:span><text:span text:style-name="T196">brėžinių įforminimo standartus ir statybos techninio reglamento STR 1.04.04:2017 „Statinio projektavimas, projekto ekspertizė“ reikalavimus.</text:span></text:p>
      <text:p text:style-name="P197"><text:span text:style-name="T198">6</text:span><text:span text:style-name="T199">.</text:span><text:span text:style-name="T200"><text:tab/>Prašymą dėl laikinų prekybos ar paslaugų teikimo įrenginių bei kioskų, laikinų, nesudėtingų statinių<text:s/></text:span><text:span text:style-name="T201">Palangos miesto viešosiose vietose projektų derinimo turi teikti asmuo, vykdysiantis prekybos ar paslaugų teikimo veiklą pagal Leidimų išdavimo tvarkos aprašo nustatyta tvarka išduotą leidimą.</text:span></text:p>
      <text:p text:style-name="P202"><text:span text:style-name="T203">7</text:span><text:span text:style-name="T204">.</text:span><text:span text:style-name="T205"><text:tab/>Suderinti laikinų prekybos ar paslaugų teikimo<text:s/></text:span><text:span text:style-name="T206">įrenginių, kioskų, nesudėtingų, laikinų statinių projektai reikalingi fiziniams ir juridiniams asmenims (toliau – Asmuo), norintiems nustatyta tvarka gauti leidimus prekiauti ar teikti paslaugas Savivaldybės teritorijos viešosiose vietose.</text:span></text:p>
      <text:p text:style-name="P207"/>
      <text:h text:style-name="P208" text:outline-level="2"><text:span text:style-name="T209">II</text:span><text:span text:style-name="T210">.<text:s/></text:span><text:span text:style-name="T211">LAIKI</text:span><text:span text:style-name="T212">NŲ PREKYBOS AR PASLAUGŲ TEIKIMO ĮRENGINIŲ PROJEKTŲ PATEIKIMAS, PRITARIMAS PROJEKTAMS</text:span></text:h>
      <text:p text:style-name="P213"/>
      <text:p text:style-name="P214"><text:span text:style-name="T215">8</text:span><text:span text:style-name="T216">.</text:span><text:span text:style-name="T217"><text:tab/>Asmuo, pageidaujantis suderinti laikinų prekybos ar paslaugų teikimo įrenginių (toliau – Įrenginiai) projektą, Palangos miesto savivaldybės administracijai (toliau</text:span><text:span text:style-name="T218"><text:s/>– Administracija) teikia nustatytos formos prašymą (priedas) ir Įrenginių projektą (1 egzempliorių), atitinkančio Laikinų statinių ir prekybos įrenginių vietų išdėstymo Palangos mieste specialųjį planą, patvirtintą Savivaldybės tarybos 2015 m. gruodžio 23</text:span><text:span text:style-name="T219"><text:s/>d. sprendimu Nr. T2-365 „Dėl<text:s/></text:span><text:span text:style-name="T220">laikinų statinių ir prekybos įrenginių vietų išdėstymo Palangos mieste specialiojo plano patvirtinimo“</text:span><text:span text:style-name="T221">, kurį sudaro:</text:span></text:p>
      <text:p text:style-name="P222"><text:span text:style-name="T223">8.1</text:span><text:span text:style-name="T224">.</text:span><text:span text:style-name="T225"><text:tab/></text:span><text:span text:style-name="T226">aiškinamasis raštas, kuriame nurodoma Įrenginio paskirtis, veiklos pobūdis, įrengimo vieta, plotas, er</text:span><text:span text:style-name="T227">dvinis planinis, konstrukcinis sprendimas, naudojamos medžiagos ir kt., projekto rengėjo ir užsakovo kontaktiniai duomenys (pavadinimas,</text:span><text:span text:style-name="T228"><text:s/>atsakingo asmens vardas, pavardė, telefonas, adresas, elektroninis paštas)</text:span><text:span text:style-name="T229">;</text:span></text:p>
      <text:p text:style-name="P230"><text:span text:style-name="T231">8.2</text:span><text:span text:style-name="T232">.</text:span><text:span text:style-name="T233"><text:tab/></text:span><text:span text:style-name="T234">1:500 mastelio Įrenginių išdėstymo</text:span><text:span text:style-name="T235"><text:s/></text:span><text:span text:style-name="T236">planas, parengtas ant kadastrinių matavimų žemės sklypo</text:span><text:span text:style-name="T237"><text:s/>plano arba Palangos miesto skaitmeninio žemėlapio ištraukos kopijos, kuriame pažymėti esami statiniai, projektuojami Įrenginiai, jų eksplikacija, projektuojamų Įrenginių matmenys (ilgis, plotis), nur</text:span><text:span text:style-name="T238">odyti atstumai iki sklypo ribų, gretimų pastatų, statinių, įrenginių, medžių (pridedama, kai projektas derinamas ne Savivaldybės<text:s/></text:span><text:span text:style-name="T239">tarybos nustatytose viešosiose vietose</text:span><text:span text:style-name="T240">);</text:span></text:p>
      <text:p text:style-name="P241"><text:span text:style-name="T242">8.3</text:span><text:span text:style-name="T243">.</text:span><text:span text:style-name="T244"><text:tab/>Įrenginių vizualizacija su nurodytais pagrindiniais matmenimis (ilgis, plotis</text:span><text:span text:style-name="T245">, aukštis), medžiagiškumu ir spalviniu sprendimu</text:span><text:span text:style-name="T246">;</text:span></text:p>
      <text:p text:style-name="P247"><text:span text:style-name="T248">8.4</text:span><text:span text:style-name="T249">.</text:span><text:span text:style-name="T250"><text:tab/>žemės sklypo nuosavybės dokumentas bei žemės sklypo savininko rašytinis sutikimas dėl Įrenginių pastatymo, nurodant terminą, ir sutikime nurodytos veiklos vykdymo (pridedama, kai projektas derinama</text:span><text:span text:style-name="T251">s ne Savivaldybės tarybos nustatytose viešosiose vietose).</text:span></text:p>
      <text:p text:style-name="P252"><text:span text:style-name="T253">9</text:span><text:span text:style-name="T254">.</text:span><text:span text:style-name="T255"><text:tab/>Įrenginių projektą tikrina ir derina Administracijos Architektūros ir teritorijų planavimo skyriaus Savivaldybės vyriausiasis architektas arba kitas Administracijos direktoriaus įgaliotas<text:s/></text:span><text:span text:style-name="T256">Architektūros ir teritorijų planavimo skyriaus valstybės tarnautojas.</text:span></text:p>
      <text:p text:style-name="P257"><text:span text:style-name="T258">10</text:span><text:span text:style-name="T259">.</text:span><text:span text:style-name="T260"><text:tab/></text:span><text:span text:style-name="T261">Jeigu pateiktas nepilnos sudėties Įrenginių projektas ar projekto sprendiniai neatitinka 5 punkte nurodytų teisės aktų reikalavimų, Administracija ne vėliau kaip per 5 (penkias)<text:s/></text:span><text:span text:style-name="T262">darbo dienas nuo projekto gavimo dienos praneša projektą pateikusiam Asmeniui projekte nurodytais kontaktais ir paprašo per 5 (penkias) darbo dienas patikslinti, pakoreguoti ar papildyti projektą bei pateikti Administracijai trūkstamus dokumentus. Per nust</text:span><text:span text:style-name="T263">atytą 5 (penkių) darbo dienų terminą nepateikus prašomų dokumentų, Įrenginių projekto nagrinėjimo procedūra nutraukiama.</text:span></text:p>
      <text:p text:style-name="P264"><text:span text:style-name="T265">11</text:span><text:span text:style-name="T266">.</text:span><text:span text:style-name="T267"><text:tab/></text:span><text:span text:style-name="T268">Pilnos sudėties laikinų prekybos ar paslaugų teikimo įrenginių projektas, atitinkantis teisės aktų reikalavimus, per 15 (penkio</text:span><text:span text:style-name="T269">lika) darbo dienų nuo prašymo gavimo Administracijoje dienos arba nuo paskutinio projekto trūkstamo dokumento gavimo dienos (jei projektas buvo pildomas ar koreguojamas) patikrinamas, suderinamas ir grąžinamas prašymą pateikusiam Asmeniui.</text:span></text:p>
      <text:p text:style-name="P270"><text:span text:style-name="T271">12</text:span><text:span text:style-name="T272">.</text:span><text:span text:style-name="T273"><text:tab/></text:span><text:span text:style-name="T274">Įrengini</text:span><text:span text:style-name="T275">ų projektas nederinamas ir apie tai Asmuo raštu informuojamas Administracijos ne vėliau kaip per 15 (penkiolika) darbo dienų nuo projekto Administracijoje gavimo dienos</text:span><text:span text:style-name="T276"><text:s/></text:span><text:span text:style-name="T277">arba nuo paskutinio projekto trūkstamo dokumento gavimo dienos (jei projektas buvo pild</text:span><text:span text:style-name="T278">omas ar koreguojamas) tokiais atvejais:</text:span></text:p>
      <text:p text:style-name="P279"><text:span text:style-name="T280">12.1</text:span><text:span text:style-name="T281">.</text:span><text:span text:style-name="T282"><text:tab/></text:span><text:span text:style-name="T283">pateiktas projektas neatitinka šio Aprašo reikalavimų;</text:span></text:p>
      <text:p text:style-name="P284"><text:span text:style-name="T285">12.2</text:span><text:span text:style-name="T286">.</text:span><text:span text:style-name="T287"><text:tab/></text:span><text:span text:style-name="T288">planuojamame įrengti Įrenginius žemės sklype yra užfiksuota savavališka statyba;</text:span></text:p>
      <text:p text:style-name="P289"><text:span text:style-name="T290">12.3</text:span><text:span text:style-name="T291">.</text:span><text:span text:style-name="T292"><text:tab/></text:span><text:span text:style-name="T293">planuojamame įrengti Įrenginius žemės sklype per pra</text:span><text:span text:style-name="T294">ėjusius kalendorinius metus yra užfiksuota nesuderintų Įrenginių ar Statinių buvimo faktas;</text:span></text:p>
      <text:p text:style-name="P295"><text:span text:style-name="T296">12.4</text:span><text:span text:style-name="T297">.</text:span><text:span text:style-name="T298"><text:tab/></text:span><text:span text:style-name="T299">Asmuo turi galiojančią administracinę nuobaudą pagal Lietuvos Respublikos administracinių nusižengimų kodekso (toliau – ANK) 154 straipsnį;</text:span></text:p>
      <text:p text:style-name="P300"><text:span text:style-name="T301">12.5</text:span><text:span text:style-name="T302">.</text:span><text:span text:style-name="T303"><text:tab/></text:span><text:span text:style-name="T304">Neki</text:span><text:span text:style-name="T305">lnojamojo turto registre</text:span><text:span text:style-name="T306"><text:s/></text:span><text:span text:style-name="T307">įregistruotas juridinis faktas susijęs su<text:s/></text:span><text:span text:style-name="T308">žemės</text:span><text:span text:style-name="T309"><text:s/></text:span><text:span text:style-name="T310">sklypo, kuriame planuojama įrengti Įrenginius, daiktinėmis teisėmis ar šių teisių suvaržymais.</text:span></text:p>
      <text:p text:style-name="P311"/>
      <text:h text:style-name="P312" text:outline-level="2"><text:span text:style-name="T313">III</text:span><text:span text:style-name="T314">.<text:s/></text:span><text:span text:style-name="T315">KIOSKO, NESUDĖTINGO, LAIKINO STATINIO PROJEKTO PATEIKIMAS, PRITARIMAS PROJ</text:span><text:span text:style-name="T316">EKTUI</text:span></text:h>
      <text:p text:style-name="P317"/>
      <text:p text:style-name="P318"><text:span text:style-name="T319">13</text:span><text:span text:style-name="T320">.</text:span><text:span text:style-name="T321"><text:tab/>Asmuo, pageidaujantis suderinti kiosko, nesudėtingo, laikino statinio (toliau – Statinys) projektą, Administracijai teikia nustatytos formos prašymą (priedas) ir Statinio projektą (1 egzempliorių), kurį sudaro:</text:span></text:p>
      <text:p text:style-name="P322"><text:span text:style-name="T323">13.1</text:span><text:span text:style-name="T324">.</text:span><text:span text:style-name="T325"><text:tab/></text:span><text:span text:style-name="T326">aiškinamasis raštas,<text:s/></text:span><text:span text:style-name="T327">kuriame nurodoma Statinio paskirtis, įrengimo vieta, užstatymo plotas, erdvinis planinis, konstrukcinis, spalvinis sprendimas, naudojamos medžiagos, aplinkos sutvarkymo sprendiniai ir kt., projekto rengėjo ir užsakovo kontaktiniai duomenys (pavadinimas,</text:span><text:span text:style-name="T328"><text:s/>at</text:span><text:span text:style-name="T329">sakingo asmens vardas, pavardė, telefonas, adresas, elektroninis paštas)</text:span><text:span text:style-name="T330">;</text:span></text:p>
      <text:p text:style-name="P331"><text:span text:style-name="T332">13.2</text:span><text:span text:style-name="T333">.</text:span><text:span text:style-name="T334"><text:tab/></text:span><text:span text:style-name="T335">situacijos schema (objekto vieta mieste);</text:span></text:p>
      <text:p text:style-name="P336"><text:span text:style-name="T337">13.3</text:span><text:span text:style-name="T338">.</text:span><text:span text:style-name="T339"><text:tab/></text:span><text:span text:style-name="T340">1:500 mastelio</text:span><text:span text:style-name="T341"><text:s/>Statinio<text:s/></text:span><text:span text:style-name="T342">įrengimo vietos planas, parengtas ant kadastrinių matavimų žemės sklypo</text:span><text:span text:style-name="T343"><text:s/>plano arba Palangos mies</text:span><text:span text:style-name="T344">to skaitmeninio žemėlapio ištraukos kopijos, kuriame pažymėti esamas ir projektuojamas Statinys, jų eksplikacija, projektuojamo Statinio matmenys (ilgis, plotis), nurodyti atstumai iki sklypo ribų, gretimų pastatų, statinių, įrenginių, medžių (pridedama, k</text:span><text:span text:style-name="T345">ai projektas derinamas ne Savivaldybės<text:s/></text:span><text:span text:style-name="T346">tarybos nustatytose viešosiose vietose</text:span><text:span text:style-name="T347">);</text:span></text:p>
      <text:p text:style-name="P348"><text:span text:style-name="T349">13.4</text:span><text:span text:style-name="T350">.</text:span><text:span text:style-name="T351"><text:tab/></text:span><text:span text:style-name="T352">architektūriniai brėžiniai:<text:s/></text:span><text:span text:style-name="T353">Statinio<text:s/></text:span><text:span text:style-name="T354">planas, pjūvis, fasadai (M 1:50), apdailos medžiagiškumas, spalviniai sprendimai;</text:span></text:p>
      <text:p text:style-name="P355"><text:span text:style-name="T356">13.5</text:span><text:span text:style-name="T357">.</text:span><text:span text:style-name="T358"><text:tab/>Statinio</text:span><text:span text:style-name="T359"><text:s/>estetinio vaizdo sprendiniai</text:span><text:span text:style-name="T360"><text:s/>(aplinkos vizualizacija, fotomontažas);</text:span></text:p>
      <text:p text:style-name="P361"><text:span text:style-name="T362">13.6</text:span><text:span text:style-name="T363">.</text:span><text:span text:style-name="T364"><text:tab/></text:span><text:span text:style-name="T365">i</text:span><text:span text:style-name="T366">nžinerinius tinklus eksploatuojančių organizacijų<text:s/></text:span><text:span text:style-name="T367">rašytiniai<text:s/></text:span><text:span text:style-name="T368">pritarimai Statinio įrengimo vietos planui, jei projektuojamas Statinys patenka į teritorijoje esančių inžinerinių tinklų apsaugos zonas (staty</text:span><text:span text:style-name="T369">bos techninis reglamentas STR 1.07.01:2010 „Statybą leidžiantys dokumentai“, 10 priedo 1 punktas);</text:span></text:p>
      <text:p text:style-name="P370"><text:span text:style-name="T371">13.7</text:span><text:span text:style-name="T372">.</text:span><text:span text:style-name="T373"><text:tab/></text:span><text:span text:style-name="T374">žemės sklypo nuosavybės dokumentas bei žemės sklypo savininko rašytinis sutikimas dėl</text:span><text:span text:style-name="T375"><text:s/>Statinio pastatymo, nurodant terminą, ir sutikime nurodytos v</text:span><text:span text:style-name="T376">eiklos vykdymo (pridedama, kai projektas derinamas ne Savivaldybės<text:s/></text:span><text:span text:style-name="T377">tarybos nustatytose viešosiose vietose</text:span><text:span text:style-name="T378">).</text:span></text:p>
      <text:p text:style-name="P379"><text:span text:style-name="T380">14</text:span><text:span text:style-name="T381">.</text:span><text:span text:style-name="T382"><text:tab/>Kiosko, nesudėtingo, laikino statinio projektą<text:s/></text:span><text:span text:style-name="T383">tikrina ir derina Administracijos Architektūros ir teritorijų planavimo skyriaus Savivaldyb</text:span><text:span text:style-name="T384">ės vyriausiasis architektas arba kitas Administracijos direktoriaus įgaliotas Architektūros ir teritorijų planavimo skyriaus valstybės tarnautojas</text:span><text:span text:style-name="T385">.</text:span></text:p>
      <text:p text:style-name="P386"><text:span text:style-name="T387">15</text:span><text:span text:style-name="T388">.</text:span><text:span text:style-name="T389"><text:tab/>Jeigu pateiktas nepilnos sudėties Statinio projektas ar projekto sprendiniai neatitinka 5 punkte nur</text:span><text:span text:style-name="T390">odytų teisės aktų reikalavimų, Administracija ne vėliau kaip per 5 (penkias) darbo dienas nuo projekto Administracijoje gavimo dienos praneša projektą pateikusiam Asmeniui projekte nurodytais kontaktais ir paprašo per 5 (penkias) darbo dienas patikslinti,<text:s/></text:span><text:span text:style-name="T391">pakoreguoti ar papildyti projektą bei pateikti Administracijai trūkstamus dokumentus. Per nustatytą 5 (penkių) darbo dienų terminą nepateikus prašomų dokumentų, Statinio projekto nagrinėjimo procedūra nutraukiama.</text:span></text:p>
      <text:p text:style-name="P392"><text:span text:style-name="T393">16</text:span><text:span text:style-name="T394">.</text:span><text:span text:style-name="T395"><text:tab/>Pilnos sudėties Statinio projektas</text:span><text:span text:style-name="T396">, atitinkantis<text:s/></text:span><text:span text:style-name="T397">teisės aktų reikalavimus</text:span><text:span text:style-name="T398">, per 15 (penkiolika) darbo dienų nuo prašymo<text:s/></text:span><text:span text:style-name="T399">Administracijoje</text:span><text:span text:style-name="T400"><text:s/>gavimo dienos arba nuo paskutinio projekto trūkstamo dokumento gavimo dienos (jei projektas buvo pildomas ar koreguojamas) patikrinamas, suderinamas ir gr</text:span><text:span text:style-name="T401">ąžinamas prašymą pateikusiam Asmeniui.<text:s/></text:span></text:p>
      <text:p text:style-name="P402"><text:span text:style-name="T403">17</text:span><text:span text:style-name="T404">.</text:span><text:span text:style-name="T405"><text:tab/>Statinio projektas nederinamas ir apie tai Asmuo raštu informuojamas Administracijos<text:s/></text:span><text:span text:style-name="T406">ne vėliau kaip per 15<text:s/></text:span><text:span text:style-name="T407">(penkiolika)<text:s/></text:span><text:span text:style-name="T408">darbo dienų nuo projekto<text:s/></text:span><text:span text:style-name="T409">Administracijoje gavimo dienos</text:span><text:span text:style-name="T410"><text:s/></text:span><text:span text:style-name="T411">arba nuo paskutinio projekto<text:s/></text:span><text:span text:style-name="T412">trūkstamo dokumento gavimo dienos (jei projektas buvo pildomas ar koreguojamas) tokiais atvejais:</text:span></text:p>
      <text:p text:style-name="P413"><text:span text:style-name="T414">17.1</text:span><text:span text:style-name="T415">.</text:span><text:span text:style-name="T416"><text:tab/>pateiktas projektas neatitinka šio Aprašo reikalavimų;</text:span></text:p>
      <text:p text:style-name="P417"><text:span text:style-name="T418">17.2</text:span><text:span text:style-name="T419">.</text:span><text:span text:style-name="T420"><text:tab/>planuojamame statyti Statinį žemės sklype yra užfiksuota savavališka statyba;</text:span></text:p>
      <text:p text:style-name="P421"><text:span text:style-name="T422">17.3</text:span><text:span text:style-name="T423">.</text:span><text:span text:style-name="T424"><text:tab/>planuojamame statyti Statinį žemės sklype per praėjusius kalendorinius metus yra užfiksuota nesuderintų Įrenginių ar Statinių buvimo faktas;</text:span></text:p>
      <text:p text:style-name="P425"><text:span text:style-name="T426">17.4</text:span><text:span text:style-name="T427">.</text:span><text:span text:style-name="T428"><text:tab/>Statinio projektavimui būtinas statybą leidžiantis dokumentas;</text:span></text:p>
      <text:p text:style-name="P429"><text:span text:style-name="T430">17.5</text:span><text:span text:style-name="T431">.</text:span><text:span text:style-name="T432"><text:tab/>Asmuo turi galiojančią admini</text:span><text:span text:style-name="T433">stracinę nuobaudą pagal ANK 154 straipsnį;</text:span></text:p>
      <text:p text:style-name="P434"><text:span text:style-name="T435">17.6</text:span><text:span text:style-name="T436">.</text:span><text:span text:style-name="T437"><text:tab/>Nekilnojamojo turto registre</text:span><text:span text:style-name="T438"><text:s/></text:span><text:span text:style-name="T439">įregistruotas juridinis faktas susijęs su<text:s/></text:span><text:span text:style-name="T440">žemės</text:span><text:span text:style-name="T441"><text:s/></text:span><text:span text:style-name="T442">sklypo, kuriame planuojama statyti Statinį, daiktinėmis teisėmis ar šių teisių suvaržymais.</text:span></text:p>
      <text:p text:style-name="P443"/>
      <text:h text:style-name="P444" text:outline-level="2"><text:span text:style-name="T445">IV</text:span><text:span text:style-name="T446">.<text:s/></text:span><text:span text:style-name="T447">PROJEKTŲ GALIOJIMAS</text:span></text:h>
      <text:p text:style-name="P448"/>
      <text:p text:style-name="P449"><text:span text:style-name="T450">18</text:span><text:span text:style-name="T451">.</text:span><text:span text:style-name="T452"><text:tab/>Įrenginių ar Statinio projektas<text:s/></text:span><text:span text:style-name="T453">derinamas</text:span><text:span text:style-name="T454">:</text:span></text:p>
      <text:p text:style-name="P455"><text:span text:style-name="T456">18.1</text:span><text:span text:style-name="T457">.</text:span><text:span text:style-name="T458"><text:tab/>Savivaldybės<text:s/></text:span><text:span text:style-name="T459">tarybos nustatytose viešosiose vietose – nustatyto vietinės rinkliavos už leidimo prekiauti ar teikti paslaugas Palangos miesto savivaldybės tarybos nustatytose<text:s/></text:span><text:span text:style-name="T460">viešosiose vietose dydž</text:span><text:span text:style-name="T461">io galiojimo terminui;</text:span></text:p>
      <text:p text:style-name="P462"><text:span text:style-name="T463">18.2</text:span><text:span text:style-name="T464">.</text:span><text:span text:style-name="T465"><text:tab/>privačiose valdose:</text:span></text:p>
      <text:p text:style-name="P466"><text:span text:style-name="T467">18.2.1</text:span><text:span text:style-name="T468">.</text:span><text:span text:style-name="T469"><text:tab/>Įrenginių projektas – žemės sklypo savininko sutikimo dėl Įrenginių pastatymo ir veiklos vykdymo galiojimo terminui ar žemės sklypo savininko prašomam laikotarpiui, tačiau ne ilgesniam kaip 3<text:s/></text:span><text:span text:style-name="T470">(trijų) metų terminui;</text:span></text:p>
      <text:p text:style-name="P471"><text:span text:style-name="T472">18.2.2</text:span><text:span text:style-name="T473">.</text:span><text:span text:style-name="T474"><text:tab/>Statinio projektas – statybą leidžiančio dokumento galiojimo terminui</text:span><text:span text:style-name="T475">, tačiau<text:s/></text:span><text:span text:style-name="T476">ne ilgesniam kaip<text:s/></text:span><text:span text:style-name="T477">10 (dešimt) metų terminui;</text:span></text:p>
      <text:p text:style-name="P478"><text:span text:style-name="T479">18.2.3</text:span><text:span text:style-name="T480">.</text:span><text:span text:style-name="T481"><text:tab/>Įrenginiai-</text:span><text:span text:style-name="T482">infrastruktūros objektai (sporto, sveikatingumo ar pramogų)</text:span><text:span text:style-name="T483"><text:s/>ar Įrenginiai, kurie<text:s/></text:span><text:span text:style-name="T484">naudoja kurorte išgaunamus gamtinius išteklius (mineralinį, geoterminį, jūros vandenį ir kitus gamtinius išteklius) bei sukuria pridėtinę vertę Palangos miestui<text:s/></text:span><text:span text:style-name="T485">–</text:span><text:span text:style-name="T486"><text:s/></text:span><text:span text:style-name="T487">ne ilgesniam kaip<text:s/></text:span><text:span text:style-name="T488">10 (dešimt) metų terminui.</text:span></text:p>
      <text:p text:style-name="P489"><text:span text:style-name="T490">19</text:span><text:span text:style-name="T491">.</text:span><text:span text:style-name="T492"><text:tab/>Įrenginių ir S</text:span><text:span text:style-name="T493">tatinio projekto derinimo žymą sudaro: projektą derinusio asmens vardas, pavardė, pareigos, data, projekto derinimo galiojimo terminas.</text:span></text:p>
      <text:p text:style-name="P494"><text:span text:style-name="T495">20</text:span><text:span text:style-name="T496">.</text:span><text:span text:style-name="T497"><text:tab/>Pasikeitus projekto duomenims (keičiasi objekto savininkas, plotas, vieta, įranga, baigiasi projekte pateiktų do</text:span><text:span text:style-name="T498">kumentų galiojimas ir kt.), turi būti rengiamas ir teikiamas derinti naujas Įrenginių ar Statinio įrengimo projektas<text:s/></text:span><text:span text:style-name="T499">šio Aprašo nustatyta tvarka.</text:span></text:p>
      <text:p text:style-name="P500"><text:span text:style-name="T501">21</text:span><text:span text:style-name="T502">.</text:span><text:span text:style-name="T503"><text:tab/></text:span><text:span text:style-name="T504">Įrenginių ir Statinio</text:span><text:span text:style-name="T505"><text:s/>projektai laikomi negaliojančiais:</text:span></text:p>
      <text:p text:style-name="P506"><text:span text:style-name="T507">21.1</text:span><text:span text:style-name="T508">.</text:span><text:span text:style-name="T509"><text:tab/>paaiškėjus, kad Administracijai buvo<text:s/></text:span><text:span text:style-name="T510">pateikti neteisingi projekto duomenys arba suklastoti dokumentai;</text:span></text:p>
      <text:p text:style-name="P511"><text:span text:style-name="T512">21.2</text:span><text:span text:style-name="T513">.</text:span><text:span text:style-name="T514"><text:tab/>pasikeitus projekto duomenims (objekto savininkas, plotas, vieta, įranga, baigiasi projekte pateiktų dokumentų galiojimas ir kt.);</text:span></text:p>
      <text:p text:style-name="P515"><text:span text:style-name="T516">21.3</text:span><text:span text:style-name="T517">.</text:span><text:span text:style-name="T518"><text:tab/>gavus Asmens prašymą dėl galiojimo pana</text:span><text:span text:style-name="T519">ikinimo.</text:span></text:p>
      <text:p text:style-name="P520"/>
      <text:p text:style-name="P521"><text:span text:style-name="T522">V</text:span><text:span text:style-name="T523">.<text:s/></text:span><text:span text:style-name="T524">BAIGIAMOSIOS NUOSTATOS</text:span></text:p>
      <text:p text:style-name="P525"/>
      <text:p text:style-name="P526"><text:span text:style-name="T527">22</text:span><text:span text:style-name="T528">.</text:span><text:span text:style-name="T529"><text:tab/>Už projekte pateiktos informacijos ir duomenų teisingumą atsako Įrenginių ar Statinio projektą pateikęs asmuo.</text:span></text:p>
      <text:p text:style-name="P530"><text:span text:style-name="T531">23</text:span><text:span text:style-name="T532">.</text:span><text:span text:style-name="T533"><text:tab/>Valstybės tarnautojų ir darbuotojų veiksmai įgyvendinant šį Aprašą gali būti skundži</text:span><text:span text:style-name="T534">ami Lietuvos Respublikos įstatymų nustatyta tvarka.</text:span></text:p>
      <text:p text:style-name="P535"><text:span text:style-name="T536">24</text:span><text:span text:style-name="T537">.</text:span><text:span text:style-name="T538"><text:tab/>Šio Aprašo laikymąsi kontroliuoja institucijos, turinčios kontrolės įgaliojimus Lietuvos Respublikos teisės aktų nustatyta tvarka.</text:span></text:p>
      <text:p text:style-name="P539"><text:span text:style-name="T540">25</text:span><text:span text:style-name="T541">.</text:span><text:span text:style-name="T542"><text:tab/>Asmenys, pažeidę šio Aprašo reikalavimus, atsako teisės a</text:span><text:span text:style-name="T543">ktų nustatyta tvarka.</text:span></text:p>
      <text:p text:style-name="P544"/>
      <text:p text:style-name="P545"><text:span text:style-name="T546">__________________</text:span></text:p>
      <text:soft-page-break/>
      <text:p text:style-name="P547"><text:span text:style-name="T555">Laikinų prekybos ar paslaugų teikimo įrenginių bei<text:s/></text:span><text:span text:style-name="T556">kioskų,<text:s/></text:span></text:p>
      <text:p text:style-name="P557"><text:span text:style-name="T558">laikinų, nesudėtingų<text:s/></text:span><text:span text:style-name="T559">statinių Palangos miesto viešosiose<text:s/></text:span></text:p>
      <text:p text:style-name="P560">vietose <text:s/>projektų derinimo tvarkos aprašo</text:p>
      <text:p text:style-name="P561">priedas</text:p>
      <text:p text:style-name="P562"/>
      <text:p text:style-name="P563"><text:span text:style-name="T564">(Prašymo<text:s/></text:span><text:span text:style-name="T565">formos pavyzdys)</text:span></text:p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     </text:span></text:p>
          </table:table-cell>
        </table:table-row>
        <table:table-row table:style-name="TableRow573">
          <table:table-cell table:style-name="TableCell574">
            <text:p text:style-name="P575">(juridinio asmens pavadinimas, kodas)</text:p>
          </table:table-cell>
        </table:table-row>
        <table:table-row table:style-name="TableRow576">
          <table:table-cell table:style-name="TableCell577">
            <text:p text:style-name="P578">     </text:p>
          </table:table-cell>
        </table:table-row>
        <table:table-row table:style-name="TableRow579">
          <table:table-cell table:style-name="TableCell580">
            <text:p text:style-name="P581">(fizinio asmens vardas, pavardė, gimimo data)</text:p>
          </table:table-cell>
        </table:table-row>
        <table:table-row table:style-name="TableRow582">
          <table:table-cell table:style-name="TableCell583">
            <text:p text:style-name="P584">     </text:p>
          </table:table-cell>
        </table:table-row>
        <table:table-row table:style-name="TableRow585">
          <table:table-cell table:style-name="TableCell586">
            <text:p text:style-name="P587">(adresas korespondencijai − fizinio asmens, buveinė − juridinio asmens)</text:p>
          </table:table-cell>
        </table:table-row>
        <table:table-row table:style-name="TableRow588">
          <table:table-cell table:style-name="TableCell589">
            <text:p text:style-name="P590">     </text:p>
          </table:table-cell>
        </table:table-row>
        <table:table-row table:style-name="TableRow591">
          <table:table-cell table:style-name="TableCell592">
            <text:p text:style-name="P593">(telefono Nr., elektroninio pašto adresas − jei<text:s/>tokį turi)</text:p>
          </table:table-cell>
        </table:table-row>
      </table:table>
      <text:p text:style-name="P594"/>
      <text:p text:style-name="P595"/>
      <text:h text:style-name="P596" text:outline-level="2">Palangos miesto savivaldybės administracijai</text:h>
      <text:p text:style-name="P597"/>
      <text:p text:style-name="P598"/>
      <text:h text:style-name="P599" text:outline-level="5">PRAŠYMAS</text:h>
      <text:p text:style-name="P600"/>
      <text:p text:style-name="P601">DĖL LAIKINŲ PREKYBOS AR PASLAUGŲ TEIKIMO ĮRENGINIŲ BEI KIOSKŲ, LAIKINŲ, NESUDĖTINGŲ STATINIŲ PALANGOS MIESTO VIEŠOSIOSE VIETOSE <text:s/>PROJEKTŲ DERINIMO<text:s/></text:p>
      <text:p text:style-name="P602"/>
      <text:soft-page-break/>
      <text:p text:style-name="P603">20........ m.<text:s/>............................. .....d.</text:p>
      <text:p text:style-name="P604">Palanga</text:p>
      <text:p text:style-name="P605"/>
      <text:p text:style-name="P606"><text:span text:style-name="T607">Prašau<text:s/></text:span><text:span text:style-name="T608">iki<text:s/></text:span><text:span text:style-name="T609">20........ m. ................ .....d.</text:span><text:span text:style-name="T610"><text:s/></text:span><text:span text:style-name="T611">suderinti laikino prekybos ar paslaugų teikimo įrenginio/kiosko, laikino, nesudėtingo statinio projektą.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p text:style-name="P619">Statinio, įrenginio adresas</text:p>
          </table:table-cell>
          <table:covered-table-cell/>
          <table:table-cell table:style-name="TableCell620">
            <text:p text:style-name="P621"/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Normal"><text:span text:style-name="T627"></text:span><text:span text:style-name="T628"><text:s/></text:span><text:span text:style-name="T629">laikinas prekybos įrenginys <text:s/></text:span></text:p>
          </table:table-cell>
        </table:table-row>
        <table:table-row table:style-name="TableRow630">
          <table:table-cell table:style-name="TableCell631" table:number-columns-spanned="2">
            <text:p text:style-name="P632">Statinio, įrenginio tipas</text:p>
          </table:table-cell>
          <table:covered-table-cell/>
          <table:table-cell table:style-name="TableCell633">
            <text:p text:style-name="Normal"><text:span text:style-name="T634"></text:span><text:span text:style-name="T635"><text:s/></text:span><text:span text:style-name="T636">laikinas įrenginys paslaugai teikti</text:span></text:p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Normal"><text:span text:style-name="T641"></text:span><text:span text:style-name="T642"><text:s/></text:span><text:span text:style-name="T643">nesudėtingas, laikinas statinys</text:span></text:p>
          </table:table-cell>
        </table:table-row>
        <table:table-row table:style-name="TableRow644"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Normal"><text:span text:style-name="T648"></text:span><text:span text:style-name="T649"><text:s/></text:span><text:span text:style-name="T650">kioskas</text:span></text:p>
            <text:p text:style-name="Normal"><text:span text:style-name="T651"></text:span><text:span text:style-name="T652"><text:s/></text:span><text:span text:style-name="T653">prekybai pritaikytas automobilis ar priekaba</text:span></text:p>
          </table:table-cell>
        </table:table-row>
        <table:table-row table:style-name="TableRow654">
          <table:table-cell table:style-name="TableCell655" table:number-columns-spanned="2">
            <text:p text:style-name="P656">Statinio, įrenginio plotas</text:p>
          </table:table-cell>
          <table:covered-table-cell/>
          <table:table-cell table:style-name="TableCell657">
            <text:p text:style-name="P658">Plotas (kv. m):</text:p>
          </table:table-cell>
        </table:table-row>
        <table:table-row table:style-name="TableRow659"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Matmenys:<text:s/></text:p>
          </table:table-cell>
        </table:table-row>
        <table:table-row table:style-name="TableRow664">
          <table:table-cell table:style-name="TableCell665" table:number-columns-spanned="2">
            <text:p text:style-name="P666">Statinio, įrenginio vieta</text:p>
          </table:table-cell>
          <table:covered-table-cell/>
          <table:table-cell table:style-name="TableCell667">
            <text:p text:style-name="Normal"><text:span text:style-name="T668"></text:span><text:span text:style-name="T669"><text:s text:c="2"/></text:span><text:span text:style-name="T670">privačioje valdoje<text:s/></text:span></text:p>
            <text:p text:style-name="Normal"><text:span text:style-name="T671"></text:span><text:span text:style-name="T672"><text:s text:c="2"/></text:span><text:span text:style-name="T673">Palangos m. savivaldybės tarybos nustatytoje viešojoje vietoje</text:span></text:p>
          </table:table-cell>
        </table:table-row>
        <table:table-row table:style-name="TableRow674">
          <table:table-cell table:style-name="TableCell675" table:number-columns-spanned="2">
            <text:p text:style-name="P676">Projektą parengė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Pridedamas projektas <text:s/></text:p>
          </table:table-cell>
          <table:covered-table-cell/>
          <table:table-cell table:style-name="TableCell682">
            <text:p text:style-name="P683">lapų</text:p>
          </table:table-cell>
        </table:table-row>
        <table:table-row table:style-name="TableRow684">
          <table:table-cell table:style-name="TableCell685" table:number-columns-spanned="3">
            <text:p text:style-name="P686"/>
            <text:p text:style-name="P687">PRIDEDAMA: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<text:span text:style-name="T691"></text:span></text:p>
          </table:table-cell>
          <table:table-cell table:style-name="TableCell692" table:number-columns-spanned="2">
            <text:p text:style-name="P693"><text:span text:style-name="T694">Aiškinamasis raštas (</text:span><text:span text:style-name="T695">veiklos pobūdis, įrengimo vieta, plotas, erdvinis<text:s/></text:span><text:span text:style-name="T696">planinis, konstrukcinis sprendimas, naudojamos medžiagos ir kt., projekto rengėjo ir užsakovo kontaktiniai duomenys)</text:span></text:p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</text:span></text:p>
          </table:table-cell>
          <table:table-cell table:style-name="TableCell701" table:number-columns-spanned="2">
            <text:p text:style-name="P702"><text:span text:style-name="T703">1:500 mastelio Įrenginių išdėstymo/ Statinių įrengimo vietos</text:span><text:span text:style-name="T704"><text:s/></text:span><text:span text:style-name="T705">planas, parengtas ant kadastrinių matavimų žemės sklypo</text:span><text:span text:style-name="T706"><text:s/>plano arba Palangos miesto skaitmeninio žemėlapio ištraukos kopijos, kuriame pažymėti esami statiniai, projektuojami Įrenginiai, jų eksplikacija, projektuojamų Įrenginių matmenys (ilgis, plotis), nurodyti atstumai iki sklypo ribų, gretimų pastatų, statini</text:span><text:span text:style-name="T707">ų, įrenginių, medžių</text:span></text:p>
          </table:table-cell>
          <table:covered-table-cell/>
        </table:table-row>
        <text:soft-page-break/>
        <table:table-row table:style-name="TableRow708">
          <table:table-cell table:style-name="TableCell709">
            <text:p text:style-name="P710"><text:span text:style-name="T711"></text:span></text:p>
          </table:table-cell>
          <table:table-cell table:style-name="TableCell712" table:number-columns-spanned="2">
            <text:p text:style-name="P713">Įrenginių vizualizacija su nurodytais pagrindiniais matmenimis (ilgis, plotis, aukštis), medžiagiškumu ir spalviniu sprendimu</text:p>
          </table:table-cell>
          <table:covered-table-cell/>
        </table:table-row>
        <table:table-row table:style-name="TableRow714">
          <table:table-cell table:style-name="TableCell715">
            <text:p text:style-name="P716"><text:span text:style-name="T717"></text:span></text:p>
          </table:table-cell>
          <table:table-cell table:style-name="TableCell718" table:number-columns-spanned="2">
            <text:p text:style-name="Normal"><text:span text:style-name="T719">Situacijos schema (objekto vieta mieste)</text:span><text:span text:style-name="T720">*</text:span></text:p>
          </table:table-cell>
          <table:covered-table-cell/>
        </table:table-row>
        <table:table-row table:style-name="TableRow721">
          <table:table-cell table:style-name="TableCell722">
            <text:p text:style-name="P723"><text:span text:style-name="T724"></text:span></text:p>
          </table:table-cell>
          <table:table-cell table:style-name="TableCell725" table:number-columns-spanned="2">
            <text:p text:style-name="Normal"><text:span text:style-name="T726">Architektūriniai brėžiniai:<text:s/></text:span><text:span text:style-name="T727">Statinio<text:s/></text:span><text:span text:style-name="T728">planas, pjūvis, fasad</text:span><text:span text:style-name="T729">as (M 1:50), apdailos medžiagiškumas, spalviniai sprendimai</text:span><text:span text:style-name="T730"><text:s/>*</text:span></text:p>
          </table:table-cell>
          <table:covered-table-cell/>
        </table:table-row>
        <table:table-row table:style-name="TableRow731">
          <table:table-cell table:style-name="TableCell732">
            <text:p text:style-name="P733"><text:span text:style-name="T734"></text:span></text:p>
          </table:table-cell>
          <table:table-cell table:style-name="TableCell735" table:number-columns-spanned="2">
            <text:p text:style-name="Normal"><text:span text:style-name="T736">Statinio</text:span><text:span text:style-name="T737"><text:s/>estetinio vaizdo sprendiniai (aplinkos vizualizacija, fotomontažas)</text:span><text:span text:style-name="T738">*</text:span>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</text:span></text:p>
          </table:table-cell>
          <table:table-cell table:style-name="TableCell743" table:number-columns-spanned="2">
            <text:p text:style-name="P744"><text:span text:style-name="T745">I</text:span><text:span text:style-name="T746">nžinerinius tinklus eksploatuojančių organizacijų<text:s/></text:span><text:span text:style-name="T747">rašytiniai<text:s/></text:span><text:span text:style-name="T748">pritarimai statinio įrengimo vietos planui, jei<text:s/></text:span><text:span text:style-name="T749">projektuojamas Statinys patenka į teritorijoje esančių inžinerinių tinklų apsaugos zonas (statybos techninis reglamentas STR 1.07.01:2010 „Statybą leidžiantys dokumentai“, 10 priedo 1 punktas) *</text:span></text:p>
          </table:table-cell>
          <table:covered-table-cell/>
        </table:table-row>
        <table:table-row table:style-name="TableRow750">
          <table:table-cell table:style-name="TableCell751">
            <text:p text:style-name="P752"><text:span text:style-name="T753"></text:span></text:p>
          </table:table-cell>
          <table:table-cell table:style-name="TableCell754" table:number-columns-spanned="2">
            <text:p text:style-name="P755"><text:span text:style-name="T756">Žemės sklypo nuosavybės dokumentas bei žemės sklypo<text:s/></text:span><text:span text:style-name="T757">savininko rašytinis sutikimas dėl</text:span><text:span text:style-name="T758"><text:s/>Įrenginių/ Statinio pastatymo ir sutikime nurodytos veiklos vykdymo (pridedama, kai projektas derinamas ne Palangos miesto<text:s/></text:span><text:span text:style-name="T759">tarybos nustatytose viešosiose vietose</text:span><text:span text:style-name="T760">)</text:span></text:p>
          </table:table-cell>
          <table:covered-table-cell/>
        </table:table-row>
        <table:table-row table:style-name="TableRow761">
          <table:table-cell table:style-name="TableCell762">
            <text:p text:style-name="P763"><text:span text:style-name="T764"></text:span></text:p>
          </table:table-cell>
          <table:table-cell table:style-name="TableCell765" table:number-columns-spanned="2">
            <text:p text:style-name="P766">Papildomi dokumentai ir/ ar įgaliojimai</text:p>
          </table:table-cell>
          <table:covered-table-cell/>
        </table:table-row>
      </table:table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(parašas, vardas, pavardė)</text:span></text:p>
          </table:table-cell>
        </table:table-row>
      </table:table>
      <text:p text:style-name="P781"><text:span text:style-name="T782">* <text:s/>šių dokumentų derinant laikinų prekybos ar paslaugų teikimo įrenginių projektus pateikti nereikia</text:span><text:span text:style-name="T783">.</text:span></text:p>
      <text:p text:style-name="P784"/>
      <text:p text:style-name="P785">Pateikti duomenys tikri</text:p>
      <text:p text:style-name="P786"/>
      <text:p text:style-name="P787"/>
      <text:p text:style-name="P788"/>
      <text:p text:style-name="P789"/>
      <text:p text:style-name="P790"><text:span text:style-name="T791">Duomenis pateikė</text:span></text:p>
      <text:p text:style-name="P792"/>
      <text:p text:style-name="P793"/>
      <text:p text:style-name="P794"><text:span text:style-name="T795">Pakeitimai:</text:span></text:p>
      <text:p text:style-name="P796"/>
      <text:p text:style-name="P797"><text:span text:style-name="T798">1.</text:span></text:p>
      <text:p text:style-name="P799"><text:span text:style-name="T800">Palangos miesto savivaldybės administracija, Įsakymas</text:span></text:p>
      <text:p text:style-name="P801"><text:span text:style-name="T802">Nr.<text:s/></text:span><text:a xlink:href="https://www.e-tar.lt/portal/legalAct.html?documentId=3895cc40bfe511ec8d9390588bf2de65" office:target-frame-name="_top" xlink:show="replace"><text:span text:style-name="T803">A1-582</text:span></text:a><text:span text:style-name="T804">, 2022-04-19, paskelbta TAR 2022-04-19, i. k. 2022-07972</text:span></text:p>
      <text:p text:style-name="P805"><text:span text:style-name="T806">Dėl direktoriaus 2016 m. kovo 8 d. įsakymo Nr. A1-227 pakeitimo</text:span></text:p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font-name="Palemonas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1" style:parent-style-name="DefaultParagraphFont" style:family="text">
      <style:text-properties style:font-name="Palemonas" style:language-asian="lt" style:country-asian="LT"/>
    </style:style>
    <style:style style:name="P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549"><draw:frame draw:style-name="F550" text:anchor-type="paragraph" svg:y="0.0006in" draw:z-index="0"><draw:text-box fo:min-height="0in" fo:min-width="0in"><text:p text:style-name="P548"><text:span text:style-name="T551"><text:page-number text:fixed="false">2</text:page-number></text:span></text:p></draw:text-box></draw:frame></text:p>
      </style:header>
      <style:footer>
        <text:p text:style-name="P552"/>
      </style:footer>
    </style:master-page>
    <style:master-page style:next-style-name="MP2" style:name="MPF2" style:page-layout-name="PL2">
      <style:header>
        <text:p text:style-name="P553"/>
      </style:header>
      <style:footer>
        <text:p text:style-name="P5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Adlib User</meta:initial-creator>
    <dc:creator>adlibuser</dc:creator>
    <meta:creation-date>2022-04-25T07:33:00Z</meta:creation-date>
    <dc:date>2022-04-25T07:33:00Z</dc:date>
    <meta:print-date>2016-03-02T12:22:00Z</meta:print-date>
    <meta:template xlink:href="Normal.dotm" xlink:type="simple"/>
    <meta:editing-cycles>2</meta:editing-cycles>
    <meta:editing-duration>PT0S</meta:editing-duration>
    <meta:document-statistic meta:page-count="16" meta:paragraph-count="246" meta:word-count="2541" meta:character-count="21175" meta:row-count="755" meta:non-whitespace-character-count="18880"/>
  </office:meta>
</office:document-meta>
</file>