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DefaultParagraphFont" style:family="text">
      <style:text-properties style:font-name="TimesL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6298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6298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6298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6298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6298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6298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6298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6298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6298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6298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0.0013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6298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6298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6298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298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298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298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6298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6298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298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06-03 iki 2016-07-01</text:span></text:p>
      <text:p text:style-name="P6"/>
      <text:p text:style-name="P7"><text:span text:style-name="T8">Sprendimas paskelbtas: TAR 2016-02-24, i. k. 2016-03546</text:span></text:p>
      <text:p text:style-name="P9"/>
      <text:p text:style-name="P10"><text:span text:style-name="T11">TAR pastaba.</text:span><text:span text:style-name="T12"><text:s/>Dėl sprendimo pakeitimo žiūrėti Šilalės rajono savivaldybės tarybos 2016 m. balandžio 28 d. sprendimą Nr. T1-127, 2016 m. gegužės 31 d. sprendimą Nr. T1-160</text:span></text:p>
      <text:p text:style-name="P13">Šilalės rajono savivaldybės taryba, Sprendimas</text:p>
      <text:p text:style-name="P14"><text:span text:style-name="T15">Nr.<text:s/></text:span><text:a xlink:href="https://www.e-tar.lt/portal/legalAct.html?documentId=2121987027e611e6acf89da936cb7409" office:target-frame-name="_top" xlink:show="replace"><text:span text:style-name="T16">T1-160</text:span></text:a><text:span text:style-name="T17">, 2016-05-31, paskelbta TAR 2016-06-02, i. k. 2016-14729</text:span></text:p>
      <text:p text:style-name="P18">Dėl Šilalės rajono savivaldybės tarybos 2016 m. vasario 18 d. sprendimo Nr. T1-24 „Dėl Šilalės rajono savivaldybės 2016 metų biudžeto patvirtinimo“ pakeitimo</text:p>
      <text:p text:style-name="Normal"/>
      <text:p text:style-name="P19"><text:span text:style-name="T20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21">ŠILALĖS RAJONO SAVIVALDYBĖS</text:p>
      <text:p text:style-name="P22">TARYBA</text:p>
      <text:p text:style-name="P23"/>
      <text:p text:style-name="P24">SPRENDIMAS</text:p>
      <text:p text:style-name="P25">DĖL ŠILALĖS RAJONO SAVIVALDYBĖS 2016 METŲ BIUDŽETO PATVIRTINIMO</text:p>
      <text:p text:style-name="P26"/>
      <text:p text:style-name="P27">2016 m. vasario 18 d. Nr. T1-24</text:p>
      <text:p text:style-name="P28">Šilalė</text:p>
      <text:p text:style-name="P29"/>
      <text:p text:style-name="P30"/>
      <text:p text:style-name="P31"><text:span text:style-name="T32">Vadovaudamasi Lietuvos Respublikos vietos savivaldos įstatymo 16 straipsnio 2 dalies</text:span><text:span text:style-name="T33"><text:s/>15 punktu, Lietuvos Respublikos biudžeto sandaros įstatymo 26 straipsnio 4 dalimi, Lietuvos Respublikos 2016 metų valstybės biudžeto ir savivaldybių biudžetų finansinių rodiklių patvirtinimo įstatymu</text:span><text:span text:style-name="T34">,</text:span><text:span text:style-name="T35"><text:s/></text:span><text:span text:style-name="T36">Šilalės rajono savivaldybės taryba <text:s/>n u s p r e n d ž<text:s/></text:span><text:span text:style-name="T37">i a:</text:span></text:p>
      <text:p text:style-name="P38"><text:span text:style-name="T39">1</text:span><text:span text:style-name="T40">. Patvirtinti:</text:span></text:p>
      <text:p text:style-name="P41"><text:span text:style-name="T42">1.1</text:span><text:span text:style-name="T43">. Šilalės rajono savivaldybės 2016 metų biudžetą – 25 862 340 Eur pajamų ir jų paskirstymą pagal pajamų rūšis (1 priedas);<text:s/></text:span></text:p>
      <text:p text:style-name="P44">Punkto pakeitimai:</text:p>
      <text:p text:style-name="P45"><text:span text:style-name="T46">Nr.<text:s/></text:span><text:a xlink:href="https://www.e-tar.lt/portal/legalAct.html?documentId=b64155400ddc11e6bae4eb98746971fa" office:target-frame-name="_top" xlink:show="replace"><text:span text:style-name="T47">T1-127</text:span></text:a><text:span text:style-name="T48">, 2016-04-28, paskelbta TAR 2016-04-29, i. k. 2016-10764</text:span></text:p>
      <text:p text:style-name="P49"><text:span text:style-name="T50">Nr.<text:s/></text:span><text:a xlink:href="https://www.e-tar.lt/portal/legalAct.html?documentId=2121987027e611e6acf89da936cb7409" office:target-frame-name="_top" xlink:show="replace"><text:span text:style-name="T51">T1-160</text:span></text:a><text:span text:style-name="T52">, 2016-05-31, paskelbta TAR 2016-06-02, i. k. 2016-14729</text:span></text:p>
      <text:p text:style-name="Normal"/>
      <text:p text:style-name="P53"><text:span text:style-name="T54">1.2</text:span><text:span text:style-name="T55">.</text:span><text:span text:style-name="T56"><text:s/>Šilalės rajono savivaldybės biudžeto asignavimus išlaidoms – <text:s/>25 862 340 Eur asignavimų išlaidoms ir turtui įsigyti bei finansiniams įsipareigojimams (2 <text:s/>priedas);</text:span><text:s/></text:p>
      <text:p text:style-name="P57">Punkto pakeitimai:</text:p>
      <text:p text:style-name="P58"><text:span text:style-name="T59">Nr.<text:s/></text:span><text:a xlink:href="https://www.e-tar.lt/portal/legalAct.html?documentId=b64155400ddc11e6bae4eb98746971fa" office:target-frame-name="_top" xlink:show="replace"><text:span text:style-name="T60">T1-127</text:span></text:a><text:span text:style-name="T61">, 2016-04-28, paskelbta TAR 2016-04-29, i. k. 2016-10764</text:span></text:p>
      <text:p text:style-name="P62"><text:span text:style-name="T63">Nr.<text:s/></text:span><text:a xlink:href="https://www.e-tar.lt/portal/legalAct.html?documentId=2121987027e611e6acf89da936cb7409" office:target-frame-name="_top" xlink:show="replace"><text:span text:style-name="T64">T1-160</text:span></text:a><text:span text:style-name="T65">, 2016-05-31, paskelbta TAR 2016-06-02, i. k. 2016-147</text:span><text:span text:style-name="T66">29</text:span></text:p>
      <text:p text:style-name="Normal"/>
      <text:p text:style-name="P67"><text:span text:style-name="T68">1.3</text:span><text:span text:style-name="T69">. 2015 metais nepanaudotų apyvartos lėšų likučio – 240 533 Eur paskirstymą pagal asignavimų valdytojus – įsiskolinimui už suteiktas paslaugas, atliktus darbus ir įsigytas prekes padengti 2016 m. sausio 1 d. (7 priedas);</text:span></text:p>
      <text:p text:style-name="P70"><text:span text:style-name="T71">1.4</text:span><text:span text:style-name="T72">. 2015 metų<text:s/></text:span><text:span text:style-name="T73">specialiųjų programų lėšų likutį – 223 Eur asignavimų valdytojams pagal specialiąsias programas (8 priedas);</text:span></text:p>
      <text:p text:style-name="P74"><text:span text:style-name="T75">1.5</text:span><text:span text:style-name="T76">. 2015 metų valstybės žemės sklypų pardavimo lėšų likučio – 45 369 Eur paskirstymą pagal asignavimų valdytojus (9 priedas).</text:span></text:p>
      <text:p text:style-name="P77"><text:span text:style-name="T78">2</text:span><text:span text:style-name="T79">. Paskirs</text:span><text:span text:style-name="T80">tyti:</text:span></text:p>
      <text:p text:style-name="P81"><text:span text:style-name="T82">2.1</text:span><text:span text:style-name="T83">. Šilalės rajono savivaldybės biudžetinių įstaigų pajamų, gaunamų už teikiamas paslaugas, įmokas į <text:s/>2016 metų Savivaldybės biudžetą <text:s/>– 766 527 Eur (3 priedas).</text:span></text:p>
      <text:p text:style-name="P84"><text:span text:style-name="T85">2.2</text:span><text:span text:style-name="T86"><text:s/>specialią tikslinę dotaciją <text:s/>– mokinio krepšelio lėšas – 5 215 000 Eur pagal<text:s/></text:span><text:span text:style-name="T87">asignavimų valdytojus (4 priedas).<text:s/></text:span></text:p>
      <text:p text:style-name="P88"><text:span text:style-name="T89">2.3</text:span><text:span text:style-name="T90">. specialią tikslinę dotaciją valstybinėms (perduotoms savivaldybei) funkcijoms atlikti – 2 104 440 Eur pagal asignavimų valdytojus (5 priedas).<text:s/></text:span></text:p>
      <text:p text:style-name="P91"><text:span text:style-name="T92">2.4</text:span><text:span text:style-name="T93">. Šilalės rajono savivaldybės biudžeto asignavimus Aplinkos<text:s/></text:span><text:span text:style-name="T94">apsaugos rėmimo specialiosios programos priemonėms finansuoti – 55 550 Eur (10 priedas).</text:span></text:p>
      <text:p text:style-name="P95"><text:span text:style-name="T96">2.5</text:span><text:span text:style-name="T97">. specialią tikslinę dotaciją <text:s/>– savivaldybių mokykloms (klasėms), skirtoms šalies (regiono) mokiniams, turintiems specialiųjų ugdymosi poreikių, ir kitoms savi</text:span><text:span text:style-name="T98">valdybėms perduotoms įstaigoms išlaikyti lėšas – 20 000 Eur pagal asignavimų valdytojus (6 priedas).<text:s/></text:span></text:p>
      <text:p text:style-name="P99"><text:span text:style-name="T100">3</text:span><text:span text:style-name="T101">. Pavesti Savivaldybės biudžeto asignavimų valdytojams, biudžetinių įstaigų vadovams sudarant bei tvirtinant 2016 m. programų sąmatas iki 2015 m. k</text:span><text:span text:style-name="T102">ovo 4 d. numatyti reikiamus asignavimus valstybės tarnautojų mokymui (skirti<text:s/></text:span><text:span text:style-name="T103">2 procentus valstybės tarnautojų darbo užmokesčiui nustatytų asignavimų).</text:span><text:span text:style-name="T104"><text:s/>Asignavimų valdytojai patvirtintas programų sąmatas po vieną egzempliorių su visais priedais pateikia Sav</text:span><text:span text:style-name="T105">ivaldybės administracijos Finansų skyriui.</text:span></text:p>
      <text:p text:style-name="P106"><text:span text:style-name="T107">4</text:span><text:span text:style-name="T108">. Įpareigoti Savivaldybės biudžeto asignavimų valdytojus, vykdant savivaldybės biudžeto asignavimų valdytojų patvirtintas programas, biudžeto asignavimus naudoti taupiai ir pagal nustatytą paskirtį.<text:s/></text:span></text:p>
      <text:p text:style-name="P109"><text:span text:style-name="T110">5</text:span><text:span text:style-name="T111">. Nustatyti, kad asignavimų valdytojai negali prisiimti įsipareigojimų ir sudaryti sutarčių darbams ir paslaugoms atlikti, kol nėra tam skirtų lėšų arba nėra Savivaldybės tarybos leidimo.<text:s/></text:span></text:p>
      <text:p text:style-name="P112"><text:span text:style-name="T113">6</text:span><text:span text:style-name="T114">. Nustatyti, kad asignavimų valdytojai, įgyvendindami Lietuvos</text:span><text:span text:style-name="T115"><text:s/>Respublikos biudžeto sandaros įstatyme suteiktas teises, neviršydami patvirtintų tam tikrai programai bendrųjų asignavimų išlaidoms, iš jų – darbo užmokesčiui, per metus prireikus gali keisti:</text:span></text:p>
      <text:p text:style-name="P116"><text:span text:style-name="T117">6.1</text:span><text:span text:style-name="T118">. biudžetiniais metais, ne vėliau kaip likus 10 dienų iki</text:span><text:span text:style-name="T119"><text:s/>atitinkamo ketvirčio pabaigos, patvirtintų jų vadovaujamų biudžetinių įstaigų ir jiems pavaldžių biudžetinių įstaigų programoms numatytus biudžeto asignavimus pagal ekonominę ir funkcinę klasifikacijos paskirtį, neviršydami patvirtintų tam tikrai programa</text:span><text:span text:style-name="T120">i bendrųjų asignavimų išlaidoms, iš jų – darbo užmokesčiui ir turtui įsigyti;</text:span></text:p>
      <text:p text:style-name="P121"><text:span text:style-name="T122">6.2</text:span><text:span text:style-name="T123">. iš anksto suderinę su Savivaldybės administracijos Finansų skyriumi biudžetiniais metais vieną kartą per ketvirtį programos bendros asignavimų sumos ketvirtinį paskirsty</text:span><text:span text:style-name="T124">mą.</text:span></text:p>
      <text:p text:style-name="P125"><text:span text:style-name="T126">7</text:span><text:span text:style-name="T127">. Įpareigoti asignavimų valdytojus sumažinti ne mažiau negu 10 procentų 2016 m. gruodžio 31 d. turimą pradelstą įsiskolinimą už suteiktas paslaugas, atliktus darbus ir įsigytas prekes, palyginus su 2016 m. sausio 1 d. pradelstu įsiskolinimu.</text:span></text:p>
      <text:p text:style-name="P128"><text:span text:style-name="T129">8</text:span><text:span text:style-name="T130">. Nustatyti, kad iš sutaupytų asignavimų išlaidoms pirmiausiai turi būti dengiamas įsiskolinimas.</text:span></text:p>
      <text:p text:style-name="P131"><text:span text:style-name="T132">9</text:span><text:span text:style-name="T133">. Paskelbti informaciją apie šį sprendimą vietinėje spaudoje, o visą sprendimą – Šilalės rajono savivaldybės interneto svetainėje<text:s/></text:span><text:span text:style-name="T134">www.silale.lt</text:span><text:span text:style-name="T135"><text:s/>ir Teisės aktų registre.</text:span></text:p>
      <text:p text:style-name="P136"><text:span text:style-name="T13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38">Meras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Jonas Gudauskas</text:span></text:p>
      <text:p text:style-name="Normal"/>
      <text:p text:style-name="Normal"/>
      <text:p text:style-name="Normal"/>
      <text:p text:style-name="P150">Priedų pakeitimai:</text:p>
      <text:p text:style-name="Normal"/>
      <text:p text:style-name="P151">2 priedas</text:p>
      <text:p text:style-name="P152">Priedo pakeitimai:</text:p>
      <text:p text:style-name="P153"><text:span text:style-name="T154">Nr.<text:s/></text:span><text:a xlink:href="https://www.e-tar.lt/portal/legalAct.html?documentId=b64155400ddc11e6bae4eb98746971fa" office:target-frame-name="_top" xlink:show="replace"><text:span text:style-name="T155">T1-127</text:span></text:a><text:span text:style-name="T156">, 2016-04-28, paskelbta TAR 2016-04-29, i. k. 2016-10764</text:span></text:p>
      <text:p text:style-name="P157"><text:span text:style-name="T158">Nr.<text:s/></text:span><text:a xlink:href="https://www.e-tar.lt/portal/legalAct.html?documentId=2121987027e611e6acf89da936cb7409" office:target-frame-name="_top" xlink:show="replace"><text:span text:style-name="T159">T1-160</text:span></text:a><text:span text:style-name="T160">, 2016</text:span><text:span text:style-name="T161">-05-31, paskelbta TAR 2016-06-02, i. k. 2016-14729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soft-page-break/>
      <text:p text:style-name="P167"><text:span text:style-name="T168">1.</text:span></text:p>
      <text:p text:style-name="P169"><text:span text:style-name="T170">Šilalės rajono savivaldybės taryba, Sprendimas</text:span></text:p>
      <text:p text:style-name="P171"><text:span text:style-name="T172">Nr.<text:s/></text:span><text:a xlink:href="https://www.e-tar.lt/portal/legalAct.html?documentId=b64155400ddc11e6bae4eb98746971fa" office:target-frame-name="_top" xlink:show="replace"><text:span text:style-name="T173">T1-127</text:span></text:a><text:span text:style-name="T174">, 2016-04-28, paskelbta TAR<text:s/></text:span><text:span text:style-name="T175">2016-04-29, i. k. 2016-10764</text:span></text:p>
      <text:p text:style-name="P176"><text:span text:style-name="T177">Dėl Šilalės rajono savivaldybės tarybos 2016 m. vasario 18 d. sprendimo Nr. T1-24 „Dėl Šilalės rajono savivaldybės 2016 metų biudžeto patvirtinimo“ pakeitimo</text:span></text:p>
      <text:p text:style-name="P178"/>
      <text:p text:style-name="P179"><text:span text:style-name="T180">2.</text:span></text:p>
      <text:p text:style-name="P181"><text:span text:style-name="T182">Šilalės rajono savivaldybės taryba, Sprendimas</text:span></text:p>
      <text:p text:style-name="P183"><text:span text:style-name="T184">Nr.<text:s/></text:span><text:a xlink:href="https://www.e-tar.lt/portal/legalAct.html?documentId=2121987027e611e6acf89da936cb7409" office:target-frame-name="_top" xlink:show="replace"><text:span text:style-name="T185">T1-160</text:span></text:a><text:span text:style-name="T186">, 2016-05-31, paskelbta TAR 2016-06-02, i. k. 2016-14729</text:span></text:p>
      <text:p text:style-name="P187"><text:span text:style-name="T188">Dėl Šilalės rajono savivaldybės tarybos 2016 m. vasario 18 d. sprendimo Nr. T1-24 „Dėl Šilalės rajono savival</text:span><text:span text:style-name="T189">dybės 2016 metų biudžeto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1-04T08:01:00Z</meta:creation-date>
    <dc:date>2017-01-04T08:01:00Z</dc:date>
    <meta:print-date>2016-02-18T14:44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906" meta:character-count="6950" meta:row-count="267" meta:non-whitespace-character-count="6159"/>
  </office:meta>
</office:document-meta>
</file>