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="TimesL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6298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298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6298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98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298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29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9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13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9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98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9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298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298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629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29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298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0-01 iki 2016-11-25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TAR pastaba.</text:span><text:span text:style-name="T12"><text:s/>Dėl sprendimo pakeitimo žiūrėti Šilalės rajono savivaldybės tarybos 2016 m. balandžio 28 d. sprendimą Nr. T1-127 , 2016 m. gegužės 31 d. sprendimą Nr. T1-160, 2016 m. birželio 30 d. sprendimą Nr. T1-181, 2016 m. rugsėjo 29 d. sprendimą Nr. T1-232</text:span></text:p>
      <text:p text:style-name="P13">Šilalės<text:s/>rajono savivaldybės taryba, Sprendimas</text:p>
      <text:p text:style-name="P14"><text:span text:style-name="T15">Nr.<text:s/></text:span><text:a xlink:href="https://www.e-tar.lt/portal/legalAct.html?documentId=0e8f7ab086dc11e6b969d7ae07280e89" office:target-frame-name="_top" xlink:show="replace"><text:span text:style-name="T16">T1-232</text:span></text:a><text:span text:style-name="T17">, 2016-09-29, paskelbta TAR 2016-09-30, i. k. 2016-24329</text:span></text:p>
      <text:p text:style-name="P18">Dėl Šilalės rajono savivaldybės tarybos 2016 m. vasario 18 d. sprendimo Nr. T1-24 „Dėl Šilalės rajono savivaldybės 2016 metų biudžeto patvirtinimo“ pakeitimo</text:p>
      <text:p text:style-name="Normal"/>
      <text:p text:style-name="P19"><text:span text:style-name="T20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/text:p>
      <text:p text:style-name="P22">TARYBA</text:p>
      <text:p text:style-name="P23"/>
      <text:p text:style-name="P24">SPRENDIMAS</text:p>
      <text:p text:style-name="P25">DĖL ŠILALĖS RAJONO SAVIVALDYBĖS 2016 METŲ BIUDŽETO PATVIRTINIMO</text:p>
      <text:p text:style-name="P26"/>
      <text:p text:style-name="P27">2016 m. vasario 18 d. Nr. T1-24</text:p>
      <text:p text:style-name="P28">Šilalė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16 metų valstybės biudžeto ir savivaldybių biudžetų<text:s/></text:span><text:span text:style-name="T33">finansinių rodiklių patvirtinimo įstatymu</text:span><text:span text:style-name="T34">,</text:span><text:span text:style-name="T35"><text:s/></text:span><text:span text:style-name="T36">Šilalės rajono savivaldybės taryba <text:s/>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lalės rajono savivaldybės 2016 metų biudžetą – 26 113 184 Eur pajamų ir jų paskirstymą pagal pajamų rūšis (1 priedas);</text:span><text:s/></text:p>
      <text:p text:style-name="P43">Punkto pakeitimai:</text:p>
      <text:p text:style-name="P44"><text:span text:style-name="T45">Nr.<text:s/></text:span><text:a xlink:href="https://www.e-tar.lt/portal/legalAct.html?documentId=b64155400ddc11e6bae4eb98746971fa" office:target-frame-name="_top" xlink:show="replace"><text:span text:style-name="T46">T1-127</text:span></text:a><text:span text:style-name="T47">, 2016-04-28, paskelbta TAR 2016-04-29, i. k. 2016-10764</text:span></text:p>
      <text:p text:style-name="P48"><text:span text:style-name="T49">Nr.<text:s/></text:span><text:a xlink:href="https://www.e-tar.lt/portal/legalAct.html?documentId=2121987027e611e6acf89da936cb7409" office:target-frame-name="_top" xlink:show="replace"><text:span text:style-name="T50">T1-160</text:span></text:a><text:span text:style-name="T51">, 2016-05-31, paskelbta TAR 2016-06-02, i. k. 2016-14729</text:span></text:p>
      <text:p text:style-name="P52"><text:span text:style-name="T53">Nr.<text:s/></text:span><text:a xlink:href="https://www.e-tar.lt/portal/legalAct.html?documentId=f38916403f5011e6a8ae9e1795984391" office:target-frame-name="_top" xlink:show="replace"><text:span text:style-name="T54">T1-181</text:span></text:a><text:span text:style-name="T55">, 2016-06-30, paskelbta TAR 2016-07-01, i. k. 2016-18144</text:span></text:p>
      <text:p text:style-name="P56"><text:span text:style-name="T57">Nr.</text:span><text:span text:style-name="T58"><text:s/></text:span><text:a xlink:href="https://www.e-tar.lt/portal/legalAct.html?documentId=0e8f7ab086dc11e6b969d7ae07280e89" office:target-frame-name="_top" xlink:show="replace"><text:span text:style-name="T59">T1-232</text:span></text:a><text:span text:style-name="T60">, 2016-09-29, paskelbta TAR 2016-09-30, i. k. 2016-24329</text:span></text:p>
      <text:p text:style-name="Normal"/>
      <text:p text:style-name="P61"><text:span text:style-name="T62">1.2</text:span><text:span text:style-name="T63">. Šilalės rajono savivaldybės biudžeto asignavimus išlaidoms – 26 113 184 Eur asignavi</text:span><text:span text:style-name="T64">mų išlaidoms ir turtui įsigyti bei finansiniams įsipareigojimams (2 <text:s/>priedas);</text:span><text:s/></text:p>
      <text:p text:style-name="P65">Punkto pakeitimai:</text:p>
      <text:p text:style-name="P66"><text:span text:style-name="T67">Nr.<text:s/></text:span><text:a xlink:href="https://www.e-tar.lt/portal/legalAct.html?documentId=b64155400ddc11e6bae4eb98746971fa" office:target-frame-name="_top" xlink:show="replace"><text:span text:style-name="T68">T1-127</text:span></text:a><text:span text:style-name="T69">, 2016-04-28, paskelbta TAR 2016-04-29, i. k.<text:s/></text:span><text:span text:style-name="T70">2016-10764</text:span></text:p>
      <text:p text:style-name="P71"><text:span text:style-name="T72">Nr.<text:s/></text:span><text:a xlink:href="https://www.e-tar.lt/portal/legalAct.html?documentId=2121987027e611e6acf89da936cb7409" office:target-frame-name="_top" xlink:show="replace"><text:span text:style-name="T73">T1-160</text:span></text:a><text:span text:style-name="T74">, 2016-05-31, paskelbta TAR 2016-06-02, i. k. 2016-14729</text:span></text:p>
      <text:p text:style-name="P75"><text:span text:style-name="T76">Nr.<text:s/></text:span><text:a xlink:href="https://www.e-tar.lt/portal/legalAct.html?documentId=f38916403f5011e6a8ae9e1795984391" office:target-frame-name="_top" xlink:show="replace"><text:span text:style-name="T77">T1-181</text:span></text:a><text:span text:style-name="T78">, 2016-06-30, paskelbta TAR 2016-07-01, i. k. 2016-18144</text:span></text:p>
      <text:p text:style-name="P79"><text:span text:style-name="T80">Nr.<text:s/></text:span><text:a xlink:href="https://www.e-tar.lt/portal/legalAct.html?documentId=0e8f7ab086dc11e6b969d7ae07280e89" office:target-frame-name="_top" xlink:show="replace"><text:span text:style-name="T81">T1-232</text:span></text:a><text:span text:style-name="T82">, 2016-09-29, paskelbta TAR 2016-09-30, i. k. 2016-24329</text:span></text:p>
      <text:p text:style-name="Normal"/>
      <text:p text:style-name="P83"><text:span text:style-name="T84">1.3</text:span><text:span text:style-name="T85">. 2015 metais nepanaudotų apyvartos lėšų likučio – 240 533 Eur paskirstymą pagal asignavimų valdytojus – įsiskolinimui už suteiktas paslaugas, atliktus darbus ir įsigytas prekes padengti 2016 m. sausio 1 d. (7 priedas);</text:span></text:p>
      <text:p text:style-name="P86"><text:span text:style-name="T87">1.4</text:span><text:span text:style-name="T88">. 2015 metų specialiųjų pro</text:span><text:span text:style-name="T89">gramų lėšų likutį – 223 Eur asignavimų valdytojams pagal specialiąsias programas (8 priedas);</text:span></text:p>
      <text:p text:style-name="P90"><text:span text:style-name="T91">1.5</text:span><text:span text:style-name="T92">. 2015 metų valstybės žemės sklypų pardavimo lėšų likučio – 45 369 Eur paskirstymą pagal asignavimų valdytojus (9 priedas).</text:span></text:p>
      <text:p text:style-name="P93"><text:span text:style-name="T94">2</text:span><text:span text:style-name="T95">. Paskirstyti:</text:span></text:p>
      <text:p text:style-name="P96"><text:span text:style-name="T97">2.1</text:span><text:span text:style-name="T98">. Ši</text:span><text:span text:style-name="T99">lalės rajono savivaldybės biudžetinių įstaigų pajamų, gaunamų už teikiamas paslaugas, įmokas į <text:s/>2016 metų Savivaldybės biudžetą <text:s/>– 766 527 Eur (3 priedas).</text:span></text:p>
      <text:p text:style-name="P100"><text:span text:style-name="T101">2.2</text:span><text:span text:style-name="T102"><text:s/>specialią tikslinę dotaciją <text:s/>– mokinio krepšelio lėšas – 5 215 000 Eur pagal asignavimų vald</text:span><text:span text:style-name="T103">ytojus (4 priedas).<text:s/></text:span></text:p>
      <text:p text:style-name="P104"><text:span text:style-name="T105">2.3</text:span><text:span text:style-name="T106">. specialią tikslinę dotaciją valstybinėms (perduotoms savivaldybei) funkcijoms atlikti – 2 104 440 Eur pagal asignavimų valdytojus (5 priedas).<text:s/></text:span></text:p>
      <text:p text:style-name="P107"><text:span text:style-name="T108">2.4</text:span><text:span text:style-name="T109">. Šilalės rajono savivaldybės biudžeto asignavimus Aplinkos apsaugos rėmimo</text:span><text:span text:style-name="T110"><text:s/>specialiosios programos priemonėms finansuoti – 55 550 Eur (10 priedas).</text:span></text:p>
      <text:p text:style-name="P111"><text:span text:style-name="T112">2.5</text:span><text:span text:style-name="T113">. specialią tikslinę dotaciją <text:s/>– savivaldybių mokykloms (klasėms), skirtoms šalies (regiono) mokiniams, turintiems specialiųjų ugdymosi poreikių, ir kitoms savivaldybėms perdu</text:span><text:span text:style-name="T114">otoms įstaigoms išlaikyti lėšas – 20 000 Eur pagal asignavimų valdytojus (6 priedas).<text:s/></text:span></text:p>
      <text:p text:style-name="P115"><text:span text:style-name="T116">3</text:span><text:span text:style-name="T117">. Pavesti Savivaldybės biudžeto asignavimų valdytojams, biudžetinių įstaigų vadovams sudarant bei tvirtinant 2016 m. programų sąmatas iki 2015 m</text:span><text:span text:style-name="T118">. kovo 4 d. numatyti reikiamus asignavimus valstybės tarnautojų mokymui (skirti<text:s/></text:span><text:span text:style-name="T119">2 procentus valstybės tarnautojų darbo užmokesčiui nustatytų asignavimų).</text:span><text:span text:style-name="T120"><text:s/>Asignavimų valdytojai patvirtintas programų sąmatas po vieną egzempliorių su visais priedais pateikia<text:s/></text:span><text:span text:style-name="T121">Savivaldybės administracijos Finansų skyriui.</text:span></text:p>
      <text:p text:style-name="P122"><text:span text:style-name="T123">4</text:span><text:span text:style-name="T124">. Įpareigoti Savivaldybės biudžeto asignavimų valdytojus, vykdant savivaldybės biudžeto asignavimų valdytojų patvirtintas programas, biudžeto asignavimus naudoti taupiai ir pagal nustatytą paskirtį.<text:s/></text:span></text:p>
      <text:p text:style-name="P125"><text:span text:style-name="T126">5</text:span><text:span text:style-name="T127">. Nustatyti, kad asignavimų valdytojai negali prisiimti įsipareigojimų ir sudaryti sutarčių darbams ir paslaugoms atlikti, kol nėra tam skirtų lėšų arba nėra Savivaldybės tarybos leidimo.<text:s/></text:span></text:p>
      <text:p text:style-name="P128"><text:span text:style-name="T129">6</text:span><text:span text:style-name="T130">. Nustatyti, kad asignavimų valdytojai, įgyvendindami Lietuvos</text:span><text:span text:style-name="T131"><text:s/>Respublikos biudžeto sandaros įstatyme suteiktas teises, neviršydami patvirtintų tam tikrai programai bendrųjų asignavimų išlaidoms, iš jų – darbo užmokesčiui, per metus prireikus gali keisti:</text:span></text:p>
      <text:p text:style-name="P132"><text:span text:style-name="T133">6.1</text:span><text:span text:style-name="T134">. biudžetiniais metais, ne vėliau kaip likus 10 dienų iki</text:span><text:span text:style-name="T135"><text:s/>atitinkamo ketvirčio pabaigos, patvirtintų jų vadovaujamų biudžetinių įstaigų ir jiems pavaldžių biudžetinių įstaigų programoms numatytus biudžeto asignavimus pagal ekonominę ir funkcinę klasifikacijos paskirtį, neviršydami patvirtintų tam tikrai programa</text:span><text:span text:style-name="T136">i bendrųjų asignavimų išlaidoms, iš jų – darbo užmokesčiui ir turtui įsigyti;</text:span></text:p>
      <text:p text:style-name="P137"><text:span text:style-name="T138">6.2</text:span><text:span text:style-name="T139">. iš anksto suderinę su Savivaldybės administracijos Finansų skyriumi biudžetiniais metais vieną kartą per ketvirtį programos bendros asignavimų sumos ketvirtinį paskirsty</text:span><text:span text:style-name="T140">mą.</text:span></text:p>
      <text:p text:style-name="P141"><text:span text:style-name="T142">7</text:span><text:span text:style-name="T143">. Įpareigoti asignavimų valdytojus sumažinti ne mažiau negu 10 procentų 2016 m. gruodžio 31 d. turimą pradelstą įsiskolinimą už suteiktas paslaugas, atliktus darbus ir įsigytas prekes, palyginus su 2016 m. sausio 1 d. pradelstu įsiskolinimu.</text:span></text:p>
      <text:p text:style-name="P144"><text:span text:style-name="T145">8</text:span><text:span text:style-name="T146">. Nustatyti, kad iš sutaupytų asignavimų išlaidoms pirmiausiai turi būti dengiamas įsiskolinimas.</text:span></text:p>
      <text:p text:style-name="P147"><text:span text:style-name="T148">9</text:span><text:span text:style-name="T149">. Paskelbti informaciją apie šį sprendimą vietinėje spaudoje, o visą sprendimą – Šilalės rajono savivaldybės interneto svetainėje<text:s/></text:span><text:span text:style-name="T150">www.silale.lt</text:span><text:span text:style-name="T151"><text:s/>ir Teis</text:span><text:span text:style-name="T152">ės aktų registre.</text:span></text:p>
      <text:p text:style-name="P153"><text:span text:style-name="T15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55">Mera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Jonas Gudauskas</text:span></text:p>
      <text:p text:style-name="Normal"/>
      <text:p text:style-name="Normal"/>
      <text:p text:style-name="Normal"/>
      <text:p text:style-name="P167">Priedų pakeitimai:</text:p>
      <text:p text:style-name="Normal"/>
      <text:p text:style-name="P168">2 priedas</text:p>
      <text:p text:style-name="P169">Priedo pakeitimai:</text:p>
      <text:p text:style-name="P170"><text:span text:style-name="T171">Nr.<text:s/></text:span><text:a xlink:href="https://www.e-tar.lt/portal/legalAct.html?documentId=b64155400ddc11e6bae4eb98746971fa" office:target-frame-name="_top" xlink:show="replace"><text:span text:style-name="T172">T1-127</text:span></text:a><text:span text:style-name="T173">, 2016-04-28, paskelbta TAR 2016-04-29, i. k. 2016-10764</text:span></text:p>
      <text:p text:style-name="P174"><text:span text:style-name="T175">Nr.<text:s/></text:span><text:a xlink:href="https://www.e-tar.lt/portal/legalAct.html?documentId=2121987027e611e6acf89da936cb7409" office:target-frame-name="_top" xlink:show="replace"><text:span text:style-name="T176">T1-160</text:span></text:a><text:span text:style-name="T177">, 2016-05-31, paskelbta TAR 2016-06-02, i. k. 2016-14729</text:span></text:p>
      <text:soft-page-break/>
      <text:p text:style-name="P178"><text:span text:style-name="T179">Nr.<text:s/></text:span><text:a xlink:href="https://www.e-tar.lt/portal/legalAct.html?documentId=f38916403f5011e6a8ae9e1795984391" office:target-frame-name="_top" xlink:show="replace"><text:span text:style-name="T180">T1-181</text:span></text:a><text:span text:style-name="T181">, 2016-06-30, paskelbta TAR 2016-07-01, i. k. 2016-18144</text:span></text:p>
      <text:p text:style-name="P182"><text:span text:style-name="T183">Nr.<text:s/></text:span><text:a xlink:href="https://www.e-tar.lt/portal/legalAct.html?documentId=0e8f7ab086dc11e6b969d7ae07280e89" office:target-frame-name="_top" xlink:show="replace"><text:span text:style-name="T184">T1-232</text:span></text:a><text:span text:style-name="T185">, 2016-09-29, paskelbta TAR 2016-09-30, i. k. 2016-24329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Šilalės rajono savivaldybės taryba, Sprendimas</text:span></text:p>
      <text:p text:style-name="P195"><text:span text:style-name="T196">Nr.<text:s/></text:span><text:a xlink:href="https://www.e-tar.lt/portal/legalAct.html?documentId=b64155400ddc11e6bae4eb98746971fa" office:target-frame-name="_top" xlink:show="replace"><text:span text:style-name="T197">T1-127</text:span></text:a><text:span text:style-name="T198">, 2016-04-28, paskelbta TAR 2016-04-29, i. k. 2016-10764</text:span></text:p>
      <text:p text:style-name="P199"><text:span text:style-name="T200">Dėl Šilalės rajono savivaldybės tarybos 2016 m. vasario 18 d. sprendimo Nr. T1-24 „Dėl Šilalės ra</text:span><text:span text:style-name="T201">jono savivaldybės 2016 metų biudžeto patvirtinimo“ pakeitimo</text:span></text:p>
      <text:p text:style-name="P202"/>
      <text:p text:style-name="P203"><text:span text:style-name="T204">2.</text:span></text:p>
      <text:p text:style-name="P205"><text:span text:style-name="T206">Šilalės rajono savivaldybės taryba, Sprendimas</text:span></text:p>
      <text:p text:style-name="P207"><text:span text:style-name="T208">Nr.<text:s/></text:span><text:a xlink:href="https://www.e-tar.lt/portal/legalAct.html?documentId=2121987027e611e6acf89da936cb7409" office:target-frame-name="_top" xlink:show="replace"><text:span text:style-name="T209">T1-160</text:span></text:a><text:span text:style-name="T210">, 2016-05-31, paskelbta TAR<text:s/></text:span><text:span text:style-name="T211">2016-06-02, i. k. 2016-14729</text:span></text:p>
      <text:p text:style-name="P212"><text:span text:style-name="T213">Dėl Šilalės rajono savivaldybės tarybos 2016 m. vasario 18 d. sprendimo Nr. T1-24 „Dėl Šilalės rajono savivaldybės 2016 metų biudžeto patvirtinimo“ pakeitimo</text:span></text:p>
      <text:p text:style-name="P214"/>
      <text:p text:style-name="P215"><text:span text:style-name="T216">3.</text:span></text:p>
      <text:p text:style-name="P217"><text:span text:style-name="T218">Šilalės rajono savivaldybės taryba, Sprendimas</text:span></text:p>
      <text:p text:style-name="P219"><text:span text:style-name="T220">Nr.<text:s/></text:span><text:a xlink:href="https://www.e-tar.lt/portal/legalAct.html?documentId=f38916403f5011e6a8ae9e1795984391" office:target-frame-name="_top" xlink:show="replace"><text:span text:style-name="T221">T1-181</text:span></text:a><text:span text:style-name="T222">, 2016-06-30, paskelbta TAR 2016-07-01, i. k. 2016-18144</text:span></text:p>
      <text:p text:style-name="P223"><text:span text:style-name="T224">Dėl Šilalės rajono savivaldybės tarybos 2016 m. vasario 18 d. sprendimo Nr. T1-24 „Dėl Šilalės rajono savival</text:span><text:span text:style-name="T225">dybės 2016 metų biudžeto patvirtinimo“ pakeitimo</text:span></text:p>
      <text:p text:style-name="P226"/>
      <text:p text:style-name="P227"><text:span text:style-name="T228">4.</text:span></text:p>
      <text:p text:style-name="P229"><text:span text:style-name="T230">Šilalės rajono savivaldybės taryba, Sprendimas</text:span></text:p>
      <text:p text:style-name="P231"><text:span text:style-name="T232">Nr.<text:s/></text:span><text:a xlink:href="https://www.e-tar.lt/portal/legalAct.html?documentId=0e8f7ab086dc11e6b969d7ae07280e89" office:target-frame-name="_top" xlink:show="replace"><text:span text:style-name="T233">T1-232</text:span></text:a><text:span text:style-name="T234">, 2016-09-29, paskelbta TAR 2016-09-30, i. k. 20</text:span><text:span text:style-name="T235">16-24329</text:span></text:p>
      <text:p text:style-name="P236"><text:span text:style-name="T237">Dėl Šilalės rajono savivaldybės tarybos 2016 m. vasario 18 d. sprendimo Nr. T1-24 „Dėl Šilalės rajono savivaldybės 2016 metų biudžet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165" meta:character-count="8858" meta:row-count="164" meta:non-whitespace-character-count="7727"/>
  </office:meta>
</office:document-meta>
</file>