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name="TimesL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9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9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9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013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298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298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98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6298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298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4-30 iki 2016-06-02</text:span></text:p>
      <text:p text:style-name="P6"/>
      <text:p text:style-name="P7"><text:span text:style-name="T8">Sprendimas paskelbtas: TAR 2016-02-24, i. k. 2016-03546</text:span></text:p>
      <text:p text:style-name="P9"/>
      <text:p text:style-name="P10"><text:span text:style-name="T11">TAR pastaba.</text:span><text:span text:style-name="T12"><text:s/>Dėl sprendimo pakeitimo žiūrėti Šilalės rajono savivaldybės tarybos 2016 m. balandžio 28 d. sprendimą Nr. T1-127</text:span></text:p>
      <text:p text:style-name="P13">Šilalės rajono savivaldybės taryba, Sprendimas</text:p>
      <text:p text:style-name="P14"><text:span text:style-name="T15">Nr.<text:s/></text:span><text:a xlink:href="https://www.e-tar.lt/portal/legalAct.html?documentId=b64155400ddc11e6bae4eb98746971fa" office:target-frame-name="_top" xlink:show="replace"><text:span text:style-name="T16">T1-127</text:span></text:a><text:span text:style-name="T17">, 2016-04-28, paskelbta TAR 2016-04-29, i. k. 2016-10764</text:span></text:p>
      <text:p text:style-name="P18">Dėl Šilalės rajono savivaldybės tarybos 2016 m. vasario 18 d. sprendimo Nr. T1-24 „Dėl Šilalės rajono savivaldybės 2016 metų biudžeto patvirtinimo“ pakeitimo</text:p>
      <text:p text:style-name="Normal"/>
      <text:p text:style-name="P19"><text:span text:style-name="T20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</text:p>
      <text:p text:style-name="P22">TARYBA</text:p>
      <text:p text:style-name="P23"/>
      <text:p text:style-name="P24">SPRENDIMAS</text:p>
      <text:p text:style-name="P25">DĖL ŠILALĖS RAJONO SAVIVALDYBĖS 2016 METŲ BIUDŽETO PATVIRTINIMO</text:p>
      <text:p text:style-name="P26"/>
      <text:p text:style-name="P27">2016 m. vasario 18 d. Nr. T1-24</text:p>
      <text:p text:style-name="P28">Šilalė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<text:s/></text:span><text:span text:style-name="T33">sandaros įstatymo 26 straipsnio 4 dalimi, Lietuvos Respublikos 2016 metų valstybės biudžeto ir savivaldybių biudžetų finansinių rodiklių patvirtinimo įstatymu</text:span><text:span text:style-name="T34">,</text:span><text:span text:style-name="T35"><text:s/></text:span><text:span text:style-name="T36">Šilalės rajono savivaldybės taryba <text:s/>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lalės ra</text:span><text:span text:style-name="T43">jono savivaldybės 2016 metų biudžetą – 21 644 513 Eur pajamų ir jų paskirstymą pagal pajamų rūšis (1 priedas);<text:s/></text:span></text:p>
      <text:p text:style-name="P44">Punkto pakeitimai:</text:p>
      <text:p text:style-name="P45"><text:span text:style-name="T46">Nr.<text:s/></text:span><text:a xlink:href="https://www.e-tar.lt/portal/legalAct.html?documentId=b64155400ddc11e6bae4eb98746971fa" office:target-frame-name="_top" xlink:show="replace"><text:span text:style-name="T47">T1-127</text:span></text:a><text:span text:style-name="T48">, 2016-04-28, pas</text:span><text:span text:style-name="T49">kelbta TAR 2016-04-29, i. k. 2016-10764</text:span></text:p>
      <text:p text:style-name="Normal"/>
      <text:p text:style-name="P50"><text:span text:style-name="T51">1.2</text:span><text:span text:style-name="T52">. Šilalės rajono savivaldybės biudžeto asignavimus išlaidoms – 21 644 513 Eur asignavimų išlaidoms ir turtui įsigyti bei finansiniams įsipareigojimams (2 <text:s/>priedas);</text:span><text:s/></text:p>
      <text:p text:style-name="P53">Punkto pakeitimai:</text:p>
      <text:p text:style-name="P54"><text:span text:style-name="T55">Nr.<text:s/></text:span><text:a xlink:href="https://www.e-tar.lt/portal/legalAct.html?documentId=b64155400ddc11e6bae4eb98746971fa" office:target-frame-name="_top" xlink:show="replace"><text:span text:style-name="T56">T1-127</text:span></text:a><text:span text:style-name="T57">, 2016-04-28, paskelbta TAR 2016-04-29, i. k. 2016-10764</text:span></text:p>
      <text:p text:style-name="Normal"/>
      <text:p text:style-name="P58"><text:span text:style-name="T59">1.3</text:span><text:span text:style-name="T60">. 2015 metais nepanaudotų apyvartos lėšų likučio – 240 533 Eur paskirstymą pagal asignavimų valdytojus – į</text:span><text:span text:style-name="T61">siskolinimui už suteiktas paslaugas, atliktus darbus ir įsigytas prekes padengti 2016 m. sausio 1 d. (7 priedas);</text:span></text:p>
      <text:p text:style-name="P62"><text:span text:style-name="T63">1.4</text:span><text:span text:style-name="T64">. 2015 metų specialiųjų programų lėšų likutį – 223 Eur asignavimų valdytojams pagal specialiąsias programas (8 priedas);</text:span></text:p>
      <text:p text:style-name="P65"><text:span text:style-name="T66">1.5</text:span><text:span text:style-name="T67">. 2015<text:s/></text:span><text:span text:style-name="T68">metų valstybės žemės sklypų pardavimo lėšų likučio – 45 369 Eur paskirstymą pagal asignavimų valdytojus (9 priedas).</text:span></text:p>
      <text:p text:style-name="P69"><text:span text:style-name="T70">2</text:span><text:span text:style-name="T71">. Paskirstyti:</text:span></text:p>
      <text:p text:style-name="P72"><text:span text:style-name="T73">2.1</text:span><text:span text:style-name="T74">. Šilalės rajono savivaldybės biudžetinių įstaigų pajamų, gaunamų už teikiamas paslaugas, įmokas į <text:s/>2016 metų Savivaldybės biudžetą <text:s/>– 766 527 Eur (3 priedas).</text:span></text:p>
      <text:p text:style-name="P75"><text:span text:style-name="T76">2.2</text:span><text:span text:style-name="T77"><text:s/>specialią tikslinę dotaciją <text:s/>– mokinio krepšelio lėšas – 5 215 000 Eur pagal asignavimų<text:s/></text:span><text:span text:style-name="T78">valdytojus (4 priedas).<text:s/></text:span></text:p>
      <text:p text:style-name="P79"><text:span text:style-name="T80">2.3</text:span><text:span text:style-name="T81">. specialią tikslinę dotaciją valstybinėms (perduotoms savivaldybei) funkcijoms atlikti – 2 104 440 Eur pagal asignavimų valdytojus (5 priedas).<text:s/></text:span></text:p>
      <text:p text:style-name="P82"><text:span text:style-name="T83">2.4</text:span><text:span text:style-name="T84">. Šilalės rajono savivaldybės biudžeto asignavimus Aplinkos apsaugos rė</text:span><text:span text:style-name="T85">mimo specialiosios programos priemonėms finansuoti – 55 550 Eur (10 priedas).</text:span></text:p>
      <text:p text:style-name="P86"><text:span text:style-name="T87">2.5</text:span><text:span text:style-name="T88">. specialią tikslinę dotaciją <text:s/>– savivaldybių mokykloms (klasėms), skirtoms šalies (regiono) mokiniams, turintiems specialiųjų ugdymosi poreikių, ir kitoms savivaldybėms p</text:span><text:span text:style-name="T89">erduotoms įstaigoms išlaikyti lėšas – 20 000 Eur pagal asignavimų valdytojus (6 priedas).<text:s/></text:span></text:p>
      <text:p text:style-name="P90"><text:span text:style-name="T91">3</text:span><text:span text:style-name="T92">. Pavesti Savivaldybės biudžeto asignavimų valdytojams, biudžetinių įstaigų vadovams sudarant bei tvirtinant 2016 m. programų sąmatas iki 2015 m. kovo 4 d. nu</text:span><text:span text:style-name="T93">matyti reikiamus asignavimus valstybės tarnautojų mokymui (skirti<text:s/></text:span><text:span text:style-name="T94">2 procentus valstybės tarnautojų darbo užmokesčiui nustatytų asignavimų).</text:span><text:span text:style-name="T95"><text:s/>Asignavimų valdytojai patvirtintas programų sąmatas po vieną egzempliorių su visais priedais pateikia Savivaldybės a</text:span><text:span text:style-name="T96">dministracijos Finansų skyriui.</text:span></text:p>
      <text:p text:style-name="P97"><text:span text:style-name="T98">4</text:span><text:span text:style-name="T99">. Įpareigoti Savivaldybės biudžeto asignavimų valdytojus, vykdant savivaldybės biudžeto asignavimų valdytojų patvirtintas programas, biudžeto asignavimus naudoti taupiai ir pagal nustatytą paskirtį.<text:s/></text:span></text:p>
      <text:p text:style-name="P100"><text:span text:style-name="T101">5</text:span><text:span text:style-name="T102">. Nustatyti, k</text:span><text:span text:style-name="T103">ad asignavimų valdytojai negali prisiimti įsipareigojimų ir sudaryti sutarčių darbams ir paslaugoms atlikti, kol nėra tam skirtų lėšų arba nėra Savivaldybės tarybos leidimo.<text:s/></text:span></text:p>
      <text:p text:style-name="P104"><text:span text:style-name="T105">6</text:span><text:span text:style-name="T106">. Nustatyti, kad asignavimų valdytojai, įgyvendindami Lietuvos Respublikos b</text:span><text:span text:style-name="T107">iudžeto sandaros įstatyme suteiktas teises, neviršydami patvirtintų tam tikrai programai bendrųjų asignavimų išlaidoms, iš jų – darbo užmokesčiui, per metus prireikus gali keisti:</text:span></text:p>
      <text:p text:style-name="P108"><text:span text:style-name="T109">6.1</text:span><text:span text:style-name="T110">. biudžetiniais metais, ne vėliau kaip likus 10 dienų iki atitinkamo ke</text:span><text:span text:style-name="T111">tvirčio pabaigos, patvirtintų jų vadovaujamų biudžetinių įstaigų ir jiems pavaldžių biudžetinių įstaigų programoms numatytus biudžeto asignavimus pagal ekonominę ir funkcinę klasifikacijos paskirtį, neviršydami patvirtintų tam tikrai programai bendrųjų asi</text:span><text:span text:style-name="T112">gnavimų išlaidoms, iš jų – darbo užmokesčiui ir turtui įsigyti;</text:span></text:p>
      <text:p text:style-name="P113"><text:span text:style-name="T114">6.2</text:span><text:span text:style-name="T115">. iš anksto suderinę su Savivaldybės administracijos Finansų skyriumi biudžetiniais metais vieną kartą per ketvirtį programos bendros asignavimų sumos ketvirtinį paskirstymą.</text:span></text:p>
      <text:p text:style-name="P116"><text:span text:style-name="T117">7</text:span><text:span text:style-name="T118">. Į</text:span><text:span text:style-name="T119">pareigoti asignavimų valdytojus sumažinti ne mažiau negu 10 procentų 2016 m. gruodžio 31 d. turimą pradelstą įsiskolinimą už suteiktas paslaugas, atliktus darbus ir įsigytas prekes, palyginus su 2016 m. sausio 1 d. pradelstu įsiskolinimu.</text:span></text:p>
      <text:p text:style-name="P120"><text:span text:style-name="T121">8</text:span><text:span text:style-name="T122">. Nustatyti,</text:span><text:span text:style-name="T123"><text:s/>kad iš sutaupytų asignavimų išlaidoms pirmiausiai turi būti dengiamas įsiskolinimas.</text:span></text:p>
      <text:p text:style-name="P124"><text:span text:style-name="T125">9</text:span><text:span text:style-name="T126">. Paskelbti informaciją apie šį sprendimą vietinėje spaudoje, o visą sprendimą – Šilalės rajono savivaldybės interneto svetainėje<text:s/></text:span><text:span text:style-name="T127">www.silale.lt</text:span><text:span text:style-name="T128"><text:s/>ir Teisės aktų regist</text:span><text:span text:style-name="T129">re.</text:span></text:p>
      <text:p text:style-name="P130"><text:span text:style-name="T13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32">Mera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Jonas Gudauskas</text:span></text:p>
      <text:p text:style-name="Normal"/>
      <text:p text:style-name="Normal"/>
      <text:p text:style-name="Normal"/>
      <text:p text:style-name="P144">Priedų pakeitimai:</text:p>
      <text:p text:style-name="Normal"/>
      <text:p text:style-name="P145">2 priedas</text:p>
      <text:p text:style-name="P146">Priedo pakeitimai:</text:p>
      <text:p text:style-name="P147"><text:span text:style-name="T148">Nr.<text:s/></text:span><text:a xlink:href="https://www.e-tar.lt/portal/legalAct.html?documentId=b64155400ddc11e6bae4eb98746971fa" office:target-frame-name="_top" xlink:show="replace"><text:span text:style-name="T149">T1-127</text:span></text:a><text:span text:style-name="T150">, 2016-04-28, paskelbta TAR 2016-04-29, i. k. 2016-10764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Šilalės rajono savivaldybės taryba, Sprendimas</text:span></text:p>
      <text:p text:style-name="P160"><text:span text:style-name="T161">Nr.<text:s/></text:span><text:a xlink:href="https://www.e-tar.lt/portal/legalAct.html?documentId=b64155400ddc11e6bae4eb98746971fa" office:target-frame-name="_top" xlink:show="replace"><text:span text:style-name="T162">T1-127</text:span></text:a><text:span text:style-name="T163">, 2016-04-28, paskelbta TAR 2016-04-29, i. k. 2016-10764</text:span></text:p>
      <text:soft-page-break/>
      <text:p text:style-name="P164"><text:span text:style-name="T165">Dėl Šilalės rajono savivaldybės tarybos 2016 m. vasario 18 d. sprendimo Nr. T1-24 „Dėl Šilalės rajono savivaldybės 2016 me</text:span><text:span text:style-name="T166">tų biudžet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1-04T08:01:00Z</meta:creation-date>
    <dc:date>2017-01-04T08:01:00Z</dc:date>
    <meta:print-date>2016-02-18T14:4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799" meta:character-count="6066" meta:row-count="167" meta:non-whitespace-character-count="5352"/>
  </office:meta>
</office:document-meta>
</file>