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style:font-name="TimesLT" fo:language="en" fo:country="US"/>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6298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6298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6298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298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298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298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6298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298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6298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6298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6298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6298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298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6298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6298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6298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weight="bold" style:font-weight-asian="bold" style:font-style-complex="italic" fo:font-size="10pt" style:font-size-asian="10pt"/>
    </style:style>
    <style:style style:name="P230" style:parent-style-name="Normal" style:family="paragraph">
      <style:text-properties style:font-name-asian="MS Mincho"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6-12-31</text:span></text:p>
      <text:p text:style-name="P6"/>
      <text:p text:style-name="P7"><text:span text:style-name="T8">Sprendimas paskelbtas: TAR 2016-02-24, i. k. 2016-03546</text:span></text:p>
      <text:p text:style-name="P9"/>
      <text:p text:style-name="P10"><text:span text:style-name="T11"><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12">ŠILALĖS RAJONO SAVIVALDYBĖS</text:p>
      <text:p text:style-name="P13">TARYBA</text:p>
      <text:p text:style-name="P14"/>
      <text:p text:style-name="P15">SPRENDIMAS</text:p>
      <text:p text:style-name="P16">DĖL ŠILALĖS RAJONO SAVIVALDYBĖS 2016 METŲ<text:s/>BIUDŽETO PATVIRTINIMO</text:p>
      <text:p text:style-name="P17"/>
      <text:p text:style-name="P18">2016 m. vasario 18 d. Nr. T1-24</text:p>
      <text:p text:style-name="P19">Šilalė</text:p>
      <text:p text:style-name="P20"/>
      <text:p text:style-name="P21"/>
      <text:p text:style-name="P22"><text:span text:style-name="T23">Vadovaudamasi Lietuvos Respublikos vietos savivaldos įstatymo 16 straipsnio 2 dalies 15 punktu, Lietuvos Respublikos biudžeto sandaros įstatymo 26 straipsnio 4 dalimi, Lietuvos Respublikos 201</text:span><text:span text:style-name="T24">6 metų valstybės biudžeto ir savivaldybių biudžetų finansinių rodiklių patvirtinimo įstatymu</text:span><text:span text:style-name="T25">,</text:span><text:span text:style-name="T26"><text:s/></text:span><text:span text:style-name="T27">Šilalės rajono savivaldybės taryba <text:s/>n u s p r e n d ž i a:</text:span></text:p>
      <text:p text:style-name="P28"><text:span text:style-name="T29">1</text:span><text:span text:style-name="T30">. Patvirtinti:</text:span></text:p>
      <text:p text:style-name="P31"><text:span text:style-name="T32">1.1</text:span><text:span text:style-name="T33">. Šilalės rajono savivaldybės 2016 metų biudžetą – 26 284 945,12 Eur pajamų ir jų paskirstymą pagal pajamų rūšis (1 priedas);<text:s/></text:span></text:p>
      <text:p text:style-name="P34">Punkto pakeitimai:</text:p>
      <text:p text:style-name="P35"><text:span text:style-name="T36">Nr.<text:s/></text:span><text:a xlink:href="https://www.e-tar.lt/portal/legalAct.html?documentId=b64155400ddc11e6bae4eb98746971fa" office:target-frame-name="_top" xlink:show="replace"><text:span text:style-name="T37">T1-127</text:span></text:a><text:span text:style-name="T38">,<text:s/></text:span><text:span text:style-name="T39">2016-04-28, paskelbta TAR 2016-04-29, i. k. 2016-10764</text:span></text:p>
      <text:p text:style-name="P40"><text:span text:style-name="T41">Nr.<text:s/></text:span><text:a xlink:href="https://www.e-tar.lt/portal/legalAct.html?documentId=2121987027e611e6acf89da936cb7409" office:target-frame-name="_top" xlink:show="replace"><text:span text:style-name="T42">T1-160</text:span></text:a><text:span text:style-name="T43">, 2016-05-31, paskelbta TAR 2016-06-02, i. k. 2016-14729</text:span></text:p>
      <text:p text:style-name="P44"><text:span text:style-name="T45">Nr.<text:s/></text:span><text:a xlink:href="https://www.e-tar.lt/portal/legalAct.html?documentId=f38916403f5011e6a8ae9e1795984391" office:target-frame-name="_top" xlink:show="replace"><text:span text:style-name="T46">T1-181</text:span></text:a><text:span text:style-name="T47">, 2016-06-30, paskelbta TAR 2016-07-01, i. k. 2016-18144</text:span></text:p>
      <text:p text:style-name="P48"><text:span text:style-name="T49">Nr.<text:s/></text:span><text:a xlink:href="https://www.e-tar.lt/portal/legalAct.html?documentId=0e8f7ab086dc11e6b969d7ae07280e89" office:target-frame-name="_top" xlink:show="replace"><text:span text:style-name="T50">T1-232</text:span></text:a><text:span text:style-name="T51">, 2016-09-29, paske</text:span><text:span text:style-name="T52">lbta TAR 2016-09-30, i. k. 2016-24329</text:span></text:p>
      <text:p text:style-name="P53"><text:span text:style-name="T54">Nr.<text:s/></text:span><text:a xlink:href="https://www.e-tar.lt/portal/legalAct.html?documentId=6e363110b24d11e6aae49c0b9525cbbb" office:target-frame-name="_top" xlink:show="replace"><text:span text:style-name="T55">T1-267</text:span></text:a><text:span text:style-name="T56">, 2016-11-24, paskelbta TAR 2016-11-25, i. k. 2016-27458</text:span></text:p>
      <text:p text:style-name="P57"><text:span text:style-name="T58">Nr.<text:s/></text:span><text:a xlink:href="https://www.e-tar.lt/portal/legalAct.html?documentId=d3c05f60c38711e69dec860c1f4a5372" office:target-frame-name="_top" xlink:show="replace"><text:span text:style-name="T59">T1-279</text:span></text:a><text:span text:style-name="T60">, 2016-12-15, paskelbta TAR 2016-12-20, i. k. 2016-29139</text:span></text:p>
      <text:p text:style-name="P61"><text:span text:style-name="T62">Nr.<text:s/></text:span><text:a xlink:href="https://www.e-tar.lt/portal/legalAct.html?documentId=e48d16d0ce8611e69e09f35d37acd719" office:target-frame-name="_top" xlink:show="replace"><text:span text:style-name="T63">T1-296</text:span></text:a><text:span text:style-name="T64">, 2016-12-29, paskelbta TAR 2016-12-</text:span><text:span text:style-name="T65">30, i. k. 2016-30171</text:span></text:p>
      <text:p text:style-name="Normal"/>
      <text:p text:style-name="P66"><text:span text:style-name="T67">1.2. Šilalės rajono savivaldybės biudžeto asignavimus išlaidoms – 26 284 945,12 Eur asignavimų išlaidoms ir turtui įsigyti bei finansiniams įsipareigojimams (2 priedas);</text:span><text:s/></text:p>
      <text:p text:style-name="P68">Punkto pakeitimai:</text:p>
      <text:p text:style-name="P69"><text:span text:style-name="T70">Nr.<text:s/></text:span><text:a xlink:href="https://www.e-tar.lt/portal/legalAct.html?documentId=b64155400ddc11e6bae4eb98746971fa" office:target-frame-name="_top" xlink:show="replace"><text:span text:style-name="T71">T1-127</text:span></text:a><text:span text:style-name="T72">, 2016-04-28, paskelbta TAR 2016-04-29, i. k. 2016-10764</text:span></text:p>
      <text:p text:style-name="P73"><text:span text:style-name="T74">Nr.<text:s/></text:span><text:a xlink:href="https://www.e-tar.lt/portal/legalAct.html?documentId=2121987027e611e6acf89da936cb7409" office:target-frame-name="_top" xlink:show="replace"><text:span text:style-name="T75">T1-160</text:span></text:a><text:span text:style-name="T76">, 2016-05-31, paskelbta T</text:span><text:span text:style-name="T77">AR 2016-06-02, i. k. 2016-14729</text:span></text:p>
      <text:p text:style-name="P78"><text:span text:style-name="T79">Nr.<text:s/></text:span><text:a xlink:href="https://www.e-tar.lt/portal/legalAct.html?documentId=f38916403f5011e6a8ae9e1795984391" office:target-frame-name="_top" xlink:show="replace"><text:span text:style-name="T80">T1-181</text:span></text:a><text:span text:style-name="T81">, 2016-06-30, paskelbta TAR 2016-07-01, i. k. 2016-18144</text:span></text:p>
      <text:p text:style-name="P82"><text:span text:style-name="T83">Nr.<text:s/></text:span><text:a xlink:href="https://www.e-tar.lt/portal/legalAct.html?documentId=0e8f7ab086dc11e6b969d7ae07280e89" office:target-frame-name="_top" xlink:show="replace"><text:span text:style-name="T84">T1-232</text:span></text:a><text:span text:style-name="T85">, 2016-09-29, paskelbta TAR 2016-09-30, i. k. 2016-24329</text:span></text:p>
      <text:p text:style-name="P86"><text:span text:style-name="T87">Nr.<text:s/></text:span><text:a xlink:href="https://www.e-tar.lt/portal/legalAct.html?documentId=6e363110b24d11e6aae49c0b9525cbbb" office:target-frame-name="_top" xlink:show="replace"><text:span text:style-name="T88">T1-267</text:span></text:a><text:span text:style-name="T89">, 2016-11-24, paskelbta TAR 2016-11-25, i. k. 2016-27458</text:span></text:p>
      <text:p text:style-name="P90"><text:span text:style-name="T91">Nr.<text:s/></text:span><text:a xlink:href="https://www.e-tar.lt/portal/legalAct.html?documentId=d3c05f60c38711e69dec860c1f4a5372" office:target-frame-name="_top" xlink:show="replace"><text:span text:style-name="T92">T1-279</text:span></text:a><text:span text:style-name="T93">, 2016-12-15, paskelbta TAR 2016-12-20, i. k. 2016-29139</text:span></text:p>
      <text:p text:style-name="P94"><text:span text:style-name="T95">Nr.<text:s/></text:span><text:a xlink:href="https://www.e-tar.lt/portal/legalAct.html?documentId=e48d16d0ce8611e69e09f35d37acd719" office:target-frame-name="_top" xlink:show="replace"><text:span text:style-name="T96">T1-296</text:span></text:a><text:span text:style-name="T97">, 2016-12-29, paskelbta TAR 2016-12-30, i. k. 2016-30171</text:span></text:p>
      <text:p text:style-name="Normal"/>
      <text:p text:style-name="P98"><text:span text:style-name="T99">1.3</text:span><text:span text:style-name="T100">. 2015 metais nepanaudotų apyvartos lėšų likučio – 240 533 Eur paskirstymą pagal asignavimų valdytojus – į</text:span><text:span text:style-name="T101">siskolinimui už suteiktas paslaugas, atliktus darbus ir įsigytas prekes padengti 2016 m. sausio 1 d. (7 priedas);</text:span></text:p>
      <text:p text:style-name="P102"><text:span text:style-name="T103">1.4</text:span><text:span text:style-name="T104">. 2015 metų specialiųjų programų lėšų likutį – 223 Eur asignavimų valdytojams pagal specialiąsias programas (8 priedas);</text:span></text:p>
      <text:p text:style-name="P105"><text:span text:style-name="T106">1.5</text:span><text:span text:style-name="T107">. 2015<text:s/></text:span><text:span text:style-name="T108">metų valstybės žemės sklypų pardavimo lėšų likučio – 45 369 Eur paskirstymą pagal asignavimų valdytojus (9 priedas).</text:span></text:p>
      <text:p text:style-name="P109"><text:span text:style-name="T110">2</text:span><text:span text:style-name="T111">. Paskirstyti:</text:span></text:p>
      <text:p text:style-name="P112"><text:span text:style-name="T113">2.1</text:span><text:span text:style-name="T114">. Šilalės rajono savivaldybės biudžetinių įstaigų pajamų, gaunamų už teikiamas paslaugas, įmokas į 2016 metų Sav</text:span><text:span text:style-name="T115">ivaldybės biudžetą – 815 867 Eur (3 priedas).</text:span><text:s/></text:p>
      <text:soft-page-break/>
      <text:p text:style-name="P116">Punkto pakeitimai:</text:p>
      <text:p text:style-name="P117"><text:span text:style-name="T118">Nr.<text:s/></text:span><text:a xlink:href="https://www.e-tar.lt/portal/legalAct.html?documentId=d3c05f60c38711e69dec860c1f4a5372" office:target-frame-name="_top" xlink:show="replace"><text:span text:style-name="T119">T1-279</text:span></text:a><text:span text:style-name="T120">, 2016-12-15, paskelbta TAR 2016-12-20, i. k. 2016-29139</text:span></text:p>
      <text:p text:style-name="P121"><text:span text:style-name="T122">Nr.<text:s/></text:span><text:a xlink:href="https://www.e-tar.lt/portal/legalAct.html?documentId=e48d16d0ce8611e69e09f35d37acd719" office:target-frame-name="_top" xlink:show="replace"><text:span text:style-name="T123">T1-296</text:span></text:a><text:span text:style-name="T124">, 2016-12-29, paskelbta TAR 2016-12-30, i. k. 2016-30171</text:span></text:p>
      <text:p text:style-name="Normal"/>
      <text:p text:style-name="P125"><text:span text:style-name="T126">2.2</text:span><text:span text:style-name="T127"><text:s/>specialią tikslinę dotaciją – mokinio krepšelio lėšas – 5 251 200 Eur pagal asignavimų valdytojus (4 priedas).<text:s/></text:span></text:p>
      <text:p text:style-name="P128">Punkto pakeitimai:</text:p>
      <text:p text:style-name="P129"><text:span text:style-name="T130">Nr.<text:s/></text:span><text:a xlink:href="https://www.e-tar.lt/portal/legalAct.html?documentId=d3c05f60c38711e69dec860c1f4a5372" office:target-frame-name="_top" xlink:show="replace"><text:span text:style-name="T131">T1-279</text:span></text:a><text:span text:style-name="T132">, 2016-12-15, pa</text:span><text:span text:style-name="T133">skelbta TAR 2016-12-20, i. k. 2016-29139</text:span></text:p>
      <text:p text:style-name="P134"><text:span text:style-name="T135">Nr.<text:s/></text:span><text:a xlink:href="https://www.e-tar.lt/portal/legalAct.html?documentId=e48d16d0ce8611e69e09f35d37acd719" office:target-frame-name="_top" xlink:show="replace"><text:span text:style-name="T136">T1-296</text:span></text:a><text:span text:style-name="T137">, 2016-12-29, paskelbta TAR 2016-12-30, i. k. 2016-30171</text:span></text:p>
      <text:p text:style-name="Normal"/>
      <text:p text:style-name="P138"><text:span text:style-name="T139">2.3</text:span><text:span text:style-name="T140">. specialią tikslinę dotaciją valstybinėms</text:span><text:span text:style-name="T141"><text:s/>(perduotoms savivaldybei) funkcijoms atlikti – 2 015 366 Eur pagal asignavimų valdytojus (5 priedas).</text:span><text:s/></text:p>
      <text:p text:style-name="P142">Punkto pakeitimai:</text:p>
      <text:p text:style-name="P143"><text:span text:style-name="T144">Nr.<text:s/></text:span><text:a xlink:href="https://www.e-tar.lt/portal/legalAct.html?documentId=d3c05f60c38711e69dec860c1f4a5372" office:target-frame-name="_top" xlink:show="replace"><text:span text:style-name="T145">T1-279</text:span></text:a><text:span text:style-name="T146">, 2016-12-15, paskelbta T</text:span><text:span text:style-name="T147">AR 2016-12-20, i. k. 2016-29139</text:span></text:p>
      <text:p text:style-name="P148"><text:span text:style-name="T149">Nr.<text:s/></text:span><text:a xlink:href="https://www.e-tar.lt/portal/legalAct.html?documentId=e48d16d0ce8611e69e09f35d37acd719" office:target-frame-name="_top" xlink:show="replace"><text:span text:style-name="T150">T1-296</text:span></text:a><text:span text:style-name="T151">, 2016-12-29, paskelbta TAR 2016-12-30, i. k. 2016-30171</text:span></text:p>
      <text:p text:style-name="Normal"/>
      <text:p text:style-name="P152"><text:span text:style-name="T153">2.4</text:span><text:span text:style-name="T154">. Šilalės rajono savivaldybės biudžeto asignavimus<text:s/></text:span><text:span text:style-name="T155">Aplinkos apsaugos rėmimo specialiosios programos priemonėms finansuoti – 62 200 Eur (10 priedas).</text:span><text:s/></text:p>
      <text:p text:style-name="P156">Punkto pakeitimai:</text:p>
      <text:p text:style-name="P157"><text:span text:style-name="T158">Nr.<text:s/></text:span><text:a xlink:href="https://www.e-tar.lt/portal/legalAct.html?documentId=d3c05f60c38711e69dec860c1f4a5372" office:target-frame-name="_top" xlink:show="replace"><text:span text:style-name="T159">T1-279</text:span></text:a><text:span text:style-name="T160">, 2016-12-15, paskelbta TAR 20</text:span><text:span text:style-name="T161">16-12-20, i. k. 2016-29139</text:span></text:p>
      <text:p text:style-name="P162"><text:span text:style-name="T163">Nr.<text:s/></text:span><text:a xlink:href="https://www.e-tar.lt/portal/legalAct.html?documentId=e48d16d0ce8611e69e09f35d37acd719" office:target-frame-name="_top" xlink:show="replace"><text:span text:style-name="T164">T1-296</text:span></text:a><text:span text:style-name="T165">, 2016-12-29, paskelbta TAR 2016-12-30, i. k. 2016-30171</text:span></text:p>
      <text:p text:style-name="Normal"/>
      <text:p text:style-name="P166"><text:span text:style-name="T167">2.5</text:span><text:span text:style-name="T168">. specialią tikslinę dotaciją – savivaldybių mokykloms (</text:span><text:span text:style-name="T169">klasėms), skirtoms šalies (regiono) mokiniams, turintiems specialiųjų ugdymosi poreikių, ir kitoms savivaldybėms perduotoms įstaigoms išlaikyti lėšas – 20 700 Eur pagal asignavimų valdytojus (6 priedas).</text:span><text:s/></text:p>
      <text:p text:style-name="P170">Punkto pakeitimai:</text:p>
      <text:p text:style-name="P171"><text:span text:style-name="T172">Nr.<text:s/></text:span><text:a xlink:href="https://www.e-tar.lt/portal/legalAct.html?documentId=d3c05f60c38711e69dec860c1f4a5372" office:target-frame-name="_top" xlink:show="replace"><text:span text:style-name="T173">T1-279</text:span></text:a><text:span text:style-name="T174">, 2016-12-15, paskelbta TAR 2016-12-20, i. k. 2016-29139</text:span></text:p>
      <text:p text:style-name="Normal"/>
      <text:p text:style-name="P175"><text:span text:style-name="T176">3</text:span><text:span text:style-name="T177">. Pavesti Savivaldybės biudžeto asignavimų valdytojams, biudžetinių įstaigų vadovams suda</text:span><text:span text:style-name="T178">rant bei tvirtinant 2016 m. programų sąmatas iki 2015 m. kovo 4 d. numatyti reikiamus asignavimus valstybės tarnautojų mokymui (skirti<text:s/></text:span><text:span text:style-name="T179">2 procentus valstybės tarnautojų darbo užmokesčiui nustatytų asignavimų).</text:span><text:span text:style-name="T180"><text:s/>Asignavimų valdytojai patvirtintas programų sąm</text:span><text:span text:style-name="T181">atas po vieną egzempliorių su visais priedais pateikia Savivaldybės administracijos Finansų skyriui.</text:span></text:p>
      <text:p text:style-name="P182"><text:span text:style-name="T183">4</text:span><text:span text:style-name="T184">. Įpareigoti Savivaldybės biudžeto asignavimų valdytojus, vykdant savivaldybės biudžeto asignavimų valdytojų patvirtintas programas, biudžeto asignavi</text:span><text:span text:style-name="T185">mus naudoti taupiai ir pagal nustatytą paskirtį.<text:s/></text:span></text:p>
      <text:p text:style-name="P186"><text:span text:style-name="T187">5</text:span><text:span text:style-name="T188">. Nustatyti, kad asignavimų valdytojai negali prisiimti įsipareigojimų ir sudaryti sutarčių darbams ir paslaugoms atlikti, kol nėra tam skirtų lėšų arba nėra Savivaldybės tarybos leidimo.<text:s/></text:span></text:p>
      <text:p text:style-name="P189"><text:span text:style-name="T190">6</text:span><text:span text:style-name="T191">. Nusta</text:span><text:span text:style-name="T192">tyti, kad asignavimų valdytojai, įgyvendindami Lietuvos Respublikos biudžeto sandaros įstatyme suteiktas teises, neviršydami patvirtintų tam tikrai programai bendrųjų asignavimų išlaidoms, iš jų – darbo užmokesčiui, per metus prireikus gali keisti:</text:span></text:p>
      <text:p text:style-name="P193"><text:span text:style-name="T194">6.1</text:span><text:span text:style-name="T195">.<text:s/></text:span><text:span text:style-name="T196">biudžetiniais metais, ne vėliau kaip likus 10 dienų iki atitinkamo ketvirčio pabaigos, patvirtintų jų vadovaujamų biudžetinių įstaigų ir jiems pavaldžių biudžetinių įstaigų programoms numatytus biudžeto asignavimus pagal ekonominę ir funkcinę klasifikacijo</text:span><text:span text:style-name="T197">s paskirtį, neviršydami patvirtintų tam tikrai programai bendrųjų asignavimų išlaidoms, iš jų – darbo užmokesčiui ir turtui įsigyti;</text:span></text:p>
      <text:p text:style-name="P198"><text:span text:style-name="T199">6.2</text:span><text:span text:style-name="T200">. iš anksto suderinę su Savivaldybės administracijos Finansų skyriumi biudžetiniais metais vieną kartą per ketvirtį<text:s/></text:span><text:span text:style-name="T201">programos bendros asignavimų sumos ketvirtinį paskirstymą.</text:span></text:p>
      <text:p text:style-name="P202"><text:span text:style-name="T203">7</text:span><text:span text:style-name="T204">. Įpareigoti asignavimų valdytojus sumažinti ne mažiau negu 10 procentų 2016 m. gruodžio 31 d. turimą pradelstą įsiskolinimą už suteiktas paslaugas, atliktus darbus ir įsigytas prekes, palyg</text:span><text:span text:style-name="T205">inus su 2016 m. sausio 1 d. pradelstu įsiskolinimu.</text:span></text:p>
      <text:p text:style-name="P206"><text:span text:style-name="T207">8</text:span><text:span text:style-name="T208">. Nustatyti, kad iš sutaupytų asignavimų išlaidoms pirmiausiai turi būti dengiamas įsiskolinimas.</text:span></text:p>
      <text:p text:style-name="P209"><text:span text:style-name="T210">9</text:span><text:span text:style-name="T211">. Paskelbti informaciją apie šį sprendimą vietinėje spaudoje, o visą sprendimą – Šilalės rajono<text:s/></text:span><text:span text:style-name="T212">savivaldybės interneto svetainėje<text:s/></text:span><text:span text:style-name="T213">www.silale.lt</text:span><text:span text:style-name="T214"><text:s/>ir Teisės aktų registre.</text:span></text:p>
      <text:soft-page-break/>
      <text:p text:style-name="P215"><text:span text:style-name="T216">Šis sprendimas gali būti skundžiamas Lietuvos Respublikos administracinių bylų teisenos įstatymo nustatyta tvarka.</text:span></text:p>
      <text:p text:style-name="Normal"/>
      <text:p text:style-name="Normal"/>
      <text:p text:style-name="Normal"/>
      <text:p text:style-name="Normal"><text:span text:style-name="T217">Meras<text:s/></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Jonas Gudauskas</text:span></text:p>
      <text:p text:style-name="Normal"/>
      <text:p text:style-name="Normal"/>
      <text:p text:style-name="Normal"/>
      <text:p text:style-name="P229">Priedų pakeitimai:</text:p>
      <text:p text:style-name="Normal"/>
      <text:p text:style-name="P230">1,<text:s/>3-9 priedai</text:p>
      <text:p text:style-name="P231">Priedo pakeitimai:</text:p>
      <text:p text:style-name="P232"><text:span text:style-name="T233">Nr.<text:s/></text:span><text:a xlink:href="https://www.e-tar.lt/portal/legalAct.html?documentId=d3c05f60c38711e69dec860c1f4a5372" office:target-frame-name="_top" xlink:show="replace"><text:span text:style-name="T234">T1-279</text:span></text:a><text:span text:style-name="T235">, 2016-12-15, paskelbta TAR 2016-12-20, i. k. 2016-29139</text:span></text:p>
      <text:p text:style-name="Normal"/>
      <text:p text:style-name="P236">2 priedas</text:p>
      <text:p text:style-name="P237">Priedo pakeitimai:</text:p>
      <text:p text:style-name="P238"><text:span text:style-name="T239">Nr.<text:s/></text:span><text:a xlink:href="https://www.e-tar.lt/portal/legalAct.html?documentId=b64155400ddc11e6bae4eb98746971fa" office:target-frame-name="_top" xlink:show="replace"><text:span text:style-name="T240">T1-127</text:span></text:a><text:span text:style-name="T241">, 2016-04-28, paskelbta TAR 2016-04-29, i. k. 2016-10764</text:span></text:p>
      <text:p text:style-name="P242"><text:span text:style-name="T243">Nr.<text:s/></text:span><text:a xlink:href="https://www.e-tar.lt/portal/legalAct.html?documentId=2121987027e611e6acf89da936cb7409" office:target-frame-name="_top" xlink:show="replace"><text:span text:style-name="T244">T1-160</text:span></text:a><text:span text:style-name="T245">, 2016-05-31,</text:span><text:span text:style-name="T246"><text:s/>paskelbta TAR 2016-06-02, i. k. 2016-14729</text:span></text:p>
      <text:p text:style-name="P247"><text:span text:style-name="T248">Nr.<text:s/></text:span><text:a xlink:href="https://www.e-tar.lt/portal/legalAct.html?documentId=f38916403f5011e6a8ae9e1795984391" office:target-frame-name="_top" xlink:show="replace"><text:span text:style-name="T249">T1-181</text:span></text:a><text:span text:style-name="T250">, 2016-06-30, paskelbta TAR 2016-07-01, i. k. 2016-18144</text:span></text:p>
      <text:p text:style-name="P251"><text:span text:style-name="T252">Nr.<text:s/></text:span><text:a xlink:href="https://www.e-tar.lt/portal/legalAct.html?documentId=0e8f7ab086dc11e6b969d7ae07280e89" office:target-frame-name="_top" xlink:show="replace"><text:span text:style-name="T253">T1-232</text:span></text:a><text:span text:style-name="T254">, 2016-09-29, paskelbta TAR 2016-09-30, i. k. 2016-24329</text:span></text:p>
      <text:p text:style-name="P255"><text:span text:style-name="T256">Nr.<text:s/></text:span><text:a xlink:href="https://www.e-tar.lt/portal/legalAct.html?documentId=6e363110b24d11e6aae49c0b9525cbbb" office:target-frame-name="_top" xlink:show="replace"><text:span text:style-name="T257">T1-267</text:span></text:a><text:span text:style-name="T258">, 2016-11-24, paskelbta TAR<text:s/></text:span><text:span text:style-name="T259">2016-11-25, i. k. 2016-27458</text:span></text:p>
      <text:p text:style-name="P260"><text:span text:style-name="T261">Nr.<text:s/></text:span><text:a xlink:href="https://www.e-tar.lt/portal/legalAct.html?documentId=d3c05f60c38711e69dec860c1f4a5372" office:target-frame-name="_top" xlink:show="replace"><text:span text:style-name="T262">T1-279</text:span></text:a><text:span text:style-name="T263">, 2016-12-15, paskelbta TAR 2016-12-20, i. k. 2016-29139</text:span></text:p>
      <text:p text:style-name="Normal"/>
      <text:p text:style-name="P264">10 priedas</text:p>
      <text:p text:style-name="P265">Priedo pakeitimai:</text:p>
      <text:p text:style-name="P266"><text:span text:style-name="T267">Nr.<text:s/></text:span><text:a xlink:href="https://www.e-tar.lt/portal/legalAct.html?documentId=d3c05f60c38711e69dec860c1f4a5372" office:target-frame-name="_top" xlink:show="replace"><text:span text:style-name="T268">T1-279</text:span></text:a><text:span text:style-name="T269">, 2016-12-15, paskelbta TAR 2016-12-20, i. k. 2016-29139</text:span></text:p>
      <text:p text:style-name="Normal"/>
      <text:p text:style-name="P270">3 priedo patikslinimas</text:p>
      <text:p text:style-name="P271">Papildyta priedu:</text:p>
      <text:p text:style-name="P272"><text:span text:style-name="T273">Nr.<text:s/></text:span><text:a xlink:href="https://www.e-tar.lt/portal/legalAct.html?documentId=d3c05f60c38711e69dec860c1f4a5372" office:target-frame-name="_top" xlink:show="replace"><text:span text:style-name="T274">T1-279</text:span></text:a><text:span text:style-name="T275">, 2016-12-15, paskelbta TAR 2016-12-20, i. k. 2016-29139</text:span></text:p>
      <text:p text:style-name="Normal"/>
      <text:p text:style-name="P276">4 priedo patikslinimas</text:p>
      <text:p text:style-name="P277">Papildyta priedu:</text:p>
      <text:p text:style-name="P278"><text:span text:style-name="T279">Nr.<text:s/></text:span><text:a xlink:href="https://www.e-tar.lt/portal/legalAct.html?documentId=d3c05f60c38711e69dec860c1f4a5372" office:target-frame-name="_top" xlink:show="replace"><text:span text:style-name="T280">T1</text:span><text:span text:style-name="T281">-279</text:span></text:a><text:span text:style-name="T282">, 2016-12-15, paskelbta TAR 2016-12-20, i. k. 2016-29139</text:span></text:p>
      <text:p text:style-name="Normal"/>
      <text:p text:style-name="P283">1 priedo tikslinimas pagal T1-296</text:p>
      <text:p text:style-name="P284">Papildyta priedu:</text:p>
      <text:p text:style-name="P285"><text:span text:style-name="T286">Nr.<text:s/></text:span><text:a xlink:href="https://www.e-tar.lt/portal/legalAct.html?documentId=e48d16d0ce8611e69e09f35d37acd719" office:target-frame-name="_top" xlink:show="replace"><text:span text:style-name="T287">T1-296</text:span></text:a><text:span text:style-name="T288">, 2016-12-29, paskelbta TAR 2016-1</text:span><text:span text:style-name="T289">2-30, i. k. 2016-30171</text:span></text:p>
      <text:p text:style-name="Normal"/>
      <text:p text:style-name="P290">2 priedo tikslinimas pagal T1-296</text:p>
      <text:p text:style-name="P291">Papildyta priedu:</text:p>
      <text:p text:style-name="P292"><text:span text:style-name="T293">Nr.<text:s/></text:span><text:a xlink:href="https://www.e-tar.lt/portal/legalAct.html?documentId=e48d16d0ce8611e69e09f35d37acd719" office:target-frame-name="_top" xlink:show="replace"><text:span text:style-name="T294">T1-296</text:span></text:a><text:span text:style-name="T295">, 2016-12-29, paskelbta TAR 2016-12-30, i. k. 2016-30171</text:span></text:p>
      <text:p text:style-name="Normal"/>
      <text:p text:style-name="P296">3 priedo<text:s/>tikslinimas pagal T1-296</text:p>
      <text:p text:style-name="P297">Papildyta priedu:</text:p>
      <text:p text:style-name="P298"><text:span text:style-name="T299">Nr.<text:s/></text:span><text:a xlink:href="https://www.e-tar.lt/portal/legalAct.html?documentId=e48d16d0ce8611e69e09f35d37acd719" office:target-frame-name="_top" xlink:show="replace"><text:span text:style-name="T300">T1-296</text:span></text:a><text:span text:style-name="T301">, 2016-12-29, paskelbta TAR 2016-12-30, i. k. 2016-30171</text:span></text:p>
      <text:p text:style-name="Normal"/>
      <text:p text:style-name="P302">4 priedo tikslinimas pagal T1-296</text:p>
      <text:p text:style-name="P303">Papildyta priedu:</text:p>
      <text:p text:style-name="P304"><text:span text:style-name="T305">Nr.<text:s/></text:span><text:a xlink:href="https://www.e-tar.lt/portal/legalAct.html?documentId=e48d16d0ce8611e69e09f35d37acd719" office:target-frame-name="_top" xlink:show="replace"><text:span text:style-name="T306">T1-296</text:span></text:a><text:span text:style-name="T307">, 2016-12-29, paskelbta TAR 2016-12-30, i. k. 2016-30171</text:span></text:p>
      <text:p text:style-name="Normal"/>
      <text:p text:style-name="P308">5 priedo tikslinimas pagal T1-296</text:p>
      <text:p text:style-name="P309">Papildyta priedu:</text:p>
      <text:p text:style-name="P310"><text:span text:style-name="T311">Nr.<text:s/></text:span><text:a xlink:href="https://www.e-tar.lt/portal/legalAct.html?documentId=e48d16d0ce8611e69e09f35d37acd719" office:target-frame-name="_top" xlink:show="replace"><text:span text:style-name="T312">T1-296</text:span></text:a><text:span text:style-name="T313">, 2016-12-29, paskelbta TAR 2016-12-30, i. k. 2016-30171</text:span></text:p>
      <text:p text:style-name="Normal"/>
      <text:p text:style-name="P314">10 priedo tikslinimas pagal T1-296</text:p>
      <text:p text:style-name="P315">Papildyta priedu:</text:p>
      <text:p text:style-name="P316"><text:span text:style-name="T317">Nr.<text:s/></text:span><text:a xlink:href="https://www.e-tar.lt/portal/legalAct.html?documentId=e48d16d0ce8611e69e09f35d37acd719" office:target-frame-name="_top" xlink:show="replace"><text:span text:style-name="T318">T1-296</text:span></text:a><text:span text:style-name="T319">, 2016-12-29, paskelbta TAR 2016-12-30, i. k. 2016-30171</text:span></text:p>
      <text:p text:style-name="Normal"/>
      <text:p text:style-name="P320"/>
      <text:p text:style-name="P321"/>
      <text:p text:style-name="P322"><text:span text:style-name="T323">Pakeitimai:</text:span></text:p>
      <text:p text:style-name="P324"/>
      <text:p text:style-name="P325"><text:span text:style-name="T326">1.</text:span></text:p>
      <text:p text:style-name="P327"><text:span text:style-name="T328">Šilalės rajono savivaldybės taryba, Sprendimas</text:span></text:p>
      <text:p text:style-name="P329"><text:span text:style-name="T330">Nr.<text:s/></text:span><text:a xlink:href="https://www.e-tar.lt/portal/legalAct.html?documentId=b64155400ddc11e6bae4eb98746971fa" office:target-frame-name="_top" xlink:show="replace"><text:span text:style-name="T331">T1-127</text:span></text:a><text:span text:style-name="T332">, 2016-04-28, paskelbta TAR 2016-04-29, i. k. 2016-10764</text:span></text:p>
      <text:p text:style-name="P333"><text:span text:style-name="T334">Dėl Šilalės rajono savivaldybės tarybos 2016 m. vasario 18 d. sprendimo Nr. T1-24 „Dėl Šilalės ra</text:span><text:span text:style-name="T335">jono savivaldybės 2016 metų biudžeto patvirtinimo“ pakeitimo</text:span></text:p>
      <text:p text:style-name="P336"/>
      <text:p text:style-name="P337"><text:span text:style-name="T338">2.</text:span></text:p>
      <text:p text:style-name="P339"><text:span text:style-name="T340">Šilalės rajono savivaldybės taryba, Sprendimas</text:span></text:p>
      <text:p text:style-name="P341"><text:span text:style-name="T342">Nr.<text:s/></text:span><text:a xlink:href="https://www.e-tar.lt/portal/legalAct.html?documentId=2121987027e611e6acf89da936cb7409" office:target-frame-name="_top" xlink:show="replace"><text:span text:style-name="T343">T1-160</text:span></text:a><text:span text:style-name="T344">, 2016-05-31, paskelbta TAR 2016-06-</text:span><text:span text:style-name="T345">02, i. k. 2016-14729</text:span></text:p>
      <text:p text:style-name="P346"><text:span text:style-name="T347">Dėl Šilalės rajono savivaldybės tarybos 2016 m. vasario 18 d. sprendimo Nr. T1-24 „Dėl Šilalės rajono savivaldybės 2016 metų biudžeto patvirtinimo“ pakeitimo</text:span></text:p>
      <text:p text:style-name="P348"/>
      <text:p text:style-name="P349"><text:span text:style-name="T350">3.</text:span></text:p>
      <text:p text:style-name="P351"><text:span text:style-name="T352">Šilalės rajono savivaldybės taryba, Sprendimas</text:span></text:p>
      <text:p text:style-name="P353"><text:span text:style-name="T354">Nr.<text:s/></text:span><text:a xlink:href="https://www.e-tar.lt/portal/legalAct.html?documentId=f38916403f5011e6a8ae9e1795984391" office:target-frame-name="_top" xlink:show="replace"><text:span text:style-name="T355">T1-181</text:span></text:a><text:span text:style-name="T356">, 2016-06-30, paskelbta TAR 2016-07-01, i. k. 2016-18144</text:span></text:p>
      <text:p text:style-name="P357"><text:span text:style-name="T358">Dėl Šilalės rajono savivaldybės tarybos 2016 m. vasario 18 d. sprendimo Nr. T1-24 „Dėl Šilalės rajono savivaldybės 20</text:span><text:span text:style-name="T359">16 metų biudžeto patvirtinimo“ pakeitimo</text:span></text:p>
      <text:p text:style-name="P360"/>
      <text:p text:style-name="P361"><text:span text:style-name="T362">4.</text:span></text:p>
      <text:p text:style-name="P363"><text:span text:style-name="T364">Šilalės rajono savivaldybės taryba, Sprendimas</text:span></text:p>
      <text:p text:style-name="P365"><text:span text:style-name="T366">Nr.<text:s/></text:span><text:a xlink:href="https://www.e-tar.lt/portal/legalAct.html?documentId=0e8f7ab086dc11e6b969d7ae07280e89" office:target-frame-name="_top" xlink:show="replace"><text:span text:style-name="T367">T1-232</text:span></text:a><text:span text:style-name="T368">, 2016-09-29, paskelbta TAR 2016-09-30, i. k. 2016-24329</text:span></text:p>
      <text:p text:style-name="P369"><text:span text:style-name="T370">Dėl Šilalės rajono savivaldybės tarybos 2016 m. vasario 18 d. sprendimo Nr. T1-24 „Dėl Šilalės rajono savivaldybės 2016 metų biudžeto patvirtinimo“ pakeitimo</text:span></text:p>
      <text:p text:style-name="P371"/>
      <text:p text:style-name="P372"><text:span text:style-name="T373">5.</text:span></text:p>
      <text:p text:style-name="P374"><text:span text:style-name="T375">Šilalės rajono savivaldybės taryba, Sprendimas</text:span></text:p>
      <text:p text:style-name="P376"><text:span text:style-name="T377">Nr.<text:s/></text:span><text:a xlink:href="https://www.e-tar.lt/portal/legalAct.html?documentId=6e363110b24d11e6aae49c0b9525cbbb" office:target-frame-name="_top" xlink:show="replace"><text:span text:style-name="T378">T1-267</text:span></text:a><text:span text:style-name="T379">, 2016-11-24, paskelbta TAR 2016-11-25, i. k. 2016-27458</text:span></text:p>
      <text:p text:style-name="P380"><text:span text:style-name="T381">Dėl Šilalės rajono savivaldybės tarybos 2016 m. vasario 18 d. sprendimo Nr. T1-24 „Dėl Šilalės rajono savivaldybės 2016 metų biudžeto pat</text:span><text:span text:style-name="T382">virtinimo“ pakeitimo</text:span></text:p>
      <text:p text:style-name="P383"/>
      <text:p text:style-name="P384"><text:span text:style-name="T385">6.</text:span></text:p>
      <text:p text:style-name="P386"><text:span text:style-name="T387">Šilalės rajono savivaldybės taryba, Sprendimas</text:span></text:p>
      <text:p text:style-name="P388"><text:span text:style-name="T389">Nr.<text:s/></text:span><text:a xlink:href="https://www.e-tar.lt/portal/legalAct.html?documentId=d3c05f60c38711e69dec860c1f4a5372" office:target-frame-name="_top" xlink:show="replace"><text:span text:style-name="T390">T1-279</text:span></text:a><text:span text:style-name="T391">, 2016-12-15, paskelbta TAR 2016-12-20, i. k. 2016-29139</text:span></text:p>
      <text:p text:style-name="P392"><text:span text:style-name="T393">Dėl Šilalės rajono<text:s/></text:span><text:span text:style-name="T394">savivaldybės tarybos 2016 m. vasario 18 d. sprendimo Nr. T1-24 „Dėl Šilalės rajono savivaldybės 2016 metų biudžeto patvirtinimo“ pakeitimo</text:span></text:p>
      <text:p text:style-name="P395"/>
      <text:p text:style-name="P396"><text:span text:style-name="T397">7.</text:span></text:p>
      <text:p text:style-name="P398"><text:span text:style-name="T399">Šilalės rajono savivaldybės taryba, Sprendimas</text:span></text:p>
      <text:p text:style-name="P400"><text:span text:style-name="T401">Nr.<text:s/></text:span><text:a xlink:href="https://www.e-tar.lt/portal/legalAct.html?documentId=e48d16d0ce8611e69e09f35d37acd719" office:target-frame-name="_top" xlink:show="replace"><text:span text:style-name="T402">T1-296</text:span></text:a><text:span text:style-name="T403">, 2016-12-29, paskelbta TAR 2016-12-30, i. k. 2016-30171</text:span></text:p>
      <text:p text:style-name="P404"><text:span text:style-name="T405">Dėl Šilalės rajono savivaldybės tarybos 2016 m. vasario 18 d. sprendimo Nr. T1-24 „Dėl Šilalės ra</text:span><text:span text:style-name="T406">jono savivaldybės 2016 metų biudžeto patvirtinim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7-01-04T08:01:00Z</meta:creation-date>
    <dc:date>2017-01-04T08:01:00Z</dc:date>
    <meta:print-date>2016-02-18T14:44:00Z</meta:print-date>
    <meta:template xlink:href="Normal.dotm" xlink:type="simple"/>
    <meta:editing-cycles>2</meta:editing-cycles>
    <meta:editing-duration>PT0S</meta:editing-duration>
    <meta:document-statistic meta:page-count="4" meta:paragraph-count="167" meta:word-count="1891" meta:character-count="14226" meta:row-count="367" meta:non-whitespace-character-count="12502"/>
  </office:meta>
</office:document-meta>
</file>