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0" style:parent-style-name="DefaultParagraphFont" style:family="text">
      <style:text-properties style:font-name="TimesLT" fo:language="en" fo:country="US"/>
    </style:style>
    <style:style style:name="P2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 fo:language="en" fo:country="GB"/>
    </style:style>
    <style:style style:name="P29" style:parent-style-name="Normal" style:family="paragraph">
      <style:paragraph-properties fo:text-align="center"/>
      <style:text-properties style:font-size-complex="12pt" fo:language="en" fo:country="GB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text-indent="0.6298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6298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6298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6298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6298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6298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6298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6298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6298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6298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6298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6298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letter-spacing="0.0013in" style:font-size-complex="12pt"/>
    </style:style>
    <style:style style:name="T112" style:parent-style-name="DefaultParagraphFont" style:family="text">
      <style:text-properties fo:letter-spacing="0.0013in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6298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6298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6298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6298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6298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6298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6298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6298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6298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6-07-02 iki 2016-09-30</text:span></text:p>
      <text:p text:style-name="P6"/>
      <text:p text:style-name="P7"><text:span text:style-name="T8">Sprendimas paskelbtas: TAR 2016-02-24, i. k. 2016-03546</text:span></text:p>
      <text:p text:style-name="P9"/>
      <text:p text:style-name="P10"><text:span text:style-name="T11">TAR pastaba.</text:span><text:span text:style-name="T12"><text:s/>Dėl sprendimo pakeitimo žiūrėti Šilalės rajono savivaldybės tarybos 2016 m. balandžio 28 d. sprendimą Nr. T1-127 , 2016 m. gegužės 31 d. sprendimą Nr. T1-160, 2016 m. birželio 30 d. sprendimą Nr. T1-181</text:span></text:p>
      <text:p text:style-name="P13">Šilalės rajono savivaldybės taryba, Sprendimas</text:p>
      <text:p text:style-name="P14"><text:span text:style-name="T15">Nr.<text:s/></text:span><text:a xlink:href="https://www.e-tar.lt/portal/legalAct.html?documentId=f38916403f5011e6a8ae9e1795984391" office:target-frame-name="_top" xlink:show="replace"><text:span text:style-name="T16">T1-181</text:span></text:a><text:span text:style-name="T17">, 2016-06-30, paskelbta TAR 2016-07-01, i. k. 2016-18144</text:span></text:p>
      <text:p text:style-name="P18">Dėl Šilalės rajono savivaldybės tarybos 2016 m. vasario 18 d. sprendimo Nr. T1-24 „Dėl Šilalės rajono savivaldybės 2016 metų biudžeto patvirtinimo“ pakeitimo</text:p>
      <text:p text:style-name="Normal"/>
      <text:p text:style-name="P19"><text:span text:style-name="T20"><draw:frame draw:style-name="a0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21">ŠILALĖS RAJONO SAVIVALDYBĖS</text:p>
      <text:p text:style-name="P22">TARYBA</text:p>
      <text:p text:style-name="P23"/>
      <text:p text:style-name="P24">SPRENDIMAS</text:p>
      <text:p text:style-name="P25">DĖL ŠILALĖS RAJONO SAVIVALDYBĖS 2016 METŲ BIUDŽETO PATVIRTINIMO</text:p>
      <text:p text:style-name="P26"/>
      <text:p text:style-name="P27">2016 m. vasario 18 d. Nr. T1-24</text:p>
      <text:p text:style-name="P28">Šilalė</text:p>
      <text:p text:style-name="P29"/>
      <text:p text:style-name="P30"/>
      <text:p text:style-name="P31"><text:span text:style-name="T32">Vadovaudamasi Lietuvos Respublikos<text:s/></text:span><text:span text:style-name="T33">vietos savivaldos įstatymo 16 straipsnio 2 dalies 15 punktu, Lietuvos Respublikos biudžeto sandaros įstatymo 26 straipsnio 4 dalimi, Lietuvos Respublikos 2016 metų valstybės biudžeto ir savivaldybių biudžetų finansinių rodiklių patvirtinimo įstatymu</text:span><text:span text:style-name="T34">,</text:span><text:span text:style-name="T35"><text:s/></text:span><text:span text:style-name="T36">Šilal</text:span><text:span text:style-name="T37">ės rajono savivaldybės taryba <text:s/>n u s p r e n d ž i a:</text:span></text:p>
      <text:p text:style-name="P38"><text:span text:style-name="T39">1</text:span><text:span text:style-name="T40">. Patvirtinti:</text:span></text:p>
      <text:p text:style-name="P41"><text:span text:style-name="T42">1.1</text:span><text:span text:style-name="T43">. Šilalės rajono savivaldybės 2016 metų biudžetą – 25 933 516 Eur pajamų ir jų paskirstymą pagal pajamų rūšis (1 priedas);<text:s/></text:span></text:p>
      <text:p text:style-name="P44">Punkto pakeitimai:</text:p>
      <text:p text:style-name="P45"><text:span text:style-name="T46">Nr.<text:s/></text:span><text:a xlink:href="https://www.e-tar.lt/portal/legalAct.html?documentId=b64155400ddc11e6bae4eb98746971fa" office:target-frame-name="_top" xlink:show="replace"><text:span text:style-name="T47">T1-127</text:span></text:a><text:span text:style-name="T48">, 2016-04-28, paskelbta TAR 2016-04-29, i. k. 2016-10764</text:span></text:p>
      <text:p text:style-name="P49"><text:span text:style-name="T50">Nr.<text:s/></text:span><text:a xlink:href="https://www.e-tar.lt/portal/legalAct.html?documentId=2121987027e611e6acf89da936cb7409" office:target-frame-name="_top" xlink:show="replace"><text:span text:style-name="T51">T1-160</text:span></text:a><text:span text:style-name="T52">, 2016-05-31, pas</text:span><text:span text:style-name="T53">kelbta TAR 2016-06-02, i. k. 2016-14729</text:span></text:p>
      <text:p text:style-name="P54"><text:span text:style-name="T55">Nr.<text:s/></text:span><text:a xlink:href="https://www.e-tar.lt/portal/legalAct.html?documentId=f38916403f5011e6a8ae9e1795984391" office:target-frame-name="_top" xlink:show="replace"><text:span text:style-name="T56">T1-181</text:span></text:a><text:span text:style-name="T57">, 2016-06-30, paskelbta TAR 2016-07-01, i. k. 2016-18144</text:span></text:p>
      <text:p text:style-name="Normal"/>
      <text:p text:style-name="P58"><text:span text:style-name="T59">1.2</text:span><text:span text:style-name="T60">. Šilalės rajono savivaldybės biudžeto asig</text:span><text:span text:style-name="T61">navimus išlaidoms – <text:s/>25 933 516 Eur asignavimų išlaidoms ir turtui įsigyti bei finansiniams įsipareigojimams (2 <text:s/>priedas);</text:span><text:s/></text:p>
      <text:p text:style-name="P62">Punkto pakeitimai:</text:p>
      <text:p text:style-name="P63"><text:span text:style-name="T64">Nr.<text:s/></text:span><text:a xlink:href="https://www.e-tar.lt/portal/legalAct.html?documentId=b64155400ddc11e6bae4eb98746971fa" office:target-frame-name="_top" xlink:show="replace"><text:span text:style-name="T65">T1-127</text:span></text:a><text:span text:style-name="T66">, 201</text:span><text:span text:style-name="T67">6-04-28, paskelbta TAR 2016-04-29, i. k. 2016-10764</text:span></text:p>
      <text:p text:style-name="P68"><text:span text:style-name="T69">Nr.<text:s/></text:span><text:a xlink:href="https://www.e-tar.lt/portal/legalAct.html?documentId=2121987027e611e6acf89da936cb7409" office:target-frame-name="_top" xlink:show="replace"><text:span text:style-name="T70">T1-160</text:span></text:a><text:span text:style-name="T71">, 2016-05-31, paskelbta TAR 2016-06-02, i. k. 2016-14729</text:span></text:p>
      <text:p text:style-name="P72"><text:span text:style-name="T73">Nr.<text:s/></text:span><text:a xlink:href="https://www.e-tar.lt/portal/legalAct.html?documentId=f38916403f5011e6a8ae9e1795984391" office:target-frame-name="_top" xlink:show="replace"><text:span text:style-name="T74">T1-181</text:span></text:a><text:span text:style-name="T75">, 2016-06-30, paskelbta TAR 2016-07-01, i. k. 2016-18144</text:span></text:p>
      <text:p text:style-name="Normal"/>
      <text:p text:style-name="P76"><text:span text:style-name="T77">1.3</text:span><text:span text:style-name="T78">. 2015 metais nepanaudotų apyvartos lėšų likučio – 240 533 Eur paskirstymą pagal asignavi</text:span><text:span text:style-name="T79">mų valdytojus – įsiskolinimui už suteiktas paslaugas, atliktus darbus ir įsigytas prekes padengti 2016 m. sausio 1 d. (7 priedas);</text:span></text:p>
      <text:p text:style-name="P80"><text:span text:style-name="T81">1.4</text:span><text:span text:style-name="T82">. 2015 metų specialiųjų programų lėšų likutį – 223 Eur asignavimų valdytojams pagal specialiąsias programas (8 priedas</text:span><text:span text:style-name="T83">);</text:span></text:p>
      <text:p text:style-name="P84"><text:span text:style-name="T85">1.5</text:span><text:span text:style-name="T86">. 2015 metų valstybės žemės sklypų pardavimo lėšų likučio – 45 369 Eur paskirstymą pagal asignavimų valdytojus (9 priedas).</text:span></text:p>
      <text:p text:style-name="P87"><text:span text:style-name="T88">2</text:span><text:span text:style-name="T89">. Paskirstyti:</text:span></text:p>
      <text:p text:style-name="P90"><text:span text:style-name="T91">2.1</text:span><text:span text:style-name="T92">. Šilalės rajono savivaldybės biudžetinių įstaigų pajamų, gaunamų už teikiamas paslaugas, įmoka</text:span><text:span text:style-name="T93">s į <text:s/>2016 metų Savivaldybės biudžetą <text:s/>– 766 527 Eur (3 priedas).</text:span></text:p>
      <text:p text:style-name="P94"><text:span text:style-name="T95">2.2</text:span><text:span text:style-name="T96"><text:s/>specialią tikslinę dotaciją <text:s/>– mokinio krepšelio lėšas – 5 215 000 Eur pagal asignavimų valdytojus (4 priedas).<text:s/></text:span></text:p>
      <text:p text:style-name="P97"><text:span text:style-name="T98">2.3</text:span><text:span text:style-name="T99">. specialią tikslinę dotaciją valstybinėms (perduotoms savivald</text:span><text:span text:style-name="T100">ybei) funkcijoms atlikti – 2 104 440 Eur pagal asignavimų valdytojus (5 priedas).<text:s/></text:span></text:p>
      <text:p text:style-name="P101"><text:span text:style-name="T102">2.4</text:span><text:span text:style-name="T103">. Šilalės rajono savivaldybės biudžeto asignavimus Aplinkos apsaugos rėmimo specialiosios programos priemonėms finansuoti – 55 550 Eur (10 priedas).</text:span></text:p>
      <text:p text:style-name="P104"><text:span text:style-name="T105">2.5</text:span><text:span text:style-name="T106">. speciali</text:span><text:span text:style-name="T107">ą tikslinę dotaciją <text:s/>– savivaldybių mokykloms (klasėms), skirtoms šalies (regiono) mokiniams, turintiems specialiųjų ugdymosi poreikių, ir kitoms savivaldybėms perduotoms įstaigoms išlaikyti lėšas – 20 000 Eur pagal asignavimų valdytojus (6 priedas).<text:s/></text:span></text:p>
      <text:p text:style-name="P108"><text:span text:style-name="T109">3</text:span><text:span text:style-name="T110">. Pavesti Savivaldybės biudžeto asignavimų valdytojams, biudžetinių įstaigų vadovams sudarant bei tvirtinant 2016 m. programų sąmatas iki 2015 m. kovo 4 d. numatyti reikiamus asignavimus valstybės tarnautojų mokymui (skirti<text:s/></text:span><text:span text:style-name="T111">2 procentus valstybės tarnaut</text:span><text:span text:style-name="T112">ojų darbo užmokesčiui nustatytų asignavimų).</text:span><text:span text:style-name="T113"><text:s/>Asignavimų valdytojai patvirtintas programų sąmatas po vieną egzempliorių su visais priedais pateikia Savivaldybės administracijos Finansų skyriui.</text:span></text:p>
      <text:p text:style-name="P114"><text:span text:style-name="T115">4</text:span><text:span text:style-name="T116">. Įpareigoti Savivaldybės biudžeto asignavimų valdytojus,<text:s/></text:span><text:span text:style-name="T117">vykdant savivaldybės biudžeto asignavimų valdytojų patvirtintas programas, biudžeto asignavimus naudoti taupiai ir pagal nustatytą paskirtį.<text:s/></text:span></text:p>
      <text:p text:style-name="P118"><text:span text:style-name="T119">5</text:span><text:span text:style-name="T120">. Nustatyti, kad asignavimų valdytojai negali prisiimti įsipareigojimų ir sudaryti sutarčių darbams ir paslaugoms atlikti, kol nėra tam skirtų lėšų arba nėra Savivaldybės tarybos leidimo.<text:s/></text:span></text:p>
      <text:p text:style-name="P121"><text:span text:style-name="T122">6</text:span><text:span text:style-name="T123">. Nustatyti, kad asignavimų valdytojai, įgyvendindami Lietuvos</text:span><text:span text:style-name="T124"><text:s/>Respublikos biudžeto sandaros įstatyme suteiktas teises, neviršydami patvirtintų tam tikrai programai bendrųjų asignavimų išlaidoms, iš jų – darbo užmokesčiui, per metus prireikus gali keisti:</text:span></text:p>
      <text:p text:style-name="P125"><text:span text:style-name="T126">6.1</text:span><text:span text:style-name="T127">. biudžetiniais metais, ne vėliau kaip likus 10 dienų iki</text:span><text:span text:style-name="T128"><text:s/>atitinkamo ketvirčio pabaigos, patvirtintų jų vadovaujamų biudžetinių įstaigų ir jiems pavaldžių biudžetinių įstaigų programoms numatytus biudžeto asignavimus pagal ekonominę ir funkcinę klasifikacijos paskirtį, neviršydami patvirtintų tam tikrai programa</text:span><text:span text:style-name="T129">i bendrųjų asignavimų išlaidoms, iš jų – darbo užmokesčiui ir turtui įsigyti;</text:span></text:p>
      <text:p text:style-name="P130"><text:span text:style-name="T131">6.2</text:span><text:span text:style-name="T132">. iš anksto suderinę su Savivaldybės administracijos Finansų skyriumi biudžetiniais metais vieną kartą per ketvirtį programos bendros asignavimų sumos ketvirtinį paskirsty</text:span><text:span text:style-name="T133">mą.</text:span></text:p>
      <text:p text:style-name="P134"><text:span text:style-name="T135">7</text:span><text:span text:style-name="T136">. Įpareigoti asignavimų valdytojus sumažinti ne mažiau negu 10 procentų 2016 m. gruodžio 31 d. turimą pradelstą įsiskolinimą už suteiktas paslaugas, atliktus darbus ir įsigytas prekes, palyginus su 2016 m. sausio 1 d. pradelstu įsiskolinimu.</text:span></text:p>
      <text:p text:style-name="P137"><text:span text:style-name="T138">8</text:span><text:span text:style-name="T139">. Nustatyti, kad iš sutaupytų asignavimų išlaidoms pirmiausiai turi būti dengiamas įsiskolinimas.</text:span></text:p>
      <text:p text:style-name="P140"><text:span text:style-name="T141">9</text:span><text:span text:style-name="T142">. Paskelbti informaciją apie šį sprendimą vietinėje spaudoje, o visą sprendimą – Šilalės rajono savivaldybės interneto svetainėje<text:s/></text:span><text:span text:style-name="T143">www.silale.lt</text:span><text:span text:style-name="T144"><text:s/>ir Teis</text:span><text:span text:style-name="T145">ės aktų registre.</text:span></text:p>
      <text:p text:style-name="P146"><text:span text:style-name="T147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148">Meras<text:s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Jonas Gudauskas</text:span></text:p>
      <text:p text:style-name="Normal"/>
      <text:p text:style-name="Normal"/>
      <text:p text:style-name="Normal"/>
      <text:p text:style-name="P160">Priedų pakeitimai:</text:p>
      <text:p text:style-name="Normal"/>
      <text:p text:style-name="P161">2 priedas</text:p>
      <text:p text:style-name="P162">Priedo pakeitimai:</text:p>
      <text:p text:style-name="P163"><text:span text:style-name="T164">Nr.<text:s/></text:span><text:a xlink:href="https://www.e-tar.lt/portal/legalAct.html?documentId=b64155400ddc11e6bae4eb98746971fa" office:target-frame-name="_top" xlink:show="replace"><text:span text:style-name="T165">T1-127</text:span></text:a><text:span text:style-name="T166">, 2016-04-28, paskelbta TAR 2016-04-29, i. k. 2016-10764</text:span></text:p>
      <text:p text:style-name="P167"><text:span text:style-name="T168">Nr.<text:s/></text:span><text:a xlink:href="https://www.e-tar.lt/portal/legalAct.html?documentId=2121987027e611e6acf89da936cb7409" office:target-frame-name="_top" xlink:show="replace"><text:span text:style-name="T169">T1-160</text:span></text:a><text:span text:style-name="T170">, 2016-05-31,<text:s/></text:span><text:span text:style-name="T171">paskelbta TAR 2016-06-02, i. k. 2016-14729</text:span></text:p>
      <text:p text:style-name="P172"><text:span text:style-name="T173">Nr.<text:s/></text:span><text:a xlink:href="https://www.e-tar.lt/portal/legalAct.html?documentId=f38916403f5011e6a8ae9e1795984391" office:target-frame-name="_top" xlink:show="replace"><text:span text:style-name="T174">T1-181</text:span></text:a><text:span text:style-name="T175">, 2016-06-30, paskelbta TAR 2016-07-01, i. k. 2016-18144</text:span></text:p>
      <text:p text:style-name="Normal"/>
      <text:p text:style-name="P176"/>
      <text:p text:style-name="P177"/>
      <text:p text:style-name="P178"><text:span text:style-name="T179">Pakeitimai:</text:span></text:p>
      <text:p text:style-name="P180"/>
      <text:p text:style-name="P181"><text:span text:style-name="T182">1.</text:span></text:p>
      <text:p text:style-name="P183"><text:span text:style-name="T184">Šilalės rajono savivaldybės<text:s/></text:span><text:span text:style-name="T185">taryba, Sprendimas</text:span></text:p>
      <text:p text:style-name="P186"><text:span text:style-name="T187">Nr.<text:s/></text:span><text:a xlink:href="https://www.e-tar.lt/portal/legalAct.html?documentId=b64155400ddc11e6bae4eb98746971fa" office:target-frame-name="_top" xlink:show="replace"><text:span text:style-name="T188">T1-127</text:span></text:a><text:span text:style-name="T189">, 2016-04-28, paskelbta TAR 2016-04-29, i. k. 2016-10764</text:span></text:p>
      <text:p text:style-name="P190"><text:span text:style-name="T191">Dėl Šilalės rajono savivaldybės tarybos 2016 m. vasario 18 d. sprendimo<text:s/></text:span><text:span text:style-name="T192">Nr. T1-24 „Dėl Šilalės rajono savivaldybės 2016 metų biudžeto patvirtinimo“ pakeitimo</text:span></text:p>
      <text:p text:style-name="P193"/>
      <text:p text:style-name="P194"><text:span text:style-name="T195">2.</text:span></text:p>
      <text:p text:style-name="P196"><text:span text:style-name="T197">Šilalės rajono savivaldybės taryba, Sprendimas</text:span></text:p>
      <text:p text:style-name="P198"><text:span text:style-name="T199">Nr.<text:s/></text:span><text:a xlink:href="https://www.e-tar.lt/portal/legalAct.html?documentId=2121987027e611e6acf89da936cb7409" office:target-frame-name="_top" xlink:show="replace"><text:span text:style-name="T200">T1-160</text:span></text:a><text:span text:style-name="T201">, 2016-05-3</text:span><text:span text:style-name="T202">1, paskelbta TAR 2016-06-02, i. k. 2016-14729</text:span></text:p>
      <text:p text:style-name="P203"><text:span text:style-name="T204">Dėl Šilalės rajono savivaldybės tarybos 2016 m. vasario 18 d. sprendimo Nr. T1-24 „Dėl Šilalės rajono savivaldybės 2016 metų biudžeto patvirtinimo“ pakeitimo</text:span></text:p>
      <text:p text:style-name="P205"/>
      <text:p text:style-name="P206"><text:span text:style-name="T207">3.</text:span></text:p>
      <text:p text:style-name="P208"><text:span text:style-name="T209">Šilalės rajono savivaldybės taryba, Sprendimas</text:span></text:p>
      <text:p text:style-name="P210"><text:span text:style-name="T211">N</text:span><text:span text:style-name="T212">r.<text:s/></text:span><text:a xlink:href="https://www.e-tar.lt/portal/legalAct.html?documentId=f38916403f5011e6a8ae9e1795984391" office:target-frame-name="_top" xlink:show="replace"><text:span text:style-name="T213">T1-181</text:span></text:a><text:span text:style-name="T214">, 2016-06-30, paskelbta TAR 2016-07-01, i. k. 2016-18144</text:span></text:p>
      <text:p text:style-name="P215"><text:span text:style-name="T216">Dėl Šilalės rajono savivaldybės tarybos 2016 m. vasario 18 d. sprendimo Nr. T1-24 „Dėl<text:s/></text:span><text:span text:style-name="T217">Šilalės rajono savivaldybės 2016 metų biudžeto patvirtinimo“ pakeitimo</text:span>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7-01-04T08:01:00Z</meta:creation-date>
    <dc:date>2017-01-04T08:01:00Z</dc:date>
    <meta:print-date>2016-02-18T14:44:00Z</meta:print-date>
    <meta:template xlink:href="Normal.dotm" xlink:type="simple"/>
    <meta:editing-cycles>2</meta:editing-cycles>
    <meta:editing-duration>PT0S</meta:editing-duration>
    <meta:document-statistic meta:page-count="3" meta:paragraph-count="130" meta:word-count="1024" meta:character-count="7850" meta:row-count="302" meta:non-whitespace-character-count="6956"/>
  </office:meta>
</office:document-meta>
</file>