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fo:letter-spacing="0.0138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master-page-name="MPF1" style:family="paragraph">
      <style:paragraph-properties fo:break-before="page" fo:margin-left="3in" fo:text-indent="0.5in" style:page-number="1">
        <style:tab-stops/>
      </style:paragraph-properties>
    </style:style>
    <style:style style:name="P44" style:parent-style-name="Normal" style:family="paragraph">
      <style:paragraph-properties fo:text-indent="3.5in"/>
    </style:style>
    <style:style style:name="P45" style:parent-style-name="Normal" style:family="paragraph">
      <style:paragraph-properties fo:text-indent="3.5in"/>
    </style:style>
    <style:style style:name="P46" style:parent-style-name="Normal" style:family="paragraph">
      <style:paragraph-properties fo:text-indent="0.5in"/>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15%"/>
      <style:text-properties fo:font-weight="bold" style:font-weight-asian="bold"/>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115%"/>
      <style:text-properties fo:font-weight="bold" style:font-weight-asian="bold"/>
    </style:style>
    <style:style style:name="P55" style:parent-style-name="Normal" style:family="paragraph">
      <style:paragraph-properties style:punctuation-wrap="simple" fo:text-align="justify" fo:text-indent="0.5909in">
        <style:tab-stops>
          <style:tab-stop style:type="left" style:position="0.12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fo:text-align="justify" fo:text-indent="0.5909in">
        <style:tab-stops>
          <style:tab-stop style:type="left" style:position="0.125in"/>
        </style:tab-stops>
      </style:paragraph-properties>
    </style:style>
    <style:style style:name="P58" style:parent-style-name="Normal" style:family="paragraph">
      <style:paragraph-properties style:punctuation-wrap="simple" fo:text-align="justify" fo:text-indent="0.5909in">
        <style:tab-stops>
          <style:tab-stop style:type="left" style:position="0.6666in"/>
        </style:tab-stops>
      </style:paragraph-properties>
    </style:style>
    <style:style style:name="P59" style:parent-style-name="Normal" style:family="paragraph">
      <style:paragraph-properties style:punctuation-wrap="simple" fo:text-align="justify" fo:text-indent="0.5909in"/>
    </style:style>
    <style:style style:name="P60" style:parent-style-name="Normal" style:family="paragraph">
      <style:paragraph-properties style:punctuation-wrap="simple" fo:text-align="justify" fo:text-indent="0.5909in"/>
    </style:style>
    <style:style style:name="P61" style:parent-style-name="Normal" style:family="paragraph">
      <style:paragraph-properties style:punctuation-wrap="simple" fo:text-align="justify" fo:text-indent="0.5909in">
        <style:tab-stops>
          <style:tab-stop style:type="left" style:position="0.3333in"/>
        </style:tab-stops>
      </style:paragraph-properties>
    </style:style>
    <style:style style:name="P62" style:parent-style-name="Normal" style:family="paragraph">
      <style:paragraph-properties style:punctuation-wrap="simple" fo:text-align="justify" fo:text-indent="0.5909in"/>
    </style:style>
    <style:style style:name="P63" style:parent-style-name="Normal" style:family="paragraph">
      <style:paragraph-properties style:punctuation-wrap="simple" fo:text-align="justify" fo:text-indent="0.5909in"/>
    </style:style>
    <style:style style:name="P64" style:parent-style-name="Normal" style:family="paragraph">
      <style:paragraph-properties style:punctuation-wrap="simple" fo:text-align="justify" fo:text-indent="0.5909in"/>
    </style:style>
    <style:style style:name="P65" style:parent-style-name="Normal" style:family="paragraph">
      <style:paragraph-properties style:punctuation-wrap="simple" fo:text-align="justify" fo:text-indent="0.5909in"/>
    </style:style>
    <style:style style:name="P66" style:parent-style-name="Normal" style:family="paragraph">
      <style:paragraph-properties style:punctuation-wrap="simple" fo:text-align="justify" fo:text-indent="0.5909in">
        <style:tab-stops>
          <style:tab-stop style:type="left" style:position="0.5in"/>
        </style:tab-stops>
      </style:paragraph-properties>
    </style:style>
    <style:style style:name="P67" style:parent-style-name="Normal" style:family="paragraph">
      <style:paragraph-properties style:punctuation-wrap="simple" fo:text-align="justify" fo:text-indent="0.5909in"/>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style:punctuation-wrap="simple" fo:text-align="justify" fo:text-indent="0.5909in">
        <style:tab-stops>
          <style:tab-stop style:type="left" style:position="0.625in"/>
          <style:tab-stop style:type="left" style:position="0.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416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4166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D0D0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punctuation-wrap="simple" fo:text-align="justify" fo:text-indent="0.5909in">
        <style:tab-stops>
          <style:tab-stop style:type="left" style:position="0.5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line-height="115%"/>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line-height="115%"/>
      <style:text-properties fo:font-weight="bold" style:font-weight-asian="bold"/>
    </style:style>
    <style:style style:name="P130" style:parent-style-name="Normal" style:family="paragraph">
      <style:paragraph-properties style:punctuation-wrap="simple" fo:text-align="justify" fo:text-indent="0.5909in">
        <style:tab-stops>
          <style:tab-stop style:type="left" style:position="0.5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punctuation-wrap="simple"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fo:text-indent="0.5909in"/>
    </style:style>
    <style:style style:name="P140" style:parent-style-name="Normal" style:family="paragraph">
      <style:paragraph-properties style:punctuation-wrap="simple" fo:text-align="justify" fo:text-indent="0.5909in"/>
    </style:style>
    <style:style style:name="P141" style:parent-style-name="Normal" style:family="paragraph">
      <style:paragraph-properties style:punctuation-wrap="simple" fo:text-align="justify" fo:text-indent="0.5909in"/>
    </style:style>
    <style:style style:name="P142" style:parent-style-name="Normal" style:family="paragraph">
      <style:paragraph-properties style:punctuation-wrap="simple" fo:text-align="justify" fo:text-indent="0.5909in"/>
    </style:style>
    <style:style style:name="P143" style:parent-style-name="Normal" style:family="paragraph">
      <style:paragraph-properties style:punctuation-wrap="simple" fo:text-align="justify" fo:text-indent="0.5909in"/>
    </style:style>
    <style:style style:name="P144" style:parent-style-name="Normal" style:family="paragraph">
      <style:paragraph-properties style:punctuation-wrap="simple" fo:text-indent="0.5909in">
        <style:tab-stops>
          <style:tab-stop style:type="left" style:position="0.125in"/>
          <style:tab-stop style:type="left" style:position="0.25in"/>
        </style:tab-stops>
      </style:paragraph-properties>
    </style:style>
    <style:style style:name="P145" style:parent-style-name="Normal" style:family="paragraph">
      <style:paragraph-properties style:punctuation-wrap="simple" fo:text-indent="0.5909in">
        <style:tab-stops>
          <style:tab-stop style:type="left" style:position="0.125in"/>
          <style:tab-stop style:type="left" style:position="0.25in"/>
          <style:tab-stop style:type="left" style:position="0.5833in"/>
        </style:tab-stops>
      </style:paragraph-properties>
    </style:style>
    <style:style style:name="P146" style:parent-style-name="Normal" style:family="paragraph">
      <style:paragraph-properties style:punctuation-wrap="simple" fo:text-indent="0.5909in">
        <style:tab-stops>
          <style:tab-stop style:type="left" style:position="0.125in"/>
          <style:tab-stop style:type="left" style:position="0.25in"/>
          <style:tab-stop style:type="left" style:position="0.5833in"/>
        </style:tab-stops>
      </style:paragraph-properties>
    </style:style>
    <style:style style:name="P147" style:parent-style-name="Normal" style:family="paragraph">
      <style:paragraph-properties style:punctuation-wrap="simple" fo:text-indent="0.5909in">
        <style:tab-stops>
          <style:tab-stop style:type="left" style:position="0.125in"/>
          <style:tab-stop style:type="left" style:position="0.25in"/>
          <style:tab-stop style:type="left" style:position="0.5833in"/>
        </style:tab-stops>
      </style:paragraph-properties>
    </style:style>
    <style:style style:name="P148"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P149"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P150"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P151"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P152" style:parent-style-name="Normal" style:family="paragraph">
      <style:paragraph-properties style:punctuation-wrap="simple" fo:text-indent="0.5909in">
        <style:tab-stops>
          <style:tab-stop style:type="left" style:position="0.25in"/>
        </style:tab-stops>
      </style:paragraph-properties>
    </style:style>
    <style:style style:name="P153" style:parent-style-name="Normal" style:family="paragraph">
      <style:paragraph-properties style:punctuation-wrap="simple" fo:text-indent="0.5909in">
        <style:tab-stops>
          <style:tab-stop style:type="left" style:position="0.25in"/>
        </style:tab-stops>
      </style:paragraph-properties>
    </style:style>
    <style:style style:name="P154" style:parent-style-name="Normal" style:family="paragraph">
      <style:paragraph-properties style:punctuation-wrap="simple" fo:text-indent="0.5909in">
        <style:tab-stops>
          <style:tab-stop style:type="left" style:position="0.25in"/>
        </style:tab-stops>
      </style:paragraph-properties>
    </style:style>
    <style:style style:name="P155" style:parent-style-name="Normal" style:family="paragraph">
      <style:paragraph-properties style:punctuation-wrap="simple" fo:text-indent="0.5909in">
        <style:tab-stops>
          <style:tab-stop style:type="left" style:position="0.25in"/>
        </style:tab-stops>
      </style:paragraph-properties>
    </style:style>
    <style:style style:name="P156" style:parent-style-name="Normal" style:family="paragraph">
      <style:paragraph-properties style:punctuation-wrap="simple" fo:text-indent="0.5909in">
        <style:tab-stops>
          <style:tab-stop style:type="left" style:position="0.25in"/>
        </style:tab-stops>
      </style:paragraph-properties>
    </style:style>
    <style:style style:name="P157" style:parent-style-name="Normal" style:family="paragraph">
      <style:paragraph-properties style:punctuation-wrap="simple" fo:text-indent="0.5909in">
        <style:tab-stops>
          <style:tab-stop style:type="left" style:position="0.25in"/>
        </style:tab-stops>
      </style:paragraph-properties>
    </style:style>
    <style:style style:name="P158" style:parent-style-name="Normal" style:family="paragraph">
      <style:paragraph-properties style:punctuation-wrap="simple" fo:text-indent="0.5909in">
        <style:tab-stops>
          <style:tab-stop style:type="left" style:position="0.25in"/>
        </style:tab-stops>
      </style:paragraph-properties>
    </style:style>
    <style:style style:name="P159" style:parent-style-name="Normal" style:family="paragraph">
      <style:paragraph-properties style:punctuation-wrap="simple" fo:text-indent="0.5909in">
        <style:tab-stops>
          <style:tab-stop style:type="left" style:position="0.25in"/>
        </style:tab-stops>
      </style:paragraph-properties>
    </style:style>
    <style:style style:name="P160" style:parent-style-name="Normal" style:family="paragraph">
      <style:paragraph-properties fo:text-align="justify" fo:text-indent="0.5909in"/>
    </style:style>
    <style:style style:name="P161" style:parent-style-name="Normal" style:family="paragraph">
      <style:paragraph-properties style:punctuation-wrap="simple" fo:text-indent="0.5909in"/>
    </style:style>
    <style:style style:name="P162" style:parent-style-name="Normal" style:family="paragraph">
      <style:paragraph-properties style:punctuation-wrap="simple" fo:text-align="justify" fo:text-indent="0.5909in"/>
    </style:style>
    <style:style style:name="P163" style:parent-style-name="Normal" style:family="paragraph">
      <style:paragraph-properties style:punctuation-wrap="simple" fo:text-align="justify" fo:text-indent="0.5909in"/>
    </style:style>
    <style:style style:name="P164" style:parent-style-name="Normal" style:family="paragraph">
      <style:paragraph-properties fo:text-align="justify" fo:text-indent="0.5909in"/>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indent="0.5909in"/>
    </style:style>
    <style:style style:name="P180" style:parent-style-name="Normal" style:family="paragraph">
      <style:paragraph-properties style:punctuation-wrap="simple" fo:text-align="justify" fo:text-indent="0.5909in">
        <style:tab-stops>
          <style:tab-stop style:type="left" style:position="0.5833in"/>
        </style:tab-stops>
      </style:paragraph-properties>
    </style:style>
    <style:style style:name="P181" style:parent-style-name="Normal" style:family="paragraph">
      <style:paragraph-properties style:punctuation-wrap="simple" fo:text-align="justify" fo:text-indent="0.5909in"/>
    </style:style>
    <style:style style:name="P182" style:parent-style-name="Normal" style:family="paragraph">
      <style:paragraph-properties style:punctuation-wrap="simple" fo:text-align="justify" fo:text-indent="0.5909in"/>
    </style:style>
    <style:style style:name="P183" style:parent-style-name="Normal" style:family="paragraph">
      <style:paragraph-properties style:punctuation-wrap="simple" fo:text-align="justify" fo:text-indent="0.5909in">
        <style:tab-stops>
          <style:tab-stop style:type="left" style:position="0.4166in"/>
        </style:tab-stops>
      </style:paragraph-properties>
    </style:style>
    <style:style style:name="P184" style:parent-style-name="Normal" style:family="paragraph">
      <style:paragraph-properties style:punctuation-wrap="simple" fo:text-align="justify" fo:text-indent="0.5909in"/>
    </style:style>
    <style:style style:name="P185" style:parent-style-name="Normal" style:family="paragraph">
      <style:paragraph-properties style:punctuation-wrap="simple" fo:text-align="justify" fo:text-indent="0.5909in"/>
    </style:style>
    <style:style style:name="P186" style:parent-style-name="Normal" style:family="paragraph">
      <style:paragraph-properties style:punctuation-wrap="simple" fo:text-align="justify" fo:text-indent="0.5909in">
        <style:tab-stops>
          <style:tab-stop style:type="left" style:position="0.5833in"/>
        </style:tab-stops>
      </style:paragraph-properties>
    </style:style>
    <style:style style:name="P187" style:parent-style-name="Normal" style:family="paragraph">
      <style:paragraph-properties style:punctuation-wrap="simple" fo:text-align="justify" fo:text-indent="0.5909in">
        <style:tab-stops>
          <style:tab-stop style:type="left" style:position="0.7875in"/>
        </style:tab-stops>
      </style:paragraph-properties>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196" style:parent-style-name="Normal" style:family="paragraph">
      <style:paragraph-properties style:punctuation-wrap="simple" fo:text-indent="0.5909in">
        <style:tab-stops>
          <style:tab-stop style:type="left" style:position="0.125in"/>
          <style:tab-stop style:type="left" style:position="0.25in"/>
        </style:tab-stops>
      </style:paragraph-properties>
    </style:style>
    <style:style style:name="P197" style:parent-style-name="Normal" style:family="paragraph">
      <style:paragraph-properties style:punctuation-wrap="simple" fo:text-indent="0.5909in"/>
    </style:style>
    <style:style style:name="P198" style:parent-style-name="Normal" style:family="paragraph">
      <style:paragraph-properties style:punctuation-wrap="simple" fo:text-align="justify" fo:text-indent="0.5909in"/>
    </style:style>
    <style:style style:name="P199" style:parent-style-name="Normal" style:family="paragraph">
      <style:paragraph-properties style:punctuation-wrap="simple" fo:text-indent="0.5909in">
        <style:tab-stops>
          <style:tab-stop style:type="left" style:position="0.125in"/>
        </style:tab-stops>
      </style:paragraph-properties>
    </style:style>
    <style:style style:name="P200" style:parent-style-name="Normal" style:family="paragraph">
      <style:paragraph-properties style:punctuation-wrap="simple" fo:text-align="justify" fo:text-indent="0.5909in">
        <style:tab-stops>
          <style:tab-stop style:type="left" style:position="0.5in"/>
        </style:tab-stops>
      </style:paragraph-properties>
    </style:style>
    <style:style style:name="P201" style:parent-style-name="Normal" style:family="paragraph">
      <style:paragraph-properties style:punctuation-wrap="simple" fo:text-align="justify" fo:text-indent="0.5in">
        <style:tab-stops>
          <style:tab-stop style:type="left" style:position="0.5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style:punctuation-wrap="simple" fo:text-align="justify" fo:text-indent="0.5909in">
        <style:tab-stops>
          <style:tab-stop style:type="left" style:position="0.5in"/>
        </style:tab-stops>
      </style:paragraph-properties>
    </style:style>
    <style:style style:name="P208" style:parent-style-name="Normal" style:family="paragraph">
      <style:paragraph-properties style:punctuation-wrap="simple" fo:text-align="justify" fo:text-indent="0.5909in">
        <style:tab-stops>
          <style:tab-stop style:type="left" style:position="0.125in"/>
          <style:tab-stop style:type="left" style:position="0.6666in"/>
        </style:tab-stops>
      </style:paragraph-properties>
    </style:style>
    <style:style style:name="P209"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10" style:parent-style-name="Normal" style:family="paragraph">
      <style:paragraph-properties style:punctuation-wrap="simple" fo:text-align="justify" fo:text-indent="0.5909in"/>
    </style:style>
    <style:style style:name="P211" style:parent-style-name="Normal" style:family="paragraph">
      <style:paragraph-properties style:punctuation-wrap="simple" fo:text-align="justify" fo:text-indent="0.5909in"/>
    </style:style>
    <style:style style:name="P212" style:parent-style-name="Normal" style:family="paragraph">
      <style:paragraph-properties style:punctuation-wrap="simple" fo:text-align="justify" fo:text-indent="0.5909in"/>
    </style:style>
    <style:style style:name="P213" style:parent-style-name="Normal" style:family="paragraph">
      <style:paragraph-properties style:punctuation-wrap="simple"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style:punctuation-wrap="simple" fo:text-align="justify" fo:text-indent="0.5909in"/>
    </style:style>
    <style:style style:name="P216"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17" style:parent-style-name="Normal" style:family="paragraph">
      <style:paragraph-properties style:punctuation-wrap="simple" fo:text-align="justify" fo:text-indent="0.5909in">
        <style:tab-stops>
          <style:tab-stop style:type="left" style:position="0.5833in"/>
        </style:tab-stops>
      </style:paragraph-properties>
    </style:style>
    <style:style style:name="P218" style:parent-style-name="Normal" style:family="paragraph">
      <style:paragraph-properties style:punctuation-wrap="simple" fo:text-align="justify" fo:text-indent="0.5909in"/>
    </style:style>
    <style:style style:name="P219"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20" style:parent-style-name="Normal" style:family="paragraph">
      <style:paragraph-properties style:punctuation-wrap="simple"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fo:text-indent="0.5909in"/>
    </style:style>
    <style:style style:name="P230"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31" style:parent-style-name="Normal" style:family="paragraph">
      <style:paragraph-properties style:punctuation-wrap="simple" fo:text-align="justify" fo:text-indent="0.5909in">
        <style:tab-stops>
          <style:tab-stop style:type="left" style:position="0.125in"/>
        </style:tab-stops>
      </style:paragraph-properties>
    </style:style>
    <style:style style:name="P232" style:parent-style-name="Normal" style:family="paragraph">
      <style:paragraph-properties fo:text-align="center" fo:line-height="115%"/>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line-height="115%"/>
      <style:text-properties fo:font-weight="bold" style:font-weight-asian="bold"/>
    </style:style>
    <style:style style:name="P238" style:parent-style-name="Normal" style:family="paragraph">
      <style:paragraph-properties style:punctuation-wrap="simple" fo:text-align="justify" fo:text-indent="0.5909in">
        <style:tab-stops>
          <style:tab-stop style:type="left" style:position="0.125in"/>
        </style:tab-stops>
      </style:paragraph-properties>
    </style:style>
    <style:style style:name="P239"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fo:text-indent="0.5909in"/>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size-complex="12pt" fo:language="pt" fo:country="BR"/>
    </style:style>
    <style:style style:name="P251" style:parent-style-name="Normal" style:family="paragraph">
      <style:paragraph-properties style:punctuation-wrap="simple" fo:text-align="justify" fo:text-indent="0.5909in"/>
    </style:style>
    <style:style style:name="P252" style:parent-style-name="Normal" style:family="paragraph">
      <style:paragraph-properties style:punctuation-wrap="simple" fo:text-align="justify" fo:text-indent="0.5909in"/>
    </style:style>
    <style:style style:name="P253" style:parent-style-name="Normal" style:family="paragraph">
      <style:paragraph-properties style:punctuation-wrap="simple" fo:text-align="justify" fo:text-indent="0.5909in">
        <style:tab-stops>
          <style:tab-stop style:type="left" style:position="0.5833in"/>
        </style:tab-stops>
      </style:paragraph-properties>
    </style:style>
    <style:style style:name="P254" style:parent-style-name="Normal" style:family="paragraph">
      <style:paragraph-properties style:punctuation-wrap="simple" fo:text-align="justify" fo:text-indent="0.5909in"/>
    </style:style>
    <style:style style:name="P255" style:parent-style-name="Normal" style:family="paragraph">
      <style:paragraph-properties style:punctuation-wrap="simple" fo:text-align="justify" fo:text-indent="0.5909in"/>
    </style:style>
    <style:style style:name="P256"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57" style:parent-style-name="Normal" style:family="paragraph">
      <style:paragraph-properties style:punctuation-wrap="simple" fo:text-align="justify" fo:text-indent="0.5909in"/>
    </style:style>
    <style:style style:name="P258" style:parent-style-name="Normal" style:family="paragraph">
      <style:paragraph-properties style:punctuation-wrap="simple" fo:text-align="justify" fo:text-indent="0.5909in"/>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fo:text-indent="0.5909in">
        <style:tab-stops>
          <style:tab-stop style:type="left" style:position="0.125in"/>
        </style:tab-stops>
      </style:paragraph-properties>
    </style:style>
    <style:style style:name="P261" style:parent-style-name="Normal" style:family="paragraph">
      <style:paragraph-properties style:punctuation-wrap="simple" fo:text-align="justify" fo:text-indent="0.5909in"/>
    </style:style>
    <style:style style:name="P262" style:parent-style-name="Normal" style:family="paragraph">
      <style:paragraph-properties style:punctuation-wrap="simple" fo:text-align="justify" fo:text-indent="0.5909in"/>
    </style:style>
    <style:style style:name="P263" style:parent-style-name="Normal" style:family="paragraph">
      <style:paragraph-properties style:punctuation-wrap="simple" fo:text-align="justify" fo:text-indent="0.5909in"/>
    </style:style>
    <style:style style:name="P264" style:parent-style-name="Normal" style:family="paragraph">
      <style:paragraph-properties style:punctuation-wrap="simple" fo:text-align="justify" fo:text-indent="0.5909in"/>
    </style:style>
    <style:style style:name="P265" style:parent-style-name="Normal" style:family="paragraph">
      <style:paragraph-properties style:punctuation-wrap="simple" fo:text-align="justify" fo:text-indent="0.5909in">
        <style:tab-stops>
          <style:tab-stop style:type="left" style:position="0.125in"/>
          <style:tab-stop style:type="left" style:position="0.25in"/>
          <style:tab-stop style:type="left" style:position="3.75in"/>
        </style:tab-stops>
      </style:paragraph-properties>
    </style:style>
    <style:style style:name="P266" style:parent-style-name="Normal" style:family="paragraph">
      <style:paragraph-properties style:punctuation-wrap="simple" fo:text-align="justify" fo:text-indent="0.5909in">
        <style:tab-stops>
          <style:tab-stop style:type="left" style:position="3.75in"/>
        </style:tab-stops>
      </style:paragraph-properties>
    </style:style>
    <style:style style:name="P267" style:parent-style-name="Normal" style:family="paragraph">
      <style:paragraph-properties style:punctuation-wrap="simple" fo:text-align="justify" fo:text-indent="0.5909in">
        <style:tab-stops>
          <style:tab-stop style:type="left" style:position="3.75in"/>
        </style:tab-stops>
      </style:paragraph-properties>
    </style:style>
    <style:style style:name="P268" style:parent-style-name="Normal" style:family="paragraph">
      <style:paragraph-properties style:punctuation-wrap="simple" fo:text-align="justify" fo:text-indent="0.5909in">
        <style:tab-stops>
          <style:tab-stop style:type="left" style:position="3.75in"/>
        </style:tab-stops>
      </style:paragraph-properties>
    </style:style>
    <style:style style:name="P269" style:parent-style-name="Normal" style:family="paragraph">
      <style:paragraph-properties style:punctuation-wrap="simple" fo:text-align="justify" fo:text-indent="0.5909in">
        <style:tab-stops>
          <style:tab-stop style:type="left" style:position="0.5833in"/>
        </style:tab-stops>
      </style:paragraph-properties>
    </style:style>
    <style:style style:name="P270" style:parent-style-name="Normal" style:family="paragraph">
      <style:paragraph-properties style:punctuation-wrap="simple" fo:text-align="justify" fo:text-indent="0.5909in"/>
    </style:style>
    <style:style style:name="P271" style:parent-style-name="Normal" style:family="paragraph">
      <style:paragraph-properties style:punctuation-wrap="simple" fo:text-align="justify" fo:text-indent="0.5909in"/>
    </style:style>
    <style:style style:name="P272" style:parent-style-name="Normal" style:family="paragraph">
      <style:paragraph-properties style:punctuation-wrap="simple" fo:text-align="justify" fo:text-indent="0.5909in"/>
    </style:style>
    <style:style style:name="P273" style:parent-style-name="Normal" style:family="paragraph">
      <style:paragraph-properties style:punctuation-wrap="simple" fo:text-align="justify" fo:text-indent="0.5909in">
        <style:tab-stops>
          <style:tab-stop style:type="left" style:position="0.9847in"/>
        </style:tab-stops>
      </style:paragraph-properties>
    </style:style>
    <style:style style:name="P274" style:parent-style-name="Normal" style:family="paragraph">
      <style:paragraph-properties fo:text-align="justify" fo:text-indent="0.5909in">
        <style:tab-stops>
          <style:tab-stop style:type="left" style:position="0.25in"/>
          <style:tab-stop style:type="left" style:position="0.5833in"/>
        </style:tab-stops>
      </style:paragraph-properties>
    </style:style>
    <style:style style:name="P275" style:parent-style-name="Normal" style:family="paragraph">
      <style:paragraph-properties fo:text-align="justify" fo:text-indent="0.5909in">
        <style:tab-stops>
          <style:tab-stop style:type="left" style:position="0.125in"/>
          <style:tab-stop style:type="left" style:position="0.25in"/>
        </style:tab-stops>
      </style:paragraph-properties>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justify" fo:text-indent="0.5909in">
        <style:tab-stops>
          <style:tab-stop style:type="left" style:position="0.5833in"/>
        </style:tab-stops>
      </style:paragraph-properties>
    </style:style>
    <style:style style:name="P292" style:parent-style-name="Normal" style:family="paragraph">
      <style:paragraph-properties style:punctuation-wrap="simple" fo:text-align="justify" fo:text-indent="0.5909in">
        <style:tab-stops>
          <style:tab-stop style:type="left" style:position="0.5833in"/>
        </style:tab-stops>
      </style:paragraph-properties>
    </style:style>
    <style:style style:name="P293" style:parent-style-name="Normal" style:family="paragraph">
      <style:paragraph-properties style:punctuation-wrap="simple" fo:text-align="justify" fo:text-indent="0.5909in"/>
    </style:style>
    <style:style style:name="P294"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295" style:parent-style-name="Normal" style:family="paragraph">
      <style:paragraph-properties style:punctuation-wrap="simple" fo:text-align="justify" fo:text-indent="0.5909in"/>
    </style:style>
    <style:style style:name="P296" style:parent-style-name="Normal" style:family="paragraph">
      <style:paragraph-properties style:punctuation-wrap="simple" fo:text-align="justify" fo:text-indent="0.5909in"/>
    </style:style>
    <style:style style:name="P297" style:parent-style-name="Normal" style:family="paragraph">
      <style:paragraph-properties style:punctuation-wrap="simple" fo:text-align="justify" fo:text-indent="0.5909in"/>
    </style:style>
    <style:style style:name="P298" style:parent-style-name="Normal" style:family="paragraph">
      <style:paragraph-properties style:punctuation-wrap="simple" fo:text-align="justify" fo:text-indent="0.5909in"/>
    </style:style>
    <style:style style:name="P299"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00" style:parent-style-name="Normal" style:family="paragraph">
      <style:paragraph-properties style:punctuation-wrap="simple" fo:text-align="justify" fo:text-indent="0.5909in"/>
    </style:style>
    <style:style style:name="P301" style:parent-style-name="Normal" style:family="paragraph">
      <style:paragraph-properties fo:text-align="justify" fo:text-indent="0.5909in"/>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634in"/>
    </style:style>
    <style:style style:name="P309" style:parent-style-name="Normal" style:family="paragraph">
      <style:paragraph-properties fo:text-align="center" fo:line-height="115%"/>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line-height="115%"/>
      <style:text-properties fo:font-weight="bold" style:font-weight-asian="bold" fo:color="#800000"/>
    </style:style>
    <style:style style:name="P314" style:parent-style-name="Normal" style:family="paragraph">
      <style:paragraph-properties style:punctuation-wrap="simple" fo:text-align="justify" fo:text-indent="0.5909in">
        <style:tab-stops>
          <style:tab-stop style:type="left" style:position="0.125in"/>
          <style:tab-stop style:type="left" style:position="0.25in"/>
          <style:tab-stop style:type="left" style:position="0.8861in"/>
        </style:tab-stops>
      </style:paragraph-properties>
    </style:style>
    <style:style style:name="P315" style:parent-style-name="Normal" style:family="paragraph">
      <style:paragraph-properties style:punctuation-wrap="simple" fo:text-align="justify" fo:text-indent="0.5909in">
        <style:tab-stops>
          <style:tab-stop style:type="left" style:position="0.125in"/>
          <style:tab-stop style:type="left" style:position="0.375in"/>
        </style:tab-stops>
      </style:paragraph-properties>
    </style:style>
    <style:style style:name="P316"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T317" style:parent-style-name="DefaultParagraphFont" style:family="text">
      <style:text-properties fo:color="#FF0000"/>
    </style:style>
    <style:style style:name="P318" style:parent-style-name="Normal" style:family="paragraph">
      <style:paragraph-properties style:punctuation-wrap="simple" fo:text-align="justify" fo:text-indent="0.5909in"/>
    </style:style>
    <style:style style:name="P319"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20" style:parent-style-name="Normal" style:family="paragraph">
      <style:paragraph-properties style:punctuation-wrap="simple" fo:text-align="justify" fo:text-indent="0.5909in">
        <style:tab-stops>
          <style:tab-stop style:type="left" style:position="0.125in"/>
          <style:tab-stop style:type="left" style:position="0.25in"/>
          <style:tab-stop style:type="left" style:position="0.8861in"/>
        </style:tab-stops>
      </style:paragraph-properties>
    </style:style>
    <style:style style:name="P321" style:parent-style-name="Normal" style:family="paragraph">
      <style:paragraph-properties style:punctuation-wrap="simple" fo:text-align="justify" fo:text-indent="0.5909in"/>
    </style:style>
    <style:style style:name="P322" style:parent-style-name="Normal" style:family="paragraph">
      <style:paragraph-properties style:punctuation-wrap="simple" fo:text-align="justify" fo:text-indent="0.5909in">
        <style:tab-stops>
          <style:tab-stop style:type="left" style:position="0.125in"/>
        </style:tab-stops>
      </style:paragraph-properties>
    </style:style>
    <style:style style:name="P323" style:parent-style-name="Normal" style:family="paragraph">
      <style:paragraph-properties style:punctuation-wrap="simple" fo:text-align="justify" fo:text-indent="0.5909in">
        <style:tab-stops>
          <style:tab-stop style:type="left" style:position="0.125in"/>
          <style:tab-stop style:type="left" style:position="0.4166in"/>
        </style:tab-stops>
      </style:paragraph-properties>
    </style:style>
    <style:style style:name="P324" style:parent-style-name="Normal" style:family="paragraph">
      <style:paragraph-properties style:punctuation-wrap="simple" fo:text-align="justify" fo:text-indent="0.5909in">
        <style:tab-stops>
          <style:tab-stop style:type="left" style:position="0.125in"/>
          <style:tab-stop style:type="left" style:position="0.9847in"/>
        </style:tab-stops>
      </style:paragraph-properties>
    </style:style>
    <style:style style:name="P325"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26" style:parent-style-name="Normal" style:family="paragraph">
      <style:paragraph-properties style:punctuation-wrap="simple" fo:text-align="justify" fo:text-indent="0.5909in">
        <style:tab-stops>
          <style:tab-stop style:type="left" style:position="0.125in"/>
        </style:tab-stops>
      </style:paragraph-properties>
    </style:style>
    <style:style style:name="P327" style:parent-style-name="Normal" style:family="paragraph">
      <style:paragraph-properties style:punctuation-wrap="simple" fo:text-align="justify" fo:text-indent="0.5909in"/>
    </style:style>
    <style:style style:name="P328" style:parent-style-name="Normal" style:family="paragraph">
      <style:paragraph-properties style:punctuation-wrap="simple" fo:text-align="justify" fo:text-indent="0.5909in">
        <style:tab-stops>
          <style:tab-stop style:type="left" style:position="0.4166in"/>
        </style:tab-stops>
      </style:paragraph-properties>
    </style:style>
    <style:style style:name="P329" style:parent-style-name="Normal" style:family="paragraph">
      <style:paragraph-properties style:punctuation-wrap="simple" fo:text-align="justify" fo:text-indent="0.5909in"/>
    </style:style>
    <style:style style:name="P330" style:parent-style-name="Normal" style:family="paragraph">
      <style:paragraph-properties style:punctuation-wrap="simple" fo:text-align="justify" fo:text-indent="0.5909in"/>
    </style:style>
    <style:style style:name="P331" style:parent-style-name="Normal" style:family="paragraph">
      <style:paragraph-properties style:punctuation-wrap="simple" fo:text-align="justify" fo:text-indent="0.5909in"/>
    </style:style>
    <style:style style:name="P332" style:parent-style-name="Normal" style:family="paragraph">
      <style:paragraph-properties style:punctuation-wrap="simple" fo:text-align="justify" fo:text-indent="0.5909in"/>
    </style:style>
    <style:style style:name="P333" style:parent-style-name="Normal" style:family="paragraph">
      <style:paragraph-properties style:punctuation-wrap="simple" fo:text-align="justify" fo:text-indent="0.5909in"/>
    </style:style>
    <style:style style:name="P334" style:parent-style-name="Normal" style:family="paragraph">
      <style:paragraph-properties style:punctuation-wrap="simple" fo:text-align="justify" fo:text-indent="0.5909in"/>
    </style:style>
    <style:style style:name="P335" style:parent-style-name="Normal" style:family="paragraph">
      <style:paragraph-properties style:punctuation-wrap="simple" fo:text-align="justify" fo:text-indent="0.5909in"/>
    </style:style>
    <style:style style:name="P336" style:parent-style-name="Normal" style:family="paragraph">
      <style:paragraph-properties style:punctuation-wrap="simple" fo:text-align="justify" fo:text-indent="0.5909in"/>
    </style:style>
    <style:style style:name="P337" style:parent-style-name="Normal" style:family="paragraph">
      <style:paragraph-properties style:punctuation-wrap="simple" fo:text-align="justify" fo:text-indent="0.5909in"/>
    </style:style>
    <style:style style:name="P338" style:parent-style-name="Normal" style:family="paragraph">
      <style:paragraph-properties style:punctuation-wrap="simple" fo:text-align="justify" fo:text-indent="0.5909in">
        <style:tab-stops>
          <style:tab-stop style:type="left" style:position="0.125in"/>
        </style:tab-stops>
      </style:paragraph-properties>
    </style:style>
    <style:style style:name="P339" style:parent-style-name="Normal" style:family="paragraph">
      <style:paragraph-properties style:punctuation-wrap="simple" fo:text-align="justify" fo:text-indent="0.5909in"/>
    </style:style>
    <style:style style:name="P340" style:parent-style-name="Normal" style:family="paragraph">
      <style:paragraph-properties style:punctuation-wrap="simple" fo:text-align="justify" fo:text-indent="0.5909in"/>
    </style:style>
    <style:style style:name="P341" style:parent-style-name="Normal" style:family="paragraph">
      <style:paragraph-properties style:punctuation-wrap="simple" fo:text-align="justify" fo:text-indent="0.5909in">
        <style:tab-stops>
          <style:tab-stop style:type="left" style:position="0.125in"/>
          <style:tab-stop style:type="left" style:position="0.25in"/>
          <style:tab-stop style:type="left" style:position="0.9847in"/>
        </style:tab-stops>
      </style:paragraph-properties>
    </style:style>
    <style:style style:name="P342" style:parent-style-name="Normal" style:family="paragraph">
      <style:paragraph-properties style:punctuation-wrap="simple" fo:text-align="justify" fo:text-indent="0.5909in">
        <style:tab-stops>
          <style:tab-stop style:type="left" style:position="0.125in"/>
        </style:tab-stops>
      </style:paragraph-properties>
    </style:style>
    <style:style style:name="P343" style:parent-style-name="Normal" style:family="paragraph">
      <style:paragraph-properties style:punctuation-wrap="simple" fo:text-align="justify" fo:text-indent="0.5909in"/>
    </style:style>
    <style:style style:name="P344" style:parent-style-name="Normal" style:family="paragraph">
      <style:paragraph-properties style:punctuation-wrap="simple" fo:text-align="justify" fo:text-indent="0.5909in"/>
    </style:style>
    <style:style style:name="P345" style:parent-style-name="Normal" style:family="paragraph">
      <style:paragraph-properties style:punctuation-wrap="simple" fo:text-align="justify" fo:text-indent="0.5909in">
        <style:tab-stops>
          <style:tab-stop style:type="left" style:position="0.125in"/>
        </style:tab-stops>
      </style:paragraph-properties>
    </style:style>
    <style:style style:name="P346"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47"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348" style:parent-style-name="Normal" style:family="paragraph">
      <style:paragraph-properties style:punctuation-wrap="simple" fo:text-align="justify" fo:text-indent="0.5909in"/>
    </style:style>
    <style:style style:name="P349" style:parent-style-name="Normal" style:family="paragraph">
      <style:paragraph-properties style:punctuation-wrap="simple" fo:text-align="justify" fo:text-indent="0.5909in"/>
    </style:style>
    <style:style style:name="P350" style:parent-style-name="Normal" style:family="paragraph">
      <style:paragraph-properties style:punctuation-wrap="simple" fo:text-align="justify" fo:text-indent="0.5909in"/>
    </style:style>
    <style:style style:name="P351" style:parent-style-name="Normal" style:family="paragraph">
      <style:paragraph-properties style:punctuation-wrap="simple" fo:text-align="justify" fo:text-indent="0.5909in"/>
    </style:style>
    <style:style style:name="P352" style:parent-style-name="Normal" style:family="paragraph">
      <style:paragraph-properties style:punctuation-wrap="simple" fo:text-align="justify" fo:text-indent="0.5909in">
        <style:tab-stops>
          <style:tab-stop style:type="left" style:position="0.125in"/>
        </style:tab-stops>
      </style:paragraph-properties>
    </style:style>
    <style:style style:name="P353" style:parent-style-name="Normal" style:family="paragraph">
      <style:paragraph-properties style:punctuation-wrap="simple" fo:text-align="justify" fo:text-indent="0.5909in">
        <style:tab-stops>
          <style:tab-stop style:type="left" style:position="0.125in"/>
        </style:tab-stops>
      </style:paragraph-properties>
    </style:style>
    <style:style style:name="P354" style:parent-style-name="Normal" style:family="paragraph">
      <style:paragraph-properties style:punctuation-wrap="simple" fo:text-align="justify" fo:text-indent="0.5909in">
        <style:tab-stops>
          <style:tab-stop style:type="left" style:position="0.125in"/>
        </style:tab-stops>
      </style:paragraph-properties>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125in"/>
          <style:tab-stop style:type="left" style:position="0.25in"/>
          <style:tab-stop style:type="left" style:position="0.375in"/>
          <style:tab-stop style:type="left" style:position="0.5in"/>
          <style:tab-stop style:type="left" style:position="0.625in"/>
          <style:tab-stop style:type="left" style:position="0.75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125in"/>
          <style:tab-stop style:type="left" style:position="0.25in"/>
          <style:tab-stop style:type="left" style:position="0.375in"/>
          <style:tab-stop style:type="left" style:position="0.5in"/>
          <style:tab-stop style:type="left" style:position="0.625in"/>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125in"/>
          <style:tab-stop style:type="left" style:position="0.25in"/>
          <style:tab-stop style:type="left" style:position="0.375in"/>
          <style:tab-stop style:type="left" style:position="0.5in"/>
          <style:tab-stop style:type="left" style:position="0.625in"/>
          <style:tab-stop style:type="left" style:position="0.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125in"/>
          <style:tab-stop style:type="left" style:position="0.25in"/>
          <style:tab-stop style:type="left" style:position="0.375in"/>
          <style:tab-stop style:type="left" style:position="0.5in"/>
          <style:tab-stop style:type="left" style:position="0.625in"/>
          <style:tab-stop style:type="left" style:position="0.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125in"/>
          <style:tab-stop style:type="left" style:position="0.25in"/>
          <style:tab-stop style:type="left" style:position="0.375in"/>
          <style:tab-stop style:type="left" style:position="0.5in"/>
          <style:tab-stop style:type="left" style:position="0.625in"/>
          <style:tab-stop style:type="left" style:position="0.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125in"/>
          <style:tab-stop style:type="left" style:position="0.25in"/>
          <style:tab-stop style:type="left" style:position="0.375in"/>
          <style:tab-stop style:type="left" style:position="0.5in"/>
          <style:tab-stop style:type="left" style:position="0.625in"/>
          <style:tab-stop style:type="left" style:position="0.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125in"/>
          <style:tab-stop style:type="left" style:position="0.25in"/>
          <style:tab-stop style:type="left" style:position="0.375in"/>
          <style:tab-stop style:type="left" style:position="0.5in"/>
          <style:tab-stop style:type="left" style:position="0.625in"/>
          <style:tab-stop style:type="left" style:position="0.75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5.2784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fo:text-indent="0.5909in">
        <style:tab-stops>
          <style:tab-stop style:type="left" style:position="0.5909in"/>
        </style:tab-stops>
      </style:paragraph-properties>
    </style:style>
    <style:style style:name="P408" style:parent-style-name="Normal" style:family="paragraph">
      <style:paragraph-properties style:punctuation-wrap="simple" fo:text-align="justify" fo:text-indent="0.5909in"/>
    </style:style>
    <style:style style:name="P409" style:parent-style-name="Normal" style:family="paragraph">
      <style:paragraph-properties style:punctuation-wrap="simple" fo:text-align="justify" fo:text-indent="0.5909in"/>
    </style:style>
    <style:style style:name="P410" style:parent-style-name="Normal" style:family="paragraph">
      <style:paragraph-properties style:punctuation-wrap="simple" fo:text-align="justify" fo:text-indent="0.5909in"/>
    </style:style>
    <style:style style:name="P411" style:parent-style-name="Normal" style:family="paragraph">
      <style:paragraph-properties style:punctuation-wrap="simple" fo:text-align="justify" fo:text-indent="0.5909in"/>
    </style:style>
    <style:style style:name="P412" style:parent-style-name="Normal" style:family="paragraph">
      <style:paragraph-properties style:punctuation-wrap="simple" fo:text-align="justify" fo:text-indent="0.5909in"/>
    </style:style>
    <style:style style:name="P413" style:parent-style-name="Normal" style:family="paragraph">
      <style:paragraph-properties style:punctuation-wrap="simple" fo:text-align="justify" fo:text-indent="0.5909in"/>
    </style:style>
    <style:style style:name="P414" style:parent-style-name="Normal" style:family="paragraph">
      <style:paragraph-properties style:punctuation-wrap="simple" fo:text-align="justify" fo:text-indent="0.5909in"/>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fo:line-height="115%"/>
      <style:text-properties fo:font-weight="bold" style:font-weight-asian="bold"/>
    </style:style>
    <style:style style:name="P421" style:parent-style-name="Normal" style:family="paragraph">
      <style:paragraph-properties style:punctuation-wrap="simple" fo:text-align="justify" fo:text-indent="0.5909in"/>
    </style:style>
    <style:style style:name="P422" style:parent-style-name="Normal" style:family="paragraph">
      <style:paragraph-properties style:punctuation-wrap="simple" fo:text-align="justify" fo:text-indent="0.5909in"/>
    </style:style>
    <style:style style:name="P423" style:parent-style-name="Normal" style:family="paragraph">
      <style:paragraph-properties style:punctuation-wrap="simple" fo:text-align="justify" fo:text-indent="0.5909in">
        <style:tab-stops>
          <style:tab-stop style:type="left" style:position="0.125in"/>
          <style:tab-stop style:type="left" style:position="0.7875in"/>
        </style:tab-stops>
      </style:paragraph-properties>
    </style:style>
    <style:style style:name="P424" style:parent-style-name="Normal" style:family="paragraph">
      <style:paragraph-properties fo:text-align="center" fo:line-height="115%"/>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fo:line-height="115%"/>
      <style:text-properties fo:font-weight="bold" style:font-weight-asian="bold"/>
    </style:style>
    <style:style style:name="P429" style:parent-style-name="Normal" style:family="paragraph">
      <style:paragraph-properties style:punctuation-wrap="simple" fo:text-align="justify" fo:text-indent="0.5909in"/>
    </style:style>
    <style:style style:name="P430" style:parent-style-name="Normal" style:family="paragraph">
      <style:paragraph-properties style:punctuation-wrap="simple" fo:text-align="justify" fo:text-indent="0.5909in">
        <style:tab-stops>
          <style:tab-stop style:type="left" style:position="0.125in"/>
        </style:tab-stops>
      </style:paragraph-properties>
    </style:style>
    <style:style style:name="P431" style:parent-style-name="Normal" style:family="paragraph">
      <style:paragraph-properties style:punctuation-wrap="simple" fo:text-align="justify" fo:text-indent="0.5909in"/>
    </style:style>
    <style:style style:name="P432"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433" style:parent-style-name="Normal" style:family="paragraph">
      <style:paragraph-properties style:punctuation-wrap="simple" fo:text-align="justify" fo:text-indent="0.5909in"/>
    </style:style>
    <style:style style:name="P434" style:parent-style-name="Normal" style:family="paragraph">
      <style:paragraph-properties style:punctuation-wrap="simple" fo:text-align="justify" fo:text-indent="0.5909in">
        <style:tab-stops>
          <style:tab-stop style:type="left" style:position="0.125in"/>
        </style:tab-stops>
      </style:paragraph-properties>
    </style:style>
    <style:style style:name="P435"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436" style:parent-style-name="Normal" style:family="paragraph">
      <style:paragraph-properties style:punctuation-wrap="simple" fo:text-align="justify" fo:text-indent="0.5909in"/>
    </style:style>
    <style:style style:name="T437" style:parent-style-name="DefaultParagraphFont" style:family="text">
      <style:text-properties fo:font-weight="bold" style:font-weight-asian="bold"/>
    </style:style>
    <style:style style:name="P438" style:parent-style-name="Normal" style:family="paragraph">
      <style:paragraph-properties style:punctuation-wrap="simple" fo:text-align="justify" fo:text-indent="0.5909in"/>
    </style:style>
    <style:style style:name="P439" style:parent-style-name="Normal" style:family="paragraph">
      <style:paragraph-properties style:punctuation-wrap="simple" fo:text-align="justify" fo:text-indent="0.5909in"/>
    </style:style>
    <style:style style:name="P440" style:parent-style-name="Normal" style:family="paragraph">
      <style:paragraph-properties style:punctuation-wrap="simple" fo:text-align="justify" fo:text-indent="0.5909in"/>
    </style:style>
    <style:style style:name="P441"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442"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443" style:parent-style-name="Normal" style:family="paragraph">
      <style:paragraph-properties style:punctuation-wrap="simple" fo:text-align="justify" fo:text-indent="0.5909in"/>
    </style:style>
    <style:style style:name="P444" style:parent-style-name="Normal" style:family="paragraph">
      <style:paragraph-properties style:punctuation-wrap="simple" fo:text-align="justify" fo:text-indent="0.5909in">
        <style:tab-stops>
          <style:tab-stop style:type="left" style:position="0.125in"/>
        </style:tab-stops>
      </style:paragraph-properties>
    </style:style>
    <style:style style:name="P445" style:parent-style-name="Normal" style:family="paragraph">
      <style:paragraph-properties fo:text-align="center" fo:line-height="115%">
        <style:tab-stops>
          <style:tab-stop style:type="left" style:position="0.9847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line-height="115%" fo:text-indent="0.5909in"/>
      <style:text-properties style:font-weight-complex="bold" style:letter-kerning="true"/>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letter-kerning="true"/>
    </style:style>
    <style:style style:name="T452" style:parent-style-name="DefaultParagraphFont" style:family="text">
      <style:text-properties style:font-weight-complex="bold" style:letter-kerning="true"/>
    </style:style>
    <style:style style:name="T453" style:parent-style-name="DefaultParagraphFont" style:family="text">
      <style:text-properties style:font-weight-complex="bold" style:letter-kerning="true"/>
    </style:style>
    <style:style style:name="T454" style:parent-style-name="DefaultParagraphFont" style:family="text">
      <style:text-properties style:font-weight-complex="bold" style:letter-kerning="true"/>
    </style:style>
    <style:style style:name="P455" style:parent-style-name="Normal" style:family="paragraph">
      <style:paragraph-properties style:punctuation-wrap="simple" fo:text-align="justify" fo:text-indent="0.5909in"/>
    </style:style>
    <style:style style:name="P456" style:parent-style-name="Normal" style:family="paragraph">
      <style:paragraph-properties style:punctuation-wrap="simple" fo:text-align="justify" fo:text-indent="0.5909in"/>
    </style:style>
    <style:style style:name="P457" style:parent-style-name="Normal" style:family="paragraph">
      <style:paragraph-properties style:punctuation-wrap="simple" fo:text-align="justify" fo:text-indent="0.5909in"/>
    </style:style>
    <style:style style:name="P458"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461"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462"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463"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464"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465" style:parent-style-name="Normal" style:family="paragraph">
      <style:paragraph-properties fo:text-align="justify" fo:line-height="115%"/>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0-01 iki 2021-11-24</text:span></text:p>
      <text:p text:style-name="P8"/>
      <text:p text:style-name="P9"><text:span text:style-name="T10">Sprendimas paskelbtas: TAR 2017-05-26, i. k. 2017-08822</text:span></text:p>
      <text:p text:style-name="P11"/>
      <text:p text:style-name="P12"><text:span text:style-name="T13"><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text:span text:style-name="T18">Dėl</text:span><text:span text:style-name="T19"><text:s/></text:span><text:span text:style-name="T20">pasvalio r. VAŠKŲ<text:s/></text:span><text:span text:style-name="T21">GIMNAZIJOS NUOSTATŲ PATVIRTINIMO</text:span></text:p>
      <text:p text:style-name="P22"/>
      <text:p text:style-name="P23">2017 m. gegužės 24 d. Nr. T1-111<text:s/></text:p>
      <text:p text:style-name="P24">Pasvalys</text:p>
      <text:p text:style-name="Normal"/>
      <text:p text:style-name="P25"/>
      <text:p text:style-name="P26">Vadovaudamasi Lietuvos Respublikos vietos savivaldos įstatymo 16 straipsnio 4 dalimi, 18 straipsnio 1 dalimi, Lietuvos Respublikos švietimo įstatymo 43 straipsnio 3 dalimi, Lietuvos Respublikos biudžetinių įstaigų įstatymo 4 straipsnio 3 dalies 1 punktu bei 4 dalimi, 6 straipsnio 5 dalimi, Lietuvos Respublikos švietimo ir mokslo ministro 2011 m. birželio 29 d. įsakymu Nr. V-1164 „Dėl nuostatų, įstatų ar statutų įforminimo reikalavimų patvirtinimo“, Pasvalio r. Vaškų gimnazijos nuostatų, patvirtintų Savivaldybės tarybos 2015 m. vasario 19 d. sprendimo Nr. T1-5 „Dėl Pasvalio r. Vaškų gimnazijos nuostatų patvirtinimo“ 69 ir 70 punktais bei atsižvelgdama į Pasvalio r. Vaškų gimnazijos<text:s/>2017 m. balandžio 28 d. protokolo išrašą Nr. 2, Pasvalio rajono savivaldybės taryba<text:s/><text:span text:style-name="T27">nusprendžia</text:span>:</text:p>
      <text:p text:style-name="P28">1. Patvirtinti Pasvalio r. Vaškų gimnazijos nuostatus (pridedama).</text:p>
      <text:p text:style-name="P29">2. Pripažinti netekusiu galios Pasvalio rajono savivaldybės tarybos 2015 m. vasario<text:s/>19 d. sprendimą Nr. T1-5 „Dėl Pasvalio r. Vaškų gimnazijos nuostatų patvirtinimo“.</text:p>
      <text:p text:style-name="P30">3. Įpareigoti Pasvalio r. Vaškų gimnazijos direktorę Dalią Remeikienę patvirtintus Pasvalio r. Vaškų gimnazijos nuostatus įregistruoti Juridinių asmenų registre teisės<text:s/>aktų nustatyta tvarka.</text:p>
      <text:p text:style-name="P31"><text:span text:style-name="T32">4</text:span><text:span text:style-name="T33">. Sprendimas įsigalioja nuo 2017 m. rugsėjo 1 d.</text:span></text:p>
      <text:p text:style-name="P34"/>
      <text:p text:style-name="P35"/>
      <text:p text:style-name="P36"/>
      <text:p text:style-name="P37">Savivaldybės meras <text:s/><text:tab/>Gintautas Gegužinskas</text:p>
      <text:soft-page-break/>
      <text:p text:style-name="P38">PATVIRTINTA</text:p>
      <text:p text:style-name="P44">Pasvalio rajono savivaldybės tarybos</text:p>
      <text:p text:style-name="P45">2017 m. gegužės 24 d.<text:s/>sprendimu Nr. T1-111</text:p>
      <text:p text:style-name="P46"/>
      <text:p text:style-name="Normal"/>
      <text:p text:style-name="P47"><text:span text:style-name="T48">PASVALIO R. VAŠKŲ GIMNAZIJOS NUOSTATAI</text:span></text:p>
      <text:p text:style-name="P49"/>
      <text:p text:style-name="P50"><text:span text:style-name="T51">I</text:span><text:span text:style-name="T52">.<text:s/></text:span><text:span text:style-name="T53">BENDROSIOS NUOSTATOS</text:span></text:p>
      <text:p text:style-name="P54"/>
      <text:p text:style-name="P55">1.<text:span text:style-name="T56"><text:s/></text:span>Pasvalio r. Vaškų gimnazijos nuostatai (toliau – Nuostatai) reglamentuoja Pasvalio r. Vaškų gimnazijos (toliau – Gimnazija) teisinę formą, priklausomybę,<text:s/>savininką, savininko teises ir pareigas įgyvendinančią instituciją, buveinę, Gimnazijos grupę, tipą, pagrindinę paskirtį, mokymo kalbą ir mokymo formas, veiklos teisinį pagrindą, sritis, rūšis, tikslą, uždavinius, funkcijas, mokymosi pasiekimus įteisinančių dokumentų išdavimą, Gimnazijos teises ir pareigas, veiklos organizavimą ir valdymą, savivaldą, darbuotojų priėmimą į darbą, jų darbo apmokėjimo tvarką ir atestaciją, turto, lėšų naudojimo tvarką ir finansinės veiklos kontrolę, Gimnazijos veiklos priežiūrą, reorganizavimo, likvidavimo ar pertvarkymo tvarką .</text:p>
      <text:p text:style-name="P57">2. Oficialusis Gimnazijos pavadinimas – Pasvalio r. Vaškų gimnazija, trumpasis pavadinimas – Vaškų gimnazija. Gimnazija įregistruota Juridinių asmenų registre, kodas 190616053.</text:p>
      <text:p text:style-name="P58">3. Gimnazija įsteigta 1912 metais (pagrįsta Mokyklos metraščiu).</text:p>
      <text:p text:style-name="P59">4. Gimnazijos teisinė forma – biudžetinė įstaiga.<text:s/></text:p>
      <text:p text:style-name="P60">5. Gimnazijos priklausomybė – Pasvalio rajono savivaldybės mokykla.<text:s/></text:p>
      <text:p text:style-name="P61">6. Gimnazijos savininkas – Pasvalio rajono savivaldybė, kodas 111101496, adresas: Vytauto Didžiojo a. 1, LT-39143, Pasvalys. Gimnazijos savininko teises ir pareigas įgyvendinanti institucija<text:s/><text:soft-page-break/>– Pasvalio rajono savivaldybės taryba (toliau – Savivaldybės taryba). Jos kompetenciją nustato Lietuvos Respublikos biudžetinių įstaigų įstatymas.</text:p>
      <text:p text:style-name="P62">7. Gimnazijos buveinė – Mokyklos g. 23, LT-37393, Vaškų mstl., Pasvalio r.<text:s/></text:p>
      <text:p text:style-name="P63">8. Gimnazijos grupė – bendrojo ugdymo mokykla.</text:p>
      <text:p text:style-name="P64">9. Gimnazijos tipas – gimnazija.</text:p>
      <text:p text:style-name="P65">10. Gimnazijos pagrindinė paskirtis – ugdymas, mokymo kalba – lietuvių, Gimnazijos mokymo formos – grupinio ir pavienio mokymosi (dieninė, savarankiško mokymosi, mokymo namuose).</text:p>
      <text:p text:style-name="P66">11. Gimnazija vykdo ikimokyklinio, priešmokyklinio, pradinio, pagrindinio, vidurinio ugdymo, neformaliojo švietimo programas. Mokiniams išduodami mokymosi pasiekimus įteisinantys dokumentai:</text:p>
      <text:p text:style-name="P67">11.1.<text:span text:style-name="T68"><text:s/>mokymosi pasiekimų pažymėjimas;<text:s/></text:span></text:p>
      <text:p text:style-name="P69"><text:span text:style-name="T70">11.2</text:span><text:span text:style-name="T71">. pradinio išsilavinimo pažymėjimas;<text:s/></text:span></text:p>
      <text:p text:style-name="P72"><text:span text:style-name="T73">11.3</text:span><text:span text:style-name="T74">. </text:span>pradinio ugdymo pasiekimų pažymėjimas (baigusiems pradinio ugdymo individualizuotą programą);</text:p>
      <text:p text:style-name="P75"><text:span text:style-name="T76">11.4</text:span><text:span text:style-name="T77">. p</text:span><text:span text:style-name="T78">ažymėjimas<text:s/></text:span><text:span text:style-name="T79">(baigusiems pagrindinio ugdymo programos pirmąją dalį, pagrindinio ugdymo individualizuotos programos pirmąją dalį)</text:span><text:span text:style-name="T80">;</text:span><text:span text:style-name="T81"><text:s/></text:span></text:p>
      <text:p text:style-name="P82"><text:span text:style-name="T83">11.5</text:span><text:span text:style-name="T84">. pagrindinio ugdymo pasiekimų pažymėjimas (baigusiems pagrindinio ugdymo individualizuotą programą);</text:span></text:p>
      <text:p text:style-name="P85"><text:span text:style-name="T86">11.6</text:span><text:span text:style-name="T87">. pagrindinio išsila</text:span><text:span text:style-name="T88">vinimo pažymėjimas</text:span><text:span text:style-name="T89">;</text:span><text:span text:style-name="T90"><text:s/></text:span></text:p>
      <text:p text:style-name="P91"><text:span text:style-name="T92">11.7</text:span><text:span text:style-name="T93">.<text:s/></text:span>brandos atestatas ir jo priedas.<text:s/></text:p>
      <text:p text:style-name="P94"><text:span text:style-name="T95">11-1</text:span><text:span text:style-name="T96">. Gimnazija turi:</text:span></text:p>
      <text:p text:style-name="P97"><text:span text:style-name="T98">11-1.1</text:span><text:span text:style-name="T99">. Pasvalio r. Vaškų gimnazijos Tetirvinų <text:s/>skyrių (toliau – Skyrius):<text:s/></text:span></text:p>
      <text:p text:style-name="P100"><text:span text:style-name="T101">11-1.1.1</text:span><text:span text:style-name="T102">. Skyrius įsteigtas 2004 m. sausio 1 d.</text:span></text:p>
      <text:p text:style-name="P103"><text:span text:style-name="T104">11-1.1.2</text:span><text:span text:style-name="T105">. Skyriaus buveinė –<text:s/></text:span><text:span text:style-name="T106">Sodžiaus g. 7, Tetirvinų k. Pasvalio r. LT - 39040</text:span></text:p>
      <text:p text:style-name="P107"><text:span text:style-name="T108">11-1.1.3</text:span><text:span text:style-name="T109">. Skyriaus paskirtis – ugdymas, mokymo kalba – lietuvių, mokymo forma – dieninė;<text:s/></text:span></text:p>
      <text:p text:style-name="P110"><text:span text:style-name="T111">11-1.1.4</text:span><text:span text:style-name="T112">. Skyrius vykdo<text:s/></text:span><text:span text:style-name="T113">ikimokyklinio ir<text:s/></text:span><text:span text:style-name="T114">priešmokyklinio ugdymo programas</text:span><text:span text:style-name="T115">.<text:s/></text:span></text:p>
      <text:p text:style-name="P116">Papildyta punktu:</text:p>
      <text:p text:style-name="P117"><text:span text:style-name="T118">Nr.<text:s/></text:span><text:a xlink:href="https://www.e-tar.lt/portal/legalAct.html?documentId=16db7dc0c18311e88f64a5ecc703f89b" office:target-frame-name="_top" xlink:show="replace"><text:span text:style-name="T119">T1-175</text:span></text:a><text:span text:style-name="T120">, 2018-09-26, paskelbta TAR 2018-09-26, i. k. 2018-15104</text:span></text:p>
      <text:p text:style-name="Normal"/>
      <text:p text:style-name="P121">12. Gimnazija yra viešasis juridinis asmuo, turintis antspaudą su Pasvalio rajono savivaldybės herbu ir pavadinimu „Pasvalio r. Vaškų gimnazija“, savo atributiką, atsiskaitomąsias ir kitas sąskaitas Lietuvos Respublikoje įregistruotuose bankuose, savo veiklą grindžia<text:span text:style-name="T122"><text:s/></text:span>Lietuvos Respublikos Konstitucija, Jungtinių Tautų vaiko teisių konvencija, Lietuvos Respublikos švietimo ir kitais įstatymais, Lietuvos Respublikos Vyriausybės nutarimais, Lietuvos Respublikos švietimo ir mokslo ministerijos, Pasvalio rajono savivaldybės (toliau – Savivaldybė) institucijų teisės aktais ir šiais Nuostatais.</text:p>
      <text:p text:style-name="P123"/>
      <text:p text:style-name="P124"><text:span text:style-name="T125">II</text:span><text:span text:style-name="T126">.</text:span><text:span text:style-name="T127"><text:s/></text:span><text:span text:style-name="T128">GIMNAZIJOS VEIKLOS SRITYS IR RŪŠYS, TIKSLAS, UŽDAVINIAI, FUNKCIJOS, MOKYMOSI PASIEKIMUS ĮTEISINANČIŲ DOKUMENTŲ IŠDAVIMAS</text:span></text:p>
      <text:p text:style-name="P129"/>
      <text:p text:style-name="P130">13. Gimnazijos veiklos sritis – švietimas, kodas 85.<text:span text:style-name="T131"><text:s/></text:span></text:p>
      <text:p text:style-name="P132"><text:span text:style-name="T133">14</text:span><text:span text:style-name="T134">. Gimnazijos švietimo veiklos rūšys:</text:span></text:p>
      <text:p text:style-name="P135"><text:span text:style-name="T136">14.1</text:span><text:span text:style-name="T137">. pagrindinė veiklos rūšis</text:span><text:span text:style-name="T138"><text:s/>– vidurinis ugdymas, kodas<text:s/></text:span>85.31.20;</text:p>
      <text:p text:style-name="P139">14.2. kitos švietimo veiklos rūšys:</text:p>
      <text:p text:style-name="P140">14.2.1. ikimokyklinio amžiaus vaikų ugdymas, kodas 85.10.10;<text:s/></text:p>
      <text:p text:style-name="P141">14.2.2. priešmokyklinio amžiaus vaikų ugdymas, kodas 85.10.20;<text:s/></text:p>
      <text:p text:style-name="P142">14.2.3. pradinis ugdymas, kodas 85.20;</text:p>
      <text:p text:style-name="P143">14.2.4. pagrindinis ugdymas, kodas 85.31.10;</text:p>
      <text:p text:style-name="P144">14.2.5. kitas, niekur nepriskirtas švietimas, kodas 85.59;</text:p>
      <text:p text:style-name="P145">14.2.6. švietimui būdingų paslaugų veikla, kodas 85.60;</text:p>
      <text:p text:style-name="P146">14.2.7. kultūrinis švietimas, kodas 85.52;</text:p>
      <text:p text:style-name="P147">14.2.8. sportinis ir rekreacinis<text:s/>švietimas, kodas 85.51.</text:p>
      <text:p text:style-name="P148">15. Kitos ne švietimo veiklos rūšys: <text:s/></text:p>
      <text:p text:style-name="P149">15.1. kitų maitinimo paslaugų teikimas, kodas 56.29;</text:p>
      <text:p text:style-name="P150">15.2. kitas keleivinis sausumos transportas, kodas 49.39;</text:p>
      <text:p text:style-name="P151">15.3. vaikų poilsio stovyklų veikla, kodas 55.20;</text:p>
      <text:p text:style-name="P152">15.4. bibliotekų ir archyvų veikla, kodas 90.01;</text:p>
      <text:p text:style-name="P153">15.5. kita žmonių sveikatos priežiūros veikla, kodas 86.90;</text:p>
      <text:p text:style-name="P154">15.6. turto nuoma ir eksploatavimas, kodas 68.20;</text:p>
      <text:p text:style-name="P155">15.7. spausdinimas ir su juo susijusios paslaugos, kodas 18.1;</text:p>
      <text:p text:style-name="P156">15.8. kita informacinių technologijų ir kompiuterių paslaugų veikla, kodas 62.09;</text:p>
      <text:p text:style-name="P157">15.9. nuosavo arba nuomojamo nekilnojamojo turto nuoma ir eksploatavimas, kodas 68.20;</text:p>
      <text:p text:style-name="P158">15.10. ekskursijų organizatorių veikla, kodas 79.12;</text:p>
      <text:p text:style-name="P159">15.11. kita pramogų ir poilsio organizavimo veikla, kodas 93.29.</text:p>
      <text:p text:style-name="P160">16. Gimnazijos tikslas – teikti kokybišką išsilavinimą, padedant mokiniui mokytis pagal gebėjimus, siekti gerų akademinių rezultatų, skatinant ugdytinių mokymosi motyvaciją ir jų norą mokytis visą gyvenimą, ugdyti kūrybingumą,<text:s/>pilietiškumą ir lyderystę.</text:p>
      <text:p text:style-name="P161">17. Gimnazijos veiklos uždaviniai:</text:p>
      <text:p text:style-name="P162">17.1. teikti vaikams ir mokiniams kokybišką ikimokyklinį, priešmokyklinį ugdymą, pradinį, pagrindinį ir vidurinį išsilavinimą;</text:p>
      <text:p text:style-name="P163">17.2. tenkinti vaikų ir mokinių pažinimo ir saviraiškos poreikius;</text:p>
      <text:p text:style-name="P164">17.3. teikti vaikams ir mokiniams reikiamą socialinę, pedagoginę, psichologinę ir specialiąją pedagoginę pagalbą.<text:span text:style-name="T165"><text:s/></text:span><text:span text:style-name="T166">Asmenybės ir ugdymosi problemų turinčiam, taip pat smurtaujančiam ar<text:s/></text:span><text:soft-page-break/><text:span text:style-name="T167">smurtą patyrusiam mokiniui psichologinė pagalba visuotinai<text:s/></text:span><text:span text:style-name="T168">teikiama pagalbos teikėjams bendradarbiaujant su mokinio tėvais (globėjais, rūpintojais) ir mokytojais, juos konsultuojant;</text:span></text:p>
      <text:p text:style-name="P169"><text:span text:style-name="T170">17.4</text:span><text:span text:style-name="T171">. užtikrinti sveiką, saugią, užkertančią kelią smurto, prievartos apraiškoms ir žalingiems įpročiams aplinką, ugdymo, mokymo</text:span><text:span text:style-name="T172">, <text:s/>švietimo programų vykdymą, atvirumą vietos bendruomenei, mokymo sutarties sudarymą ir sutartų įsipareigojimų vykdymą, geros kokybės švietimą;</text:span></text:p>
      <text:p text:style-name="P173"><text:span text:style-name="T174">17.5</text:span><text:span text:style-name="T175">.</text:span><text:span text:style-name="T176"><text:s/>sudaryti sąlygas kiekvienam mokiniui nuolat dalyvauti bent vienoje nuoseklioje, ilgalaikėje socialine</text:span><text:span text:style-name="T177">s ir emocines kompetencijas ugdančioje prevencinėje programoje, apimančioje smurto, alkoholio, tabako ir kitų psichiką veikiančių medžiagų vartojimo prevenciją, sveikos gyvensenos skatinimą, įgyvendinant pateiktas švietimo ir mokslo ministro patvirtintas r</text:span><text:span text:style-name="T178">ekomendacijas dėl smurto prevencijos įgyvendinimo Gimnazijoje.</text:span></text:p>
      <text:p text:style-name="P179">18. Gimnazijos funkcijos:</text:p>
      <text:p text:style-name="P180">18.1. vadovaudamasi švietimo ir mokslo ministro tvirtinamomis bendrosiomis programomis, ikimokyklinio, priešmokyklinio ugdymo programų kriterijų aprašu, atsižvelgdama į vietos ir Gimnazijos bendruomenės reikmes, taip pat į vaikų ir mokinių poreikius ir interesus, konkretina ir individualizuoja ugdymo turinį;</text:p>
      <text:p text:style-name="P181">18.2. rengia pagrindinio ugdymo antrosios dalies ir vidurinio ugdymo programas papildančius bei mokinių poreikius tenkinančius šių programų modulius, pasirenkamųjų dalykų bei neformaliojo vaikų švietimo programas;</text:p>
      <text:p text:style-name="P182">18.3. vykdo ikimokyklinio, priešmokyklinio, pradinio, pagrindinio ugdymo pirmosios dalies, pagrindinio ugdymo antrosios dalies, vidurinio ugdymo, individualizuotą pradinio ugdymo, individualizuotą pagrindinio ugdymo, neformaliojo vaikų ir mokinių švietimo programas, mokymo sutartyse sutartus įsipareigojimus, užtikrina švietimo kokybę;</text:p>
      <text:p text:style-name="P183">18.4. vykdo pagrindinio ugdymo pasiekimų patikrinimą,<text:s/>brandos egzaminus švietimo ir mokslo ministro nustatyta tvarka;</text:p>
      <text:p text:style-name="P184">18.5. sudaro palankias sąlygas veikti mokinių organizacijoms, skatinančioms mokinių dorovinį, tautinį, pilietinį sąmoningumą, patriotizmą, puoselėjančioms kultūrinę ir socialinę brandą, padedančioms tenkinti saviugdos ir saviraiškos poreikius;</text:p>
      <text:p text:style-name="P185">18.6. teikia informacinę, psichologinę, socialinę pedagoginę, specialiąją pedagoginę, specialiąją pagalbą, vykdo mokinių sveikatos priežiūrą, karjeros ugdymą bei minimalios priežiūros priemones;</text:p>
      <text:p text:style-name="P186">18.7. organizuoja tėvų (globėjų, rūpintojų) pageidavimu jų mokamas papildomas paslaugas (klubus, būrelius, stovyklas, ekskursijas ir kita) teisės aktų nustatyta tvarka;</text:p>
      <text:p text:style-name="P187">18.8. sudaro sąlygas darbuotojams tobulėti;</text:p>
      <text:p text:style-name="P188">18.9. užtikrina higienos normų,<text:s/>teisės aktų reikalavimus atitinkančią sveiką, saugią mokymosi ir darbo aplinką;<text:s/></text:p>
      <text:p text:style-name="P189">18.10.<text:span text:style-name="T190"><text:s/>draudžia bet kokią smurto formą nukreiptą tarp bendruomenės narių;</text:span></text:p>
      <text:p text:style-name="P191"><text:span text:style-name="T192">18.11</text:span><text:span text:style-name="T193">. bet kuris Gimnazijos bendruomenės narys apie pastebėtą smurto atvejį privalo pranešti<text:s/></text:span><text:span text:style-name="T194">Gimnazijos direktoriui;<text:s/></text:span></text:p>
      <text:p text:style-name="P195">18.12. kuria ugdymo turinio reikalavimams įgyvendinti reikiamą materialinę bazę;</text:p>
      <text:p text:style-name="P196">18.13. organizuoja vaikų ir mokinių maitinimą Gimnazijoje;</text:p>
      <text:p text:style-name="P197">18.14. organizuoja vaikų ir mokinių vežiojimą į Gimnaziją ir iš jos į namus;</text:p>
      <text:p text:style-name="P198">18.15. viešai skelbia informaciją apie Gimnazijos veiklą švietimo ir mokslo ministro nustatyta tvarka;</text:p>
      <text:p text:style-name="P199">18.16. atlieka kitas įstatymų ir kitų teisės aktų numatytas funkcijas.<text:s/></text:p>
      <text:p text:style-name="P200">19. Gimnazijos mokiniams Lietuvos Respublikos švietimo įstatymo, švietimo ir mokslo ministro nustatyta tvarka išduodami mokymosi pasiekimus įteisinantys dokumentai.</text:p>
      <text:p text:style-name="P201"/>
      <text:p text:style-name="Normal"/>
      <text:p text:style-name="P202"><text:span text:style-name="T203">III</text:span><text:span text:style-name="T204">.<text:s/></text:span><text:span text:style-name="T205">GIMNAZIJOS TEISĖS IR PAREIGOS</text:span></text:p>
      <text:p text:style-name="P206"/>
      <text:p text:style-name="P207">20. Gimnazija, įgyvendindama jai pavestus tikslą ir uždavinius, atlikdama jai priskirtas funkcijas, turi teisę:</text:p>
      <text:p text:style-name="P208">20.1. parinkti mokymo metodus ir mokymosi veiklos būdus;</text:p>
      <text:p text:style-name="P209">20.2. kurti naujus mokymo ir mokymosi modelius, užtikrinančius kokybišką išsilavinimą;</text:p>
      <text:p text:style-name="P210">20.3. bendradarbiauti su savo veiklai įtakos turinčiais fiziniais ir juridiniais asmenimis;</text:p>
      <text:p text:style-name="P211">20.4.<text:s/>Lietuvos Respublikos švietimo ir mokslo ministerijos nustatyta tvarka vykdyti šalies ir tarptautinius švietimo projektus;</text:p>
      <text:p text:style-name="P212">20.5. įstatymų nustatyta tvarka stoti ir jungtis į asociacijas, dalyvauti jų veikloje;</text:p>
      <text:p text:style-name="P213">20.6. gauti paramą Lietuvos Respublikos labdaros ir paramos įstatymo nustatyta tvarka;</text:p>
      <text:p text:style-name="P214">20.7. netinkamai besielgiantiems mokiniams taikyti Lietuvos Respublikos Švietimo ir mokslo ministro 2012 m. rugpjūčio 28 d. įsakymu Nr. V-1268 pritartoms rekomendacijoms dėl poveikio priemonių taikymo<text:s/>netinkamai besielgiantiems mokiniams;</text:p>
      <text:p text:style-name="P215">20.8. naudotis kitomis teisės aktų suteiktomis teisėmis.</text:p>
      <text:p text:style-name="P216">21. Gimnazijos pareigos:</text:p>
      <text:p text:style-name="P217">21.1. užtikrinti kokybišką ikimokyklinio, priešmokyklinio, pradinio, pagrindinio ir vidurinio ugdymo programų vykdymą;</text:p>
      <text:p text:style-name="P218">21.2. suprantamai ir aiškiai, taisyklinga lietuvių kalba perteikti ugdymo turinį, kai teisės aktais nustatyta, kad atitinkamas ugdymo turinys perteikiamas lietuvių kalba;</text:p>
      <text:p text:style-name="P219">21.3. sudaryti higienos normas atitinkančias ugdymo sąlygas;</text:p>
      <text:p text:style-name="P220">21.4. užtikrinti<text:s/>sveiką, saugią, užkertančią kelią smurto, prievartos apraiškoms ir žalingiems įpročiams aplinką;</text:p>
      <text:p text:style-name="P221">21.5. užtikrinti veiksmingą vaiko minimalios priežiūros priemonių įgyvendinimą;</text:p>
      <text:p text:style-name="P222"><text:span text:style-name="T223">21.6</text:span><text:span text:style-name="T224">. informuoti tėvus (globėjus, rūpintojus) apie jų vaiko būklę, ugdy</text:span><text:span text:style-name="T225">mo ir ugdymosi poreikius, pažangą, mokyklos lankymą ir elgesį, taip pat informuoti gimnazijos direktorių apie pastebėtą smurto atvejį;</text:span></text:p>
      <text:p text:style-name="P226">21.7. rūpintis mokytojų ir kitų ugdymo proceso dalyvių kvalifikacijos kėlimu,<text:span text:style-name="T227"><text:s/>ne rečiau kaip kartą per ketverius metu</text:span><text:span text:style-name="T228">s pedagoginiai darbuotojai privalo tobulinti kvalifikaciją mokinių socialinių ir emocinių kompetencijų ugdymo srityje;</text:span></text:p>
      <text:p text:style-name="P229">21.8. viešai skelbti informaciją apie Gimnazijos veiklą, vadovaujantis Lietuvos Respublikos švietimo įstatymu;</text:p>
      <text:p text:style-name="P230">21.9. užtikrinti mokymo sutarčių sudarymą ir priimtų įsipareigojimų vykdymą;</text:p>
      <text:p text:style-name="P231">21.10. vykdyti kitas pareigas, nustatytas Lietuvos Respublikos švietimo įstatyme ir kituose teisės aktuose.</text:p>
      <text:p text:style-name="P232"/>
      <text:p text:style-name="P233"><text:span text:style-name="T234">IV</text:span><text:span text:style-name="T235">.<text:s/></text:span><text:span text:style-name="T236">GIMNAZIJOS VEIKLOS ORGANIZAVIMAS IR VALDYMAS</text:span></text:p>
      <text:p text:style-name="P237"/>
      <text:p text:style-name="P238">22. Gimnazijos veiklos<text:s/>organizavimo teisinis pagrindas:<text:s/></text:p>
      <text:p text:style-name="P239">22.1.<text:s/><text:span text:style-name="T240">Gimnazijos direktoriaus patvirtintas Gimnazijos</text:span><text:span text:style-name="T241"><text:s/>strateginis planas, metinis veiklos ir ugdymo planai,<text:s/></text:span>kuriems yra pritarusi Gimnazijos taryba ir Savivaldybės administracijos direktorius ar jo įgaliotas asmuo;</text:p>
      <text:p text:style-name="P242">22.2. Gimnazijos direktoriaus patvirtintas Gimnazijos metinis veiklos planas,<text:s/><text:span text:style-name="T243">rekomendacijos dėl smurto prevencijos įgyvendinimo priemonių planas,</text:span><text:span text:style-name="T244"><text:s/></text:span>kuriam yra pritarusi Gimnazijos taryba;</text:p>
      <text:p text:style-name="P245">22.3. Gimnazijos direktoriaus patvirtinti teisės aktai (tvarkos aprašai, taisyklės, reglamentai ir pan.).</text:p>
      <text:p text:style-name="P246"><text:span text:style-name="T247">23</text:span><text:span text:style-name="T248">. Gimnazijai vadovauja direktorius, skiriamas į pareigas konkurso būdu ir atleidžiamas iš jų teisės aktų nustatyta tvarka. Direktorius pavaldus ir atskaitingas Savivaldybės tarybai ir Savivaldybės merui.</text:span><text:span text:style-name="T249"><text:s/>Did</text:span><text:span text:style-name="T250">žiausią leistiną pareigybių (etatų) skaičių nustato Savivaldybės taryba.</text:span></text:p>
      <text:p text:style-name="P251">24. Direktorius:</text:p>
      <text:p text:style-name="P252">24.1. tvirtina Gimnazijos vidaus struktūrą, Gimnazijos darbuotojų pareigybių sąrašą, neviršijant Savivaldybės tarybos nustatyto didžiausio leistino pareigybių<text:s/>(etatų) skaičiaus;</text:p>
      <text:p text:style-name="P253">24.2. nustato Gimnazijos direktoriaus pavaduotojų veiklos sritis;</text:p>
      <text:p text:style-name="P254">24.3. tvirtina darbuotojų pareigybių aprašymus, Lietuvos Respublikos darbo kodekso ir kitų teisės aktų nustatyta tvarka priima į darbą ir atleidžia iš jo Gimnazijos darbuotojus, nustato darbo užmokestį, atlieka kitas personalo valdymo funkcijas;</text:p>
      <text:p text:style-name="P255">24.4. teisės aktų nustatyta tvarka priima mokinius į mokyklą, sudaro mokymo sutartis;</text:p>
      <text:p text:style-name="P256">24.5. vadovaudamasis įstatymais ir kitais teisės aktais, Gimnazijos darbo tvarkos taisyklėse nustato mokinių teises, pareigas ir atsakomybę;</text:p>
      <text:p text:style-name="P257">24.6. suderinęs su Gimnazijos taryba, tvirtina Gimnazijos darbo tvarkos taisykles; </text:p>
      <text:p text:style-name="P258">24.7. sudaro mokiniams ir darbuotojams<text:s/><text:span text:style-name="T259">saugias ir</text:span><text:s/>sveikatai nekenksmingas darbo sąlygas visais su ugdymu, mokymusi ir darbu susijusiais aspektais;</text:p>
      <text:p text:style-name="P260">24.8. vadovauja Gimnazijos strateginio plano, metinio veiklos plano rengimui, įgyvendinimui ir tvirtina juos; organizuoja ir koordinuoja Gimnazijos veiklą pavestoms funkcijoms atlikti, uždaviniams įgyvendinti, analizuoja ir vertina Gimnazijos veiklą, materialinius ir intelektinius išteklius;</text:p>
      <text:p text:style-name="P261">24.9. leidžia įsakymus, kontroliuoja jų vykdymą;</text:p>
      <text:p text:style-name="P262">24.10. sudaro teisės aktų nustatytas komisijas bei darbo grupes;<text:s/></text:p>
      <text:p text:style-name="P263">24.11. sudaro Gimnazijos vardu sutartis Gimnazijos funkcijoms atlikti;</text:p>
      <text:p text:style-name="P264">24.12. organizuoja Gimnazijos dokumentų saugojimą ir valdymą teisės aktų nustatyta tvarka;</text:p>
      <text:p text:style-name="P265">24.13.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266">24.14. inicijuoja Gimnazijos savivaldos institucijų sudarymą ir skatina jų veiklą;</text:p>
      <text:p text:style-name="P267">24.15. bendradarbiauja su<text:s/>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68">24.16. vadovauja Gimnazijos Mokytojų tarybai;</text:p>
      <text:p text:style-name="P269">24.17. atsako, kad pagal Lietuvos Respublikos viešojo sektoriaus atskaitomybės įstatymą teikiami ataskaitų rinkiniai ir statistinės ataskaitos būtų teisingos;</text:p>
      <text:p text:style-name="P270">24.18. kreipiasi<text:s/>į Savivaldybės administracijos direktorių ar jo įgaliotą instituciją dėl minimalios ir vidutinės priežiūros priemonių vaikui skyrimo pagal Vaiko minimalios ir vidutinės priežiūros įstatymo nustatytą tvarką;</text:p>
      <text:p text:style-name="P271">24.19. už mokinio elgesio taisyklių<text:s/>pažeidimą turi teisę skirti drausmines auklėjimo poveikio priemones, numatytas Vaiko teisių apsaugos pagrindų įstatyme;</text:p>
      <text:p text:style-name="P272">24.20. kartu su Gimnazijos taryba priima sprendimą, ar leisti ant Gimnazijos pastatų ar Gimnazijos teritorijoje statyti judriojo<text:s/>(mobiliojo) ryšio stotis įstatymų nustatyta tvarka;</text:p>
      <text:p text:style-name="P273">24.21. atstovauja Gimnazijai kitose institucijose;</text:p>
      <text:p text:style-name="P274">24.22. yra asignavimų valdytojas ir vykdo jam pavestas pareigas, vadovaudamasis Lietuvos Respublikos biudžeto sandaros įstatymu. Teisės aktų nustatyta tvarka valdo, naudoja Gimnazijos turtą, lėšas ir jais disponuoja, rūpinasi intelektiniais, materialiniais, finansiniais, informaciniais ištekliais, užtikrina optimalų jų valdymą ir naudojimą;</text:p>
      <text:p text:style-name="P275">24.23. užtikrina bendradarbiavimu grįstus santykius, mokytojo etikos normų laikymąsi, skaidriai ir demokratiškai priima sprendimus;</text:p>
      <text:p text:style-name="P276">24.24. kuria sveiką, saugią, užkertančią kelią bet kokioms smurto apraiškoms aplinką:</text:p>
      <text:p text:style-name="P277"><text:span text:style-name="T278">24.24.1</text:span><text:span text:style-name="T279">. tais atvejais, kai smurtauja ar smurtą patiria mokinys, direktorius apie past</text:span><text:span text:style-name="T280">ebėtą smurto atvejį nedelsdamas, bet ne vėliau kaip kitą darbo dieną, praneša ir smurtaujančio (smurtaujančių), ir smurtą patyrusio (patyrusių) mokinio (mokinių) tėvams (globėjams, rūpintojams), ir vaiko teisių ir teisėtų interesų apsaugą užtikrinančiai <text:s/>s</text:span><text:span text:style-name="T281">avivaldybės institucijai pagal kompetenciją;</text:span></text:p>
      <text:p text:style-name="P282"><text:span text:style-name="T283">24.24.2</text:span><text:span text:style-name="T284">. tais atvejais, kai smurtauja ar smurtą patiria mokytojai, kiti gimnazijos darbuotojai, direktorius apie įvykusį smurto faktą nedelsdamas, bet ne vėliau kaip kitą darbo dieną, savivaldybėje veikianči</text:span><text:span text:style-name="T285">ai pedagoginei psichologinei tarnybai <text:s/>dėl psichologinės pagalbos teikimo, ir rekomenduoja smurtavusiam ar smurtą patyrusiam asmeniui kreiptis psichologinės pagalbos;<text:s/></text:span></text:p>
      <text:p text:style-name="P286"><text:span text:style-name="T287">24.24.3</text:span><text:span text:style-name="T288">. imasi priemonių, kad <text:s/>smurtavęs (smurtavę) ir smurtą patyręs (patyrę) nepil</text:span><text:span text:style-name="T289">nametis (nepilnamečiai) asmuo (asmenys) kartu su jį (juos) lydinčiais tėvais (globėjais, rūpintojais) turėtų galimybę neatlygintinai gauti psichologinę pagalbą, bet ne vėliau kaip per 5 darbo dienas nuo pranešimo apie smurto faktą momento. Psichologinės pa</text:span><text:span text:style-name="T290">galbos trukmę nustato psichologas, įvertinęs kiekvieno smurto epizodo aplinkybių visumą ir atsižvelgdamas į švietimo ir mokslo ministro nustatytą psichologinės pagalbos teikimo tvarką;</text:span></text:p>
      <text:p text:style-name="P291">24.25. atlieka kitas teisės aktuose ir Gimnazijos direktoriaus <text:s/>pareigybės aprašyme nustatytas funkcijas.</text:p>
      <text:p text:style-name="P292">25. Gimnazijos direktoriui sergant, išvykus į komandiruotę, atostogų metu ar nesant darbe dėl kitų pateisinamų priežasčių jo funkcijas atlieka direktoriaus pavaduotojas, nesant jo – Savivaldybės mero įgaliotas<text:s/>asmuo.<text:s/></text:p>
      <text:p text:style-name="P293">26. Gimnazijos direktorius atsako už Lietuvos Respublikos įstatymų ir kitų teisės aktų, šių Nuosta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 personalo tobulėjimą, už viešą informacijos skelbimą.</text:p>
      <text:p text:style-name="P294">27. Gimnazijoje sudaroma Metodinė taryba. Ją sudaro 7 nariai: mokomųjų dalykų mokytojų metodinių grupių pirmininkai (4) ir 3 mokytojai bei pagalbos specialistai, išrinkti Mokytojų tarybos posėdyje atviru balsavimu balsų dauguma. Metodinei tarybai vadovauja pirmininkas, kurį renka tarybos nariai atviru balsavimu. Metodinės tarybos sudėtis atnaujinama, jei keičiasi Gimnazijoje dirbantys mokytojai arba jiems atsisakius toliau dalyvauti Metodinės tarybos veikloje. Metodinės tarybos posėdžiai kviečiami ne rečiau kaip kartą per pusmetį. Posėdis teisėtas, jei jame dalyvauja ne mažiau kaip du trečdaliai narių. Nutarimai priimami atviru balsavimu, balsų dauguma. Esant vienodam balsų skaičiui, lemia tarybos pirmininko balsas.</text:p>
      <text:p text:style-name="P295">28. Metodinė taryba:</text:p>
      <text:p text:style-name="P296">28.1. aptaria mokytojų metodinės veiklos prioritetus;</text:p>
      <text:p text:style-name="P297">28.2. aptaria mokytojų kvalifikacijos tobulinimo poreikius, nustato prioritetus;</text:p>
      <text:p text:style-name="P298">28.3. inicijuoja pedagoginių inovacijų diegimą Gimnazijoje;</text:p>
      <text:p text:style-name="P299">28.4. teikia Gimnazijos direktoriui siūlymus dėl ugdymo turinio formavimo ir jo įgyvendinimo organizavimo gerinimo;</text:p>
      <text:p text:style-name="P300">28.5.<text:s/>inicijuoja mokytojų bendradarbiavimą ir gerosios patirties sklaidą;</text:p>
      <text:p text:style-name="P301">28.6. vertina mokytojų metodinius darbus.<text:span text:style-name="T302"><text:s/></text:span></text:p>
      <text:p text:style-name="P303"><text:span text:style-name="T304">29</text:span><text:span text:style-name="T305">. Gimnazijoje saugios ir palankios mokiniams aplinkos kūrimu rūpinasi Vaiko gerovės komisija. Ji organizuoja ir koordinuoja švietimo<text:s/></text:span><text:span text:style-name="T306">programų pritaikymą mokiniams, turintiems specialiųjų ugdymosi poreikių, švietimo pagalbos teikimą, atsižvelgdama į Gimnazijos poreikius, teikia direktoriui siūlymus dėl švietimo ir mokslo ministro patvirtintų rekomendacijų dėl smurto prevencijos įgyvendin</text:span><text:span text:style-name="T307">imo mokyklose ir atlieka kitas su vaiko gerove susijusias funkcijas.</text:span></text:p>
      <text:p text:style-name="P308"/>
      <text:p text:style-name="P309"><text:span text:style-name="T310">V</text:span><text:span text:style-name="T311">.<text:s/></text:span><text:span text:style-name="T312">GIMNAZIJOS SAVIVALDA</text:span></text:p>
      <text:p text:style-name="P313"/>
      <text:p text:style-name="P314">30. Gimnazijos taryba (toliau – Taryba) yra aukščiausioji Gimnazijos savivaldos institucija, atstovaujanti mokiniams, mokytojams, tėvams (globėjams, rūpintojams) ir vietos bendruomenei.</text:p>
      <text:p text:style-name="P315">31. Taryba sudaroma iš 15 narių: 5 mokinių tėvų (globėjų, rūpintojų), 5 mokytojų ir 5 mokinių (8 klasės, I–IV gimnazijos klasių) atstovai.<text:s/></text:p>
      <text:p text:style-name="P316">32<text:span text:style-name="T317">.</text:span><text:s/>Gimnazijos taryba renkama trejiems metams. Išvykus Tarybos nariui, Taryba likusiam kadencijos laikotarpiui atnaujinama.<text:s/></text:p>
      <text:p text:style-name="P318">33. Tėvus (globėjus, rūpintojus) į Gimnazijos tarybą renka visuotinis tėvų (globėjų, rūpintojų) susirinkimas. Tėvai išrenkami atviru balsavimu, balsų dauguma. Susirinkimas teisėtas, jei jame dalyvauja<text:s/>ne mažiau kaip pusės mokinių tėvai (globėjai, rūpintojai). Siūlyti kandidatus, kelti savo kandidatūrą turi teisę bet kurio mokinio tėvai (globėjai, rūpintojai).</text:p>
      <text:p text:style-name="P319">34. Mokytojai renkami Mokytojų tarybos posėdyje atviru balsavimu, balsų dauguma. Susirinkimas teisėtas, jei jame dalyvauja ne mažiau kaip 2/3 mokytojų tarybos narių. Siūlyti kandidatus, kelti savo kandidatūrą turi teisę bet kuris Mokytojų tarybos narys.<text:s/></text:p>
      <text:p text:style-name="P320">35. Mokinius į Tarybą iškelia 8 klasės ir I–IV gimnazijos klasių mokinių susirinkimas atviru balsavimu, balsų dauguma. Kandidatus renka 5–8 klasių ir I–IV gimnazijos klasių mokiniai slaptu balsavimu. Susirinkimas teisėtas, jei jame dalyvauja ne mažiau kaip 2/3 8, I–IV gimnazijos klasių mokinių.<text:s/></text:p>
      <text:p text:style-name="P321">36. Tarybos posėdžiai kviečiami ne rečiau<text:s/>kaip du kartus per metus. Posėdis teisėtas, jei jame dalyvauja ne mažiau kaip du trečdaliai narių. Nutarimai priimami posėdyje atviru balsavimu, dalyvaujančių balsų dauguma. Gimnazijos direktorius Tarybos posėdžiuose gali dalyvauti kviestinio nario teisėmis.<text:s/></text:p>
      <text:p text:style-name="P322">37. Tarybai vadovauja pirmininkas, išrinktas Tarybos posėdyje atviru balsavimu, balsų dauguma. Siūlyti kandidatus, kelti savo kandidatūrą gali bet kuris Tarybos narys. Pirmininkas kviečia Tarybos posėdžius ir jiems pirmininkauja.</text:p>
      <text:p text:style-name="P323">38. Taryba:</text:p>
      <text:p text:style-name="P324">38.1. teikia pasiūlymus dėl Gimnazijos strateginių tikslų, uždavinių ir jų įgyvendinimo priemonių;</text:p>
      <text:p text:style-name="P325">38.2. pritaria Gimnazijos strateginiam planui, Gimnazijos metiniam veiklos planui, Gimnazijos darbo tvarkos taisyklėms, Gimnazijos nuostatams, jų<text:s/>pakeitimui ir papildymui, kitiems Gimnazijos veiklą reglamentuojantiems dokumentams, teikiamiems Gimnazijos direktoriaus;</text:p>
      <text:p text:style-name="P326">38.3. teikia pasiūlymus gimnazijos direktoriui dėl Gimnazijos nuostatų pakeitimo ar papildymo, Gimnazijos vidaus struktūros tobulinimo;</text:p>
      <text:p text:style-name="P327">38.4. svarsto Gimnazijos lėšų naudojimo klausimus;</text:p>
      <text:p text:style-name="P328">38.5. išklauso Gimnazijos metinės veiklos ataskaitas ir teikia siūlymų Gimnazijos direktoriui dėl Gimnazijos veiklos tobulinimo;</text:p>
      <text:p text:style-name="P329">38.6. svarsto mokytojų Metodinės tarybos, mokinių ir tėvų<text:s/>(globėjų, rūpintojų) savivaldos institucijų ir Gimnazijos bendruomenės narių iniciatyvas ir teikia siūlymus Gimnazijos direktoriui;</text:p>
      <text:p text:style-name="P330">38.7. teikia siūlymus dėl Gimnazijos darbo tobulinimo, saugių mokinių ugdymo ir darbo sąlygų sudarymo, formuojant Gimnazijos materialinius, finansinius ir intelektinius išteklius;</text:p>
      <text:p text:style-name="P331">38.8. svarsto Gimnazijos direktoriaus teikiamus klausimus;</text:p>
      <text:p text:style-name="P332">38.9. susipažįsta su Gimnazijos veiklos įsivertinimo ataskaita, analizuoja įsivertinimo rezultatus, parenka veiklos įsivertinimo<text:s/>sritis;</text:p>
      <text:p text:style-name="P333">38.10. vykstant konkursui į Gimnazijos vadovo pareigas, teikia kandidatus į konkurso komisijos sudėtį teisės aktų nustatyta tvarka.</text:p>
      <text:p text:style-name="P334">39. Gimnazijos taryba už savo veiklą vieną kartą per metus atsiskaito Gimnazijos bendruomenei.</text:p>
      <text:p text:style-name="P335">40. Mokytojų taryba – nuolat veikianti Gimnazijos savivaldos institucija mokytojų profesiniams ir bendriesiems ugdymo klausimams spręsti. Ją sudaro Gimnazijos direktorius, direktoriaus pavaduotojai ugdymui, visi Gimnazijoje dirbantys mokytojai, sveikatos priežiūros specialistas, švietimo pagalbą teikiantys specialistai, bibliotekininkas, kiti tiesiogiai ugdymo procese dalyvaujantys asmenys.</text:p>
      <text:p text:style-name="P336">41. Mokytojų tarybai vadovauja Gimnazijos direktorius.</text:p>
      <text:p text:style-name="P337">42. Mokytojų tarybos posėdžius šaukia Gimnazijos direktorius.<text:s/>Posėdžiai šaukiami prasidedant ir baigiantis mokslo metams, tai pat ne rečiau kaip kartą per pusmetį. Posėdis yra teisėtas, jei jame dalyvauja ne mažiau kaip du trečdaliai mokytojų tarybos narių. Nutarimai priimami posėdyje atviru balsavimu, balsų dauguma.<text:s/>Prireikus gali būti sušauktas neeilinis Mokytojų tarybos posėdis.<text:s/></text:p>
      <text:p text:style-name="P338">43. Mokytojų tarybos funkcijos:</text:p>
      <text:p text:style-name="P339">43.1. svarsto ir priima nutarimus teisės aktų nustatytais ir Gimnazijos direktoriaus teikiamais klausimais;</text:p>
      <text:p text:style-name="P340">43.2. aptaria Ugdymo plano įgyvendinimo klausimus;</text:p>
      <text:p text:style-name="P341">43.3. svarsto Gimnazijos strateginį planą, metinį veiklos planą, teikia siūlymus veiklos tobulinimui;</text:p>
      <text:p text:style-name="P342">43.4. aptaria mokinių sveikatos, mokymosi, poilsio ir mitybos klausimus, pedagoginės veiklos klausimus;<text:s/></text:p>
      <text:p text:style-name="P343">43.5. svarsto<text:s/>ugdymo(si), nepamokinės veiklos klausimus, skatina inovacijų paiešką ir patirties sklaidą;</text:p>
      <text:p text:style-name="P344">43.6. derina ugdymo turinį ir metodus su Gimnazijos keliamais uždaviniais ir bendruomenės poreikiais;</text:p>
      <text:p text:style-name="P345">43.7. renka atstovus į Gimnazijos tarybą.</text:p>
      <text:p text:style-name="P346">44. Gimnazijoje veikia Gimnazijos mokinių savivaldos institucija – Mokinių taryba. Mokinių tarybą sudaro 8 klasės ir <text:s/>I–IV gimnazijos klasių mokiniai ir gimnazijos mokinių parlamento pirmininkas. Mokinių tarybą sudaro 7 mokiniai. Mokinių tarybai vadovauja pirmininkas. Pirmininkas renkamas iš Mokinių tarybos narių pirmojo tarybos susirinkimo metu atviru balsavimu, balsų dauguma. Siūlyti kandidatus, kelti savo kandidatūrą turi teisę bet kuris Mokinių tarybos narys. Susirinkimas teisėtas, jeigu jame dalyvauja ne<text:s/>mažiau kaip 2/3 Mokinių tarybos narių. Taryba renkasi ne rečiau kaip kartą per mėnesį.</text:p>
      <text:p text:style-name="P347">45. Mokinių tarybos funkcijos:</text:p>
      <text:p text:style-name="P348">45.1. teikia siūlymus dėl mokymo organizavimo, vaikų neformaliojo švietimo programų plėtros, socialinės veiklos;</text:p>
      <text:p text:style-name="P349">45.2. inicijuoja, planuoja, padeda organizuoti Gimnazijos renginius, akcijas, vykdyti prevencines programas, projektus ir atsiskaito Gimnazijos mokinių susirinkime;</text:p>
      <text:p text:style-name="P350">45.3. svarsto Gimnazijos direktoriaus teikiamus klausimus;</text:p>
      <text:p text:style-name="P351">45.4. dalyvauja rengiant Gimnazijos veiklą reglamentuojančius dokumentus;<text:s/></text:p>
      <text:p text:style-name="P352">45.5. renka narius į rajono Mokinių tarybą bei Mokinių parlamentą;</text:p>
      <text:p text:style-name="P353">45.6. gina moksleivių interesus ir teises Gimnazijoje ir už jos ribų;</text:p>
      <text:p text:style-name="P354">45.7. priima sprendimus dėl visos mokyklos mokinių susirinkimų, konferencijų sušaukimo.</text:p>
      <text:p text:style-name="P355"><text:span text:style-name="T356">46</text:span><text:span text:style-name="T357">. Gimnazijoje veikia „Jaunųjų gidų mokykla“. „Jaunųjų gidų mokykla“ – 7–8, I–IV gimnazijos klasių mokinių judėjimas, kurio pagrindinis tikslas – įtraukti kuo daugiau mokinių ir jaunuolių į Vaškų krašto, Lietuvos istorijos pažinimą</text:span><text:span text:style-name="T358">, kraštotyrinę veiklą, ugdyti mokinių ir jaunuolių saviraišką. Judėjimui vadovauja atviru balsavimu narių išrinktas I–IV gimnazinių klasių mokinys.</text:span></text:p>
      <text:p text:style-name="P359">47. „Jaunųjų gidų mokykla“<text:s/><text:span text:style-name="T360">funkcijos:</text:span></text:p>
      <text:p text:style-name="P361"><text:span text:style-name="T362">47.1</text:span><text:span text:style-name="T363"><text:s/>domėtis Vaškų kraštu, Lietuvos istorija ir ją pristatyti at</text:span><text:span text:style-name="T364">vykusiems svečiams, bendruomenėms, su kuriomis gimnazija bendradarbiauja;</text:span></text:p>
      <text:p text:style-name="P365"><text:span text:style-name="T366">47.2</text:span><text:span text:style-name="T367">. puoselėti tautinės kultūros tradicijas ir vertybes;</text:span></text:p>
      <text:p text:style-name="P368"><text:span text:style-name="T369">47.3</text:span><text:span text:style-name="T370">. ugdyti kūrybišką ir aktyvų pilietį;</text:span></text:p>
      <text:p text:style-name="P371"><text:span text:style-name="T372">47.4</text:span><text:span text:style-name="T373">. tenkinti mokinių saviugdos ir saviraiškos poreikius;</text:span></text:p>
      <text:p text:style-name="P374"><text:span text:style-name="T375">47.5</text:span><text:span text:style-name="T376">. v</text:span><text:span text:style-name="T377">ykdyti savivaldybės, šalies ir tarptautinius projektus, siekiant finansinės paramos<text:s/></text:span>mokinių ir jaunuolių judėjimui „Jaunųjų gidų mokykla“<text:span text:style-name="T378">.</text:span></text:p>
      <text:p text:style-name="P379"><text:span text:style-name="T380">48</text:span><text:span text:style-name="T381">. Gimnazijoje veikia vaikų ir jaunimo sportinio judėjimo grupė.<text:s/></text:span><text:span text:style-name="T382">Tikslas – įtraukti kuo daugiau į sportinį judėjimą vaikų ir jaunimo, ugdyti sveiką gyvenseną, gebėjimus planuoti fizinį aktyvumą ir <text:s/>aktyvų sportavimą. Judėjimas apima<text:s/></text:span><text:span text:style-name="T383">5–8 klasių ir I–IV gimnazijos klasių mokinius, Vaškų krašto bendruomenės jaunimo veiklą.</text:span><text:span text:style-name="T384"><text:s/>Judėjimui vadovauja atviru balsavimu narių išrinktas I–IV gimnazinių klasių mokinys.</text:span></text:p>
      <text:p text:style-name="P385">49. Vaikų ir jaunimo sportinio judėjimo grupės<text:s/><text:span text:style-name="T386">funkcijos:</text:span></text:p>
      <text:p text:style-name="P387"><text:span text:style-name="T388">49.1</text:span><text:span text:style-name="T389">. organizuoti ir dalyvauti įvairių sporto šakų varžybose;</text:span></text:p>
      <text:p text:style-name="P390"><text:span text:style-name="T391">49.2</text:span><text:span text:style-name="T392">. įtraukti visų amžiaus grupių <text:s/>mokinius į rajono ir respublikos sportinę veiklą;</text:span></text:p>
      <text:p text:style-name="P393"><text:span text:style-name="T394">49.3</text:span><text:span text:style-name="T395">. bendradarbiauti su Pasvalio Sporto mokykla, <text:s/>kitomis ugdymo įstaigomis, propaguojančiomis sveiką gyvenseną ir sportinį judėjimą;</text:span></text:p>
      <text:p text:style-name="P396"><text:span text:style-name="T397">49.4</text:span><text:span text:style-name="T398">. atstovauti gimnazijai ir<text:s/></text:span><text:span text:style-name="T399">Vaškų bendruomenei sportiniuose renginiuose;</text:span></text:p>
      <text:p text:style-name="P400"><text:span text:style-name="T401">49.5</text:span><text:span text:style-name="T402">. dalyvauti rajoniniuose, respublikiniuose ir tarptautiniuose projektuose, įvairių programų konkursuose, siekiant finansinės paramos sportinei veiklai;</text:span></text:p>
      <text:p text:style-name="P403"><text:span text:style-name="T404">49.6</text:span><text:span text:style-name="T405">. aktyvia sportine veikla atitraukti <text:s/>jauni</text:span><text:span text:style-name="T406">mą nuo <text:s/>nusikalstamumo, alkoholio, tabako ir narkotinių medžiagų vartojimo.</text:span></text:p>
      <text:p text:style-name="P407">50. Gimnazijoje veikia Mokiniu tėvų taryba. Nariai, po vieną iš kiekvienos klasės renkami tėvų susirinkimuose kiekvienų mokslo metų rugsėjo mėnesį. Mokinių tėvų tarybai vadovauja pirmininkas, išrinktas atviru balsavimu. Pirmininkas organizuoja tarybos veiklą, šaukia posėdžius ir jiems pirmininkauja. Posėdis yra teisėtas, jei jame dalyvauja 2/3 visų tarybos narių. Nutarimai priimami dalyvaujančių narių dauguma. Mokinių tėvų tarybos išvados ir pasiūlymai teikiami gimnazijos vadovui, klasių auklėtojams yra rekomendacinio pobūdžio.</text:p>
      <text:p text:style-name="P408">51. Mokinių tėvų tarybos funkcijos:</text:p>
      <text:p text:style-name="P409">51.1. kartu su gimnazijos administracija skatina šeimos ir gimnazijos bendradarbiavimą, gimnazijos bendruomenės kūrimą;</text:p>
      <text:p text:style-name="P410">51.2. svarsto paramos gimnazijai klausimus, ieško finansinių galimybių paremti gimnaziją;</text:p>
      <text:p text:style-name="P411">51.3. domisi mokinių sveikatingumu, žalingų įpročių prevencija, maitinimu gimnazijoje;</text:p>
      <text:p text:style-name="P412">51.4. dalyvauja ugdymo kokybės stiprinime;</text:p>
      <text:p text:style-name="P413">51.5. bendradarbiaudama su gimnazijos administracija rūpinasi gimnazijos įvaizdžiu visuomenėje.</text:p>
      <text:p text:style-name="P414">52. Klasėse renkami klasių seniūnai. Jie renkami vieneriems mokslo metams klasės mokinių susirinkime atviru balsavimu.<text:s/></text:p>
      <text:p text:style-name="Normal"/>
      <text:p text:style-name="P415"><text:span text:style-name="T416">VI</text:span><text:span text:style-name="T417">.<text:s/></text:span><text:span text:style-name="T418">DARBUOTOJŲ PRIĖMIMAS Į DARBĄ, JŲ<text:s/></text:span><text:span text:style-name="T419">DARBO APMOKĖJIMO TVARKA IR ATESTACIJA</text:span></text:p>
      <text:p text:style-name="P420"/>
      <text:p text:style-name="P421">53. Darbuotojus į darbą Gimnazijoje priima ir atleidžia iš darbo Gimnazijos direktorius Lietuvos Respublikos darbo kodekso ir kitų teisės aktų nustatyta tvarka.<text:s/></text:p>
      <text:p text:style-name="P422">54. Darbo apmokėjimo tvarką Gimnazijos<text:s/>darbuotojams nustato Darbo kodeksas, Lietuvos Respublikos įstatymai, Lietuvos Respublikos Vyriausybės nutarimai, švietimo ir mokslo ministro įsakymai, Savivaldybės tarybos sprendimai.</text:p>
      <text:p text:style-name="P423">55. Gimnazijos direktorius, jo pavaduotojai, mokytojai, kiti pedagoginiai darbuotojai atestuojami ir kvalifikaciją tobulina švietimo ir mokslo ministro nustatyta tvarka.</text:p>
      <text:p text:style-name="Normal"/>
      <text:p text:style-name="P424"><text:span text:style-name="T425">VII</text:span><text:span text:style-name="T426">.<text:s/></text:span><text:span text:style-name="T427">GIMNAZIJOS TURTAS, LĖŠOS, JŲ NAUDOJIMO TVARKA, FINANSINĖS VEIKLOS KONTROLĖ IR GIMNAZIJOS VEIKLOS PRIEŽIŪRA</text:span></text:p>
      <text:p text:style-name="P428"/>
      <text:p text:style-name="P429">56. Gimnazija valdo patikėjimo<text:s/>teise perduotą Savivaldybės turtą, naudoja ir disponuoja juo Lietuvos Respublikos įstatymų, kitų teisės aktų ir Savivaldybės tarybos sprendimų nustatyta tvarka.</text:p>
      <text:p text:style-name="P430">57. Gimnazijos lėšos:</text:p>
      <text:p text:style-name="P431">57.1. valstybės biudžeto specialiųjų tikslinių dotacijų savivaldybės biudžetui skirtos lėšos ir Pasvalio rajono savivaldybės biudžeto lėšos, skiriamos pagal patvirtintas sąmatas;</text:p>
      <text:p text:style-name="P432">57.2. pajamos už teikiamas paslaugas;</text:p>
      <text:p text:style-name="P433">57.3. fondų, organizacijų, kitų juridinių ir fizinių asmenų dovanotos ar kitaip teisėtais būdais<text:s/>perduotos lėšos, tikslinės paskirties lėšos pagal pavedimus;</text:p>
      <text:p text:style-name="P434">57.4. kitos teisėtu būdu įgytos lėšos.</text:p>
      <text:p text:style-name="P435">58. Lėšos naudojamos teisės aktų nustatyta tvarka.</text:p>
      <text:p text:style-name="P436">59. Gimnazija turi paramos ir labdaros gavėjo statusą. Paramos ir labdaros<text:span text:style-name="T437"><text:s/></text:span>lėšos naudojamos<text:s/>įstatymų numatyta tvarka.</text:p>
      <text:p text:style-name="P438">60. Gimnazija buhalterinę apskaitą organizuoja ir finansinę atskaitomybę tvarko teisės aktų nustatyta tvarka. Finansines operacijas vykdo Gimnazijos buhalteris, vadovaudamasis Lietuvos Respublikos buhalterinės apskaitos įstatymu, Lietuvos Respublikos viešojo sektoriaus atskaitomybės įstatymu, Gimnazijos direktoriaus patvirtinta apskaitos politika, finansų kontrolės taisyklėmis, kt. teisės aktais.</text:p>
      <text:p text:style-name="P439">61. Finansinės veiklos kontrolė atliekama vadovaujantis Finansinės veiklos kontrolės taisyklėmis, patvirtintomis Gimnazijos direktoriaus įsakymu, Minimaliais finansų kontrolės reikalavimais, patvirtintais Lietuvos Respublikos finansų ministro įsakymu.<text:s/></text:p>
      <text:p text:style-name="P440">62. Gimnazijos finansinį auditą atlieka Savivaldybės Kontrolės ir audito tarnyba, Savivaldybės administracijos Centralizuotas vidaus audito skyrius.</text:p>
      <text:p text:style-name="P441">63. Gimnazijos veiklos valstybinę priežiūrą atlieka Lietuvos Respublikos švietimo ir mokslo ministerija.</text:p>
      <text:p text:style-name="P442">64. Gimnazijos veiklos kokybės išorinį vertinimą atlieka Nacionalinė mokyklų vertinimo agentūra.</text:p>
      <text:p text:style-name="P443">65. Gimnazijos veiklos priežiūrą vykdo Savivaldybės taryba ir Savivaldybės administracija.</text:p>
      <text:p text:style-name="P444">66. Valstybinį auditą atlieka Lietuvos Respublikos valstybės kontrolė.</text:p>
      <text:p text:style-name="Normal"/>
      <text:p text:style-name="P445"><text:span text:style-name="T446">VIII</text:span><text:span text:style-name="T447">.<text:s/></text:span><text:span text:style-name="T448">BAIGIAMOSIOS NUOSTATOS</text:span></text:p>
      <text:h text:style-name="P449" text:outline-level="2"/>
      <text:h text:style-name="P450" text:outline-level="2"><text:span text:style-name="T451">67</text:span><text:span text:style-name="T452">. Informacija<text:s/></text:span><text:span text:style-name="T453">apie Gimnazijos veiklą ir rezultatus skelbiama viešai, Gimnazijos interneto svetainėje. Gimnazija vadovaujasi Lietuvos Respublikos Vyriausybės nutarimu patvirtinto Bendrųjų reikalavimų valstybės ir savivaldybės institucijų ir įstaigų interneto svetainėms a</text:span><text:span text:style-name="T454">prašo aktualia redakcija.</text:span></text:h>
      <text:p text:style-name="P455">68. Gimnazijos nuostatus, jų pakeitimą ir papildymą, pritarus Gimnazijos tarybai, tvirtina Savivaldybės taryba.</text:p>
      <text:p text:style-name="P456">69. Gimnazijos nuostatai keičiami ir papildomi Savivaldybės tarybos, Gimnazijos direktoriaus ir Gimnazijos tarybos iniciatyva laikantis įstatymų ir kitų teisės aktų rengimo rekomendacijų ir Dokumentų rengimo taisyklių.</text:p>
      <text:p text:style-name="P457">70. Gimnazija registruojama teisės aktų nustatyta tvarka.</text:p>
      <text:p text:style-name="P458">71.<text:span text:style-name="T459"> </text:span>Gimnazija reorganizuojama, likviduojama ar pertvarkoma Savivaldybės tarybos sprendimu, Lietuvos Respublikos civilinio kodekso, Švietimo įstatymo ir kitų teisės aktų nustatyta tvarka. Sprendimas dėl Gimnazijos reorganizavimo, likvidavimo, pertvarkymo ar Gimnazijos grupės ar tipo pakeitimo skelbiamas vietos spaudoje, Savivaldybės ir<text:s/>Gimnazijos interneto svetainėse.</text:p>
      <text:p text:style-name="P460">72.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461">73. Pasikeitus teisės aktams, reglamentuojantiems šiuose nuostatuose išdėstytus klausimus, ar, jei Nuostatų 69 punkte nurodyti teisės aktai atitinkamus klausimus reglamentuoja kitaip nei šie nuostatai, taikomos tų teisės aktų nuostatos.</text:p>
      <text:p text:style-name="P462"/>
      <text:p text:style-name="P463"/>
      <text:p text:style-name="P464"/>
      <text:p text:style-name="P465">Pasvalio rajono savivaldybės meras<text:tab/><text:tab/><text:tab/><text:s text:c="15"/><text:tab/><text:tab/>Gintautas Gegužinskas</text:p>
      <text:p text:style-name="P466"/>
      <text:p text:style-name="P467"/>
      <text:p text:style-name="P468"><text:span text:style-name="T469">Pakeitimai:</text:span></text:p>
      <text:p text:style-name="P470"/>
      <text:p text:style-name="P471"><text:span text:style-name="T472">1.</text:span></text:p>
      <text:p text:style-name="P473"><text:span text:style-name="T474">Pasvalio rajono savivaldybės taryba, Sprendimas</text:span></text:p>
      <text:p text:style-name="P475"><text:span text:style-name="T476">Nr.<text:s/></text:span><text:a xlink:href="https://www.e-tar.lt/portal/legalAct.html?documentId=16db7dc0c18311e88f64a5ecc703f89b" office:target-frame-name="_top" xlink:show="replace"><text:span text:style-name="T477">T1-175</text:span></text:a><text:span text:style-name="T478">, 2018-09-26, paskelbta TAR 2018-09-26, i. k. 2018-15104</text:span></text:p>
      <text:p text:style-name="P479"><text:span text:style-name="T480">Dėl Pasvalio rajono savivaldybės tarybos 2017 m. gegužės 24 d. sprendimo Nr. T1-111 ,,Dėl Pasvalio r. Vaškų gimnazijos nuostatų patvirtinimo“ <text:s/>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12T14:26:00Z</meta:creation-date>
    <dc:date>2022-01-12T14:26:00Z</dc:date>
    <meta:print-date>2014-10-07T12:04:00Z</meta:print-date>
    <meta:template xlink:href="Normal.dotm" xlink:type="simple"/>
    <meta:editing-cycles>2</meta:editing-cycles>
    <meta:editing-duration>PT0S</meta:editing-duration>
    <meta:document-statistic meta:page-count="12" meta:paragraph-count="265" meta:word-count="4333" meta:character-count="36048" meta:row-count="999" meta:non-whitespace-character-count="31980"/>
  </office:meta>
</office:document-meta>
</file>