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 fo:text-indent="0.043in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margin-left="0.875in">
        <style:tab-stops/>
      </style:paragraph-properties>
    </style:style>
    <style:style style:name="P162" style:parent-style-name="Normal" style:family="paragraph">
      <style:paragraph-properties fo:text-align="center" fo:margin-right="-0.0361in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 fo:margin-right="-0.0361in" fo:text-indent="0.1291in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168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pt" fo:country="BR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right="-0.0569in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 fo:language="pt" fo:country="BR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 fo:language="pt" fo:country="BR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22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24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 fo:language="pt" fo:country="B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center" fo:text-indent="0.043in"/>
    </style:style>
    <style:style style:name="T2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269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70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71" style:parent-style-name="Normal" style:family="paragraph">
      <style:paragraph-properties fo:margin-left="4.5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text-properties style:font-name-asian="Calibri" style:font-size-complex="12pt" fo:language="pt" fo:country="BR"/>
    </style:style>
    <style:style style:name="P274" style:parent-style-name="Normal" style:family="paragraph">
      <style:text-properties style:font-name-asian="Calibri" style:font-size-complex="12pt" fo:language="pt" fo:country="BR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76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277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size="10pt" style:font-size-asian="10pt" fo:language="pt" fo:country="BR"/>
    </style:style>
    <style:style style:name="P28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282" style:parent-style-name="DefaultParagraphFont" style:family="text">
      <style:text-properties style:font-name-asian="Calibri" style:font-size-complex="12pt" fo:language="pt" fo:country="BR"/>
    </style:style>
    <style:style style:name="T283" style:parent-style-name="DefaultParagraphFont" style:family="text">
      <style:text-properties style:font-name-asian="Calibri" style:font-size-complex="12pt" fo:language="pt" fo:country="BR"/>
    </style:style>
    <style:style style:name="T284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286" style:parent-style-name="DefaultParagraphFont" style:family="text">
      <style:text-properties style:font-name-asian="Calibri" style:font-size-complex="12pt" fo:language="pt" fo:country="BR"/>
    </style:style>
    <style:style style:name="P287" style:parent-style-name="Normal" style:family="paragraph">
      <style:text-properties style:font-name-asian="Calibri" style:font-size-complex="12pt" fo:language="pt" fo:country="BR"/>
    </style:style>
    <style:style style:name="P288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289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290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294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295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297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298" style:parent-style-name="Normal" style:family="paragraph">
      <style:text-properties style:font-name-asian="Calibri" fo:font-size="10pt" style:font-size-asian="10pt" fo:language="pt" fo:country="BR"/>
    </style:style>
    <style:style style:name="P299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00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0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02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03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04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0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06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07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08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09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0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11" style:parent-style-name="Normal" style:family="paragraph">
      <style:text-properties style:font-name-asian="Calibri" fo:font-size="10pt" style:font-size-asian="10pt" fo:language="pt" fo:country="BR"/>
    </style:style>
    <style:style style:name="P312" style:parent-style-name="Normal" style:family="paragraph">
      <style:text-properties style:font-name-asian="Calibri" fo:font-size="10pt" style:font-size-asian="10pt" fo:language="pt" fo:country="BR"/>
    </style:style>
    <style:style style:name="P313" style:parent-style-name="Normal" style:family="paragraph">
      <style:text-properties style:font-name-asian="Calibri" fo:font-size="10pt" style:font-size-asian="10pt" fo:language="pt" fo:country="BR"/>
    </style:style>
    <style:style style:name="P314" style:parent-style-name="Normal" style:family="paragraph">
      <style:text-properties style:font-name-asian="Calibri" fo:font-size="10pt" style:font-size-asian="10pt" fo:language="pt" fo:country="BR"/>
    </style:style>
    <style:style style:name="P315" style:parent-style-name="Normal" style:family="paragraph">
      <style:text-properties style:font-name-asian="Calibri" fo:font-size="10pt" style:font-size-asian="10pt" fo:language="pt" fo:country="BR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name-asian="Calibri" fo:font-size="10pt" style:font-size-asian="10pt" fo:language="pt" fo:country="BR"/>
    </style:style>
    <style:style style:name="T318" style:parent-style-name="DefaultParagraphFont" style:family="text">
      <style:text-properties style:font-name-asian="Calibri" fo:font-size="10pt" style:font-size-asian="10pt" fo:language="pt" fo:country="BR"/>
    </style:style>
    <style:style style:name="T319" style:parent-style-name="DefaultParagraphFont" style:family="text">
      <style:text-properties style:font-name-asian="Calibri" fo:font-size="10pt" style:font-size-asian="10pt" fo:language="pt" fo:country="BR"/>
    </style:style>
    <style:style style:name="T320" style:parent-style-name="DefaultParagraphFont" style:family="text">
      <style:text-properties style:font-name-asian="Calibri" fo:font-size="10pt" style:font-size-asian="10pt" fo:language="pt" fo:country="BR"/>
    </style:style>
    <style:style style:name="T321" style:parent-style-name="DefaultParagraphFont" style:family="text">
      <style:text-properties style:font-name-asian="Calibri" fo:font-size="10pt" style:font-size-asian="10pt" fo:language="pt" fo:country="BR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2-04 iki 2020-11-30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mokiniams, kurie mokosi pagal suaugusiųjų ugdymo programas, pagal bendrojo ugdymo ir profesinio mokymo programas, yra išlaikomi (nemokamai gauna nakvynę, maistą ir mokinio reikmenis) saviv</text:span><text:span text:style-name="T72">aldybės finansuojamose įstaigose arba kuriems įstatymų nustatyta tvarka yra skirta laikinoji ar nuolatinė globa (rūpyba), išskyrus Įstatymo 5 straipsnio 3 dalyje nustatytą atvejį.</text:span></text:p>
      <text:p text:style-name="P73">Punkto pakeitimai:</text:p>
      <text:p text:style-name="P74"><text:span text:style-name="T75">Nr.<text:s/></text:span><text:a xlink:href="https://www.e-tar.lt/portal/legalAct.html?documentId=17616bd0465011ea8895faf9aa6b1770" office:target-frame-name="_top" xlink:show="replace"><text:span text:style-name="T76">T-6</text:span></text:a><text:span text:style-name="T77">, 2020-01-30, paskelbta TAR 2020-02-03, i. k. 2020-02392</text:span></text:p>
      <text:p text:style-name="Normal"/>
      <text:p text:style-name="P78"><text:span text:style-name="T79">II</text:span><text:span text:style-name="T80"><text:s/></text:span><text:span text:style-name="T81">SKYRIUS</text:span></text:p>
      <text:p text:style-name="P82"><text:span text:style-name="T83">NEMOKAMO MAITINIMO SKYRIMAS IR TEIKIMAS</text:span></text:p>
      <text:p text:style-name="P84"/>
      <text:p text:style-name="P85"><text:span text:style-name="T86">4</text:span><text:span text:style-name="T87">. Dėl kreipimosi mokinių nemokamam maitinimui mokykloje gauti vadovaujamasi Įstatymu ir</text:span><text:span text:style-name="T88"><text:s/>Pakruojo rajono savivaldybės tarybos patvirtintu Kreipimosi dėl socialinės paramos mokiniams tvarkos aprašu.</text:span></text:p>
      <text:p text:style-name="P89"><text:span text:style-name="T90">5</text:span><text:span text:style-name="T91">. Pakruojo rajono savivaldybės administracijos įgaliotas asmuo priima sprendimus dėl socialinės paramos mokiniams ne vėliau kaip per 10 darbo</text:span><text:span text:style-name="T92"><text:s/>dienų nuo prašymo-paraiškos ir visų reikalingų socialinei paramai mokiniams gauti dokumentų gavimo dienos.<text:s/></text:span></text:p>
      <text:p text:style-name="P93"><text:span text:style-name="T94">6</text:span><text:span text:style-name="T95">. Mokiniams nemokamas maitinimas teikiamas toje mokykloje, kurioje mokiniai mokosi, neatsižvelgiant į jų gyvenamąją vietą.<text:s/></text:span></text:p>
      <text:p text:style-name="P96"><text:span text:style-name="T97">7</text:span><text:span text:style-name="T98">. Mokiniams n</text:span><text:span text:style-name="T99">emokamas maitinimas vasaros atostogų metu teikiamas mokyklų organizuojamose vasaros stovyklose.</text:span></text:p>
      <text:p text:style-name="P100"><text:span text:style-name="T101">8</text:span><text:span text:style-name="T102">. Mokiniui pakeitus mokyklą, ankstesnės mokyklos administracija naujos mokyklos administracijai ne vėliau kaip kitą darbo dieną po mokyklos pakeitimo dieno</text:span><text:span text:style-name="T103">s pateikia laisvos formos pažymą apie mokinio teisę gauti nemokamą maitinimą, taip pat informuoja mokinio gyvenamosios vietos savivaldybės administraciją apie tai, kad mokinys pakeitė mokyklą.</text:span></text:p>
      <text:p text:style-name="P104"><text:span text:style-name="T105">9</text:span><text:span text:style-name="T106">. Mokiniams vietoj nemokamo maitinimo negali būti išmokami</text:span><text:span text:style-name="T107"><text:s/>pinigai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MOKINIŲ NEMOKAMO MAITINIMO RŪŠYS IR FINANSAVIMAS</text:span></text:p>
      <text:p text:style-name="P114"/>
      <text:p text:style-name="P115"><text:span text:style-name="T116">10</text:span><text:span text:style-name="T117">. Nemokamo maitinimo Pakruojo rajono savivaldybėje prioritetinės rūšys:</text:span></text:p>
      <text:p text:style-name="P118"><text:span text:style-name="T119">10.1</text:span><text:span text:style-name="T120">. pietūs;</text:span></text:p>
      <text:p text:style-name="P121"><text:span text:style-name="T122">10.2</text:span><text:span text:style-name="T123">. maitinimas organizuojamose vasaros poilsio stovyklose;</text:span></text:p>
      <text:p text:style-name="P124"><text:span text:style-name="T125">10.3</text:span><text:span text:style-name="T126">.<text:s/></text:span><text:span text:style-name="T127">pusryčiai ar pavakariai.</text:span></text:p>
      <text:p text:style-name="P128"><text:span text:style-name="T129">11</text:span><text:span text:style-name="T130">. Nemokamas maitinimas mokiniams finansuojamas iš valstybės biudžeto specialios tikslinės dotacijos savivaldybių biudžetams, savivaldybių biudžetų ir nevalstybinių mokyklų lėšų.</text:span></text:p>
      <text:p text:style-name="P131"/>
      <text:p text:style-name="P132"><text:span text:style-name="T133">IV</text:span><text:span text:style-name="T134"><text:s/>SKYRIUS</text:span></text:p>
      <text:p text:style-name="P135"><text:span text:style-name="T136">MOKINIŲ NEMOKAMAM MAITINIMU</text:span><text:span text:style-name="T137">I SKIRTIEMS PRODUKTAMS ĮSIGYTI SKIRIAMŲ LĖŠŲ DYDŽIO NUSTATYMAS</text:span></text:p>
      <text:p text:style-name="P138"/>
      <text:p text:style-name="P139"><text:span text:style-name="T140">12</text:span><text:span text:style-name="T141">. Mokinių nemokamam maitinimui skirtiems produktams įsigyti skiriamų lėšų dydis vienai dienai vienam mokiniui nustatomas vadovaujantis Lietuvos Respublikos sveikatos apsaugos ministro pa</text:span><text:span text:style-name="T142">tvirtintu pusryčių, pietų ir pavakarių patiekalų gamybai reikalingų produktų rinkinių sąrašu pagal mokinių amžiaus grupes.</text:span></text:p>
      <text:p text:style-name="P143"><text:span text:style-name="T144">13</text:span><text:span text:style-name="T145">. Mokinių nemokamam maitinimui skirtiems produktams įsigyti skirtų lėšų dydžius kiekvienais einamaisiais metais iki rugsėjo 1 d</text:span><text:span text:style-name="T146">ienos savo įsakymu nustato Pakruojo rajono savivaldybės administracijos direktorius.</text:span></text:p>
      <text:p text:style-name="P147"><text:span text:style-name="T148">14</text:span><text:span text:style-name="T149">. Mokinių nemokamam maitinimui skirtiems produktams įsigyti vienai dienai vienam mokiniui (įskaitant pridėtinės vertės mokestį) skiriama:</text:span></text:p>
      <text:p text:style-name="P150"><text:span text:style-name="T151">14.1</text:span><text:span text:style-name="T152">. nuo 1,6 iki 2,8<text:s/></text:span><text:span text:style-name="T153">procentų BSI dydžio (0,61 – 1,06 Eur) suma pusryčiams ar pavakariams;</text:span></text:p>
      <text:p text:style-name="P154"><text:span text:style-name="T155">14.2</text:span><text:span text:style-name="T156">. nuo 3,5 iki 5 procentų BSI dydžio (1,33 – 1,90 Eur) suma pietums;</text:span></text:p>
      <text:p text:style-name="P157"><text:span text:style-name="T158">14.3</text:span><text:span text:style-name="T159">. nuo 8,3 iki 9,7 procentų BSI dydžio (3,15 – 3,69 Eur) suma maitinimui mokyklų organizuojamose vasaro</text:span><text:span text:style-name="T160">s poilsio stovyklose.<text:s/></text:span></text:p>
      <text:p text:style-name="P161"/>
      <text:p text:style-name="P162"><text:span text:style-name="T163">V</text:span><text:span text:style-name="T164"><text:s/></text:span><text:span text:style-name="T165">SKYRIUS</text:span></text:p>
      <text:p text:style-name="P166"><text:span text:style-name="T167">SAVIVALDYBĖS ADMINISTRACIJOS FUNKCIJOS</text:span></text:p>
      <text:p text:style-name="P168"/>
      <text:p text:style-name="P169"><text:span text:style-name="T170">15</text:span><text:span text:style-name="T171">. Pakruojo rajono savivaldybės administracijos Socialinės rūpybos skyrius (toliau – Socialinės rūpybos skyrius):</text:span></text:p>
      <text:p text:style-name="P172"><text:span text:style-name="T173">15.1</text:span><text:span text:style-name="T174">. koordinuoja mokinių nemokamo maitinimo skyrimą;</text:span></text:p>
      <text:p text:style-name="P175"><text:span text:style-name="T176">15.2</text:span><text:span text:style-name="T177">. priima iš ugdymo įstaigų užpildytų mokinių nemokamo maitinimo žurnalų kopijas, tikrina juose pateiktą informaciją ir ją tvirtina informacinėje duomenų bazėje; netinkamai užpildyti žiniaraščiai grąžinami jų tiekėjams, kad patikslintų duomenis;<text:s/></text:span></text:p>
      <text:p text:style-name="P178"><text:span text:style-name="T179">15.3</text:span><text:span text:style-name="T180">. teikia Lietuvos Respublikos socialinės apsaugos ir darbo ministerijai ketvirtines ir metines ataskaitas apie valstybės biudžeto lėšų naudojimą, duomenis apie valstybės biudžeto lėšų poreikį mokinių nemokamam maitinimui organizuoti;<text:s/></text:span></text:p>
      <text:p text:style-name="P181"><text:span text:style-name="T182">15.4</text:span><text:span text:style-name="T183">. teik</text:span><text:span text:style-name="T184">ia informaciją Pakruojo rajono savivaldybės administracijos Švietimo skyriui (toliau – Švietimo skyrius), mokykloms dėl nemokamo maitinimo apskaitos dokumentų tvarkymo ir kitais klausimais.</text:span></text:p>
      <text:p text:style-name="P185"><text:span text:style-name="T186">16</text:span><text:span text:style-name="T187">.<text:s/></text:span><text:span text:style-name="T188">Pakruojo rajono savivaldybės administracijos</text:span><text:span text:style-name="T189"><text:s/>Apskaitos s</text:span><text:span text:style-name="T190">kyrius (toliau – Apskaitos skyrius):</text:span></text:p>
      <text:p text:style-name="P191"><text:span text:style-name="T192">16.1</text:span><text:span text:style-name="T193">. perveda ugdymo įstaigoms lėšas pagal jų pateiktas paraiškas; lėšos už praėjusį mėnesį pervedamos <text:s/>tik pateikus tikslius duomenis iki einamojo mėnesio 10 d.;</text:span></text:p>
      <text:p text:style-name="P194"><text:span text:style-name="T195">16.2</text:span><text:span text:style-name="T196">. apskaito mokinių nemokamam maitinimui organi</text:span><text:span text:style-name="T197">zuoti gautas valstybės ir savivaldybės biudžetų lėšas, atlieka jų panaudojimo analizę, apskaičiuoja papildomai reikalingas ir numatomas nepanaudoti einamaisiais metais valstybės biudžeto lėšas.</text:span></text:p>
      <text:p text:style-name="P198"><text:span text:style-name="T199">17</text:span><text:span text:style-name="T200">. Švietimo skyrius:</text:span></text:p>
      <text:p text:style-name="P201"><text:span text:style-name="T202">17.1</text:span><text:span text:style-name="T203">. koordinuoja ir analizuoja<text:s/></text:span><text:span text:style-name="T204">mokinių nemokamo maitinimo organizavimą Pakruojo rajono ugdymo įstaigose:</text:span></text:p>
      <text:p text:style-name="P205"><text:span text:style-name="T206">17.</text:span><text:span text:style-name="T207">2</text:span><text:span text:style-name="T208">. teikia siūlymus Pakruojo rajono savivaldybės administracijos direktoriui (toliau – administracijos direktorius) dėl nemokamo maitinimo kainų nustatymo ir kt.;</text:span></text:p>
      <text:p text:style-name="P209"><text:span text:style-name="T210">17.3</text:span><text:span text:style-name="T211">. tei</text:span><text:span text:style-name="T212">kia rekomendacijas Apskaitos skyriui dėl nemokamo maitinimo apskaitos;</text:span></text:p>
      <text:p text:style-name="P213"><text:span text:style-name="T214">17.4</text:span><text:span text:style-name="T215">. iki einamųjų metų birželio 1 dienos pateikia Socialinės rūpybos skyriui informaciją apie prognozuojamą moksleivių skaičių rajono mokyklose ir vaikų vasaros stovyklose.</text:span></text:p>
      <text:p text:style-name="Normal"/>
      <text:p text:style-name="P216"><text:span text:style-name="T217">VI</text:span><text:span text:style-name="T218"><text:s/></text:span><text:span text:style-name="T219">SKYRIUS</text:span></text:p>
      <text:p text:style-name="P220"><text:span text:style-name="T221">mokyklos funkcijos organizuojant MOKINIŲ</text:span></text:p>
      <text:p text:style-name="P222"><text:span text:style-name="T223">NEMOKAMą MAITINIMą</text:span></text:p>
      <text:p text:style-name="P224"/>
      <text:p text:style-name="P225"><text:span text:style-name="T226">18</text:span><text:span text:style-name="T227">. Vadovaudamasis administracijos direktoriaus įsakymu arba jo įgalioto asmens patvirtintais sprendimais, mokyklos direktorius priima įsakymą dėl nemokamo maitinimo teikimo moki</text:span><text:span text:style-name="T228">niams.</text:span></text:p>
      <text:p text:style-name="P229"><text:span text:style-name="T230">19</text:span><text:span text:style-name="T231">. Kiekvieną dieną mokyklos atsakingas darbuotojas pildo mokinių nemokamo maitinimo žiniaraštį ir suveda informaciją į internetinį mokinių nemokamo maitinimo registravimo žurnalą.</text:span></text:p>
      <text:p text:style-name="P232"><text:span text:style-name="T233">20</text:span><text:span text:style-name="T234">. Kalendorinio mėnesio paskutinę darbo dieną atsakingas da</text:span><text:span text:style-name="T235">rbuotojas sutvarko žiniaraščio apskaitą, pateikia jį derinti ugdymo įstaigos buhalteriui.</text:span></text:p>
      <text:p text:style-name="P236"><text:span text:style-name="T237">21</text:span><text:span text:style-name="T238">. Paraiškos gauti lėšas (priedas) ir praėjusio kalendorinio mėnesio sutvarkytų žiniaraščių patvirtintos kopijos pateikiamos Socialinės rūpybos skyriui iki einam</text:span><text:span text:style-name="T239">ojo mėnesio paskutinės darbo dienos. Gruodžio mėnesio paraiškos ir patvirtintų žiniaraščių kopijos pateikiamos ne vėliau kaip iki einamųjų metų gruodžio 20 d.</text:span></text:p>
      <text:p text:style-name="P240"><text:span text:style-name="T241">22</text:span><text:span text:style-name="T242">. Mokyklų vadovai atsako:</text:span></text:p>
      <text:p text:style-name="P243"><text:span text:style-name="T244">22.1</text:span><text:span text:style-name="T245">. už nemokamo maitinimo organizavimą mokyklose;</text:span></text:p>
      <text:p text:style-name="P246"><text:span text:style-name="T247">22.2</text:span><text:span text:style-name="T248">. u</text:span><text:span text:style-name="T249">ž valstybės ir savivaldybės biudžeto lėšų, skiriamų mokinių nemok</text:span><text:span text:style-name="T250">amam maitinimui organizuoti, tikslingą panaudojimą.</text:span></text:p>
      <text:p text:style-name="Normal"/>
      <text:p text:style-name="P251"><text:span text:style-name="T252">VII</text:span><text:span text:style-name="T253"><text:s/>SKYRIUS</text:span></text:p>
      <text:p text:style-name="P254"><text:span text:style-name="T255">BAIGIAMOSIOS NUOSTATOS</text:span></text:p>
      <text:p text:style-name="P256"/>
      <text:p text:style-name="P257"><text:span text:style-name="T258">23</text:span><text:span text:style-name="T259">. Valstybės biudžeto lėšų, skiriamų mokinių nemokamam maitinimui ugdymo įstaigose, tikslinio panaudojimo kontrolę atlieka Lietuvos Respublikos valstybės kontrolė, <text:s/>Pakruojo rajono savivaldybės Kontrolės ir audito tarnyba, Pakruojo rajono savivaldybės admin</text:span><text:span text:style-name="T260">istracijos Centralizuotas vidaus audito skyrius.</text:span></text:p>
      <text:p text:style-name="P261"><text:span text:style-name="T262">24</text:span><text:span text:style-name="T263">. Tvarkos aprašas keičiamas, papildomas ar naikinamas Pakruojo rajono savivaldybės tarybos sprendimu.</text:span></text:p>
      <text:p text:style-name="P264"/>
      <text:p text:style-name="P265"><text:span text:style-name="T266">_________________</text:span></text:p>
      <text:soft-page-break/>
      <text:p text:style-name="P267">Mokinių nemokamo maitinimo</text:p>
      <text:p text:style-name="P269">savivaldybės ir<text:s/>nevalstybinėse</text:p>
      <text:p text:style-name="P270">mokyklose tvarkos aprašo<text:s/></text:p>
      <text:p text:style-name="P271"><text:span text:style-name="T272">priedas</text:span></text:p>
      <text:p text:style-name="P273"/>
      <text:p text:style-name="P274"/>
      <text:p text:style-name="P275">________________________________________________________________________</text:p>
      <text:p text:style-name="P276">(Įstaigos pavadinimas, adresas, tel. nr.)</text:p>
      <text:p text:style-name="P277"/>
      <text:p text:style-name="P278"><text:span text:style-name="T279">___________________________________________________________________________________</text:span></text:p>
      <text:p text:style-name="P280"/>
      <text:p text:style-name="P281"/>
      <text:p text:style-name="Normal"><text:span text:style-name="T282">Pak</text:span><text:span text:style-name="T283">ruojo rajono savivaldybės administracijos</text:span><text:span text:style-name="T284"><text:tab/></text:span><text:span text:style-name="T285"><text:tab/><text:s text:c="15"/>______________</text:span><text:span text:style-name="T286"><text:s/></text:span></text:p>
      <text:p text:style-name="P287">Socialinės rūpybos skyriui<text:tab/><text:tab/><text:tab/><text:tab/><text:s text:c="18"/></text:p>
      <text:p text:style-name="P288"/>
      <text:p text:style-name="P289"/>
      <text:p text:style-name="P290"/>
      <text:p text:style-name="P291"><text:span text:style-name="T292">PARAIŠKA PERVESTI LĖŠAS DĖL MOKINIŲ NEMOKAMO MAITINIMO</text:span></text:p>
      <text:p text:style-name="P293">______________________________</text:p>
      <text:p text:style-name="P294">Data ir vieta</text:p>
      <text:p text:style-name="P295"/>
      <text:p text:style-name="P296">Prašome<text:s/>pervesti____________________________________________________________</text:p>
      <text:p text:style-name="P297">(sumą įrašyti skaičiais ir žodžiais)</text:p>
      <text:p text:style-name="P298">_______________________________________________________________________________________________</text:p>
      <text:p text:style-name="P299"/>
      <text:p text:style-name="P300"/>
      <text:p text:style-name="P301">specialios tikslinės dotacijos valstybės biudžeto lėšų, skirtų socialinei paramai mokiniams<text:s/></text:p>
      <text:p text:style-name="P302"/>
      <text:p text:style-name="P303">(išlaidoms už įsigytus maisto produktus), už __________________________________________</text:p>
      <text:p text:style-name="P304">(nurodyti mėnesį)</text:p>
      <text:p text:style-name="P305"/>
      <text:p text:style-name="P306">į atsiskaitomąją sąskaitą <text:s/>banke Nr. _________________________________________________,<text:s/></text:p>
      <text:p text:style-name="P307"/>
      <text:p text:style-name="P308"/>
      <text:p text:style-name="P309">bankas _______________________________________________________________________</text:p>
      <text:p text:style-name="P310"/>
      <text:p text:style-name="P311"/>
      <text:p text:style-name="P312"/>
      <text:p text:style-name="P313"/>
      <text:p text:style-name="P314"/>
      <text:p text:style-name="P315">__________________________ <text:s text:c="2"/><text:tab/><text:s text:c="4"/>_____________________<text:tab/>___________________________</text:p>
      <text:p text:style-name="P316"><text:span text:style-name="T317">(Pareigos)</text:span><text:span text:style-name="T318"><text:tab/></text:span><text:span text:style-name="T319"><text:tab/><text:s text:c="6"/>(Parašas)</text:span><text:span text:style-name="T320"><text:tab/></text:span><text:span text:style-name="T321"><text:tab/><text:s text:c="10"/>(Vardas ir pavardė)</text:span></text:p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Pakruojo rajono<text:s/></text:span><text:span text:style-name="T331">savivaldybės taryba, Sprendimas</text:span></text:p>
      <text:p text:style-name="P332"><text:span text:style-name="T333">Nr.<text:s/></text:span><text:a xlink:href="https://www.e-tar.lt/portal/legalAct.html?documentId=17616bd0465011ea8895faf9aa6b1770" office:target-frame-name="_top" xlink:show="replace"><text:span text:style-name="T334">T-6</text:span></text:a><text:span text:style-name="T335">, 2020-01-30, paskelbta TAR 2020-02-03, i. k. 2020-02392</text:span></text:p>
      <text:p text:style-name="P336"><text:span text:style-name="T337">Dėl Pakruojo rajono savivaldybės tarybos 2019 m. kovo 1 d.<text:s/></text:span><text:span text:style-name="T338">sprendimo Nr. T-19 „Dėl Mokinių nemokamo maitinimo savivaldybės ir nevalstybinėse mokyklose tvarkos aprašo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6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</meta:initial-creator>
    <dc:creator>adlibuser</dc:creator>
    <meta:creation-date>2020-12-01T09:41:00Z</meta:creation-date>
    <dc:date>2020-12-01T09:41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5" meta:paragraph-count="163" meta:word-count="1369" meta:character-count="10598" meta:row-count="587" meta:non-whitespace-character-count="9392"/>
  </office:meta>
</office:document-meta>
</file>