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  <style:text-properties style:font-name-asian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  <style:text-properties style:font-name-asian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master-page-name="MPF1" style:family="paragraph">
      <style:paragraph-properties fo:break-before="page" fo:margin-left="3.4312in" fo:text-indent="0.3187in" style:page-number="1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indent="3.75in">
        <style:tab-stops>
          <style:tab-stop style:type="left" style:position="3.75in"/>
        </style:tab-stops>
      </style:paragraph-properties>
      <style:text-properties style:font-name-asian="Calibri" style:font-size-complex="12pt" fo:language="pt" fo:country="BR"/>
    </style:style>
    <style:style style:name="P46" style:parent-style-name="Normal" style:family="paragraph">
      <style:paragraph-properties fo:text-indent="3.75in">
        <style:tab-stops>
          <style:tab-stop style:type="left" style:position="3.75in"/>
        </style:tab-stops>
      </style:paragraph-properties>
      <style:text-properties style:font-name-asian="Calibri" style:font-size-complex="12pt" fo:language="pt" fo:country="BR"/>
    </style:style>
    <style:style style:name="P47" style:parent-style-name="Normal" style:family="paragraph">
      <style:paragraph-properties fo:text-indent="0.3187in"/>
      <style:text-properties style:font-name-asian="Calibri" style:font-size-complex="12pt" fo:language="pt" fo:country="BR"/>
    </style:style>
    <style:style style:name="P48" style:parent-style-name="Normal" style:family="paragraph">
      <style:paragraph-properties fo:text-align="center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5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text-indent="0.043in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 fo:text-indent="0.4368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center" fo:text-indent="0.043in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597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-asian="Calibri" fo:font-size="8pt" style:font-size-asian="8pt" style:font-size-complex="8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justify" fo:margin-left="0.875in">
        <style:tab-stops/>
      </style:paragraph-properties>
    </style:style>
    <style:style style:name="P190" style:parent-style-name="Normal" style:family="paragraph">
      <style:paragraph-properties fo:text-align="center" fo:margin-right="-0.0361in"/>
    </style:style>
    <style:style style:name="T19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center" fo:margin-right="-0.0361in" fo:text-indent="0.1291in"/>
    </style:style>
    <style:style style:name="T195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196" style:parent-style-name="Normal" style:family="paragraph">
      <style:paragraph-properties fo:text-align="justify" fo:margin-right="-0.0361in"/>
      <style:text-properties style:font-name-asian="Calibri" fo:font-weight="bold" style:font-weight-asian="bold" style:font-weight-complex="bold" fo:font-size="8pt" style:font-size-asian="8pt" style:font-size-complex="8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fo:language="pt" fo:country="BR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margin-right="-0.0569in" fo:text-indent="0.5909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 fo:language="pt" fo:country="BR"/>
    </style:style>
    <style:style style:name="T219" style:parent-style-name="DefaultParagraphFont" style:family="text">
      <style:text-properties style:font-name-asian="Calibri" style:font-size-complex="12pt" fo:language="pt" fo:country="BR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 fo:language="pt" fo:country="BR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center" fo:margin-left="1.3784in" fo:text-indent="-0.5in">
        <style:tab-stops/>
      </style:paragraph-properties>
    </style:style>
    <style:style style:name="T24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4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center" fo:margin-left="1.3784in" fo:text-indent="-0.4569in">
        <style:tab-stops/>
      </style:paragraph-properties>
    </style:style>
    <style:style style:name="T25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53" style:parent-style-name="Normal" style:family="paragraph">
      <style:paragraph-properties fo:text-align="center" fo:margin-left="1.3784in" fo:text-indent="-0.5in">
        <style:tab-stops/>
      </style:paragraph-properties>
    </style:style>
    <style:style style:name="T25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55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 fo:language="pt" fo:country="BR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center" fo:text-indent="0.043in"/>
    </style:style>
    <style:style style:name="T2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8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30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style:font-name-asian="Calibri" style:font-size-complex="12pt"/>
    </style:style>
    <style:style style:name="P313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314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315" style:parent-style-name="Normal" style:family="paragraph">
      <style:paragraph-properties fo:margin-left="4.5in">
        <style:tab-stops/>
      </style:paragraph-properties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text-properties style:font-name-asian="Calibri" style:font-size-complex="12pt" fo:language="pt" fo:country="BR"/>
    </style:style>
    <style:style style:name="P318" style:parent-style-name="Normal" style:family="paragraph">
      <style:text-properties style:font-name-asian="Calibri" style:font-size-complex="12pt" fo:language="pt" fo:country="BR"/>
    </style:style>
    <style:style style:name="P319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20" style:parent-style-name="Normal" style:family="paragraph">
      <style:paragraph-properties fo:text-align="center"/>
      <style:text-properties style:font-name-asian="Calibri" fo:font-size="10pt" style:font-size-asian="10pt" fo:language="pt" fo:country="BR"/>
    </style:style>
    <style:style style:name="P321" style:parent-style-name="Normal" style:family="paragraph">
      <style:paragraph-properties fo:text-align="center"/>
      <style:text-properties style:font-name-asian="Calibri" fo:font-size="10pt" style:font-size-asian="10pt" fo:language="pt" fo:country="BR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-asian="Calibri" fo:font-size="10pt" style:font-size-asian="10pt" fo:language="pt" fo:country="BR"/>
    </style:style>
    <style:style style:name="P324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T326" style:parent-style-name="DefaultParagraphFont" style:family="text">
      <style:text-properties style:font-name-asian="Calibri" style:font-size-complex="12pt" fo:language="pt" fo:country="BR"/>
    </style:style>
    <style:style style:name="T327" style:parent-style-name="DefaultParagraphFont" style:family="text">
      <style:text-properties style:font-name-asian="Calibri" style:font-size-complex="12pt" fo:language="pt" fo:country="BR"/>
    </style:style>
    <style:style style:name="T328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329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330" style:parent-style-name="DefaultParagraphFont" style:family="text">
      <style:text-properties style:font-name-asian="Calibri" style:font-size-complex="12pt" fo:language="pt" fo:country="BR"/>
    </style:style>
    <style:style style:name="P331" style:parent-style-name="Normal" style:family="paragraph">
      <style:text-properties style:font-name-asian="Calibri" style:font-size-complex="12pt" fo:language="pt" fo:country="BR"/>
    </style:style>
    <style:style style:name="P332" style:parent-style-name="Normal" style:family="paragraph">
      <style:paragraph-properties fo:text-indent="0.5in"/>
      <style:text-properties style:font-name-asian="Calibri" fo:font-weight="bold" style:font-weight-asian="bold" style:font-weight-complex="bold" style:font-size-complex="12pt" fo:language="pt" fo:country="BR"/>
    </style:style>
    <style:style style:name="P333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34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pt" fo:country="BR"/>
    </style:style>
    <style:style style:name="P338" style:parent-style-name="Normal" style:family="paragraph">
      <style:paragraph-properties fo:text-align="center"/>
      <style:text-properties style:font-name-asian="Calibri" style:font-weight-complex="bold" style:font-size-complex="12pt" fo:language="pt" fo:country="BR"/>
    </style:style>
    <style:style style:name="P339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40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asian="Calibri" style:font-size-complex="12pt" fo:language="pt" fo:country="BR"/>
    </style:style>
    <style:style style:name="P341" style:parent-style-name="Normal" style:family="paragraph">
      <style:paragraph-properties fo:margin-left="3.5in" fo:text-indent="0.5in">
        <style:tab-stops/>
      </style:paragraph-properties>
      <style:text-properties style:font-name-asian="Calibri" fo:font-size="10pt" style:font-size-asian="10pt" fo:language="pt" fo:country="BR"/>
    </style:style>
    <style:style style:name="P342" style:parent-style-name="Normal" style:family="paragraph">
      <style:text-properties style:font-name-asian="Calibri" fo:font-size="10pt" style:font-size-asian="10pt" fo:language="pt" fo:country="BR"/>
    </style:style>
    <style:style style:name="P343" style:parent-style-name="Normal" style:family="paragraph">
      <style:paragraph-properties fo:margin-left="3.5in" fo:text-indent="0.5in">
        <style:tab-stops/>
      </style:paragraph-properties>
      <style:text-properties style:font-name-asian="Calibri" fo:font-size="10pt" style:font-size-asian="10pt" fo:language="pt" fo:country="BR"/>
    </style:style>
    <style:style style:name="P344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45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46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47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48" style:parent-style-name="Normal" style:family="paragraph">
      <style:paragraph-properties fo:text-align="justify" fo:text-indent="4.0361in"/>
      <style:text-properties style:font-name-asian="Calibri" fo:font-size="10pt" style:font-size-asian="10pt" fo:language="pt" fo:country="BR"/>
    </style:style>
    <style:style style:name="P349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50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51" style:parent-style-name="Normal" style:family="paragraph">
      <style:paragraph-properties fo:text-align="justify" fo:text-indent="0.5in"/>
      <style:text-properties style:font-name-asian="Calibri" fo:font-size="10pt" style:font-size-asian="10pt" fo:language="pt" fo:country="BR"/>
    </style:style>
    <style:style style:name="P352" style:parent-style-name="Normal" style:family="paragraph">
      <style:paragraph-properties fo:text-align="justify"/>
      <style:text-properties style:font-name-asian="Calibri" fo:font-size="8pt" style:font-size-asian="8pt" style:font-size-complex="8pt" fo:language="pt" fo:country="BR"/>
    </style:style>
    <style:style style:name="P353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54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55" style:parent-style-name="Normal" style:family="paragraph">
      <style:text-properties style:font-name-asian="Calibri" fo:font-size="10pt" style:font-size-asian="10pt" fo:language="pt" fo:country="BR"/>
    </style:style>
    <style:style style:name="P356" style:parent-style-name="Normal" style:family="paragraph">
      <style:text-properties style:font-name-asian="Calibri" fo:font-size="10pt" style:font-size-asian="10pt" fo:language="pt" fo:country="BR"/>
    </style:style>
    <style:style style:name="P357" style:parent-style-name="Normal" style:family="paragraph">
      <style:text-properties style:font-name-asian="Calibri" fo:font-size="10pt" style:font-size-asian="10pt" fo:language="pt" fo:country="BR"/>
    </style:style>
    <style:style style:name="P358" style:parent-style-name="Normal" style:family="paragraph">
      <style:text-properties style:font-name-asian="Calibri" fo:font-size="10pt" style:font-size-asian="10pt" fo:language="pt" fo:country="BR"/>
    </style:style>
    <style:style style:name="P359" style:parent-style-name="Normal" style:family="paragraph">
      <style:text-properties style:font-name-asian="Calibri" fo:font-size="10pt" style:font-size-asian="10pt" fo:language="pt" fo:country="BR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name-asian="Calibri" fo:font-size="10pt" style:font-size-asian="10pt" fo:language="pt" fo:country="BR"/>
    </style:style>
    <style:style style:name="T362" style:parent-style-name="DefaultParagraphFont" style:family="text">
      <style:text-properties style:font-name-asian="Calibri" fo:font-size="10pt" style:font-size-asian="10pt" fo:language="pt" fo:country="BR"/>
    </style:style>
    <style:style style:name="T363" style:parent-style-name="DefaultParagraphFont" style:family="text">
      <style:text-properties style:font-name-asian="Calibri" fo:font-size="10pt" style:font-size-asian="10pt" fo:language="pt" fo:country="BR"/>
    </style:style>
    <style:style style:name="T364" style:parent-style-name="DefaultParagraphFont" style:family="text">
      <style:text-properties style:font-name-asian="Calibri" fo:font-size="10pt" style:font-size-asian="10pt" fo:language="pt" fo:country="BR"/>
    </style:style>
    <style:style style:name="T365" style:parent-style-name="DefaultParagraphFont" style:family="text">
      <style:text-properties style:font-name-asian="Calibri" fo:font-size="10pt" style:font-size-asian="10pt" fo:language="pt" fo:country="BR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9-01 iki 2021-12-30</text:span></text:p>
      <text:p text:style-name="P4"/>
      <text:p text:style-name="P5"><text:span text:style-name="T6">Sprendimas paskelbtas: TAR 2019-03-06, i. k. 2019-03672</text:span></text:p>
      <text:p text:style-name="P7"/>
      <text:p text:style-name="P8"><text:span text:style-name="T9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10"/>
      <text:p text:style-name="P11">PAKRUOJO RAJONO SAVIVALDYBĖS TARYBA</text:p>
      <text:p text:style-name="P12"/>
      <text:p text:style-name="P13">SPRENDIMAS</text:p>
      <text:p text:style-name="P14">DĖL MOKINIŲ NEMOKAMO MAITINIMO SAVIVALDYBĖS IR NEVALSTYBINĖSE MOKYKLOSE TVARKOS APRAŠO PATVIRTINIMO<text:s/></text:p>
      <text:p text:style-name="P15"/>
      <text:p text:style-name="P16"><text:span text:style-name="T17">2019 m. kovo 1 d. Nr. T-19</text:span></text:p>
      <text:p text:style-name="P18"><text:span text:style-name="T19">Pakruojis</text:span></text:p>
      <text:p text:style-name="P20"/>
      <text:p text:style-name="P21"/>
      <text:p text:style-name="P22"><text:span text:style-name="T23">Vadovaudamasi Lietuvos Respublikos vietos savivaldos įstatymo 18 straipsnio 1 dalimi, <text:s/>Lietuvos Respublikos sociali</text:span><text:span text:style-name="T24">nės paramos mokiniams įstatymo 12 straipsnio 1 dalimi <text:s/>ir 15 straipsnio 2 dalimi, Pakruojo rajono savivaldybės taryba <text:s/></text:span><text:span text:style-name="T25">nusprendžia</text:span><text:span text:style-name="T26">:</text:span></text:p>
      <text:p text:style-name="P27"><text:span text:style-name="T28">1</text:span><text:span text:style-name="T29">. Patvirtinti Mokinių nemokamo maitinimo savivaldybės ir nevalstybinėse mokyklose tvarkos aprašą (pridedama).</text:span></text:p>
      <text:p text:style-name="P30"><text:span text:style-name="T31">2</text:span><text:span text:style-name="T32">. Pr</text:span><text:span text:style-name="T33">ipažinti netekusiu galios Pakruojo rajono savivaldybės tarybos 2014 m. vasario 20 d. sprendimą Nr. T-51 „Dėl Mokinių nemokamo maitinimo mokyklose tvarkos aprašo patvirtinimo“.</text:span></text:p>
      <text:p text:style-name="P34"><text:span text:style-name="T35">Šis sprendimas gali būti skundžiamas Lietuvos Respublikos administracinių bylų</text:span><text:span text:style-name="T36"><text:s/>teisenos įstatymo nustatyta tvarka.</text:span></text:p>
      <text:p text:style-name="P37"/>
      <text:p text:style-name="P38"/>
      <text:p text:style-name="P39"/>
      <text:p text:style-name="P40"><text:span text:style-name="T41">Savivaldybės meras <text:s text:c="2"/></text:span><text:span text:style-name="T42"><text:tab/>Saulius Gegieckas</text:span></text:p>
      <text:soft-page-break/>
      <text:p text:style-name="P43">PATVIRTINTA</text:p>
      <text:p text:style-name="P45">Pakruojo rajono savivaldybės tarybos<text:s/></text:p>
      <text:p text:style-name="P46">2019 m. kovo 1 d. sprendimu Nr. T-19</text:p>
      <text:p text:style-name="P47"/>
      <text:p text:style-name="P48"><text:span text:style-name="T49">MOKINIŲ NEMOKAMO MAITINIMO SAVIVALDYBĖS IR NEVALSTYBINĖSE MOKYKLOSE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Mokinių nemokamo maitinimo savivaldybės ir nevalstybinėse mokyklose tvarkos aprašas<text:s/></text:span><text:span text:style-name="T60">(toliau – tvarkos aprašas) parengtas vadovaujantis Lietuvos Respublikos socialinės paramos mokiniams įstatymu (toliau - Įstatymas), reglamentuoja mokinių nemokamo maitinimo</text:span><text:span text:style-name="T61"><text:s/>pagal Įstatymą organizavimą mokyklose, naudojant šiam tikslui iš valstybės biudžeto</text:span><text:span text:style-name="T62"><text:s/>specialiosios tikslinės dotacijos savivaldybių biudžetams skirtas lėšas, savivaldybės biudžeto lėšas ir nevalstybinių mokyklų lėšas.</text:span></text:p>
      <text:p text:style-name="P63"><text:span text:style-name="T64">2</text:span><text:span text:style-name="T65">. Šis tvarkos aprašas taikomas<text:s/></text:span><text:span text:style-name="T66">vaikams, besimokantiems pagal bendrojo ugdymo (pradinio, pagrindinio, vidurinio ar spe</text:span><text:span text:style-name="T67">cialiojo) ar priešmokyklinio ugdymo programas, įregistruotas Studijų, mokymo programų ir kvalifikacijų registre, Pakruojo rajono bendrojo ugdymo, profesinio mokymo įstaigose, ikimokyklinio ugdymo mokyklose ir pas kitus švietimo teikėjus (išskyrus laisvąjį<text:s/></text:span><text:span text:style-name="T68">mokytoją) (toliau – mokykla).</text:span></text:p>
      <text:p text:style-name="P69"><text:span text:style-name="T70">3</text:span><text:span text:style-name="T71">. Šis tvarkos aprašas netaikomas vyresniems kaip 21 metų mokiniams, kurie mokosi pagal suaugusiųjų ugdymo programas, išskyrus Įstatymo 12 straipsnio 3 dalyje nustatytą atvejį, mokiniams, besimokantiems ir pagal bendrojo u</text:span><text:span text:style-name="T72">gdymo, ir pagal profesinio mokymo programas, taip pat mokiniams, kurie yra išlaikomi (nemokamai gauna nakvynę, maistą ir mokinio reikmenis)<text:s/></text:span><text:soft-page-break/><text:span text:style-name="T73">savivaldybės finansuojamose įstaigose arba kuriems įstatymų nustatyta tvarka skirta laikinoji ar nuolatinė globa (rū</text:span><text:span text:style-name="T74">pyba), išskyrus Įstatymo 5 straipsnio 3 dalyje nustatytą atvejį.</text:span></text:p>
      <text:p text:style-name="P75">Punkto pakeitimai:</text:p>
      <text:p text:style-name="P76"><text:span text:style-name="T77">Nr.<text:s/></text:span><text:a xlink:href="https://www.e-tar.lt/portal/legalAct.html?documentId=17616bd0465011ea8895faf9aa6b1770" office:target-frame-name="_top" xlink:show="replace"><text:span text:style-name="T78">T-6</text:span></text:a><text:span text:style-name="T79">, 2020-01-30, paskelbta TAR 2020-02-03, i. k. 2020-02392</text:span></text:p>
      <text:p text:style-name="P80"><text:span text:style-name="T81">Nr.<text:s/></text:span><text:a xlink:href="https://www.e-tar.lt/portal/legalAct.html?documentId=9e3ef0900a2711ec9f09e7df20500045" office:target-frame-name="_top" xlink:show="replace"><text:span text:style-name="T82">T-201</text:span></text:a><text:span text:style-name="T83">, 2021-08-26, paskelbta TAR 2021-08-31, i. k. 2021-18409</text:span></text:p>
      <text:p text:style-name="Normal"/>
      <text:p text:style-name="P84"><text:span text:style-name="T85">II</text:span><text:span text:style-name="T86"><text:s/></text:span><text:span text:style-name="T87">SKYRIUS</text:span></text:p>
      <text:p text:style-name="P88"><text:span text:style-name="T89">NEMOKAMO MAITINIMO SKYRIMAS IR TEIKIMAS</text:span></text:p>
      <text:p text:style-name="P90"/>
      <text:p text:style-name="P91"><text:span text:style-name="T92">4</text:span><text:span text:style-name="T93">. Dėl kreipimosi mokinių nemokamam</text:span><text:span text:style-name="T94"><text:s/>maitinimui mokykloje gauti vadovaujamasi Įstatymu ir Pakruojo rajono savivaldybės tarybos patvirtintu Kreipimosi dėl socialinės paramos mokiniams tvarkos aprašu.</text:span></text:p>
      <text:p text:style-name="P95"><text:span text:style-name="T96">5</text:span><text:span text:style-name="T97">. Pakruojo rajono savivaldybės administracijos įgaliotas asmuo priima sprendimus dėl soc</text:span><text:span text:style-name="T98">ialinės paramos mokiniams ne vėliau kaip per 10 darbo dienų nuo prašymo-paraiškos ir visų reikalingų socialinei paramai mokiniams gauti dokumentų gavimo dienos.<text:s/></text:span></text:p>
      <text:p text:style-name="P99"><text:span text:style-name="T100">6</text:span><text:span text:style-name="T101">. Mokiniams nemokamas maitinimas teikiamas toje mokykloje, kurioje mokiniai mokosi, neats</text:span><text:span text:style-name="T102">ižvelgiant į jų gyvenamąją vietą.<text:s/></text:span></text:p>
      <text:p text:style-name="P103"><text:span text:style-name="T104">7</text:span><text:span text:style-name="T105">. Mokinimas nemokamas maitinimas vasaros atostogų metu teikimas mokyklų organizuojamose vasaros poilsio stovyklose.</text:span></text:p>
      <text:p text:style-name="P106">Punkto pakeitimai:</text:p>
      <text:p text:style-name="P107"><text:span text:style-name="T108">Nr.<text:s/></text:span><text:a xlink:href="https://www.e-tar.lt/portal/legalAct.html?documentId=9e3ef0900a2711ec9f09e7df20500045" office:target-frame-name="_top" xlink:show="replace"><text:span text:style-name="T109">T-201</text:span></text:a><text:span text:style-name="T110">, 2021-08-26, paskelbta TAR 2021-08-31, i. k. 2021-18409</text:span></text:p>
      <text:p text:style-name="Normal"/>
      <text:p text:style-name="P111"><text:span text:style-name="T112">8</text:span><text:span text:style-name="T113">.</text:span><text:span text:style-name="T114"><text:s/>Mokiniui pakeitus mokyklą, ankstesnės mokyklos administracija naujos mokyklos administracijai ne vėliau kaip kitą darbo dieną po mokyklos pakeitimo dienos (tiesiogiai, paštu arba elektroninio ryšio priemonėmis, pasirašytą saugiu elektroniniu parašu) patei</text:span><text:span text:style-name="T115">kia laisvos formos pažymą apie mokinio teisę gauti nemokamą maitinimą, taip pat informuoja mokinio gyvenamosios<text:s/></text:span><text:soft-page-break/><text:span text:style-name="T116">vietos savivaldybės administraciją apie tai, kad mokinys pakeitė mokyklą (informuojant nurodomas mokino vardas, pavardė, asmens kodas (jei nėra<text:s/></text:span><text:span text:style-name="T117">asmens kodo, - gimimo data), naujos mokyklos pavadinimas ir data, nuo kurios mokinys pakeitė mokyklą). Mokiniui nemokamas maitinimas naujoje mokykloje pradedamas teikti nuo kitos darbo dienos po to, kai pažyma buvo gauta mokykloje.</text:span></text:p>
      <text:p text:style-name="P118">Punkto pakeitimai:</text:p>
      <text:p text:style-name="P119"><text:span text:style-name="T120">Nr.<text:s/></text:span><text:a xlink:href="https://www.e-tar.lt/portal/legalAct.html?documentId=9e3ef0900a2711ec9f09e7df20500045" office:target-frame-name="_top" xlink:show="replace"><text:span text:style-name="T121">T-201</text:span></text:a><text:span text:style-name="T122">, 2021-08-26, paskelbta TAR 2021-08-31, i. k. 2021-18409</text:span></text:p>
      <text:p text:style-name="Normal"/>
      <text:p text:style-name="P123"><text:span text:style-name="T124">9</text:span><text:span text:style-name="T125">.<text:s/></text:span><text:span text:style-name="T126">Mokiniams vietoj nemokamo maitinimo negali būti išmokami pinigai. Maisto daviniai gali bū</text:span><text:span text:style-name="T127">ti išduodami karantino, ekstremaliosios situacijos ir (ar) ekstremaliojo įvykio laikotarpiu, jei tuo metu sustabdomas mokinių nemokamo maitinimo paslaugų teikimas mokykloje.</text:span></text:p>
      <text:p text:style-name="P128">Punkto pakeitimai:</text:p>
      <text:p text:style-name="P129"><text:span text:style-name="T130">Nr.<text:s/></text:span><text:a xlink:href="https://www.e-tar.lt/portal/legalAct.html?documentId=6e57bce0322311eb932eb1ed7f923910" office:target-frame-name="_top" xlink:show="replace"><text:span text:style-name="T131">T-309</text:span></text:a><text:span text:style-name="T132">, 2020-11-26, paskelbta TAR 2020-11-30, i. k. 2020-25461</text:span></text:p>
      <text:p text:style-name="Normal"/>
      <text:p text:style-name="P133"><text:span text:style-name="T134">III</text:span><text:span text:style-name="T135"><text:s/>SKYRIUS</text:span></text:p>
      <text:p text:style-name="P136"><text:span text:style-name="T137">MOKINIŲ NEMOKAMO MAITINIMO RŪŠYS IR FINANSAVIMAS</text:span></text:p>
      <text:p text:style-name="P138"/>
      <text:p text:style-name="P139"><text:span text:style-name="T140">10</text:span><text:span text:style-name="T141">. Nemokamo maitinimo Pakruojo rajono savivaldybėje prioritetinės rūšys:</text:span></text:p>
      <text:p text:style-name="P142"><text:span text:style-name="T143">10.1</text:span><text:span text:style-name="T144">.<text:s/></text:span><text:span text:style-name="T145">pietūs;</text:span></text:p>
      <text:p text:style-name="P146"><text:span text:style-name="T147">10.2</text:span><text:span text:style-name="T148">. maitinimas mokyklų organizuojamose vasaros poilsio stovyklose;</text:span></text:p>
      <text:p text:style-name="P149">Papunkčio pakeitimai:</text:p>
      <text:p text:style-name="P150"><text:span text:style-name="T151">Nr.<text:s/></text:span><text:a xlink:href="https://www.e-tar.lt/portal/legalAct.html?documentId=9e3ef0900a2711ec9f09e7df20500045" office:target-frame-name="_top" xlink:show="replace"><text:span text:style-name="T152">T-201</text:span></text:a><text:span text:style-name="T153">, 2021-08-26, paskelbta TAR 2021-08-31, i. k.<text:s/></text:span><text:span text:style-name="T154">2021-18409</text:span></text:p>
      <text:p text:style-name="Normal"/>
      <text:p text:style-name="P155"><text:span text:style-name="T156">10.3</text:span><text:span text:style-name="T157">. pusryčiai ar pavakariai.</text:span></text:p>
      <text:p text:style-name="P158"><text:span text:style-name="T159">11</text:span><text:span text:style-name="T160">. Nemokamas maitinimas mokiniams finansuojamas iš valstybės biudžeto specialios tikslinės dotacijos savivaldybių biudžetams, savivaldybių biudžetų ir nevalstybinių mokyklų lėšų.</text:span></text:p>
      <text:p text:style-name="P161"/>
      <text:p text:style-name="P162"><text:span text:style-name="T163">IV</text:span><text:span text:style-name="T164"><text:s/>SKYRIUS</text:span></text:p>
      <text:p text:style-name="P165"><text:span text:style-name="T166">MOKINIŲ NEMOKAMAM MAITINIMUI SKIRTIEMS PRODUKTAMS ĮSIGYTI SKIRIAMŲ LĖŠŲ DYDŽIO NUSTATYMAS</text:span></text:p>
      <text:p text:style-name="P167"/>
      <text:p text:style-name="P168"><text:span text:style-name="T169">12</text:span><text:span text:style-name="T170">. Mokinių nemokamam maitinimui skirtiems produktams įsigyti skiriamų lėšų dydis vienai dienai vienam mokiniui nustatomas vadovaujantis Lietuvos Respublikos sve</text:span><text:span text:style-name="T171">ikatos apsaugos ministro patvirtintu pusryčių, pietų ir pavakarių patiekalų gamybai reikalingų produktų rinkinių sąrašu pagal mokinių amžiaus grupes.</text:span></text:p>
      <text:p text:style-name="P172"><text:span text:style-name="T173">13</text:span><text:span text:style-name="T174">. Mokinių nemokamam maitinimui skirtiems produktams įsigyti skirtų lėšų dydžius kiekvienais einamais</text:span><text:span text:style-name="T175">iais metais iki rugsėjo 1 dienos savo įsakymu nustato Pakruojo rajono savivaldybės administracijos direktorius.</text:span></text:p>
      <text:p text:style-name="P176"><text:span text:style-name="T177">14</text:span><text:span text:style-name="T178">. Mokinių nemokamam maitinimui skirtiems produktams įsigyti vienai dienai vienam mokiniui (įskaitant pridėtinės vertės mokestį) skiriama:</text:span></text:p>
      <text:p text:style-name="P179"><text:span text:style-name="T180">14.1</text:span><text:span text:style-name="T181">. nuo 1,6 iki 2,8 procentų BSI dydžio (0,61 – 1,06 Eur) suma pusryčiams ar pavakariams;</text:span></text:p>
      <text:p text:style-name="P182"><text:span text:style-name="T183">14.2</text:span><text:span text:style-name="T184">. nuo 3,5 iki 5 procentų BSI dydžio (1,33 – 1,90 Eur) suma pietums;</text:span></text:p>
      <text:p text:style-name="P185"><text:span text:style-name="T186">14.3</text:span><text:span text:style-name="T187">. nuo 8,3 iki 9,7 procentų BSI dydžio (3,15 – 3,69 Eur) suma maitinimui mokykl</text:span><text:span text:style-name="T188">ų organizuojamose vasaros poilsio stovyklose.<text:s/></text:span></text:p>
      <text:p text:style-name="P189"/>
      <text:p text:style-name="P190"><text:span text:style-name="T191">V</text:span><text:span text:style-name="T192"><text:s/></text:span><text:span text:style-name="T193">SKYRIUS</text:span></text:p>
      <text:p text:style-name="P194"><text:span text:style-name="T195">SAVIVALDYBĖS ADMINISTRACIJOS FUNKCIJOS</text:span></text:p>
      <text:p text:style-name="P196"/>
      <text:p text:style-name="P197"><text:span text:style-name="T198">15</text:span><text:span text:style-name="T199">. Pakruojo rajono savivaldybės administracijos Socialinės rūpybos skyrius (toliau – Socialinės rūpybos skyrius):</text:span></text:p>
      <text:p text:style-name="P200"><text:span text:style-name="T201">15.1</text:span><text:span text:style-name="T202">. koordinuoja mokinių<text:s/></text:span><text:span text:style-name="T203">nemokamo maitinimo skyrimą;</text:span></text:p>
      <text:p text:style-name="P204"><text:span text:style-name="T205">15.2</text:span><text:span text:style-name="T206">. priima iš ugdymo įstaigų užpildytų mokinių nemokamo maitinimo žurnalų kopijas, tikrina juose pateiktą informaciją ir ją tvirtina informacinėje duomenų bazėje; netinkamai užpildyti žiniaraščiai grąžinami jų tiekėjams, k</text:span><text:span text:style-name="T207">ad patikslintų duomenis;<text:s/></text:span></text:p>
      <text:p text:style-name="P208"><text:span text:style-name="T209">15.3</text:span><text:span text:style-name="T210">. teikia Lietuvos Respublikos socialinės apsaugos ir darbo ministerijai ketvirtines ir metines ataskaitas apie valstybės biudžeto lėšų naudojimą, duomenis apie valstybės biudžeto lėšų poreikį mokinių nemokamam maitinimui o</text:span><text:span text:style-name="T211">rganizuoti;<text:s/></text:span></text:p>
      <text:p text:style-name="P212"><text:span text:style-name="T213">15.4</text:span><text:span text:style-name="T214">. teikia informaciją Pakruojo rajono savivaldybės administracijos Švietimo skyriui (toliau – Švietimo skyrius), mokykloms dėl nemokamo maitinimo apskaitos dokumentų tvarkymo ir kitais klausimais.</text:span></text:p>
      <text:p text:style-name="P215"><text:span text:style-name="T216">16</text:span><text:span text:style-name="T217">.<text:s/></text:span><text:span text:style-name="T218">Pakruojo rajono savivaldybės<text:s/></text:span><text:span text:style-name="T219">administracijos</text:span><text:span text:style-name="T220"><text:s/>Apskaitos skyrius (toliau – Apskaitos skyrius):</text:span></text:p>
      <text:p text:style-name="P221"><text:span text:style-name="T222">16.1</text:span><text:span text:style-name="T223">. perveda ugdymo įstaigoms lėšas pagal jų pateiktas paraiškas; lėšos už praėjusį mėnesį pervedamos <text:s/>tik pateikus tikslius duomenis iki einamojo mėnesio 10 d.;</text:span></text:p>
      <text:p text:style-name="P224"><text:span text:style-name="T225">16.2</text:span><text:span text:style-name="T226">. apskaito mokinių<text:s/></text:span><text:span text:style-name="T227">nemokamam maitinimui organizuoti gautas valstybės ir savivaldybės biudžetų lėšas, atlieka jų panaudojimo analizę, apskaičiuoja papildomai reikalingas ir numatomas nepanaudoti einamaisiais metais valstybės biudžeto lėšas.</text:span></text:p>
      <text:p text:style-name="P228"><text:span text:style-name="T229">17</text:span><text:span text:style-name="T230">. Švietimo skyrius:</text:span></text:p>
      <text:p text:style-name="P231"><text:span text:style-name="T232">17.1</text:span><text:span text:style-name="T233">.</text:span><text:span text:style-name="T234"><text:s/>koordinuoja ir analizuoja mokinių nemokamo maitinimo organizavimą Pakruojo rajono ugdymo įstaigose:</text:span></text:p>
      <text:p text:style-name="P235"><text:span text:style-name="T236">17.</text:span><text:span text:style-name="T237">2</text:span><text:span text:style-name="T238">. teikia siūlymus Pakruojo rajono savivaldybės administracijos direktoriui (toliau – administracijos direktorius) dėl nemokamo maitinimo kainų nust</text:span><text:span text:style-name="T239">atymo ir kt.;</text:span></text:p>
      <text:p text:style-name="P240"><text:span text:style-name="T241">17.3</text:span><text:span text:style-name="T242">. teikia rekomendacijas Apskaitos skyriui dėl nemokamo maitinimo apskaitos;</text:span></text:p>
      <text:p text:style-name="P243"><text:span text:style-name="T244">17.4</text:span><text:span text:style-name="T245">. iki einamųjų metų birželio 1 dienos pateikia Socialinės rūpybos skyriui informaciją apie prognozuojamą moksleivių skaičių rajono mokyklose ir vaikų<text:s/></text:span><text:span text:style-name="T246">vasaros stovyklose.</text:span></text:p>
      <text:p text:style-name="Normal"/>
      <text:p text:style-name="P247"><text:span text:style-name="T248">VI</text:span><text:span text:style-name="T249"><text:s/></text:span><text:span text:style-name="T250">SKYRIUS</text:span></text:p>
      <text:p text:style-name="P251"><text:span text:style-name="T252">mokyklos funkcijos organizuojant MOKINIŲ</text:span></text:p>
      <text:p text:style-name="P253"><text:span text:style-name="T254">NEMOKAMą MAITINIMą</text:span></text:p>
      <text:p text:style-name="P255"/>
      <text:p text:style-name="P256"><text:span text:style-name="T257">18</text:span><text:span text:style-name="T258">. Vadovaudamasis administracijos direktoriaus įsakymu arba jo įgalioto asmens patvirtintais sprendimais, mokyklos direktorius priima įsakymą dėl nemo</text:span><text:span text:style-name="T259">kamo maitinimo teikimo mokiniams. Iki kiekvienų kalendorinių metų rugpjūčio 20 d. sudaro, patvirtina ir pateikia (tiesiogiai, paštu arba elektroninio ryšio priemonėmis, pasirašytą saugiu elektroniniu parašu) nemokamą maitinimą administruojančiai institucij</text:span><text:span text:style-name="T260">ai, sąrašus mokinių, kuriems nemokamas maitinimas skiriamas Įstatymo 5 straipsnio 3 dalyje nurodytiems mokiniams.</text:span></text:p>
      <text:p text:style-name="P261">Punkto pakeitimai:</text:p>
      <text:p text:style-name="P262"><text:span text:style-name="T263">Nr.<text:s/></text:span><text:a xlink:href="https://www.e-tar.lt/portal/legalAct.html?documentId=9e3ef0900a2711ec9f09e7df20500045" office:target-frame-name="_top" xlink:show="replace"><text:span text:style-name="T264">T-201</text:span></text:a><text:span text:style-name="T265">, 2021-08-26,<text:s/></text:span><text:span text:style-name="T266">paskelbta TAR 2021-08-31, i. k. 2021-18409</text:span></text:p>
      <text:p text:style-name="Normal"/>
      <text:p text:style-name="P267"><text:span text:style-name="T268">19</text:span><text:span text:style-name="T269">. Kiekvieną dieną mokyklos atsakingas darbuotojas pildo mokinių nemokamo maitinimo žiniaraštį ir suveda informaciją į internetinį mokinių nemokamo maitinimo registravimo žurnalą.</text:span></text:p>
      <text:p text:style-name="P270"><text:span text:style-name="T271">20</text:span><text:span text:style-name="T272">. Kalendorinio mėnesi</text:span><text:span text:style-name="T273">o paskutinę darbo dieną atsakingas darbuotojas sutvarko žiniaraščio apskaitą, pateikia jį derinti ugdymo įstaigos buhalteriui.</text:span></text:p>
      <text:p text:style-name="P274"><text:span text:style-name="T275">21</text:span><text:span text:style-name="T276">. Paraiškos gauti lėšas (priedas) ir praėjusio kalendorinio mėnesio sutvarkytų žiniaraščių patvirtintos kopijos pateikiamos</text:span><text:span text:style-name="T277"><text:s/>Socialinės rūpybos skyriui iki einamojo mėnesio paskutinės darbo dienos. Gruodžio mėnesio paraiškos ir patvirtintų žiniaraščių kopijos pateikiamos ne vėliau kaip iki einamųjų metų gruodžio 20 d.</text:span></text:p>
      <text:p text:style-name="P278"><text:span text:style-name="T279">22</text:span><text:span text:style-name="T280">. Mokyklų vadovai atsako:</text:span></text:p>
      <text:p text:style-name="P281"><text:span text:style-name="T282">22.1</text:span><text:span text:style-name="T283">. už nemokamo maitinim</text:span><text:span text:style-name="T284">o organizavimą mokyklose; maisto davinių išdalinimo tvarką<text:s/></text:span><text:span text:style-name="T285">karantino, ekstremaliosios situacijos ir (ar) ekstremaliojo įvykio laikotarpiu;</text:span></text:p>
      <text:p text:style-name="P286">Papunkčio pakeitimai:</text:p>
      <text:p text:style-name="P287"><text:span text:style-name="T288">Nr.<text:s/></text:span><text:a xlink:href="https://www.e-tar.lt/portal/legalAct.html?documentId=6e57bce0322311eb932eb1ed7f923910" office:target-frame-name="_top" xlink:show="replace"><text:span text:style-name="T289">T-309</text:span></text:a><text:span text:style-name="T290">, 2020-11-26, paskelbta TAR 2020-11-30, i. k. 2020-25461</text:span></text:p>
      <text:p text:style-name="Normal"/>
      <text:p text:style-name="P291"><text:span text:style-name="T292">22.2</text:span><text:span text:style-name="T293">. už valstybės ir savivaldybės biudžeto lėšų, skiriamų mokinių nemok</text:span><text:span text:style-name="T294">amam maitinimui organizuoti, tikslingą panaudojimą.</text:span></text:p>
      <text:p text:style-name="Normal"/>
      <text:p text:style-name="P295"><text:span text:style-name="T296">VII</text:span><text:span text:style-name="T297"><text:s/>SKYRIUS</text:span></text:p>
      <text:p text:style-name="P298"><text:span text:style-name="T299">BAIGIAMOSIOS NUOSTATOS</text:span></text:p>
      <text:p text:style-name="P300"/>
      <text:p text:style-name="P301"><text:span text:style-name="T302">23</text:span><text:span text:style-name="T303">. Valstybės biudžeto lėšų, skiriamų mokinių nemokamam maitinimui ugdymo įstaigose, tikslinio panaudojimo kontrolę atlieka Lietuvos Respublikos valstybės kontrolė, <text:s/>Pakruojo rajono savivaldybės Kontrolės ir audito tarnyba, Pakruojo rajono savivaldybės admin</text:span><text:span text:style-name="T304">istracijos Centralizuotas vidaus audito skyrius.</text:span></text:p>
      <text:p text:style-name="P305"><text:span text:style-name="T306">24</text:span><text:span text:style-name="T307">. Tvarkos aprašas keičiamas, papildomas ar naikinamas Pakruojo rajono savivaldybės tarybos sprendimu.</text:span></text:p>
      <text:p text:style-name="P308"/>
      <text:p text:style-name="P309"><text:span text:style-name="T310">_________________</text:span></text:p>
      <text:soft-page-break/>
      <text:p text:style-name="P311">Mokinių nemokamo maitinimo</text:p>
      <text:p text:style-name="P313">savivaldybės ir<text:s/>nevalstybinėse</text:p>
      <text:p text:style-name="P314">mokyklose tvarkos aprašo<text:s/></text:p>
      <text:p text:style-name="P315"><text:span text:style-name="T316">priedas</text:span></text:p>
      <text:p text:style-name="P317"/>
      <text:p text:style-name="P318"/>
      <text:p text:style-name="P319">________________________________________________________________________</text:p>
      <text:p text:style-name="P320">(Įstaigos pavadinimas, adresas, tel. nr.)</text:p>
      <text:p text:style-name="P321"/>
      <text:p text:style-name="P322"><text:span text:style-name="T323">___________________________________________________________________________________</text:span></text:p>
      <text:p text:style-name="P324"/>
      <text:p text:style-name="P325"/>
      <text:p text:style-name="Normal"><text:span text:style-name="T326">Pak</text:span><text:span text:style-name="T327">ruojo rajono savivaldybės administracijos</text:span><text:span text:style-name="T328"><text:tab/></text:span><text:span text:style-name="T329"><text:tab/><text:s text:c="15"/>______________</text:span><text:span text:style-name="T330"><text:s/></text:span></text:p>
      <text:p text:style-name="P331">Socialinės rūpybos skyriui<text:tab/><text:tab/><text:tab/><text:tab/><text:s text:c="18"/></text:p>
      <text:p text:style-name="P332"/>
      <text:p text:style-name="P333"/>
      <text:p text:style-name="P334"/>
      <text:p text:style-name="P335"><text:span text:style-name="T336">PARAIŠKA PERVESTI LĖŠAS DĖL MOKINIŲ NEMOKAMO MAITINIMO</text:span></text:p>
      <text:p text:style-name="P337">______________________________</text:p>
      <text:p text:style-name="P338">Data ir vieta</text:p>
      <text:p text:style-name="P339"/>
      <text:p text:style-name="P340">Prašome<text:s/>pervesti____________________________________________________________</text:p>
      <text:p text:style-name="P341">(sumą įrašyti skaičiais ir žodžiais)</text:p>
      <text:p text:style-name="P342">_______________________________________________________________________________________________</text:p>
      <text:p text:style-name="P343"/>
      <text:p text:style-name="P344"/>
      <text:p text:style-name="P345">specialios tikslinės dotacijos valstybės biudžeto lėšų, skirtų socialinei paramai mokiniams<text:s/></text:p>
      <text:p text:style-name="P346"/>
      <text:p text:style-name="P347">(išlaidoms už įsigytus maisto produktus), už __________________________________________</text:p>
      <text:p text:style-name="P348">(nurodyti mėnesį)</text:p>
      <text:p text:style-name="P349"/>
      <text:p text:style-name="P350">į atsiskaitomąją sąskaitą <text:s/>banke Nr. _________________________________________________,<text:s/></text:p>
      <text:p text:style-name="P351"/>
      <text:p text:style-name="P352"/>
      <text:p text:style-name="P353">bankas _______________________________________________________________________</text:p>
      <text:p text:style-name="P354"/>
      <text:p text:style-name="P355"/>
      <text:p text:style-name="P356"/>
      <text:p text:style-name="P357"/>
      <text:p text:style-name="P358"/>
      <text:p text:style-name="P359">__________________________ <text:s text:c="2"/><text:tab/><text:s text:c="4"/>_____________________<text:tab/>___________________________</text:p>
      <text:p text:style-name="P360"><text:span text:style-name="T361">(Pareigos)</text:span><text:span text:style-name="T362"><text:tab/></text:span><text:span text:style-name="T363"><text:tab/><text:s text:c="6"/>(Parašas)</text:span><text:span text:style-name="T364"><text:tab/></text:span><text:span text:style-name="T365"><text:tab/><text:s text:c="10"/>(Vardas ir pavardė)</text:span></text:p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Pakruojo rajono<text:s/></text:span><text:span text:style-name="T375">savivaldybės taryba, Sprendimas</text:span></text:p>
      <text:p text:style-name="P376"><text:span text:style-name="T377">Nr.<text:s/></text:span><text:a xlink:href="https://www.e-tar.lt/portal/legalAct.html?documentId=17616bd0465011ea8895faf9aa6b1770" office:target-frame-name="_top" xlink:show="replace"><text:span text:style-name="T378">T-6</text:span></text:a><text:span text:style-name="T379">, 2020-01-30, paskelbta TAR 2020-02-03, i. k. 2020-02392</text:span></text:p>
      <text:p text:style-name="P380"><text:span text:style-name="T381">Dėl Pakruojo rajono savivaldybės tarybos 2019 m. kovo 1 d. spr</text:span><text:span text:style-name="T382">endimo Nr. T-19 „Dėl Mokinių nemokamo maitinimo savivaldybės ir nevalstybinėse mokyklose tvarkos aprašo patvirtinimo“ pakeitimo</text:span></text:p>
      <text:p text:style-name="P383"/>
      <text:p text:style-name="P384"><text:span text:style-name="T385">2.</text:span></text:p>
      <text:p text:style-name="P386"><text:span text:style-name="T387">Pakruojo rajono savivaldybės taryba, Sprendimas</text:span></text:p>
      <text:soft-page-break/>
      <text:p text:style-name="P388"><text:span text:style-name="T389">Nr.<text:s/></text:span><text:a xlink:href="https://www.e-tar.lt/portal/legalAct.html?documentId=6e57bce0322311eb932eb1ed7f923910" office:target-frame-name="_top" xlink:show="replace"><text:span text:style-name="T390">T-309</text:span></text:a><text:span text:style-name="T391">, 2020-11-26, paskelbta TAR 2020-11-30, i. k. 2020-25461</text:span></text:p>
      <text:p text:style-name="P392"><text:span text:style-name="T393">Dėl Pakruojo rajono savivaldybės tarybos 2019 m. kovo 1 d. sprendimo Nr. T-19 „Dėl Mokinių nemokamo maitinimo savivaldybės ir nevalstybinėse mokyklose tvarkos aprašo pa</text:span><text:span text:style-name="T394">tvirtinimo“ pakeitimo</text:span></text:p>
      <text:p text:style-name="P395"/>
      <text:p text:style-name="P396"><text:span text:style-name="T397">3.</text:span></text:p>
      <text:p text:style-name="P398"><text:span text:style-name="T399">Pakruojo rajono savivaldybės taryba, Sprendimas</text:span></text:p>
      <text:p text:style-name="P400"><text:span text:style-name="T401">Nr.<text:s/></text:span><text:a xlink:href="https://www.e-tar.lt/portal/legalAct.html?documentId=9e3ef0900a2711ec9f09e7df20500045" office:target-frame-name="_top" xlink:show="replace"><text:span text:style-name="T402">T-201</text:span></text:a><text:span text:style-name="T403">, 2021-08-26, paskelbta TAR 2021-08-31, i. k. 2021-18409</text:span></text:p>
      <text:p text:style-name="P404"><text:span text:style-name="T405">Dėl Pakruojo rajon</text:span><text:span text:style-name="T406">o savivaldybės tarybos 2019 m. kovo 1 d. sprendimo Nr. T-19 „Dėl Mokinių nemokamo maitinimo savivaldybės ir nevalstybinėse mokyklose tvarkos aprašo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12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</meta:initial-creator>
    <dc:creator>adlibuser</dc:creator>
    <meta:creation-date>2022-01-10T05:51:00Z</meta:creation-date>
    <dc:date>2022-01-10T05:51:00Z</dc:date>
    <meta:print-date>2019-02-01T12:54:00Z</meta:print-date>
    <meta:template xlink:href="Normal.dotm" xlink:type="simple"/>
    <meta:editing-cycles>2</meta:editing-cycles>
    <meta:editing-duration>PT0S</meta:editing-duration>
    <meta:document-statistic meta:page-count="12" meta:paragraph-count="154" meta:word-count="1662" meta:character-count="13891" meta:row-count="442" meta:non-whitespace-character-count="12383"/>
  </office:meta>
</office:document-meta>
</file>