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text-transform="uppercase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5in" fo:text-indent="-0.25in">
        <style:tab-stops>
          <style:tab-stop style:type="left" style:position="-0.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2">Audito, APSKAITOS, TURTO VERTINIMO IR NEMOKUMO VALDYMO TARNYBOS PRIE LIETUVOS RESPUBLIKOS FINANSŲ MINISTERIJOS direktoriUs<text:s/></text:span></text:p>
      <text:p text:style-name="P3"/>
      <text:p text:style-name="P4">ĮSAKYMAS<text:s/></text:p>
      <text:p text:style-name="P5"><text:span text:style-name="T6">DĖL AUDITO IR APSKAITOS TARNYBOS DIREKTORIAUS 2015 M. LAPKRIČIO 11 D. ĮSAKYMO NR. VAA-33 „DĖL kvalifikacinių auditoriaus</text:span><text:span text:style-name="T7"><text:s/>egzaminų komisijos sudėties tvirtinimo“ PAKEITIMO</text:span><text:s/></text:p>
      <text:p text:style-name="P8"/>
      <text:p text:style-name="P9">2016 m. kovo 25 d. Nr. V3-3</text:p>
      <text:p text:style-name="P10">Vilnius</text:p>
      <text:p text:style-name="Normal"/>
      <text:p text:style-name="Normal"/>
      <text:p text:style-name="P11"><text:span text:style-name="T12">Vadovaudamasis Lietuvos Respublikos audito įstatymo 11 straipsnio 4 dalimi, Audito, apskaitos, turto vertinimo ir nemokumo valdymo tarnybos prie Lietuvos Respublikos</text:span><text:span text:style-name="T13"><text:s/>finansų ministerijos nuostatų, patvirtintų Lietuvos Respublikos finansų ministro 2015 m. lapkričio 23 d. įsakymu Nr. 1K-344 „Dėl Audito, apskaitos, turto vertinimo ir nemokumo valdymo tarnybos prie Lietuvos Respublikos finansų ministerijos nuostatų patvir</text:span><text:span text:style-name="T14">tinimo“ 14.3 papunkčiu ir atsižvelgdamas į Lietuvos auditorių rūmų 2016 m. kovo 23 d. raštą Nr. 1.9-S0366,</text:span></text:p>
      <text:p text:style-name="P15"><text:span text:style-name="T16">p a k e i č i u Audito ir apskaitos tarnybos direktoriaus 2015 m. lapkričio 11 d. įsakymu Nr. VAA-33 „Dėl<text:s/></text:span><text:span text:style-name="T17">k</text:span><text:span text:style-name="T18">valifikacinių auditoriaus egzaminų komis</text:span><text:span text:style-name="T19">ijos sudėties tvirtinimo“ patvirtintą Kvalifikacinių auditoriaus egzaminų komisijos sudėtį:</text:span></text:p>
      <text:p text:style-name="P20"><text:span text:style-name="T21">1</text:span><text:span text:style-name="T22">.</text:span><text:span text:style-name="T23"><text:tab/>I š b r a u k i u komisijos narę atestuotą auditorę Dalią Grinkutę;</text:span></text:p>
      <text:p text:style-name="P24">2.<text:tab/><text:span text:style-name="T25">I š b r a u k i u komisijos narę Laimutę Kazlauskienę;</text:span></text:p>
      <text:p text:style-name="P26">3.<text:tab/><text:span text:style-name="T27">Į r a š a u komisijo</text:span><text:span text:style-name="T28">s narius atestuotus auditorius Darių Gliaubicą ir Kristiną Tamoševičę;</text:span></text:p>
      <text:p text:style-name="P29">4.<text:tab/><text:span text:style-name="T30">T v i r t i n u komisijos narę atestuotą auditorę Birutę Stankevičienę antrajai kadencijai;</text:span></text:p>
      <text:p text:style-name="P31">5.<text:tab/><text:span text:style-name="T32">N u s t a t a u, kad Birutės Stankevičienės ir naujų narių kadencija skaičiuoja</text:span><text:span text:style-name="T33">ma nuo šio įsakymo įsigaliojimo.</text:span></text:p>
      <text:p text:style-name="Normal"/>
      <text:p text:style-name="Normal"/>
      <text:p text:style-name="Normal"/>
      <text:p text:style-name="P34">Direktorius<text:s/><text:tab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aldas Černiauskas</meta:initial-creator>
    <dc:creator>adlibuser</dc:creator>
    <meta:creation-date>2017-11-16T07:49:00Z</meta:creation-date>
    <dc:date>2017-11-16T07:49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7" meta:character-count="1579" meta:row-count="33" meta:non-whitespace-character-count="1410"/>
  </office:meta>
</office:document-meta>
</file>