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tab-stops>
          <style:tab-stop style:type="left" style:position="0.901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41in">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4.1347in" style:page-number="1"/>
      <style:text-properties style:font-size-complex="12pt" style:language-asian="lt" style:country-asian="LT"/>
    </style:style>
    <style:style style:name="P40" style:parent-style-name="Normal" style:family="paragraph">
      <style:paragraph-properties fo:text-align="justify" fo:text-indent="4.1347in"/>
      <style:text-properties style:font-size-complex="12pt" style:language-asian="lt" style:country-asian="LT"/>
    </style:style>
    <style:style style:name="P41" style:parent-style-name="Normal" style:family="paragraph">
      <style:paragraph-properties fo:text-align="justify" fo:text-indent="4.1347in"/>
      <style:text-properties style:font-size-complex="12pt" style:language-asian="lt" style:country-asian="LT"/>
    </style:style>
    <style:style style:name="P42" style:parent-style-name="Normal" style:family="paragraph">
      <style:paragraph-properties fo:text-align="justify" fo:text-indent="4.1347in"/>
      <style:text-properties style:font-size-complex="12pt" style:language-asian="lt" style:country-asian="LT"/>
    </style:style>
    <style:style style:name="P43" style:parent-style-name="Normal" style:family="paragraph">
      <style:paragraph-properties fo:text-align="justify" fo:text-indent="4.1347in"/>
      <style:text-properties style:font-size-complex="12pt" style:language-asian="lt" style:country-asian="LT"/>
    </style:style>
    <style:style style:name="P44" style:parent-style-name="Normal" style:family="paragraph">
      <style:paragraph-properties fo:text-align="justify" fo:text-indent="4.1347in"/>
      <style:text-properties style:font-size-complex="12pt" style:language-asian="lt" style:country-asian="LT"/>
    </style:style>
    <style:style style:name="P45" style:parent-style-name="Normal" style:family="paragraph">
      <style:paragraph-properties fo:text-align="justify" fo:text-indent="4.1347in"/>
      <style:text-properties style:font-size-complex="12pt" style:language-asian="lt" style:country-asian="LT"/>
    </style:style>
    <style:style style:name="P46" style:parent-style-name="Normal" style:family="paragraph">
      <style:paragraph-properties fo:text-align="justify" fo:text-indent="4.1347in"/>
      <style:text-properties style:font-size-complex="12pt" style:language-asian="lt" style:country-asian="LT"/>
    </style:style>
    <style:style style:name="P47" style:parent-style-name="Normal" style:family="paragraph">
      <style:paragraph-properties fo:text-align="justify" fo:text-indent="4.1347in"/>
      <style:text-properties style:font-size-complex="12pt" style:language-asian="lt" style:country-asian="LT"/>
    </style:style>
    <style:style style:name="P48" style:parent-style-name="Normal" style:family="paragraph">
      <style:paragraph-properties fo:text-align="justify" fo:text-indent="4.134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5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5in"/>
      <style:text-properties fo:color="#000000" style:font-size-complex="12pt" style:language-asian="lt" style:country-asian="LT"/>
    </style:style>
    <style:style style:name="P61" style:parent-style-name="Normal" style:family="paragraph">
      <style:paragraph-properties fo:text-align="justify" fo:text-indent="0.9013in">
        <style:tab-stops>
          <style:tab-stop style:type="left" style:position="0.901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style:tab-stops>
          <style:tab-stop style:type="left" style:position="0.901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9013in">
        <style:tab-stops>
          <style:tab-stop style:type="left" style:position="0.901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013in">
        <style:tab-stops>
          <style:tab-stop style:type="left" style:position="0.901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013in">
        <style:tab-stops>
          <style:tab-stop style:type="left" style:position="0.901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9013in">
        <style:tab-stops>
          <style:tab-stop style:type="left" style:position="0.901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013in">
        <style:tab-stops>
          <style:tab-stop style:type="left" style:position="0.901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style:tab-stops>
          <style:tab-stop style:type="left" style:position="0.901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9013in">
        <style:tab-stops>
          <style:tab-stop style:type="left" style:position="0.901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9013in">
        <style:tab-stops>
          <style:tab-stop style:type="left" style:position="0.901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9013in">
        <style:tab-stops>
          <style:tab-stop style:type="left" style:position="0.901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tab-stops>
          <style:tab-stop style:type="left" style:position="0.9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9013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013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9013in">
        <style:tab-stops>
          <style:tab-stop style:type="left" style:position="0.901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tab-stops>
          <style:tab-stop style:type="left" style:position="0.901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9013in">
        <style:tab-stops>
          <style:tab-stop style:type="left" style:position="0.901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43in">
        <style:tab-stops>
          <style:tab-stop style:type="left" style:position="0.9013in"/>
        </style:tab-stops>
      </style:paragraph-properties>
    </style:style>
    <style:style style:name="P2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9013in">
        <style:tab-stops>
          <style:tab-stop style:type="left" style:position="0.901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13in">
        <style:tab-stops>
          <style:tab-stop style:type="left" style:position="0.901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9013in">
        <style:tab-stops>
          <style:tab-stop style:type="left" style:position="0.901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9013in">
        <style:tab-stops>
          <style:tab-stop style:type="left" style:position="0.901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9013in">
        <style:tab-stops>
          <style:tab-stop style:type="left" style:position="0.901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9013in">
        <style:tab-stops>
          <style:tab-stop style:type="left" style:position="0.901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013in">
        <style:tab-stops>
          <style:tab-stop style:type="left" style:position="0.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2" style:parent-style-name="Normal" style:family="paragraph">
      <style:paragraph-properties fo:text-align="justify" fo:text-indent="0.9013in">
        <style:tab-stops>
          <style:tab-stop style:type="left" style:position="0.901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tab-stops>
          <style:tab-stop style:type="left" style:position="0.901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9013in">
        <style:tab-stops>
          <style:tab-stop style:type="left" style:position="0.901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9013in">
        <style:tab-stops>
          <style:tab-stop style:type="left" style:position="0.901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013in">
        <style:tab-stops>
          <style:tab-stop style:type="left" style:position="0.901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013in">
        <style:tab-stops>
          <style:tab-stop style:type="left" style:position="0.901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fo:text-indent="0.9013in">
        <style:tab-stops>
          <style:tab-stop style:type="left" style:position="0.90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tab-stops>
          <style:tab-stop style:type="left" style:position="0.901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tab-stops>
          <style:tab-stop style:type="left" style:position="0.901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013in">
        <style:tab-stops>
          <style:tab-stop style:type="left" style:position="0.901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9013in">
        <style:tab-stops>
          <style:tab-stop style:type="left" style:position="0.9013in"/>
        </style:tab-stops>
      </style:paragraph-properties>
    </style:style>
    <style:style style:name="P34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52" style:parent-style-name="Normal" style:family="paragraph">
      <style:paragraph-properties fo:text-align="justify" fo:text-indent="0.9013in">
        <style:tab-stops>
          <style:tab-stop style:type="left" style:position="0.901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9013in">
        <style:tab-stops>
          <style:tab-stop style:type="left" style:position="0.901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9013in">
        <style:tab-stops>
          <style:tab-stop style:type="left" style:position="0.901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9013in">
        <style:tab-stops>
          <style:tab-stop style:type="left" style:position="0.901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9013in">
        <style:tab-stops>
          <style:tab-stop style:type="left" style:position="0.901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9013in">
        <style:tab-stops>
          <style:tab-stop style:type="left" style:position="0.901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13in">
        <style:tab-stops>
          <style:tab-stop style:type="left" style:position="0.901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85" style:parent-style-name="Normal" style:family="paragraph">
      <style:paragraph-properties fo:text-align="justify" fo:text-indent="0.9013in">
        <style:tab-stops>
          <style:tab-stop style:type="left" style:position="0.901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013in">
        <style:tab-stops>
          <style:tab-stop style:type="left" style:position="0.901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tab-stops>
          <style:tab-stop style:type="left" style:position="0.901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tab-stops>
          <style:tab-stop style:type="left" style:position="0.90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9in"/>
        </style:tab-stops>
      </style:paragraph-properties>
    </style:style>
    <style:style style:name="P4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415" style:parent-style-name="Normal" style:family="paragraph">
      <style:paragraph-properties fo:text-align="justify" fo:text-indent="0.9013in">
        <style:tab-stops>
          <style:tab-stop style:type="left" style:position="0.901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9013in">
        <style:tab-stops>
          <style:tab-stop style:type="left" style:position="0.901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9013in">
        <style:tab-stops>
          <style:tab-stop style:type="left" style:position="0.901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9013in">
        <style:tab-stops>
          <style:tab-stop style:type="left" style:position="0.901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9013in">
        <style:tab-stops>
          <style:tab-stop style:type="left" style:position="0.901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9013in">
        <style:tab-stops>
          <style:tab-stop style:type="left" style:position="0.901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9013in">
        <style:tab-stops>
          <style:tab-stop style:type="left" style:position="0.901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9013in">
        <style:tab-stops>
          <style:tab-stop style:type="left" style:position="0.901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8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013in">
        <style:tab-stops>
          <style:tab-stop style:type="left" style:position="0.901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9013in">
        <style:tab-stops>
          <style:tab-stop style:type="left" style:position="0.901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tab-stops>
          <style:tab-stop style:type="left" style:position="0.901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tab-stops>
          <style:tab-stop style:type="left" style:position="0.90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tab-stops>
          <style:tab-stop style:type="left" style:position="0.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9013in">
        <style:tab-stops>
          <style:tab-stop style:type="left" style:position="0.9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9013in">
        <style:tab-stops>
          <style:tab-stop style:type="left" style:position="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9013in">
        <style:tab-stops>
          <style:tab-stop style:type="left" style:position="0.9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9013in">
        <style:tab-stops>
          <style:tab-stop style:type="left" style:position="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9013in">
        <style:tab-stops>
          <style:tab-stop style:type="left" style:position="0.9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9013in">
        <style:tab-stops>
          <style:tab-stop style:type="left" style:position="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9013in">
        <style:tab-stops>
          <style:tab-stop style:type="left" style:position="0.901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013in">
        <style:tab-stops>
          <style:tab-stop style:type="left" style:position="0.901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tab-stops>
          <style:tab-stop style:type="left" style:position="0.901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tab-stops>
          <style:tab-stop style:type="left" style:position="0.901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tab-stops>
          <style:tab-stop style:type="left" style:position="0.9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9013in">
        <style:tab-stops>
          <style:tab-stop style:type="left" style:position="0.901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tab-stops>
          <style:tab-stop style:type="left" style:position="0.9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weight="bold" style:font-weight-asian="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9013in">
        <style:tab-stops>
          <style:tab-stop style:type="left" style:position="0.901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tab-stops>
          <style:tab-stop style:type="left" style:position="0.901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fo:color="#7030A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9013in">
        <style:tab-stops>
          <style:tab-stop style:type="left" style:position="0.901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577" style:parent-style-name="Normal" style:family="paragraph">
      <style:paragraph-properties fo:text-align="justify" fo:text-indent="0.9013in">
        <style:tab-stops>
          <style:tab-stop style:type="left" style:position="0.901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013in">
        <style:tab-stops>
          <style:tab-stop style:type="left" style:position="0.901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9013in">
        <style:tab-stops>
          <style:tab-stop style:type="left" style:position="0.901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9013in">
        <style:tab-stops>
          <style:tab-stop style:type="left" style:position="0.901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tab-stops>
          <style:tab-stop style:type="left" style:position="0.901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013in">
        <style:tab-stops>
          <style:tab-stop style:type="left" style:position="0.901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tab-stops>
          <style:tab-stop style:type="left" style:position="0.901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013in">
        <style:tab-stops>
          <style:tab-stop style:type="left" style:position="0.901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9013in">
        <style:tab-stops>
          <style:tab-stop style:type="left" style:position="0.901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tab-stops>
          <style:tab-stop style:type="left" style:position="0.901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9013in">
        <style:tab-stops>
          <style:tab-stop style:type="left" style:position="0.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9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text-properties fo:color="#000000" style:font-size-complex="12pt" style:language-asian="lt" style:country-asian="LT"/>
    </style:style>
    <style:style style:name="P631" style:parent-style-name="Normal" style:family="paragraph">
      <style:paragraph-properties fo:text-align="justify" fo:text-indent="0.9013in">
        <style:tab-stops>
          <style:tab-stop style:type="left" style:position="0.901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013in">
        <style:tab-stops>
          <style:tab-stop style:type="left" style:position="0.901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tab-stops>
          <style:tab-stop style:type="left" style:position="0.901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013in">
        <style:tab-stops>
          <style:tab-stop style:type="left" style:position="0.901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tab-stops>
          <style:tab-stop style:type="left" style:position="0.901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013in">
        <style:tab-stops>
          <style:tab-stop style:type="left" style:position="0.901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tab-stops>
          <style:tab-stop style:type="left" style:position="0.901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tab-stops>
          <style:tab-stop style:type="left" style:position="0.901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tab-stops>
          <style:tab-stop style:type="left" style:position="0.901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013in">
        <style:tab-stops>
          <style:tab-stop style:type="left" style:position="0.901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9013in">
        <style:tab-stops>
          <style:tab-stop style:type="left" style:position="0.901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tab-stops>
          <style:tab-stop style:type="left" style:position="0.901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tab-stops>
          <style:tab-stop style:type="left" style:position="0.901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tab-stops>
          <style:tab-stop style:type="left" style:position="0.901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tab-stops>
          <style:tab-stop style:type="left" style:position="0.901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013in">
        <style:tab-stops>
          <style:tab-stop style:type="left" style:position="0.901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text-indent="0.9013in">
        <style:tab-stops>
          <style:tab-stop style:type="left" style:position="0.901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tab-stops>
          <style:tab-stop style:type="left" style:position="0.901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013in">
        <style:tab-stops>
          <style:tab-stop style:type="left" style:position="0.901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013in">
        <style:tab-stops>
          <style:tab-stop style:type="left" style:position="0.901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tab-stops>
          <style:tab-stop style:type="left" style:position="0.901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9013in">
        <style:tab-stops>
          <style:tab-stop style:type="left" style:position="0.901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013in">
        <style:tab-stops>
          <style:tab-stop style:type="left" style:position="0.901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B05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9444in">
        <style:tab-stops>
          <style:tab-stop style:type="left" style:position="0.9013in"/>
          <style:tab-stop style:type="right" style:position="6.69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9013in">
        <style:tab-stops>
          <style:tab-stop style:type="left" style:position="0.901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9013in">
        <style:tab-stops>
          <style:tab-stop style:type="left" style:position="0.901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9013in">
        <style:tab-stops>
          <style:tab-stop style:type="left" style:position="0.901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text-align="justify" fo:text-indent="0.9013in">
        <style:tab-stops>
          <style:tab-stop style:type="left" style:position="0.901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9013in">
        <style:tab-stops>
          <style:tab-stop style:type="left" style:position="0.9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9013in">
        <style:tab-stops>
          <style:tab-stop style:type="left" style:position="0.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9013in">
        <style:tab-stops>
          <style:tab-stop style:type="left" style:position="0.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9013in">
        <style:tab-stops>
          <style:tab-stop style:type="left" style:position="0.901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tab-stops>
          <style:tab-stop style:type="left" style:position="0.901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812" style:parent-style-name="Normal" style:family="paragraph">
      <style:paragraph-properties fo:text-align="justify" fo:text-indent="0.9013in">
        <style:tab-stops>
          <style:tab-stop style:type="left" style:position="0.901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FF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013in">
        <style:tab-stops>
          <style:tab-stop style:type="left" style:position="0.901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9013in">
        <style:tab-stops>
          <style:tab-stop style:type="left" style:position="0.901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tab-stops>
          <style:tab-stop style:type="left" style:position="0.901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013in">
        <style:tab-stops>
          <style:tab-stop style:type="left" style:position="0.901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9013in">
        <style:tab-stops>
          <style:tab-stop style:type="left" style:position="0.901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8pt" style:font-size-asian="8pt"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tab-stops>
          <style:tab-stop style:type="left" style:position="0.901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901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FF0000"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9013in">
        <style:tab-stops>
          <style:tab-stop style:type="left" style:position="0.901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ab-stops>
          <style:tab-stop style:type="left" style:position="0.9013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left" style:position="0.9013in"/>
        </style:tab-stops>
      </style:paragraph-properties>
    </style:style>
    <style:style style:name="P885" style:parent-style-name="Normal" style:master-page-name="MPF2" style:family="paragraph">
      <style:paragraph-properties fo:break-before="page" style:page-number="1">
        <style:tab-stops>
          <style:tab-stop style:type="left" style:position="0.9013in"/>
        </style:tab-stops>
      </style:paragraph-properties>
    </style:style>
    <style:style style:name="T887" style:parent-style-name="DefaultParagraphFont" style:family="text">
      <style:text-properties fo:language="en" fo:country="US"/>
    </style:style>
    <style:style style:name="P888" style:parent-style-name="Normal" style:family="paragraph">
      <style:paragraph-properties fo:margin-left="3.6in" fo:text-indent="-3.6in">
        <style:tab-stops/>
      </style:paragraph-properties>
    </style:style>
    <style:style style:name="P889" style:parent-style-name="Normal" style:master-page-name="MPF3" style:family="paragraph">
      <style:paragraph-properties fo:break-before="page" fo:margin-left="3.6in" fo:text-indent="-3.6in" style:page-number="1">
        <style:tab-stops/>
      </style:paragraph-properties>
    </style:style>
    <style:style style:name="T891" style:parent-style-name="DefaultParagraphFont" style:family="text">
      <style:text-properties fo:language="en" fo:country="US"/>
    </style:style>
    <style:style style:name="P892" style:parent-style-name="Normal" style:family="paragraph">
      <style:paragraph-properties fo:margin-left="3.6in" fo:text-indent="-3.6in">
        <style:tab-stops/>
      </style:paragraph-properties>
    </style:style>
    <style:style style:name="P893" style:parent-style-name="Normal" style:master-page-name="MPF4" style:family="paragraph">
      <style:paragraph-properties fo:break-before="page" style:page-number="1"/>
    </style:style>
    <style:style style:name="T895" style:parent-style-name="DefaultParagraphFont" style:family="text">
      <style:text-properties fo:language="en" fo:country="US"/>
    </style:style>
    <style:style style:name="P896" style:parent-style-name="Normal" style:master-page-name="MPF5" style:family="paragraph">
      <style:paragraph-properties fo:break-before="page" style:page-number="1"/>
      <style:text-properties style:font-size-complex="12pt" style:language-asian="lt" style:country-asian="LT"/>
    </style:style>
    <style:style style:name="T898" style:parent-style-name="DefaultParagraphFont" style:family="text">
      <style:text-properties fo:language="en" fo:country="US"/>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2 iki 2021-11-10</text:span></text:p>
      <text:p text:style-name="P4"/>
      <text:p text:style-name="P5"><text:span text:style-name="T6">Įsakymas paskelbtas: TAR 2017-04-28, i. k. 2017-0707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ALYTAUS MIESTO SAVIVALDYBĖS ADMINISTRACIJOS</text:p>
      <text:p text:style-name="P11">DIREKTORIUS</text:p>
      <text:p text:style-name="P12"/>
      <text:p text:style-name="P13">ĮSAKYMAS</text:p>
      <text:p text:style-name="P14">DĖL ALYTAUS MIESTO SAVIVALDYBĖS BIUDŽETO, KITŲ PINIGINIŲ IŠTEKLIŲ PLANAVIMO <text:s/>IR VYKDYMO TVARKOS APRAŠO TVIRTINIMO</text:p>
      <text:p text:style-name="P15"/>
      <text:p text:style-name="P16">2017 m. balandžio 27 d. Nr. <text:s/>DV-531</text:p>
      <text:p text:style-name="P17">Alytus</text:p>
      <text:p text:style-name="P18"/>
      <text:p text:style-name="Normal"/>
      <text:p text:style-name="P19"><text:span text:style-name="T20">Vadovaudamasis<text:s/></text:span><text:span text:style-name="T21">Lietuvos Respublikos vietos savivaldos įstatymo 29 straipsnio 8 dalies 5 punktu,<text:s/></text:span><text:span text:style-name="T22">Biudžeto sandaros įstatymo 27 straipsnio 3 dalimi, Lietuvos Respublikos Vyriausybės 2001-05-14 nutarimu Nr. 543 patvirtintų Lietuvos Respublikos valstybės biudžeto ir savivaldybių biudžetų sudarymo ir vykdymo taisyklių 21 punktu, Alytaus miesto savivaldybė</text:span><text:span text:style-name="T23">s tarybos<text:s/></text:span><text:span text:style-name="T24">2006 m. gegužės 25 d. sprendimu Nr. T-108 (Alytaus miesto savivaldybės tarybos 2016 m. gegužės 26 d. sprendimo <text:s/>Nr. T-148 redakcija)<text:s/></text:span><text:span text:style-name="T25">patvirtintu Alytaus miesto savivaldybės biudžeto vykdymo organizavimo, asignavimų ir kitų piniginių išteklių admi</text:span><text:span text:style-name="T26">nistravimo tvarkos aprašu,</text:span></text:p>
      <text:p text:style-name="P27"><text:span text:style-name="T28">t v i r t i n u Alytaus miesto savivaldybės biudžeto, kitų piniginių išteklių planavimo ir vykdymo tvarkos aprašą <text:s/>(pridedama).</text:span></text:p>
      <text:p text:style-name="P29"><text:span text:style-name="T30">S k e l b i u šį įsakymą Teisės aktų registre.</text:span></text:p>
      <text:p text:style-name="P31"/>
      <text:p text:style-name="P32"/>
      <text:p text:style-name="P33"/>
      <text:p text:style-name="P34"><text:span text:style-name="T35">Administracijos direktorius</text:span><text:span text:style-name="T36"><text:tab/>Vytautas Jastrems</text:span><text:span text:style-name="T37">kas</text:span></text:p>
      <text:soft-page-break/>
      <text:p text:style-name="P38">PATVIRTINTA</text:p>
      <text:p text:style-name="P40">Alytaus miesto savivaldybės</text:p>
      <text:p text:style-name="P41">administracijos direktoriaus</text:p>
      <text:p text:style-name="P42">2017 m. balandžio 27 d.</text:p>
      <text:p text:style-name="P43">įsakymu Nr. DV- 531</text:p>
      <text:p text:style-name="P44">(Alytaus<text:s/>miesto savivaldybės</text:p>
      <text:p text:style-name="P45">administracijos direktoriaus</text:p>
      <text:p text:style-name="P46">2021 m. kovo 30 d.</text:p>
      <text:p text:style-name="P47">įsakymo Nr. <text:s/>DV-323</text:p>
      <text:p text:style-name="P48"><text:span text:style-name="T49">redakcija</text:span><text:span text:style-name="T50">)</text:span></text:p>
      <text:p text:style-name="P51"/>
      <text:p text:style-name="P52"><text:span text:style-name="T53">ALYTAUS MIESTO SAVIVALDYBĖS BIUDŽETO, KITŲ PINIGINIŲ IŠTEKLIŲ PLAN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lytaus<text:s/></text:span><text:span text:style-name="T64">miesto savivaldybės biudžeto, kitų piniginių išteklių planavimo ir vykdymo tvarkos aprašas (toliau – aprašas) nustato savivaldybės biudžeto rengimo, tvirtinimo ir vykdymo, kitų piniginių išteklių planavimo procedūras, administravimo principus, asignavimų v</text:span><text:span text:style-name="T65">aldytojų teises, pareigas ir atsakomybę.</text:span></text:p>
      <text:p text:style-name="P66"><text:span text:style-name="T67">2</text:span><text:span text:style-name="T68">.<text:s/></text:span><text:span text:style-name="T69">Savivaldybės biudžeto projektas rengiamas vadovaujantis<text:s/></text:span><text:span text:style-name="T70">Lietuvos Respublikos<text:s/></text:span><text:span text:style-name="T71">biudžeto sandaros</text:span><text:span text:style-name="T72">, V</text:span><text:span text:style-name="T73">ietos savivaldos</text:span><text:span text:style-name="T74">,<text:s/></text:span><text:span text:style-name="T75">Savivaldybių biudžetų pajamų nustatymo metodikos įstatym</text:span><text:span text:style-name="T76">ais, Lietuvos Respublikos Seimo patvi</text:span><text:span text:style-name="T77">rtintais savivaldybių biudžetų finansiniais rodikliais, Valstybės biudžeto ir savivaldybių biudžetų sudarymo ir vykdymo taisyklėmis, valstybinės statistikos duomenimis, patvirtintais savivaldybės strateginio planavimo dokumentais, taip pat savivaldybės biu</text:span><text:span text:style-name="T78">džeto asignavimų valdytojų programomis ir jų sąmatų projektais.<text:s/></text:span></text:p>
      <text:p text:style-name="P79"><text:span text:style-name="T80">3</text:span><text:span text:style-name="T81">. Pagrindinės apraše vartojamos sąvokos:</text:span></text:p>
      <text:p text:style-name="P82"><text:span text:style-name="T83">3.1</text:span><text:span text:style-name="T84">.<text:s/></text:span><text:span text:style-name="T85">savivaldybės biudžetas</text:span><text:span text:style-name="T86"><text:s/>– savivaldybės tarybos tvirtinamas savivaldybės biudžetinių metų pajamų ir asignavimų planas;</text:span></text:p>
      <text:p text:style-name="P87"><text:span text:style-name="T88">3.2</text:span><text:span text:style-name="T89">.<text:s/></text:span><text:span text:style-name="T90">biudžetiniai</text:span><text:span text:style-name="T91"><text:s/>metai</text:span><text:span text:style-name="T92"><text:s/>– 12 mėnesių laikotarpis, prasidedantis sausio 1 dieną ir pasibaigiantis gruodžio 31 dieną;</text:span></text:p>
      <text:p text:style-name="P93"><text:span text:style-name="T94">3.3</text:span><text:span text:style-name="T95">.<text:s/></text:span><text:span text:style-name="T96">savivaldybės biudžeto</text:span><text:span text:style-name="T97"><text:s/></text:span><text:span text:style-name="T98">asignavimai</text:span><text:span text:style-name="T99"><text:s/>–<text:s/></text:span><text:span text:style-name="T100">savivaldybės tarybos patvirtinta išlaidoms ir ilgalaikiam materialiajam ir nematerialiajam turtui (toliau – turt</text:span><text:span text:style-name="T101">as) įsigyti lėšų suma, kurią asignavimų valdytojas turi teisę biudžetiniais metais gauti iš savivaldybės biudžete sukauptų lėšų, <text:s/>pateikęs savivaldybės administracijai paraišką finansuoti patvirtintas programas;</text:span></text:p>
      <text:p text:style-name="P102"><text:span text:style-name="T103">3.4</text:span><text:span text:style-name="T104">.<text:s/></text:span><text:span text:style-name="T105">kiti piniginiai ištekliai</text:span><text:span text:style-name="T106"><text:s/>– visi ki</text:span><text:span text:style-name="T107">ti finansiniai ištekliai, kurie netvirtinami biudžete, bet naudojami programoms finansuoti;</text:span></text:p>
      <text:p text:style-name="P108"><text:span text:style-name="T109">3.5</text:span><text:span text:style-name="T110">.<text:s/></text:span><text:span text:style-name="T111">maksimalūs asignavimai</text:span><text:span text:style-name="T112"><text:s/>– kontroliniai skaičiai išlaidoms ir turtui įsigyti;</text:span></text:p>
      <text:p text:style-name="P113"><text:span text:style-name="T114">3.6</text:span><text:span text:style-name="T115">.<text:s/></text:span><text:span text:style-name="T116">savivaldybės biudžeto asignavimų valdytojai</text:span><text:span text:style-name="T117"><text:s/>– savivaldybės biudžetinių</text:span><text:span text:style-name="T118"><text:s/>įstaigų ar savivaldybės administracijos ir (ar) jos padalinių, nurodytų savivaldybės tarybos patvirtintame savivaldybės biudžete, vadovai (savivaldybės administracijoje – administracijos direktorius ar jo įgalioti asmenys, savivaldybės administracijos pad</text:span><text:span text:style-name="T119">aliniuose – padalinių vadovai ar jų įgalioti asmenys);</text:span></text:p>
      <text:p text:style-name="P120"><text:span text:style-name="T121">3.7</text:span><text:span text:style-name="T122">.</text:span><text:span text:style-name="T123"><text:s/></text:span><text:span text:style-name="T124">finansavimas</text:span><text:span text:style-name="T125"><text:s/>– lėšų pervedimas į asignavimų valdytojų vadovaujamų įstaigų ir kitų subjektų sąskaitas jų programoms vykdyti arba tiesioginis išlaidų apmokėjimas iš savivaldybės biudžeto sąskait</text:span><text:span text:style-name="T126">os;</text:span></text:p>
      <text:p text:style-name="P127"><text:span text:style-name="T128">3.8</text:span><text:span text:style-name="T129">.<text:s/></text:span><text:span text:style-name="T130">biudžetinių įstaigų pajamos</text:span><text:span text:style-name="T131"><text:s/>– pajamos, gautos atliekant funkcijas, numatytas jų veiklą reglamentuojančiuose dokumentuose, ir pajamos už trumpalaikio ir ilgalaikio materialiojo turto nuomą, naudojamos vadovaujantis Lietuvos Respublikos įstatyma</text:span><text:span text:style-name="T132">is, Vyriausybės nutarimais ir kitais teisės aktais šių įstaigų išlaidoms apmokėti ir kitiems įstaigų poreikiams;</text:span></text:p>
      <text:p text:style-name="P133"><text:span text:style-name="T134">3.9</text:span><text:span text:style-name="T135">.<text:s/></text:span><text:span text:style-name="T136">programos sąmata</text:span><text:span text:style-name="T137"><text:s/></text:span><text:span text:style-name="T138">– dokumentas, kuriame pagal ekonominę ir funkcinę klasifikacijas nurodomos asignavimų sumos programai vykdyti;</text:span></text:p>
      <text:p text:style-name="P139"><text:span text:style-name="T140">3.10</text:span><text:span text:style-name="T141">.<text:s/></text:span><text:span text:style-name="T142">ekonominė biudžeto pajamų ir asignavimų klasifikacija</text:span><text:span text:style-name="T143"><text:s/>– biudžeto pajamų ir asignavimų suskirstymas pagal bendrus ekonominius lėšų kaupimo ir skirstymo požymius;</text:span></text:p>
      <text:p text:style-name="P144"><text:span text:style-name="T145">3.11</text:span><text:span text:style-name="T146">.<text:s/></text:span><text:span text:style-name="T147">funkcinė asignavimų klasifikacija</text:span><text:span text:style-name="T148"><text:s/>– asignavimų suskirstymas pagal valstybės funkc</text:span><text:span text:style-name="T149">ijas;</text:span></text:p>
      <text:p text:style-name="P150"><text:span text:style-name="T151">3.12</text:span><text:span text:style-name="T152">.<text:s/></text:span><text:span text:style-name="T153">AMSA VVIS</text:span><text:span text:style-name="T154"><text:s/></text:span><text:span text:style-name="T155">–</text:span><text:span text:style-name="T156"><text:s/>Alytaus miesto savivaldybės administracijos veiklos valdymo informacinė sistema;</text:span></text:p>
      <text:p text:style-name="P157"><text:span text:style-name="T158">3.13</text:span><text:span text:style-name="T159">.</text:span><text:span text:style-name="T160"><text:s/></text:span><text:span text:style-name="T161">ebvs.alytus.lt</text:span><text:span text:style-name="T162"><text:s text:c="3"/>– <text:s/>AMSA VVIS planavimo posistemė ebvs.alytus.lt;<text:s/></text:span></text:p>
      <text:p text:style-name="P163"><text:span text:style-name="T164">3.14</text:span><text:span text:style-name="T165">.<text:s/></text:span><text:span text:style-name="T166">„</text:span><text:span text:style-name="T167">Biudžetas VS“<text:s/></text:span><text:span text:style-name="T168">– AMSA VVIS finansų valdymo ir apskaitos posistemė;<text:s/></text:span></text:p>
      <text:p text:style-name="P169"><text:span text:style-name="T170">3.15</text:span><text:span text:style-name="T171">.<text:s/></text:span><text:span text:style-name="T172">FIS<text:s/></text:span><text:span text:style-name="T173">–</text:span><text:span text:style-name="T174"><text:s/>Finansų ir investicijų skyrius;</text:span></text:p>
      <text:p text:style-name="P175"><text:span text:style-name="T176">3.16</text:span><text:span text:style-name="T177">.<text:s/></text:span><text:span text:style-name="T178">AV<text:s/></text:span><text:span text:style-name="T179">– asignavimų valdytojas;</text:span></text:p>
      <text:p text:style-name="P180"><text:span text:style-name="T181">3.17</text:span><text:span text:style-name="T182">.<text:s/></text:span><text:span text:style-name="T183">BĮ</text:span><text:span text:style-name="T184"><text:s/></text:span><text:span text:style-name="T185">– biudžetinė įstaiga;</text:span></text:p>
      <text:p text:style-name="P186"><text:span text:style-name="T187">3.18</text:span><text:span text:style-name="T188">.<text:s/></text:span><text:span text:style-name="T189">VšĮ</text:span><text:span text:style-name="T190"><text:s/>– viešoji įstaiga,</text:span><text:span text:style-name="T191"><text:s/></text:span><text:span text:style-name="T192">išlaikoma iš savivaldybės biudžeto lėšų, kuri<text:s/></text:span><text:span text:style-name="T193">planuoja kitų piniginių išteklių lėšas savo veiklai vykdyti AMSA VVIS ebvs.alytus.lt;</text:span></text:p>
      <text:p text:style-name="P194"><text:span text:style-name="T195">3.19</text:span><text:span text:style-name="T196">.<text:s/></text:span><text:span text:style-name="T197">atsakingas asmuo</text:span><text:span text:style-name="T198"><text:s/>–<text:s/></text:span><text:span text:style-name="T199">programų (priemonių) koordinatorius</text:span><text:span text:style-name="T200">, kit</text:span><text:span text:style-name="T201">as<text:s/></text:span><text:span text:style-name="T202">įgaliot</text:span><text:span text:style-name="T203">as</text:span><text:span text:style-name="T204"><text:s/>asm</text:span><text:span text:style-name="T205">uo</text:span><text:span text:style-name="T206">.</text:span></text:p>
      <text:p text:style-name="P207"><text:span text:style-name="T208">4</text:span><text:span text:style-name="T209">. Kitos šiame apraše vartojamos sąvokos atitinka sąvokas, vartojamas Lietu</text:span><text:span text:style-name="T210">vos Respublikos biudžeto sandaros įstatyme ir kituose biudžeto sudarymo, vykdymo, administravimo tvarką reglamentuojančiuose teisės aktuose.</text:span></text:p>
      <text:p text:style-name="P211"/>
      <text:p text:style-name="P212"><text:span text:style-name="T213">II</text:span><text:span text:style-name="T214"><text:s/>SKYRIUS</text:span></text:p>
      <text:p text:style-name="P215"><text:span text:style-name="T216">SAVIVALDYBĖS BIUDŽETO RENGIMAS IR TVIRTINIMAS</text:span></text:p>
      <text:p text:style-name="P217"/>
      <text:p text:style-name="P218"><text:span text:style-name="T219">I etapas. Savivaldybės biudžeto pajamų projekto<text:s/></text:span><text:span text:style-name="T220">rengimas</text:span></text:p>
      <text:p text:style-name="P221"/>
      <text:p text:style-name="P222"><text:span text:style-name="T223">5</text:span><text:span text:style-name="T224">. Alytaus miesto savivaldybės administracijos FIS parengia Alytaus miesto savivaldybės atitinkamų metų Strateginio veiklos plano ir biudžeto projekto rengimo grafiką.<text:s/></text:span><text:span text:style-name="T225">Juo AV ir<text:s/></text:span><text:span text:style-name="T226">atsakingi asmenys<text:s/></text:span><text:span text:style-name="T227">vadovaujasi rengdami savo veiklos programas ir</text:span><text:span text:style-name="T228"><text:s/>programų sąmatas.</text:span></text:p>
      <text:p text:style-name="P229"><text:span text:style-name="T230">6</text:span><text:span text:style-name="T231">. Lėšų poreikį valstybinėms (valstybės perduotoms savivaldybėms) funkcijoms vykdyti skaičiuoja administracijos valstybės tarnautojai ir darbuotojai, atsakingi už šių funkcijų vykdymą, lėšų planavimą, naudojimą ir ataskaitų teikimą.<text:s/></text:span><text:span text:style-name="T232">Atskiru administracijos direktoriaus įsakymu yra tvirtinamas Alytaus miesto savivaldybės valstybinių (valstybės perduotų savivaldybėms) funkcijų vykdytojų sąrašas ir valstybinėms (valstybės perduotoms savivaldybėms) funkcijoms vykdyti skiriamų lėšų planavi</text:span><text:span text:style-name="T233">mo, naudojimo bei atsiskaitymo tvarkos aprašas.<text:s/></text:span></text:p>
      <text:p text:style-name="P234"><text:span text:style-name="T235">7</text:span><text:span text:style-name="T236">.<text:s/></text:span><text:span text:style-name="T237">AV<text:s/></text:span><text:span text:style-name="T238">ir atsakingi asmenys</text:span><text:span text:style-name="T239"><text:s/>FIS</text:span><text:span text:style-name="T240"><text:s/></text:span><text:span text:style-name="T241">pateikia</text:span><text:span text:style-name="T242"><text:s/></text:span><text:span text:style-name="T243">trijų</text:span><text:span text:style-name="T244"><text:s/>ateinanči</text:span><text:span text:style-name="T245">ų</text:span><text:span text:style-name="T246"><text:s/>met</text:span><text:span text:style-name="T247">ų<text:s/></text:span><text:span text:style-name="T248">planuojam</text:span><text:span text:style-name="T249">ų gauti</text:span><text:span text:style-name="T250"><text:s/>pajamų iš veiklos sumas,<text:s/></text:span><text:span text:style-name="T251">pagal patvirtintus grafike terminus,</text:span><text:span text:style-name="T252"><text:s/></text:span><text:span text:style-name="T253">avilysreg@alytus.lt.</text:span><text:span text:style-name="T254"><text:s/></text:span><text:span text:style-name="T255">arba per e. pristatymo sistemą.</text:span></text:p>
      <text:p text:style-name="P256"><text:span text:style-name="T257">8</text:span><text:span text:style-name="T258">.<text:s/></text:span><text:span text:style-name="T259">FIS:</text:span></text:p>
      <text:p text:style-name="P260"><text:span text:style-name="T261">8.1</text:span><text:span text:style-name="T262">. priima prognozuojamų pajamų duomenis iš AV ir atsakingų asmenų;</text:span></text:p>
      <text:p text:style-name="P263"><text:span text:style-name="T264">8.2</text:span><text:span text:style-name="T265">. vadovaudamasis Lietuvos Respublikos Vyriausybės patvirtintais prognozuojamais makroekonominiais rodikliais, AV <text:s/>ir/ar <text:s/>atsakingų asmenų pateikta informacija apie planuojam</text:span><text:span text:style-name="T266">as gauti pajamas iš veiklos, miesto ekonominiais rodikliais ir įvertinęs Alytaus miesto savivaldybės biudžeto ir kitų finansinių resursų galimybes, parengia prognozinių kitų metų savivaldybės biudžeto pajamų projektą.</text:span></text:p>
      <text:p text:style-name="P267"/>
      <text:p text:style-name="P268"><text:span text:style-name="T269">II etapas. Savivaldybės biudžet</text:span><text:span text:style-name="T270">o asignavimų projekto rengimas pagal poreikį</text:span></text:p>
      <text:p text:style-name="P271"/>
      <text:p text:style-name="P272"><text:span text:style-name="T273">9</text:span><text:span text:style-name="T274">. Programų koordinatoriai parengia ir praneša jų kuruojamoms rodiklius, kurie būtini programų sąmatų projektuose numatomiems asignavimams tiksliai apskaičiuoti.</text:span></text:p>
      <text:p text:style-name="P275"><text:span text:style-name="T276">10</text:span><text:span text:style-name="T277">. AV ir/ar atsakingi asmenys suveda<text:s/></text:span><text:span text:style-name="T278">duomenis į ebvs.alytus.lt programoms finansuoti lėšų poreikio FIS parengtas AMSABF planavimo formas, išlaidas apskaičiuoja pagal galiojančius teisės aktus.</text:span></text:p>
      <text:p text:style-name="P279"><text:span text:style-name="T280">11</text:span><text:span text:style-name="T281">. Programų sąmatų projektai sudaromi pagal programų finansavimo šaltinių, funkcinės ir ekonominės klasifikacijos kodus. Lėšos programų sąmatose planuojamos:<text:s/></text:span></text:p>
      <text:p text:style-name="P282"><text:span text:style-name="T283">11.1</text:span><text:span text:style-name="T284">. <text:s/>pavaldžiai BĮ ir VšĮ,<text:s/></text:span><text:span text:style-name="T285">kitiems subjektams, kurie yra priskiriami viešojo sektoriaus subjek</text:span><text:span text:style-name="T286">tams</text:span><text:span text:style-name="T287"><text:s/>– pagal detalią ekonominę klasifikaciją;</text:span></text:p>
      <text:p text:style-name="P288"><text:span text:style-name="T289">11.2</text:span><text:span text:style-name="T290">. <text:s/>nepavaldžiai BĮ ir VšĮ</text:span><text:span text:style-name="T291">,</text:span><text:span text:style-name="T292"><text:s/>kitiems subjektams, kurie yra nepriskiriami viešojo sektoriaus subjektams</text:span><text:span text:style-name="T293"><text:s/>– nedetalizuojant pagal visus ekonominės klasifikacijos kodus.</text:span></text:p>
      <text:p text:style-name="P294"><text:span text:style-name="T295">12</text:span><text:span text:style-name="T296">. FIS:</text:span></text:p>
      <text:p text:style-name="P297"><text:span text:style-name="T298">12.1</text:span><text:span text:style-name="T299">. priima<text:s/></text:span><text:span text:style-name="T300">aukštesn</text:span><text:span text:style-name="T301">iųjų institucijų,</text:span><text:span text:style-name="T302"><text:s/>AV ir atsakingų asmenų pateiktus duomenis ir sudaro miesto savivaldybės ateinančių metų patikslintą biudžeto pagal pajamų rūšis projektą;</text:span></text:p>
      <text:p text:style-name="P303"><text:span text:style-name="T304">12.2</text:span><text:span text:style-name="T305">. priima AV ir atsakingų asmenų į ebvs.alytus.lt pateiktus duomenis ir sudaro ateinančių met</text:span><text:span text:style-name="T306">ų savivaldybės biudžeto asignavimų projektą pagal išlaidų poreikį, programas, lėšų šaltinius ir funkcijas;</text:span></text:p>
      <text:p text:style-name="P307"><text:span text:style-name="T308">12.3</text:span><text:span text:style-name="T309">. analizuoja pajamų prognozinius rodiklius ir, suderinęs su savivaldybės administracijos direktoriumi, programų koordinatoriams, pateikia mak</text:span><text:span text:style-name="T310">simalias asignavimų sumas (kontrolinius skaičius) kitų metų veiklos programoms vykdyti.<text:s/></text:span></text:p>
      <text:p text:style-name="P311"/>
      <text:p text:style-name="P312"><text:span text:style-name="T313">III etapas. Savivaldybės biudžeto asignavimų projekto parengimas pagal maksimalius rodiklius</text:span></text:p>
      <text:p text:style-name="P314"/>
      <text:p text:style-name="P315"><text:span text:style-name="T316">13</text:span><text:span text:style-name="T317">. Programų koordinatoriai, gavę iš FIS maksimalias sumas kit</text:span><text:span text:style-name="T318">ų metų veiklos programoms vykdyti, duoda nurodymus dėl<text:s/></text:span><text:span text:style-name="T319">jų</text:span><text:span text:style-name="T320"><text:s/>kuruojamų BĮ ir VšĮ vykdomų atskirų programos priemonių (projektų) sąmatų projektų sudarymo ir nustato jų pateikimo terminus.</text:span></text:p>
      <text:p text:style-name="P321"><text:span text:style-name="T322">14</text:span><text:span text:style-name="T323">. Įstaigos, įvertinusios maksimalius rodiklius, patikslina duomeni</text:span><text:span text:style-name="T324">s ebvs.alytus.lt programų projektų sąmatų formose (pagal FIS automatizuotu būdu parengtas nustatytas formas AMSABF2-1, kuriose yra atkelti<text:s/></text:span><text:span text:style-name="T325">pirminio poreikio</text:span><text:span text:style-name="T326"><text:s/>duomenys iš AMSABF formų) ir pateikia atsakingiems<text:s/></text:span><text:span text:style-name="T327">programos koordinatoriams</text:span><text:span text:style-name="T328"><text:s/>svarstyti, analizuoti ir tvirtinti. Atsakingų asmenų patvirtintus programų projektų duomenis ebvs.alytus.lt FIS priima<text:s/></text:span><text:span text:style-name="T329">ir patikrina jų atitikimą nustatytiems maksimaliems rodikliams</text:span><text:span text:style-name="T330">.<text:s/></text:span></text:p>
      <text:p text:style-name="P331"><text:span text:style-name="T332">15</text:span><text:span text:style-name="T333">. Įstaigų vadovai, AV ir/ar programos koordinatoriai, teikdami pr</text:span><text:span text:style-name="T334">ogramos sąmatos projektus,<text:s/></text:span><text:span text:style-name="T335">esant poreikiu</text:span><text:span text:style-name="T336">i papildomai pateikia informaciją, apimančią ir visus kitus (savivaldybės biudžete netvirtinamus) įstaigos lėšų šaltinius ir iš jų planuojamas išlaidas (pagal ekonominius straipsnius).<text:s/></text:span></text:p>
      <text:p text:style-name="P337"><text:span text:style-name="T338">16</text:span><text:span text:style-name="T339">.<text:s/></text:span><text:span text:style-name="T340">FIS<text:s/></text:span><text:span text:style-name="T341">pagal Lietuvos Re</text:span><text:span text:style-name="T342">spublikos Seimo patvirtintus pajamų rodiklius, vadovaudamasis Biudžeto sandaros įstatymo 26 straipsnio 4 punktu, AV ir atsakingų asmenų pateiktais programų sąmatų projektais, parengia Alytaus miesto savivaldybės subalansuotą biudžeto pajamų ir asignavimų p</text:span><text:span text:style-name="T343">rojektą<text:s/></text:span><text:span text:style-name="T344">pagal maksimalius rodiklius</text:span><text:span text:style-name="T345"><text:s/>ir teikia savivaldybės administracijos direktoriui.<text:s/></text:span></text:p>
      <text:p text:style-name="P346"/>
      <text:p text:style-name="P347"><text:span text:style-name="T348">IV etapas.<text:s/></text:span><text:span text:style-name="T349">Savivaldybės b</text:span><text:span text:style-name="T350">iudžeto projekto svarstymas</text:span></text:p>
      <text:p text:style-name="P351"/>
      <text:p text:style-name="P352"><text:span text:style-name="T353">17</text:span><text:span text:style-name="T354">. Vadovaujantis Alytaus miesto savivaldybės veiklos tarybos reglamentu, miesto savivaldybės biudžeto<text:s/></text:span><text:span text:style-name="T355">projektas teikiamas svarstyti Alytaus miesto savivaldybės tarybai:</text:span></text:p>
      <text:p text:style-name="P356"><text:span text:style-name="T357">17.1</text:span><text:span text:style-name="T358">. Savivaldybės tarybos komitetai svarsto biudžeto projektą.<text:s/></text:span></text:p>
      <text:p text:style-name="P359"><text:span text:style-name="T360">17.2</text:span><text:span text:style-name="T361">. Programų koordinatoriai privalo dalyvauti svarstant savivaldybės biudžeto projektą ir pristatyti savo veiklos pr</text:span><text:span text:style-name="T362">ogramas savivaldybės tarybos komitetams. Esant reikalui jie teikia reikiamą papildomą analizę apie savo<text:s/></text:span><text:span text:style-name="T363">kuruojamą</text:span><text:span text:style-name="T364"><text:s/>veiklos programą.<text:s/></text:span></text:p>
      <text:p text:style-name="P365"><text:span text:style-name="T366">17.3</text:span><text:span text:style-name="T367">. Savivaldybės tarybos komitetai teikia pasiūlymus ir išvadą dėl biudžeto projekto ar atskirų programų.<text:s/></text:span></text:p>
      <text:p text:style-name="P368"><text:span text:style-name="T369">18</text:span><text:span text:style-name="T370">.<text:s/></text:span><text:span text:style-name="T371">Savivaldybės administracijos vadovybė apsvarsto gautus pasiūlymus.</text:span></text:p>
      <text:p text:style-name="P372"><text:span text:style-name="T373">19</text:span><text:span text:style-name="T374">.<text:s/></text:span><text:span text:style-name="T375">FIS<text:s/></text:span><text:span text:style-name="T376">parengia galutinį ateinančių metų savivaldybės biudžeto pajamų ir asignavimų projektą.</text:span></text:p>
      <text:p text:style-name="P377"><text:span text:style-name="T378">20</text:span><text:span text:style-name="T379">. Vadovaujantis Alytaus miesto savivaldybės tarybos veiklos reglamentu, miesto<text:s/></text:span><text:span text:style-name="T380">savivaldybės biudžeto projektas teikiamas tvirtinti Alytaus miesto savivaldybės tarybai.</text:span></text:p>
      <text:p text:style-name="P381"/>
      <text:p text:style-name="P382"><text:span text:style-name="T383">V etapas. Savivaldybės biudžeto tvirtinimas</text:span></text:p>
      <text:p text:style-name="P384"/>
      <text:p text:style-name="P385"><text:span text:style-name="T386">21</text:span><text:span text:style-name="T387">. FIS parengia AMSABFP formas ir automatizuotu būdu atkelia duomenis iš AMSABF ir AMSABF2-1, o AV ir<text:s/></text:span><text:span text:style-name="T388">atsakingi<text:s/></text:span><text:span text:style-name="T389">asmenys<text:s/></text:span><text:span text:style-name="T390">patikslina ir suveda biudžeto projekto asignavimų duomenis ebvs.alytus.lt.</text:span></text:p>
      <text:p text:style-name="P391"><text:span text:style-name="T392">22</text:span><text:span text:style-name="T393">. Savivaldybės taryba biudžeto projektą tvirtina teisės aktų nustatyta tvarka.</text:span></text:p>
      <text:p text:style-name="P394"><text:span text:style-name="T395">23</text:span><text:span text:style-name="T396">. AV ir<text:s/></text:span><text:span text:style-name="T397">atsakingi asmenys<text:s/></text:span><text:span text:style-name="T398">ebvs.alytus.lt AMSABFP planavimo formose paskirsto skirt</text:span><text:span text:style-name="T399">us asignavimus ketvirčiais.</text:span></text:p>
      <text:p text:style-name="P400"><text:span text:style-name="T401">24</text:span><text:span text:style-name="T402">. <text:s/>Esant galimybei FIS perkelia arba AV ir<text:s/></text:span><text:span text:style-name="T403">atsakingi asmenys<text:s/></text:span><text:span text:style-name="T404">sąmatas suveda į „</text:span><text:span text:style-name="T405">Biudžetas VS“</text:span><text:span text:style-name="T406">, FIS jas registruoja.</text:span></text:p>
      <text:p text:style-name="P407"/>
      <text:p text:style-name="P408"><text:span text:style-name="T409">III</text:span><text:span text:style-name="T410"><text:s/>SKYRIUS</text:span></text:p>
      <text:p text:style-name="P411"><text:span text:style-name="T412">SAVIVALDYBĖS<text:s/></text:span><text:span text:style-name="T413">BIUDŽETO VYKDYMAS IR VYKDYMO ATSKAITOMYBĖ</text:span></text:p>
      <text:p text:style-name="P414"/>
      <text:p text:style-name="P415"><text:span text:style-name="T416">25</text:span><text:span text:style-name="T417">.<text:s/></text:span><text:span text:style-name="T418">FIS<text:s/></text:span><text:span text:style-name="T419">savivaldybės<text:s/></text:span><text:span text:style-name="T420">tarybos sprendimo dėl savivaldybės biudžeto patvirtinimo nuorašą pateikia Finansų ministerijai ir Lietuvos savivaldybių asociacijai.</text:span></text:p>
      <text:p text:style-name="P421"><text:span text:style-name="T422">26</text:span><text:span text:style-name="T423">.<text:s/></text:span><text:span text:style-name="T424">Per 15 darbo dienų nuo priimto sprendimo AV, įstaigos vadovas ir kiti atsakingi asmenys</text:span><text:span text:style-name="T425">:</text:span></text:p>
      <text:p text:style-name="P426"><text:span text:style-name="T427">26.1</text:span><text:span text:style-name="T428">. pasirašo sąmatas, o AV jas tvirtina<text:s/></text:span><text:span text:style-name="T429">(</text:span><text:span text:style-name="T430">AMSA sąmatas pasirašo programų (priemonių) koordinatoriai, o tvirtina administracijos direktorius)</text:span><text:span text:style-name="T431">;</text:span></text:p>
      <text:p text:style-name="P432"><text:span text:style-name="T433">26.2</text:span><text:span text:style-name="T434">. P</text:span><text:span text:style-name="T435">ateikia patvirtintas programos priemonių<text:s/></text:span><text:span text:style-name="T436">sąmatas<text:s/></text:span><text:span text:style-name="T437">FIS</text:span><text:span text:style-name="T438">.</text:span></text:p>
      <text:p text:style-name="P439"><text:span text:style-name="T440">27</text:span><text:span text:style-name="T441">.<text:s/></text:span><text:span text:style-name="T442">FIS</text:span><text:span text:style-name="T443">, vadovaudamasis patvirtintu savivaldyb</text:span><text:span text:style-name="T444">ės biudžetu ir atsižvelgdamas į<text:s/></text:span><text:span text:style-name="T445">valstybės institucijų specialius nurodymus</text:span><text:span text:style-name="T446">, AV ir kitų atsakingų asmenų patvirtintą jų asignavimų ketvirčių paskirstą, paskirsto savivaldybės biudžeto pajamas ir asignavimus ketvirčiais, sudaro ketvirčiais paskirstytą saviva</text:span><text:span text:style-name="T447">ldybės biudžeto pajamų ir programų finansavimo planą (išlaidų sąrašą) pagal programas ir priemones ir teikia tvirtinti savivaldybės administracijos direktoriui.<text:s/></text:span></text:p>
      <text:p text:style-name="P448"><text:span text:style-name="T449">28</text:span><text:span text:style-name="T450">. Savivaldybės tarybai patvirtinus biudžetą,<text:s/></text:span><text:span text:style-name="T451">FIS<text:s/></text:span><text:span text:style-name="T452">pagal finansų ministro patvirtintas<text:s/></text:span><text:span text:style-name="T453">for</text:span><text:span text:style-name="T454">mas ir reikalavimus per</text:span><text:span text:style-name="T455"><text:s/>30 darbo dienų<text:s/></text:span><text:span text:style-name="T456">parengia patvirtinto</text:span><text:span text:style-name="T457"><text:s/>Alytaus miesto savivaldybės biudžeto knygą ir pateikia ją Finansų ministerijai.</text:span></text:p>
      <text:p text:style-name="P458"><text:span text:style-name="T459">29</text:span><text:span text:style-name="T460">. Asignavimai iš savivaldybės biudžeto skiriami vadovaujantis atitinkamų metų biudžeto pajamų ir programų fina</text:span><text:span text:style-name="T461">nsavimo planu (išlaidų sąrašu) ir per metus patikslintomis sąmatomis.<text:s/></text:span></text:p>
      <text:p text:style-name="P462"><text:span text:style-name="T463">30</text:span><text:span text:style-name="T464">. AV skirtus savivaldybės biudžeto asignavimus naudoja pagal paskirtį – veiklos planui įgyvendinti ir teikia ataskaitas<text:s/></text:span><text:span text:style-name="T465">FIS</text:span><text:span text:style-name="T466">. Už tikslinių dotacijų panaudojimą AV atsiskaito atitin</text:span><text:span text:style-name="T467">kamoms valstybės institucijoms.</text:span></text:p>
      <text:p text:style-name="P468"><text:span text:style-name="T469">31</text:span><text:span text:style-name="T470">. BĮ gautas pajamas už teikiamas paslaugas ir kitas pajamas kaupia atskiroje sąskaitoje, perveda vieną kartą mėnesio pabaigoje į miesto savivaldybės biudžeto sąskaitą. Gautos iš patalpų nuomininkų įmokos už trečiųjų as</text:span><text:span text:style-name="T471">menų suteiktas komunalines paslaugas (šildymą, <text:s/>elektros energiją, vandenį ir panašiai) naudojamos už šių asmenų suteiktas komunalines paslaugas sumokėti. Gautos pajamos paskutinę mėnesio dieną pervedamos kitą mėnesį.<text:s/></text:span></text:p>
      <text:p text:style-name="P472"><text:span text:style-name="T473">32</text:span><text:span text:style-name="T474">. VšĮ gautas pajamas už savival</text:span><text:span text:style-name="T475">dybės turto nuomą perveda kas mėnesį, bet ne vėliau kaip iki einamojo mėnesio 25 d. (o jei 25 d. ne darbo diena – kitą darbo dieną, einančią po 25 d.) į savivaldybės administracijos specialiųjų programų lėšų sąskaitą. Kas ketvirtį VšĮ savivaldybės administ</text:span><text:span text:style-name="T476">racijai teikia užpildytas formas, nustatytas Alytaus miesto savivaldybės administracijos direktoriaus įsakymu patvirtintame pajamų apskaitos Alytaus miesto savivaldybės administracijoje tvarkos apraše.</text:span></text:p>
      <text:p text:style-name="P477"><text:span text:style-name="T478">33</text:span><text:span text:style-name="T479">. AV<text:s/></text:span><text:span text:style-name="T480">paraiškas lėšoms gauti FIS teikia<text:s/></text:span><text:span text:style-name="T481">„Biudžetas VS“ tokia tvarka:</text:span></text:p>
      <text:p text:style-name="P482"><text:span text:style-name="T483">33.1</text:span><text:span text:style-name="T484">. paraiškos gauti lėšoms pateikiamos prieš 3 dienas iki mokėjimo termino, pirmenybę<text:s/></text:span><text:span text:style-name="T485">teikiant darbo užmokesčiui, soc. draudimo įmokoms, mitybai;</text:span></text:p>
      <text:p text:style-name="P486"><text:span text:style-name="T487">33.2</text:span><text:span text:style-name="T488">. už duomenų pateikiamoje paraiškoje teisingumą atsako paraišką patei</text:span><text:span text:style-name="T489">kusios įstaigos vadovas (ar jo įgaliotas asmuo) ir vyriausiasis buhalteris (finansininkas);<text:s/></text:span></text:p>
      <text:p text:style-name="P490"><text:span text:style-name="T491">33.3</text:span><text:span text:style-name="T492">.<text:s/></text:span><text:span text:style-name="T493">FIS<text:s/></text:span><text:span text:style-name="T494">turi teisę nefinansuoti paraiškų ir jas atmesti, jeigu jos netinkamai įformintos ar prašoma suma viršija AV programų sąmatoje ketvirčiui numatytas su</text:span><text:span text:style-name="T495">mas.</text:span></text:p>
      <text:p text:style-name="P496"><text:span text:style-name="T497">34</text:span><text:span text:style-name="T498">. AV biudžeto vykdymo <text:s/>ataskaitų rinkinius<text:s/></text:span><text:span text:style-name="T499">FIS<text:s/></text:span><text:span text:style-name="T500">teikia tokia tvarka ir terminais:<text:s/></text:span></text:p>
      <text:p text:style-name="P501"><text:span text:style-name="T502">34.1</text:span><text:span text:style-name="T503">. biudžeto išlaidų sąmatų vykdymo mėnesio ataskaita (forma Nr. 2) <text:s/>„Biudžetas VS“ <text:s/>pateikiama kiekvieną mėnesį iki kito mėnesio 5 dienos;<text:s/></text:span></text:p>
      <text:p text:style-name="P504"><text:span text:style-name="T505">34.2</text:span><text:span text:style-name="T506">. BĮ paj</text:span><text:span text:style-name="T507">amų įmokų į biudžetą, biudžeto pajamų iš mokesčių dalies ir kitų lėšų, skiriamų programoms finansuoti, ataskaita (forma Nr. 1) pateikiama kiekvieną ketvirtį iki kito mėnesio 7 dienos;</text:span></text:p>
      <text:p text:style-name="P508"><text:span text:style-name="T509">34.3</text:span><text:span text:style-name="T510">. biudžeto išlaidų plano vykdymo pagal programas ir finansavimo<text:s/></text:span><text:span text:style-name="T511">šaltinius pusmečio ataskaita (forma Nr. 3) pateikiama iki kito mėnesio<text:s/></text:span><text:span text:style-name="T512">25</text:span><text:span text:style-name="T513"><text:s/></text:span><text:span text:style-name="T514">dienos;</text:span></text:p>
      <text:p text:style-name="P515"><text:span text:style-name="T516">34.4</text:span><text:span text:style-name="T517">. skolinių įsipareigojimų ataskaita (10 priedas), jei yra lizingas arba suteikta garantija, pateikiama pasibaigus ketvirčiui iki kito mėnesio 30</text:span><text:span text:style-name="T518"><text:s/></text:span><text:span text:style-name="T519">dienos;</text:span></text:p>
      <text:p text:style-name="P520"><text:span text:style-name="T521">34.5</text:span><text:span text:style-name="T522">. mok</text:span><text:span text:style-name="T523">ėtinų sumų ataskaita (9 priedas) pateikiama ketvirčiui pasibaigus iki kito mėnesio <text:s/>30</text:span><text:span text:style-name="T524"><text:s/></text:span><text:span text:style-name="T525">dienos;</text:span></text:p>
      <text:p text:style-name="P526"><text:span text:style-name="T527">34.6</text:span><text:span text:style-name="T528">. biudžeto išlaidų sąmatų vykdymo ketvirčio ataskaita (forma Nr. 2) <text:s/>pateikiama iki kito ketvirčio pirmo mėnesio 7 dienos, o savivaldybės administracijos – iki 9 dienos ir aiškinamasis raštas – iki kito ketvirčio pirmo mėnesio 15 dienos, o savivaldybės adm</text:span><text:span text:style-name="T529">inistracijos – <text:s/>iki 20 dienos;</text:span></text:p>
      <text:p text:style-name="P530"><text:span text:style-name="T531">35</text:span><text:span text:style-name="T532">. Metiniai biudžeto vykdymo ataskaitų rinkiniai pateikiami šiais terminais:</text:span></text:p>
      <text:p text:style-name="P533"><text:span text:style-name="T534">35.1</text:span><text:span text:style-name="T535">. biudžeto išlaidų sąmatų vykdymo ketvirčio ataskaita (forma Nr. 2) pateikiama iki kitų metų pirmo mėnesio 7 dienos, o savivaldybės adm</text:span><text:span text:style-name="T536">inistracijos – iki 9 dienos;</text:span></text:p>
      <text:p text:style-name="P537"><text:span text:style-name="T538">35.2</text:span><text:span text:style-name="T539">. BĮ pajamų įmokų į biudžetą, biudžeto pajamų iš mokesčių dalies ir kitų lėšų, skiriamų programoms finansuoti, ataskaita (forma Nr. 1) pateikiama iki kitų metų pirmo mėnesio 7 dienos, o savivaldybės administracijos –<text:s/></text:span><text:span text:style-name="T540">iki 9 dienos;</text:span></text:p>
      <text:p text:style-name="P541"><text:span text:style-name="T542">35.3</text:span><text:span text:style-name="T543">. biudžeto išlaidų plano vykdymo pagal programas ir finansavimo šaltinius ataskaita (forma Nr. 3) pateikiama iki kito mėnesio 25 dienos;</text:span></text:p>
      <text:p text:style-name="P544"><text:span text:style-name="T545">35.4</text:span><text:span text:style-name="T546">. skolinių įsipareigojimų ataskaita (10 priedas), jei yra lizingas</text:span><text:span text:style-name="T547"><text:s/>arba suteikta garantij</text:span><text:span text:style-name="T548">a</text:span><text:span text:style-name="T549">, pateikiama iki kitų metų pirmo mėnesio <text:s/>30 dienos;</text:span></text:p>
      <text:p text:style-name="P550"><text:span text:style-name="T551">35.5</text:span><text:span text:style-name="T552">. mokėtinų sumų ataskaita (9 priedas) pateikiama iki kitų metų pirmo mėnesio<text:s/></text:span><text:span text:style-name="T553"><text:s/></text:span><text:span text:style-name="T554">30</text:span><text:span text:style-name="T555"><text:s/></text:span><text:span text:style-name="T556">dienos;</text:span></text:p>
      <text:p text:style-name="P557"><text:span text:style-name="T558">35.6</text:span><text:span text:style-name="T559">. aiškinamasis raštas pateikiamas iki kitų metų pirmo mėnesio 15 dienos, o savivaldybės administr</text:span><text:span text:style-name="T560">acijos – iki 25 dienos.</text:span></text:p>
      <text:p text:style-name="P561"><text:span text:style-name="T562">36</text:span><text:span text:style-name="T563">.<text:s/></text:span><text:span text:style-name="T564">FIS</text:span><text:span text:style-name="T565">, ataskaitiniam mėnesiui pasibaigus,<text:s/></text:span><text:span text:style-name="T566">per 2</text:span><text:span text:style-name="T567"><text:s/></text:span><text:span text:style-name="T568">darbo</text:span><text:span text:style-name="T569"><text:s/>dienas pateikia Valstybinei mokesčių inspekcijai finansų ministro patvirtintą formą, kurioje pateikiami duomenys apie tiesiogiai į savivaldybės biudžeto sąskaitą pervesta</text:span><text:span text:style-name="T570">s lėšas.</text:span></text:p>
      <text:p text:style-name="P571"><text:span text:style-name="T572">37</text:span><text:span text:style-name="T573">. AV, FIS ir atsakingi asmenys privalo analizuoti ir iš karto nustatyti (bet ne rečiau kaip kas ketvirtį) netekusių tikslinės paskirties asignavimų sumas ir pateikia<text:s/></text:span><text:span text:style-name="T574">administracijos direktoriui<text:s/></text:span><text:span text:style-name="T575">elektroniniu paštu<text:s/></text:span><text:span text:style-name="T576">avilysreg@alytus.lt</text:span></text:p>
      <text:p text:style-name="P577"><text:span text:style-name="T578">38</text:span><text:span text:style-name="T579">.<text:s/></text:span><text:span text:style-name="T580">Prie netekusiųjų tikslinės paskirties asignavimų priskiriama:</text:span></text:p>
      <text:p text:style-name="P581"><text:span text:style-name="T582">38.1</text:span><text:span text:style-name="T583">. planuoti, bet nepanaudoti asignavimai;</text:span></text:p>
      <text:p text:style-name="P584"><text:span text:style-name="T585">38.2</text:span><text:span text:style-name="T586">. patikrinimų (revizijų) metu nustatyti per dideli ir neteisėtai numatyti asignavimai patvirtintose asignavimų valdytojų sąmatose.</text:span></text:p>
      <text:p text:style-name="P587"><text:span text:style-name="T588">39</text:span><text:span text:style-name="T589">. Programų tikslinimas:</text:span></text:p>
      <text:p text:style-name="P590"><text:span text:style-name="T591">39.1</text:span><text:span text:style-name="T592">. tikslinimas programos viduje, tarp programų,<text:s/></text:span><text:span text:style-name="T593">dėl naujai gautų lėšų<text:s/></text:span><text:span text:style-name="T594">– savivaldybės tarybos sprendimų dėl tikslinimo projektus pagal AV ir programų koordinatorių pateiktas<text:s/></text:span><text:span text:style-name="T595">biudžeto tikslinimo ir Strateginio veiklos plano progr</text:span><text:span text:style-name="T596">amų <text:s/>tikslinimo formas<text:s/></text:span><text:span text:style-name="T597">rengia FIS;<text:s/></text:span></text:p>
      <text:p text:style-name="P598"><text:span text:style-name="T599">39.2</text:span><text:span text:style-name="T600">.<text:s/></text:span><text:span text:style-name="T601">apsvarsčius savivaldybės tarybos sprendimo dėl programos priemonių tikslinimo projektus tarybos komitetuose, AV „Biudžeto VS“ patikslina programų sąmatas;</text:span></text:p>
      <text:p text:style-name="P602"><text:span text:style-name="T603">39.3</text:span><text:span text:style-name="T604">.<text:s/></text:span><text:span text:style-name="T605">suvestinį miesto savivaldybės biudžeto pakeit</text:span><text:span text:style-name="T606">imo projektą <text:s/>rengia FIS.<text:s/></text:span></text:p>
      <text:p text:style-name="P607"><text:span text:style-name="T608">40</text:span><text:span text:style-name="T609">. AV programų išlaidų apskaitą tvarko ir atskaitomybę vykdo Finansų ministerijos nustatyta tvarka.</text:span></text:p>
      <text:p text:style-name="P610"><text:span text:style-name="T611">41</text:span><text:span text:style-name="T612">. Paskutinę biudžetinių metų darbo dieną AV nepanaudotus biudžeto asignavimus perveda į savivaldybės biudžeto sąskai</text:span><text:span text:style-name="T613">tą. Savivaldybės biudžete metų pabaigoje likusios nepanaudotos tikslinės paskirties lėšos, taip pat lėšos, kurios per metus buvo paskirtos savivaldybės biudžetui pagal atskirus įstatymus arba Lietuvos Respublikos<text:s/></text:span><text:span text:style-name="T614">Vyriausybės nutarimais, grąžinamos į valsty</text:span><text:span text:style-name="T615">bės biudžetą – pervedamos iš savivaldybės biudžeto sąskaitos į valstybės biudžetą ne vėliau kaip iki kitų metų sausio 10 dienos.<text:s/></text:span></text:p>
      <text:p text:style-name="P616"><text:span text:style-name="T617">42</text:span><text:span text:style-name="T618">. Mėnesio pabaigoje nepanaudotų lėšų banko sąskaitoje neturėtų likti, nes pagal naują apskaitos politiką finansuojamos j</text:span><text:span text:style-name="T619">au patirtos išlaidos.<text:s/></text:span></text:p>
      <text:p text:style-name="P620"><text:span text:style-name="T621">43</text:span><text:span text:style-name="T622">. Savivaldybės biudžeto teisinis pagrindas yra Lietuvos Respublikos Seimo, Lietuvos Respublikos Vyriausybės, Alytaus miesto savivaldybės tarybos priimti teisės aktai dėl atitinkamų biudžetinių metų savivaldybės biudžeto patvirt</text:span><text:span text:style-name="T623">inimo.</text:span></text:p>
      <text:p text:style-name="P624"/>
      <text:p text:style-name="P625"><text:span text:style-name="T626">IV</text:span><text:span text:style-name="T627"><text:s/>SKYRIUS</text:span></text:p>
      <text:p text:style-name="P628"><text:span text:style-name="T629">ASIGNAVIMŲ VALDYTOJŲ TEISĖS IR PAREIGOS</text:span></text:p>
      <text:p text:style-name="P630"/>
      <text:p text:style-name="P631"><text:span text:style-name="T632">44</text:span><text:span text:style-name="T633">. AV programų sąmatas gali keisti:</text:span></text:p>
      <text:p text:style-name="P634"><text:span text:style-name="T635">44.1</text:span><text:span text:style-name="T636">. savivaldybės tarybos sprendimu, bet ne dažniau kaip vieną kartą per ketvirtį pirmus tris metų ketvirčius ir ne dažniau kaip vieną kartą per mėnesį ketvirtąjį metų ketvirtį.<text:s/></text:span><text:span text:style-name="T637">Pakeitimai gali būti inicijuojami ir dažniau, jeigu jie būtini projektų ir progra</text:span><text:span text:style-name="T638">mų, finansuojamų iš Europos Sąjungos finansinės paramos ir kitos gaunamos tarptautinės finansinės paramos lėšų, įgyvendinimui užtikrinti</text:span><text:span text:style-name="T639">:</text:span></text:p>
      <text:p text:style-name="P640"><text:span text:style-name="T641">44.1.1</text:span><text:span text:style-name="T642">. keičiantis patvirtinto pajamų plano apimčiai;</text:span></text:p>
      <text:p text:style-name="P643"><text:span text:style-name="T644">44.1.2</text:span><text:span text:style-name="T645">. keičiantis patvirtintai bendrai asignavimų plano<text:s/></text:span><text:span text:style-name="T646">apimčiai;</text:span></text:p>
      <text:p text:style-name="P647"><text:span text:style-name="T648">44.1.3</text:span><text:span text:style-name="T649">. keičiantis patvirtinto darbo užmokesčio asignavimų plano apimčiai;</text:span></text:p>
      <text:p text:style-name="P650"><text:span text:style-name="T651">44.1.4</text:span><text:span text:style-name="T652">. keičiantis patvirtinto turto išlaidų plano apimčiai;</text:span></text:p>
      <text:p text:style-name="P653"><text:span text:style-name="T654">44.1.5</text:span><text:span text:style-name="T655">. pasikeitus teisės aktams;</text:span></text:p>
      <text:p text:style-name="P656"><text:span text:style-name="T657">44.1.6</text:span><text:span text:style-name="T658">. keičiama tokia tvarka:</text:span></text:p>
      <text:p text:style-name="P659"><text:span text:style-name="T660">44.1.6.1</text:span><text:span text:style-name="T661">. AV ir/ar<text:s/></text:span><text:span text:style-name="T662">atsaking</text:span><text:span text:style-name="T663">i asmenys<text:s/></text:span><text:span text:style-name="T664">pateikia administracijos direktoriui<text:s/></text:span><text:span text:style-name="T665">elektroniniu paštu<text:s/></text:span><text:span text:style-name="T666">avilysreg@alytus.lt</text:span><text:span text:style-name="T667"><text:s/>prašymą ir biudžeto tikslinimo formą (1 priedas). Programų koordinatoriai pateikia tikslinimo formą (1 priedas) FIS ir išlaidų sąmatų tikslinimo formą (3 priedas) lėšoms,</text:span><text:span text:style-name="T668"><text:s/>kurių AV yra administracijos direktorius, Buhalterinės apskaitos skyriui ne vėliau kaip iki ketvirčio paskutinio mėn. 1 d., o paskutinį metų ketvirtį iki einamojo mėn. 1 d. elektroniniu paštu<text:s/></text:span><text:span text:style-name="T669">avilysreg@alytus.lt</text:span><text:span text:style-name="T670">;</text:span></text:p>
      <text:p text:style-name="P671"><text:span text:style-name="T672">44.1.6.2</text:span><text:span text:style-name="T673">. FIS parengia savivaldybės ta</text:span><text:span text:style-name="T674">rybos sprendimo projektą tarybos komitetams;</text:span></text:p>
      <text:p text:style-name="P675"><text:span text:style-name="T676">44.1.6.3</text:span><text:span text:style-name="T677">. AV patikslina sąmatas „Biudžetas VS“ iki 7 d. imtinai<text:s/></text:span><text:span text:style-name="T678">(lėšų, kurių AV yra administracijos direktorius, sąmatas patikslina Buhalterinės apskaitos skyrius);</text:span></text:p>
      <text:p text:style-name="P679"><text:span text:style-name="T680">44.1.6.4</text:span><text:span text:style-name="T681">. FIS patikrina ir<text:s/></text:span><text:span text:style-name="T682">užregistruoja patikslintas sąmatas „Biudžetas VS“;</text:span></text:p>
      <text:p text:style-name="P683"><text:span text:style-name="T684">44.1.6.5</text:span><text:span text:style-name="T685">. kai tarybos komitetai pritaria biudžeto pakeitimams, formuojamas ir rengiamas bendras biudžeto projektas iš „Biudžeto VS“ ir teikiamas savivaldybės tarybai tvirtinti;</text:span></text:p>
      <text:p text:style-name="P686"><text:span text:style-name="T687">44.1.6.6</text:span><text:span text:style-name="T688">. savivaldyb</text:span><text:span text:style-name="T689">ės tarybai patvirtinus biudžeto pakeitimus, FIS<text:s/></text:span><text:span text:style-name="T690">teikia</text:span><text:span text:style-name="T691"><text:s/>įstaigai <text:s/>pažymą-pranešimą apie asignavimų pakeitimus;</text:span></text:p>
      <text:p text:style-name="P692"><text:span text:style-name="T693">44.1.6.7</text:span><text:span text:style-name="T694">. savivaldybės tarybai nepritarus kai kuriems pakeitimams, FIS panaikina „Biudžeto VS“ pateiktas sąmatas ir patikslina bendrą biudžeto</text:span><text:span text:style-name="T695"><text:s/>projektą;</text:span></text:p>
      <text:p text:style-name="P696"><text:span text:style-name="T697">44.2</text:span><text:span text:style-name="T698">. savivaldybės administracijos direktoriaus (derinimas) įsakymu, bet ne dažniau kaip vieną kartą per ketvirtį (</text:span><text:span text:style-name="T699">išskyrus, jeigu tai būtina projektų ir programų, finansuojamų iš Europos Sąjungos finansinės paramos ir kitos gaunamos tar</text:span><text:span text:style-name="T700">ptautinės finansinės paramos lėšų, įgyvendinimui užtikrinti)</text:span><text:span text:style-name="T701"><text:s/></text:span><text:span text:style-name="T702">keičiant asignavimų paskirstymą ketvirčiais, keičiama tokia tvarka:</text:span></text:p>
      <text:p text:style-name="P703"><text:span text:style-name="T704">44.2.1</text:span><text:span text:style-name="T705">. AV ir/ar atsakingi asmenys pateikia prašymą administracijos direktoriui dėl ketvirčių paskirstos pakeitimo;</text:span></text:p>
      <text:p text:style-name="P706"><text:span text:style-name="T707">44.2.2</text:span><text:span text:style-name="T708">.<text:s/></text:span><text:span text:style-name="T709">atsakingi asmenys</text:span><text:span text:style-name="T710"> pateikia prašymą Buhalterinės apskaitos skyriui dėl ketvirčių paskirstos pakeitimo;  </text:span></text:p>
      <text:p text:style-name="P711"><text:span text:style-name="T712">44.2.3</text:span><text:span text:style-name="T713">. AV, vadovaudamasis administracijos direktoriaus įsakymu (derinimu), rengia savo įsakymą dėl ketvirčių paskirstos pakeitimo ir teikia FIS;</text:span></text:p>
      <text:p text:style-name="P714"><text:span text:style-name="T715">44.2.4</text:span><text:span text:style-name="T716">. AV patikslina sąmatas „Biudžetas VS“;</text:span></text:p>
      <text:p text:style-name="P717"><text:span text:style-name="T718">44.2.5</text:span><text:span text:style-name="T719">. FIS patikrina ir užregistruoja patikslintas sąmatas „Biudžetas VS“,<text:s/></text:span><text:span text:style-name="T720">teikia</text:span><text:span text:style-name="T721"><text:s/>įstaigai <text:s/>pažymą-pranešimą apie asignavimų pakeitimus ketvirčiais;</text:span></text:p>
      <text:p text:style-name="P722"><text:span text:style-name="T723">44.3</text:span><text:span text:style-name="T724">. AV įsakymu pagal įstaigos poreikį, bet<text:s/></text:span><text:span text:style-name="T725">ne dažniau kaip vieną kartą per ketvirtį pirmus tris metų ketvirčius ir ne dažniau kaip vieną kartą per mėnesį ketvirtąjį metų ketvirtį (</text:span><text:span text:style-name="T726">išskyrus, jeigu tai būtina projektų ir programų, finansuojamų iš Europos Sąjungos finansinės paramos ir kitos gaunamos<text:s/></text:span><text:span text:style-name="T727">tarptautinės finansinės paramos lėšų, įgyvendinimui užtikrinti)</text:span><text:span text:style-name="T728"><text:s/>keičiant asignavimų pagal ekonominę klasifikaciją paskirtį (AV įsakymu), keičiama tokia tvarka:</text:span></text:p>
      <text:p text:style-name="P729"><text:span text:style-name="T730">44.3.1</text:span><text:span text:style-name="T731">. AV pateikia savo įsakymą dėl sąmatos pakeitimo tarp priemonių arba ekonominių straipsn</text:span><text:span text:style-name="T732">ių;</text:span></text:p>
      <text:p text:style-name="P733"><text:span text:style-name="T734">44.3.2</text:span><text:span text:style-name="T735">. AV patikslina sąmatas „Biudžetas VS“;</text:span></text:p>
      <text:p text:style-name="P736"><text:span text:style-name="T737">44.3.3</text:span><text:span text:style-name="T738">. FIS patikrina ir užregistruoja patikslintas sąmatas „Biudžetas VS“,<text:s/></text:span><text:span text:style-name="T739">teikia</text:span><text:span text:style-name="T740"><text:s/>įstaigai <text:s/>pažymą-pranešimą apie pakeistus asignavimus.</text:span></text:p>
      <text:p text:style-name="P741"><text:span text:style-name="T742">45</text:span><text:span text:style-name="T743">. Strateginio veiklos plano programos, vadovaujantis 44.1.1–44.1.5 papunkčiais ir keičiantis priemonės asignavimams, tikslinamos vieną kartą per pusmetį<text:s/></text:span><text:span text:style-name="T744">savivaldybės tarybos sprendimu.</text:span></text:p>
      <text:p text:style-name="P745"><text:span text:style-name="T746">46</text:span><text:span text:style-name="T747">. Siekdami tikslinti Savivaldybės strateginio veiklos plano progr</text:span><text:span text:style-name="T748">amas, AV ir/ar atsakingi asmenys administracijos direktoriui<text:s/></text:span><text:span text:style-name="T749">elektroniniu paštu avilysreg@alytus.lt</text:span><text:span text:style-name="T750"><text:s/>pateikia prašymą ir Strateginio veiklos plano programų tikslinimo formą (2 priedas).<text:s/></text:span></text:p>
      <text:p text:style-name="P751"><text:span text:style-name="T752">47</text:span><text:span text:style-name="T753">. Programų koordinatoriai pateikia Strateginio veiklos plano pro</text:span><text:span text:style-name="T754">gramų tikslinimo formą (2 priedas) FIS ne vėliau kaip iki ketvirčio paskutinio mėn. 1 d</text:span><text:span text:style-name="T755">.</text:span><text:span text:style-name="T756"><text:s/>elektroniniu paštu<text:s/></text:span><text:span text:style-name="T757">avilysreg@alytus.lt</text:span><text:span text:style-name="T758">.</text:span></text:p>
      <text:p text:style-name="P759"><text:span text:style-name="T760">48</text:span><text:span text:style-name="T761">. Buhalterinės apskaitos skyrius, gavęs informaciją iš <text:s/>AV ir/ar<text:s/></text:span><text:span text:style-name="T762">programų (priemonių) koordinatorių</text:span><text:span text:style-name="T763">, rengia administracij</text:span><text:span text:style-name="T764">os direktoriaus įsakymo dėl</text:span><text:span text:style-name="T765"><text:s text:c="2"/></text:span><text:span text:style-name="T766">lėšų, kurių AV yra administracijos direktorius, pakeitimo projektą ir atlieka sąmatų pakeitimus „Biudžeto VS“ programoje.<text:s/></text:span></text:p>
      <text:p text:style-name="P767"><text:span text:style-name="T768">49</text:span><text:span text:style-name="T769">. Iš sutaupytų asignavimų išlaidoms lėšų pirmiausia turi būti dengiama kreditinė skola.</text:span></text:p>
      <text:p text:style-name="P770"><text:span text:style-name="T771">50</text:span><text:span text:style-name="T772">. AV</text:span><text:span text:style-name="T773"><text:s/>ir/ar atsakingi asmenys, organizuodami programų, finansuojamų iš savivaldybės biudžeto, vykdymą, turi teisę Lietuvos Respublikos viešųjų pirkimų įstatymo nustatyta tvarka pirkti paslaugas ir darbus, nepriskirtus AV ar jam pavaldžių įstaigų funkcijoms. AV<text:s/></text:span><text:span text:style-name="T774">su įmonėmis, įstaigomis ir organizacijomis atsiskaito iš AV patvirtintų asignavimų už faktiškai atliktus darbus ir paslaugas, numatytas sutartyse.</text:span></text:p>
      <text:p text:style-name="P775"><text:span text:style-name="T776">51</text:span><text:span text:style-name="T777">.<text:s/></text:span><text:span text:style-name="T778">AMSA atskiru direktoriaus įsakymu patvirtina programų (priemonių) koordinatorių ir apskaitą tvarkanči</text:span><text:span text:style-name="T779">ų darbuotojų sąrašą ir jų vykdomas funkcijas.</text:span></text:p>
      <text:p text:style-name="P780"><text:span text:style-name="T781">52</text:span><text:span text:style-name="T782">. Jeigu nevykdomas savivaldybės biudžeto pajamų planas, patvirtintos programos finansuojamos pagal prioritetus, laikantis šio eiliškumo: pirmenybę teikiant darbo užmokesčiui, soc. draudimo įmokoms, mitybo</text:span><text:span text:style-name="T783">s<text:s/></text:span><text:span text:style-name="T784">išlaidoms<text:s/></text:span><text:span text:style-name="T785">ir socialinėms pašalpoms mokėti. Ši nuostata netaikoma tikslinių dotacijų lėšoms ir specialiosioms programoms finansuoti, jeigu AV gautas pajamas įmokėjo.</text:span></text:p>
      <text:p text:style-name="P786"><text:span text:style-name="T787">53</text:span><text:span text:style-name="T788">.<text:s/></text:span><text:span text:style-name="T789">AV</text:span><text:span text:style-name="T790"><text:s/>ir <text:s/>įstaigų vadovai ir kiti atsakingi asmenys yra atsakingi už:</text:span></text:p>
      <text:p text:style-name="P791"><text:span text:style-name="T792">53.1</text:span><text:span text:style-name="T793">. teisin</text:span><text:span text:style-name="T794">gą jų ir jiems pavaldžių įstaigų programų ir jų biudžeto lėšų ir nebiudžetinių lėšų sąmatų projektų, patvirtintų asignavimų sąmatų sudarymą, duomenų suvedimą į AMSA VVIS, asignavimų apskaitą ir jų naudojimo teisingumą, neviršijant patvirtintų asignavimų su</text:span><text:span text:style-name="T795">mų, už paskirtų asignavimų efektyvų, atitinkantį programoje nustatytus tikslus ir rezultatyvų naudojimą. Jie turi užtikrinti, kad jų ir jiems pavaldžių įstaigų praėjusių metų skolos būtų numatytos padengti planuojamais metais, neviršijant tiems metams skir</text:span><text:span text:style-name="T796">tų savivaldybės biudžeto asignavimų;</text:span></text:p>
      <text:p text:style-name="P797"><text:span text:style-name="T798">53.2</text:span><text:span text:style-name="T799">. buhalterinės apskaitos organizavimą, ataskaitų rinkinių pagal Viešojo sektoriaus atskaitomybės įstatymą ir kitų teisės aktų reikalavimus rengimą ir pateikimą.</text:span></text:p>
      <text:p text:style-name="P800"><text:span text:style-name="T801">54</text:span><text:span text:style-name="T802">. AV ir atsakingi asmenys įstatymų nustaty</text:span><text:span text:style-name="T803">ta tvarka atsako už Lietuvos Respublikos biudžetinės sandaros įstatyme, valstybės ir savivaldybių biudžetų sudarymo ir vykdymo, taip pat šiame apraše numatytų pareigų tinkamą vykdymą.</text:span></text:p>
      <text:p text:style-name="P804"/>
      <text:p text:style-name="P805"><text:span text:style-name="T806">V</text:span><text:span text:style-name="T807"><text:s/>SKYRIUS</text:span></text:p>
      <text:p text:style-name="P808"><text:span text:style-name="T809">KITŲ PINIGINIŲ IŠTEKLIŲ PLANAVIMAS, VYKDYMAS IR TIKSLIN</text:span><text:span text:style-name="T810">IMAS</text:span></text:p>
      <text:p text:style-name="P811"/>
      <text:p text:style-name="P812"><text:span text:style-name="T813">55</text:span><text:span text:style-name="T814">. AV,<text:s/></text:span><text:span text:style-name="T815">VšĮ ir/ar</text:span><text:span text:style-name="T816"><text:s/></text:span><text:span text:style-name="T817">atsakingi asmenys<text:s/></text:span><text:span text:style-name="T818">kitus piniginius išteklius planuoja<text:s/></text:span><text:span text:style-name="T819">ebvs.alytus.lt kaip ir biudžeto lėšas, užpildo ir užregistruoja tas pačias planavimo formas, pasirinkdami kitus iždus.</text:span></text:p>
      <text:p text:style-name="P820"><text:span text:style-name="T821">56</text:span><text:span text:style-name="T822">. Savivaldybės tarybai patvirtinus Strateginį veiklos planą, esant galimybei FIS <text:s/></text:span><text:span text:style-name="T823">perkelia arba<text:s/></text:span><text:span text:style-name="T824">AV ir/ar atsakingi asmenys</text:span><text:span text:style-name="T825"><text:s/></text:span><text:span text:style-name="T826">suveda ir užregistruoja</text:span><text:span text:style-name="T827"><text:s/>kitų piniginių išteklių sąmatas į „Biudžetas VS“, kaip ir biudžeto lėšų sąmatas.</text:span></text:p>
      <text:p text:style-name="P828"><text:span text:style-name="T829">57</text:span><text:span text:style-name="T830">. AV ir/ atsakingi asm</text:span><text:span text:style-name="T831">enys paraiškas kitiems piniginiams ištekliams gauti suveda ir užregistruoja „Biudžeto VS“.<text:s/></text:span></text:p>
      <text:p text:style-name="P832"><text:span text:style-name="T833">58</text:span><text:span text:style-name="T834">. AV ir/ar atsakingi asmenys iki<text:s/></text:span><text:span text:style-name="T835">kito mėnesio 5</text:span><text:span text:style-name="T836"><text:s/>dienos kitų piniginių išteklių išlaidų sąmatų vykdymo mėnesio ir metinę ataskaitas (forma Nr. 2) pateikia ir p</text:span><text:span text:style-name="T837">atvirtina „Biudžetas VS“. <text:s/></text:span></text:p>
      <text:p text:style-name="P838"><text:span text:style-name="T839">59</text:span><text:span text:style-name="T840">. AV ir/ar atsakingi asmenys, įvykus buhalterinės</text:span><text:span text:style-name="T841"><text:s/>apskaitos operacijai, kitų piniginių išteklių gautų pajamų ir įvykdytų išlaidų duomenis suveda į „Biudžetas VS“.</text:span></text:p>
      <text:p text:style-name="P842"><text:span text:style-name="T843">60</text:span><text:span text:style-name="T844">. VšĮ, pasibaigus ketvirčiui, iki kito mėnesio 5</text:span><text:span text:style-name="T845"><text:s/></text:span><text:span text:style-name="T846">dien</text:span><text:span text:style-name="T847">os ebvs.alytus.lt užpildo ir užregistruoja kitų piniginių išteklių sąmatos vykdymo formą (4 priedas), reikalingą Strateginio veiklos plano vykdymo ketvirčio ir metinei ataskaitoms parengti</text:span><text:span text:style-name="T848">.</text:span><text:span text:style-name="T849"><text:s/></text:span></text:p>
      <text:p text:style-name="P850"><text:span text:style-name="T851">61</text:span><text:span text:style-name="T852">.</text:span><text:span text:style-name="T853"><text:s/></text:span><text:span text:style-name="T854">Kitų piniginių išteklių p</text:span><text:span text:style-name="T855">rogramų sąmatos tikslinamos vado</text:span><text:span text:style-name="T856">vaujantis 44.1.1–44.1.5 papunkčiais ir keičiantis priemonės asignavimams<text:s/></text:span><text:span text:style-name="T857">tokia tvarka:</text:span></text:p>
      <text:p text:style-name="P858"><text:span text:style-name="T859">61.1</text:span><text:span text:style-name="T860">.</text:span><text:span text:style-name="T861"><text:s/></text:span><text:span text:style-name="T862">AV, ir/ar atsakingi asmenys patikslina sąmatas „Biudžetas VS“, nurodydami tikslinimo pagrindą</text:span><text:span text:style-name="T863"><text:s/>ne vėliau kaip iki ketvirčio paskutinio mėn. 1 d.,<text:s/></text:span><text:span text:style-name="T864">jeigu kiti teisė</text:span><text:span text:style-name="T865">s aktai nenurodo kitaip;</text:span></text:p>
      <text:p text:style-name="P866"><text:span text:style-name="T867">61.</text:span><text:span text:style-name="T868">2</text:span><text:span text:style-name="T869">. AV</text:span><text:span text:style-name="T870">, VšĮ ir/ar <text:s/>atsakingi asmenys užpildytą Strateginio veiklos plano programų tikslinimo formą (2 priedas) pateikia FIS paštu<text:s/></text:span><text:span text:style-name="T871">avilysreg@alytus.lt</text:span><text:span text:style-name="T872"><text:s/></text:span><text:span text:style-name="T873">iki ketvirčio paskutinio mėn. 1 d. <text:s/></text:span></text:p>
      <text:p text:style-name="P874"><text:span text:style-name="T875">62</text:span><text:span text:style-name="T876">. FIS AV, VšĮ ir/ar atsakingų asmenų pateiktus Strateginio veiklos plano programų tikslinimus įtraukia į savivaldybės tarybos sprendimo dėl Strateginio veiklos plano pakeitimo projektą.<text:s/></text:span></text:p>
      <text:p text:style-name="P877"><text:span text:style-name="T878">6</text:span><text:span text:style-name="T879">3</text:span><text:span text:style-name="T880">. Patvirtintų kitų piniginių išteklių sąmatų planus per metus g</text:span><text:span text:style-name="T881">ali patikslinti tik sprendimą priėmusi institucija pagal kompetenciją (savivaldybės taryba – sprendimu, savivaldybės administracijos direktorius, asignavimų valdytojas – įsakymu arba kitos institucijos – teisės aktais).</text:span></text:p>
      <text:p text:style-name="P882"><text:span text:style-name="T883">________________</text:span></text:p>
      <text:p text:style-name="P884"/>
      <text:soft-page-break/>
      <text:p text:style-name="P885"><text:span text:style-name="T887"><draw:frame draw:style-name="a1" draw:name="Paveikslėlis 4" text:anchor-type="as-char" svg:x="0in" svg:y="0in" svg:width="6.59375in" svg:height="2.83542in" style:rel-width="scale" style:rel-height="scale"><draw:image xlink:href="media/image2.emf" xlink:type="simple" xlink:show="embed" xlink:actuate="onLoad"/><svg:title/><svg:desc/></draw:frame></text:span></text:p>
      <text:p text:style-name="P888"/>
      <text:soft-page-break/>
      <text:p text:style-name="P889"><text:span text:style-name="T891"><draw:frame draw:style-name="a2" draw:name="Paveikslėlis 6" text:anchor-type="as-char" svg:x="0in" svg:y="0in" svg:width="6.69306in" svg:height="5.33819in" style:rel-width="scale" style:rel-height="scale"><draw:image xlink:href="media/image3.emf" xlink:type="simple" xlink:show="embed" xlink:actuate="onLoad"/><svg:title/><svg:desc/></draw:frame></text:span></text:p>
      <text:p text:style-name="P892"/>
      <text:soft-page-break/>
      <text:p text:style-name="P893"><text:span text:style-name="T895"><draw:frame draw:style-name="a3" draw:name="Paveikslėlis 5" text:anchor-type="as-char" svg:x="0in" svg:y="0in" svg:width="6.69306in" svg:height="3.75278in" style:rel-width="scale" style:rel-height="scale"><draw:image xlink:href="media/image4.emf" xlink:type="simple" xlink:show="embed" xlink:actuate="onLoad"/><svg:title/><svg:desc/></draw:frame></text:span></text:p>
      <text:p text:style-name="Normal"/>
      <text:p text:style-name="P896"/>
      <text:p text:style-name="Normal"><text:span text:style-name="T898"><draw:frame draw:style-name="a4" draw:name="Paveikslėlis 2" text:anchor-type="as-char" svg:x="0in" svg:y="0in" svg:width="6.69306in" svg:height="5.78472in" style:rel-width="scale" style:rel-height="scale"><draw:image xlink:href="media/image5.emf" xlink:type="simple" xlink:show="embed" xlink:actuate="onLoad"/><svg:title/><svg:desc/></draw:frame></text:span></text:p>
      <text:p text:style-name="P899"/>
      <text:p text:style-name="P900"/>
      <text:p text:style-name="P901"><text:span text:style-name="T902">Pakeitimai:</text:span></text:p>
      <text:p text:style-name="P903"/>
      <text:p text:style-name="P904"><text:span text:style-name="T905">1.</text:span></text:p>
      <text:p text:style-name="P906"><text:span text:style-name="T907">Alytaus miesto savivaldybės administracija, Įsakymas</text:span></text:p>
      <text:p text:style-name="P908"><text:span text:style-name="T909">Nr.<text:s/></text:span><text:a xlink:href="https://www.e-tar.lt/portal/legalAct.html?documentId=8c2cc8804fb911e9975f9c35aedfe438" office:target-frame-name="_top" xlink:show="replace"><text:span text:style-name="T910">DV-225</text:span></text:a><text:span text:style-name="T911">, 2019-03-20, paskelbta TAR 2019-03-27, i. k. 2019-04655</text:span></text:p>
      <text:p text:style-name="P912"><text:span text:style-name="T913">Dėl Alytaus miesto savivaldybės administracijos direktoriaus 2017-04-27 įsakymo Nr. DV-531 „Dėl<text:s/></text:span><text:span text:style-name="T914">Alytaus miesto savivaldybės biudžeto, kitų piniginių išteklių planavimo ir vykdymo tvarkos aprašo tvirtinimo“ pakeitimo</text:span></text:p>
      <text:p text:style-name="P915"/>
      <text:p text:style-name="P916"><text:span text:style-name="T917">2.</text:span></text:p>
      <text:p text:style-name="P918"><text:span text:style-name="T919">Alytaus miesto savivaldybės administracija, Įsakymas</text:span></text:p>
      <text:p text:style-name="P920"><text:span text:style-name="T921">Nr.<text:s/></text:span><text:a xlink:href="https://www.e-tar.lt/portal/legalAct.html?documentId=7b767c60922511eb9fecb5ecd3bd711c" office:target-frame-name="_top" xlink:show="replace"><text:span text:style-name="T922">DV-323</text:span></text:a><text:span text:style-name="T923">, 2021-03-30, paskelbta TAR 2021-04-01, i. k. 2021-06680</text:span></text:p>
      <text:p text:style-name="P924"><text:span text:style-name="T925">Dėl Alytaus miesto savivaldybės administracijos direktoriaus 2017-04-27 įsakymo Nr. DV-531 „Dėl Alytaus miesto savivaldybės biudžeto, kitų piniginių išteklių planavimo ir</text:span><text:span text:style-name="T926"><text:s/>vykdymo tvarkos aprašo 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6"><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0"><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4"><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97"><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11-11T07:52:00Z</meta:creation-date>
    <dc:date>2021-11-11T07:52:00Z</dc:date>
    <meta:print-date>2013-03-19T06:14:00Z</meta:print-date>
    <meta:template xlink:href="Normal.dotm" xlink:type="simple"/>
    <meta:editing-cycles>2</meta:editing-cycles>
    <meta:editing-duration>PT0S</meta:editing-duration>
    <meta:document-statistic meta:page-count="13" meta:paragraph-count="601" meta:word-count="3844" meta:character-count="28885" meta:row-count="1282" meta:non-whitespace-character-count="25642"/>
  </office:meta>
</office:document-meta>
</file>