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T1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fo:language="lv" fo:country="LV" style:language-asian="lt" style:country-asian="L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T12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fo:language="lv" fo:country="LV" style:language-asian="lt" style:country-asian="LT"/>
    </style:style>
    <style:style style:name="T13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T1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T1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fo:language="lv" fo:country="LV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fo:language="lv" fo:country="LV" style:language-asian="lt" style:country-asian="LT"/>
    </style:style>
    <style:style style:name="T1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6 iki 2023-05-16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3-04-26:</text:p>
      <text:p text:style-name="Normal"><text:span text:style-name="T15">Nr.<text:s/></text:span><text:a xlink:href="https://www.e-tar.lt/portal/legalAct.html?documentId=87c6fdf0e40811ed9978886e85107ab2" office:target-frame-name="_top" xlink:show="replace"><text:span text:style-name="T16">82</text:span></text:a><text:span text:style-name="T17">,<text:s/></text:span><text:span text:style-name="T18">2023-04-21, paskelbta TAR 2023-04-26, i. k. 2023-07984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><text:span text:style-name="T30">Įgyvendindamas Lietuvos Respublikos Vyriausybės 2018 m. vasario 28 d. nutarimo Nr.  186 „Dėl Nacionaliniam saugumui užtikrinti svarbių objektų apsaugos koordinavimo komisijos sudarymo“ 3.2 papunktį,<text:s/></text:span><text:span text:style-name="T31">tvirtinu</text:span><text:span text:style-name="T32"><text:s/>šią Nacionaliniam saugumui užtikrinti<text:s/></text:span><text:span text:style-name="T33">svarbių objektų apsaugos koordinavimo komisijos (toliau – Komisija) personalinę sudėtį:</text:span></text:p>
      <text:p text:style-name="Normal"/>
      <text:p text:style-name="P34"><text:span text:style-name="T35">1</text:span><text:span text:style-name="T36">. Komisijos nariai:</text:span></text:p>
      <text:p text:style-name="P37"/>
      <text:p text:style-name="P38"><text:span text:style-name="T39">Rolandas Kriščiūnas</text:span><text:span text:style-name="T40"><text:tab/>–</text:span><text:span text:style-name="T41"><text:tab/>Vyriausybės kanclerio pirmasis pavaduotojas (Komisijos pirmininkas);</text:span></text:p>
      <text:p text:style-name="P42"/>
      <text:p text:style-name="P43"><text:span text:style-name="T44">Dainius Bražiūnas</text:span><text:span text:style-name="T45"><text:tab/>–</text:span><text:span text:style-name="T46"><text:tab/>Energetikos ministerijos<text:s/></text:span><text:span text:style-name="T47">Energetinio saugumo grupės vadovas</text:span><text:span text:style-name="T48">;</text:span></text:p>
      <text:p text:style-name="P49"/>
      <text:soft-page-break/>
      <text:p text:style-name="P50"><text:span text:style-name="T51">Vitalij Dmitrijev</text:span><text:span text:style-name="T52"><text:tab/>–</text:span><text:span text:style-name="T53"><text:tab/>vidaus reikalų viceministras</text:span><text:span text:style-name="T54">;</text:span></text:p>
      <text:p text:style-name="P55"/>
      <text:p text:style-name="P56"><text:span text:style-name="T57">Gintas Ivanauskas</text:span><text:span text:style-name="T58"><text:tab/>–</text:span><text:span text:style-name="T59"><text:tab/>generalinio prokuroro pavaduotojas</text:span><text:span text:style-name="T60">;</text:span></text:p>
      <text:p text:style-name="P61"/>
      <text:p text:style-name="P62"><text:span text:style-name="T63">Rūta Kaziliūnaitė</text:span><text:span text:style-name="T64"><text:tab/>–</text:span><text:span text:style-name="T65"><text:tab/>Specialiųjų tyrimų tarnybos direktoriaus pavaduotoja</text:span><text:span text:style-name="T66">;</text:span></text:p>
      <text:p text:style-name="P67"/>
      <text:p text:style-name="P68"><text:span text:style-name="T69">Dalia Kraulytė</text:span><text:span text:style-name="T70"><text:tab/>–</text:span><text:span text:style-name="T71"><text:tab/>Užsienio reikalų mi</text:span><text:span text:style-name="T72">nisterijos Išorinių ekonominių santykių ir ekonominio saugumo politikos departamento ambasadorė ypatingiems pavedimams</text:span><text:span text:style-name="T73">;</text:span></text:p>
      <text:p text:style-name="P74"/>
      <text:p text:style-name="P75"><text:span text:style-name="T76">Giedrius Krupauskas</text:span><text:span text:style-name="T77"><text:tab/></text:span><text:span text:style-name="T78">–</text:span><text:span text:style-name="T79"><text:tab/>Valstybės saugumo departamento direktoriaus pavaduotojas;</text:span></text:p>
      <text:p text:style-name="P80"/>
      <text:p text:style-name="P81"><text:span text:style-name="T82">Loreta Maskaliovienė</text:span><text:span text:style-name="T83"><text:tab/>–</text:span><text:span text:style-name="T84"><text:tab/>susisiekimo viceministrė;</text:span></text:p>
      <text:p text:style-name="P85"/>
      <text:p text:style-name="P86"><text:span text:style-name="T87">Arūn</text:span><text:span text:style-name="T88">as Maskoliūnas</text:span><text:span text:style-name="T89"><text:tab/>–</text:span><text:span text:style-name="T90"><text:tab/>Lietuvos kriminalinės policijos biuro viršininkas;</text:span></text:p>
      <text:p text:style-name="P91"/>
      <text:p text:style-name="P92">Mindaugas Montvilas<text:tab/>–<text:tab/>Lietuvos banko Strategijos ir valdysenos departamento Atitikties ir rizikos valdymo skyriaus vadovas;</text:p>
      <text:p text:style-name="P93"/>
      <text:p text:style-name="P94"><text:span text:style-name="T95">Vaidotas Urbelis</text:span><text:span text:style-name="T96"><text:tab/>–</text:span><text:span text:style-name="T97"><text:tab/>Krašto apsaugos ministerijos gynybos politi</text:span><text:span text:style-name="T98">kos direktorius</text:span><text:span text:style-name="T99">;</text:span><text:span text:style-name="T100"> </text:span></text:p>
      <text:p text:style-name="P101"/>
      <text:p text:style-name="P102"><text:span text:style-name="T103">Deividas Velkas</text:span><text:span text:style-name="T104"><text:tab/>–</text:span><text:span text:style-name="T105"><text:tab/>Kultūros ministerijos Visuomenės informavimo ir autorių teisių politikos grupės vadovas</text:span><text:span text:style-name="T106">;</text:span><text:span text:style-name="T107"> </text:span></text:p>
      <text:p text:style-name="P108"/>
      <text:p text:style-name="P109">Aušra Vičkačkienė<text:tab/>–<text:tab/>Finansų ministerijos Valstybės turto valdymo departamento direktorė;</text:p>
      <text:p text:style-name="P110"/>
      <text:p text:style-name="P111"><text:span text:style-name="T112">Karolis Žemaitis</text:span><text:span text:style-name="T113"><text:tab/>–</text:span><text:span text:style-name="T114"><text:tab/>ekonomikos ir inova</text:span><text:span text:style-name="T115">cijų viceministras.</text:span><text:span text:style-name="T116"> </text:span></text:p>
      <text:p text:style-name="P117"/>
      <text:p text:style-name="P118"/>
      <text:p text:style-name="Normal"/>
      <text:p text:style-name="P119"><text:span text:style-name="T120">2</text:span><text:span text:style-name="T121">. Pakaitiniai Komisijos nariai:</text:span></text:p>
      <text:p text:style-name="P122"/>
      <text:p text:style-name="P123"><text:span text:style-name="T124">Asta Aleknienė</text:span><text:span text:style-name="T125"><text:tab/>–</text:span><text:span text:style-name="T126"><text:tab/>Valstybės saugumo departamento pareigūnė</text:span><text:span text:style-name="T127">;</text:span><text:span text:style-name="T128"> </text:span></text:p>
      <text:p text:style-name="P129"/>
      <text:p text:style-name="P130"><text:span text:style-name="T131">Saulius Briginas</text:span><text:span text:style-name="T132"><text:tab/>–</text:span><text:span text:style-name="T133"><text:tab/>Lietuvos kriminalinės policijos biuro viršininko pavaduotojas</text:span><text:span text:style-name="T134">;</text:span><text:span text:style-name="T135"> </text:span></text:p>
      <text:p text:style-name="P136"/>
      <text:p text:style-name="P137"><text:span text:style-name="T138">Alina Budrauskaitė</text:span><text:span text:style-name="T139"><text:tab/>–</text:span><text:span text:style-name="T140"><text:tab/>Užsienio reikalų<text:s/></text:span><text:span text:style-name="T141">ministerijos Išorinių ekonominių santykių ir ekonominio saugumo politikos departamento Ekonominio saugumo politikos skyriaus vedėja</text:span><text:span text:style-name="T142">;</text:span><text:span text:style-name="T143"> </text:span></text:p>
      <text:p text:style-name="P144"/>
      <text:p text:style-name="P145"><text:span text:style-name="T146">Tomas Daukantas</text:span><text:span text:style-name="T147"><text:tab/>–</text:span><text:span text:style-name="T148"><text:tab/>Energetikos ministerijos Teisės ir personalo grupės vadovas</text:span><text:span text:style-name="T149">;</text:span><text:span text:style-name="T150"> </text:span></text:p>
      <text:p text:style-name="P151"/>
      <text:p text:style-name="P152">Ramūnas Dilba<text:tab/>–<text:tab/>Susisiekimo ministerijos<text:s/>kancleris;</text:p>
      <text:p text:style-name="P153"/>
      <text:p text:style-name="P154"><text:span text:style-name="T155">Valdas Jacynas</text:span><text:span text:style-name="T156"><text:tab/>–</text:span><text:span text:style-name="T157"><text:tab/>Lietuvos banko Strategijos ir valdysenos departamento Atitikties ir rizikos valdymo skyriaus pinigų plovimo prevencijos vyriausiasis pareigūnas</text:span><text:span text:style-name="T158">;</text:span></text:p>
      <text:p text:style-name="P159"/>
      <text:p text:style-name="P160"><text:span text:style-name="T161">Gina Jaugielavičienė</text:span><text:span text:style-name="T162"><text:tab/>–</text:span><text:span text:style-name="T163"><text:tab/>Ekonomikos ir inovacijų ministerijos Ekonomikos plėtros d</text:span><text:span text:style-name="T164">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</text:span><text:span text:style-name="T181">–</text:span><text:span text:style-name="T182"><text:tab/>Vyriausybės kanclerio pavaduotojas</text:span><text:span text:style-name="T183">;</text:span></text:p>
      <text:p text:style-name="P184"/>
      <text:p text:style-name="P185">Artūras Urbelis<text:tab/>–<text:tab/>Generalinės prokuratūros Organizuotų nusikaltimų ir korupcijos tyrimo departamento vyriausiasis prokuroras;</text:p>
      <text:p text:style-name="P186"/>
      <text:p text:style-name="P187"><text:span text:style-name="T188">Darius Vasaris</text:span><text:span text:style-name="T189"><text:tab/>–</text:span><text:span text:style-name="T190"><text:tab/>Vidaus reikalų ministerijos Viešojo saugumo politikos grupės vyresnysis p</text:span><text:span text:style-name="T191">atarėjas;</text:span></text:p>
      <text:p text:style-name="P192"/>
      <text:soft-page-break/>
      <text:p text:style-name="P193"><text:span text:style-name="T194">Raimondas Vencius</text:span><text:span text:style-name="T195"><text:tab/>–</text:span><text:span text:style-name="T196"><text:tab/>Specialiųjų tyrimų tarnybos Analitinės antikorupcinės žvalgybos valdybos viršininkas</text:span><text:span text:style-name="T197">;</text:span><text:span text:style-name="T198"> </text:span></text:p>
      <text:p text:style-name="P199"/>
      <text:p text:style-name="P200"><text:span text:style-name="T201">Rasa Zdanevičiūtė</text:span><text:span text:style-name="T202"><text:tab/>–</text:span><text:span text:style-name="T203"><text:tab/>Kultūros ministerijos Visuomenės informavimo ir autorių teisių politikos grupės patarėja.</text:span></text:p>
      <text:p text:style-name="P204"/>
      <text:p text:style-name="P205"/>
      <text:p text:style-name="P206"/>
      <text:p text:style-name="P207">Finansų ministras,</text:p>
      <text:p text:style-name="P208"><text:span text:style-name="T209">pavaduojantis Ministrą Pirmininką</text:span><text:span text:style-name="T210"><text:tab/>Vilius Šapoka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3e6ef130b1c211e88f64a5ecc703f89b" office:target-frame-name="_top" xlink:show="replace"><text:span text:style-name="T222">172</text:span></text:a><text:span text:style-name="T223">, 2018-09-06, paskelbta TAR<text:s/></text:span><text:span text:style-name="T224">2018-09-06, i. k. 2018-14142</text:span></text:p>
      <text:p text:style-name="P225"><text:span text:style-name="T22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7"/>
      <text:p text:style-name="P228"><text:span text:style-name="T229">2.</text:span></text:p>
      <text:p text:style-name="P230"><text:span text:style-name="T231">Lietuvos R</text:span><text:span text:style-name="T232">espublikos Ministras Pirmininkas, Potvarkis</text:span></text:p>
      <text:p text:style-name="P233"><text:span text:style-name="T234">Nr.<text:s/></text:span><text:a xlink:href="https://www.e-tar.lt/portal/legalAct.html?documentId=7a3c9c802ebd11e9b66f85227a03f7a3" office:target-frame-name="_top" xlink:show="replace"><text:span text:style-name="T235">30</text:span></text:a><text:span text:style-name="T236">, 2019-02-12, paskelbta TAR 2019-02-12, i. k. 2019-02199</text:span></text:p>
      <text:p text:style-name="P237"><text:span text:style-name="T238">Dėl Lietuvos Respublikos Ministro Pirmininko 2018 m</text:span><text:span text:style-name="T239">. kovo 2 d. potvarkio Nr. 39 „Dėl Nacionaliniam saugumui užtikrinti svarbių objektų apsaugos koordinavimo komisijos personalinės sudėties patvirtinimo“ pakeitimo</text:span></text:p>
      <text:p text:style-name="P240"/>
      <text:p text:style-name="P241"><text:span text:style-name="T242">3.</text:span></text:p>
      <text:p text:style-name="P243"><text:span text:style-name="T244">Lietuvos Respublikos Ministras Pirmininkas, Potvarkis</text:span></text:p>
      <text:soft-page-break/>
      <text:p text:style-name="P245"><text:span text:style-name="T246">Nr.<text:s/></text:span><text:a xlink:href="https://www.e-tar.lt/portal/legalAct.html?documentId=0deb6c60eb5911e99681cd81dcdca52c" office:target-frame-name="_top" xlink:show="replace"><text:span text:style-name="T247">211</text:span></text:a><text:span text:style-name="T248">, 2019-10-10, paskelbta TAR 2019-10-10, i. k. 2019-16156</text:span></text:p>
      <text:p text:style-name="P249"><text:span text:style-name="T250">Dėl Lietuvos Respublikos Ministro Pirmininko 2018 m. kovo 2 d. potvarkio Nr. 39 „Dėl Nacionaliniam s</text:span><text:span text:style-name="T251">augumui užtikrinti svarbių objektų apsaugos koordinavimo komisijos personalinės sudėties patvirtinimo“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5727008072ab11eb9601893677bfd7d8" office:target-frame-name="_top" xlink:show="replace"><text:span text:style-name="T259">24</text:span></text:a><text:span text:style-name="T260">, 2021-02-19, paskelbta TAR 2021-02-19, i. k. 2021-03254</text:span></text:p>
      <text:p text:style-name="P261"><text:span text:style-name="T262">Dėl Lietuvos Respublikos Ministro Pirmininko 2018 m. kovo 2 d. potvarkio Nr. 39 „Dėl Nacionaliniam saugumui užtikrinti svarbių objektų apsaugos koordinavimo komisijos personalinės<text:s/></text:span><text:span text:style-name="T263">sudėties patvirtinimo“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1f3287608b0311eb9fecb5ecd3bd711c" office:target-frame-name="_top" xlink:show="replace"><text:span text:style-name="T271">38</text:span></text:a><text:span text:style-name="T272">, 2021-03-22, paskelbta TAR 2021-03-22, i. k. 2021-05645</text:span></text:p>
      <text:p text:style-name="P273"><text:span text:style-name="T274">Dėl<text:s/></text:span><text:span text:style-name="T275">Lietuvos Respublikos Ministro Pirmininko 2018 m. kovo 2 d. potvarkio Nr. 39 „Dėl Nacionaliniam saugumui užtikrinti svarbių objektų apsaugos koordinavimo komisijos personalinės sudėties patvirtinimo“ pakeitimo</text:span></text:p>
      <text:p text:style-name="P276"/>
      <text:p text:style-name="P277"><text:span text:style-name="T278">6.</text:span></text:p>
      <text:p text:style-name="P279"><text:span text:style-name="T280">Lietuvos Respublikos Ministras Pirmininkas,</text:span><text:span text:style-name="T281"><text:s/>Potvarkis</text:span></text:p>
      <text:p text:style-name="P282"><text:span text:style-name="T283">Nr.<text:s/></text:span><text:a xlink:href="https://www.e-tar.lt/portal/legalAct.html?documentId=42210c60eba711eb9f09e7df20500045" office:target-frame-name="_top" xlink:show="replace"><text:span text:style-name="T284">121</text:span></text:a><text:span text:style-name="T285">, 2021-07-22, paskelbta TAR 2021-07-23, i. k. 2021-16403</text:span></text:p>
      <text:p text:style-name="P286"><text:span text:style-name="T287">Dėl Lietuvos Respublikos Ministro Pirmininko 2018 m. kovo 2 d. potvarkio Nr. 39<text:s/></text:span><text:span text:style-name="T288">„Dėl Nacionaliniam saugumui užtikrinti svarbių objektų apsaugos koordinavimo komisijos personalinės sudėties patvirtinimo“ pakeitimo</text:span></text:p>
      <text:p text:style-name="P289"/>
      <text:p text:style-name="P290"><text:span text:style-name="T291">7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f95cbe3016b111ec9f09e7df20500045" office:target-frame-name="_top" xlink:show="replace"><text:span text:style-name="T296">156</text:span></text:a><text:span text:style-name="T297">, 2021-09-16, paskelbta TAR 2021-09-16, i. k. 2021-19483</text:span></text:p>
      <text:p text:style-name="P298"><text:span text:style-name="T299">Dėl Lietuvos Respublikos Ministro Pirmininko 2018 m. kovo 2 d. potvarkio Nr. 39 „Dėl Nacionaliniam saugumui užtikrinti svarbių objektų apsaugos koordinavimo ko</text:span><text:span text:style-name="T300">misijos personalinės sudėties patvirtinimo“ pakeitimo</text:span></text:p>
      <text:p text:style-name="P301"/>
      <text:p text:style-name="P302"><text:span text:style-name="T303">8.</text:span></text:p>
      <text:p text:style-name="P304"><text:span text:style-name="T305">Lietuvos Respublikos Ministras Pirmininkas, Potvarkis</text:span></text:p>
      <text:p text:style-name="P306"><text:span text:style-name="T307">Nr.<text:s/></text:span><text:a xlink:href="https://www.e-tar.lt/portal/legalAct.html?documentId=bc9c65a02b5a11ecad73e69048767e8c" office:target-frame-name="_top" xlink:show="replace"><text:span text:style-name="T308">176</text:span></text:a><text:span text:style-name="T309">, 2021-10-12, paskelbta TAR 2021-10-12,</text:span><text:span text:style-name="T310"><text:s/>i. k. 2021-21365</text:span></text:p>
      <text:soft-page-break/>
      <text:p text:style-name="P311"><text:span text:style-name="T31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13"/>
      <text:p text:style-name="P314"><text:span text:style-name="T315">9.</text:span></text:p>
      <text:p text:style-name="P316"><text:span text:style-name="T317">Lietuvos Respublikos<text:s/></text:span><text:span text:style-name="T318">Ministras Pirmininkas, Potvarkis</text:span></text:p>
      <text:p text:style-name="P319"><text:span text:style-name="T320">Nr.<text:s/></text:span><text:a xlink:href="https://www.e-tar.lt/portal/legalAct.html?documentId=1faeef80750411ec993ff5ca6e8ba60c" office:target-frame-name="_top" xlink:show="replace"><text:span text:style-name="T321">10</text:span></text:a><text:span text:style-name="T322">, 2022-01-13, paskelbta TAR 2022-01-14, i. k. 2022-00550</text:span></text:p>
      <text:p text:style-name="P323"><text:span text:style-name="T324">Dėl Lietuvos Respublikos Ministro Pirmininko 2018 m. kovo 2 d.</text:span><text:span text:style-name="T325"><text:s/>potvarkio Nr. 39 „Dėl Nacionaliniam saugumui užtikrinti svarbių objektų apsaugos koordinavimo komisijos personalinės sudėties patvirtinimo“ pakeitimo</text:span></text:p>
      <text:p text:style-name="P326"/>
      <text:p text:style-name="P327"><text:span text:style-name="T328">10.</text:span></text:p>
      <text:p text:style-name="P329"><text:span text:style-name="T330">Lietuvos Respublikos Ministras Pirmininkas, Potvarkis</text:span></text:p>
      <text:p text:style-name="P331"><text:span text:style-name="T332">Nr.<text:s/></text:span><text:a xlink:href="https://www.e-tar.lt/portal/legalAct.html?documentId=59691860cad411ec8d9390588bf2de65" office:target-frame-name="_top" xlink:show="replace"><text:span text:style-name="T333">77</text:span></text:a><text:span text:style-name="T334">, 2022-05-03, paskelbta TAR 2022-05-03, i. k. 2022-09327</text:span></text:p>
      <text:p text:style-name="P335"><text:span text:style-name="T336">Dėl Lietuvos Respublikos Ministro Pirmininko 2018 m. kovo 2 d. potvarkio Nr. 39 „Dėl Nacionaliniam saugumui užtikrinti svarbių objektų apsaug</text:span><text:span text:style-name="T337">os koordinavimo komisijos personalinės sudėties patvirtinimo“ pakeitimo</text:span></text:p>
      <text:p text:style-name="P338"/>
      <text:p text:style-name="P339"><text:span text:style-name="T340">11.</text:span></text:p>
      <text:p text:style-name="P341"><text:span text:style-name="T342">Lietuvos Respublikos Ministras Pirmininkas, Potvarkis</text:span></text:p>
      <text:p text:style-name="P343"><text:span text:style-name="T344">Nr.<text:s/></text:span><text:a xlink:href="https://www.e-tar.lt/portal/legalAct.html?documentId=c979ec500f0411edb4cae1b158f98ea5" office:target-frame-name="_top" xlink:show="replace"><text:span text:style-name="T345">145</text:span></text:a><text:span text:style-name="T346">, 2022-07-29, paskel</text:span><text:span text:style-name="T347">bta TAR 2022-07-29, i. k. 2022-16338</text:span></text:p>
      <text:p text:style-name="P348"><text:span text:style-name="T349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50"/>
      <text:p text:style-name="P351"><text:span text:style-name="T352">12.</text:span></text:p>
      <text:p text:style-name="P353"><text:span text:style-name="T354">L</text:span><text:span text:style-name="T355">ietuvos Respublikos Ministras Pirmininkas, Potvarkis</text:span></text:p>
      <text:p text:style-name="P356"><text:span text:style-name="T357">Nr.<text:s/></text:span><text:a xlink:href="https://www.e-tar.lt/portal/legalAct.html?documentId=427df1e05e9d11edbc04912defe897d1" office:target-frame-name="_top" xlink:show="replace"><text:span text:style-name="T358">229</text:span></text:a><text:span text:style-name="T359">, 2022-11-07, paskelbta TAR 2022-11-07, i. k. 2022-22556</text:span></text:p>
      <text:p text:style-name="P360"><text:span text:style-name="T361">Dėl Lietuvos Respublikos ministro<text:s/></text:span><text:span text:style-name="T362">pirmininko 2018 m. kovo 2 d. potvarkio Nr. 39 „Dėl Nacionaliniam saugumui užtikrinti svarbių objektų apsaugos koordinavimo komisijos personalinės sudėties patvirtinimo“ pakeitimo</text:span></text:p>
      <text:p text:style-name="P363"/>
      <text:p text:style-name="P364"><text:span text:style-name="T365">13.</text:span></text:p>
      <text:p text:style-name="P366"><text:span text:style-name="T367">Lietuvos Respublikos Ministras Pirmininkas, Potvarkis</text:span></text:p>
      <text:p text:style-name="P368"><text:span text:style-name="T369">Nr.<text:s/></text:span><text:a xlink:href="https://www.e-tar.lt/portal/legalAct.html?documentId=87c6fdf0e40811ed9978886e85107ab2" office:target-frame-name="_top" xlink:show="replace"><text:span text:style-name="T370">82</text:span></text:a><text:span text:style-name="T371">, 2023-04-21, paskelbta TAR 2023-04-26, i. k. 2023-07984</text:span></text:p>
      <text:soft-page-break/>
      <text:p text:style-name="P372"><text:span text:style-name="T373">Dėl Lietuvos Respublikos Ministro Pirmininko 2018 m. kovo 2 d. potvarkio Nr. 39 „Dėl Nacionaliniam saugumui užtik</text:span><text:span text:style-name="T374">rinti svarbių objektų apsaugos koordinavimo komisijos personalinės sudėties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18T03:29:00Z</meta:creation-date>
    <dc:date>2023-05-18T03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7" meta:paragraph-count="57" meta:word-count="1310" meta:character-count="9194" meta:row-count="248" meta:non-whitespace-character-count="7941"/>
  </office:meta>
</office:document-meta>
</file>