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style:font-name="Palemonas" style:font-name-asian="SimSun" style:font-name-complex="TimesNewRomanPS-BoldMT" fo:font-weight="bold" style:font-weight-asian="bold" style:font-weight-complex="bold" style:font-size-complex="12pt" style:language-asian="zh" style:country-asian="CN"/>
    </style:style>
    <style:style style:name="P16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="Palemonas" style:font-weight-complex="bold" style:font-size-complex="12pt"/>
    </style:style>
    <style:style style:name="T24" style:parent-style-name="DefaultParagraphFont" style:family="text">
      <style:text-properties style:font-name="Palemonas" style:font-weight-complex="bold" style:font-size-complex="12pt"/>
    </style:style>
    <style:style style:name="T25" style:parent-style-name="DefaultParagraphFont" style:family="text">
      <style:text-properties style:font-name="Palemonas" style:font-weight-complex="bold" style:font-size-complex="12pt"/>
    </style:style>
    <style:style style:name="T26" style:parent-style-name="DefaultParagraphFont" style:family="text">
      <style:text-properties style:font-name="Palemonas" style:font-weight-complex="bold" fo:letter-spacing="0.0416in" style:font-size-complex="12pt"/>
    </style:style>
    <style:style style:name="T27" style:parent-style-name="DefaultParagraphFont" style:family="text">
      <style:text-properties style:font-name="Palemonas"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name-complex="TimesNewRomanPS-BoldMT" fo:font-weight="bold" style:font-weight-asian="bold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name-complex="TimesNewRomanPS-BoldMT" style:font-weight-complex="bold" style:font-size-complex="12pt" style:language-asian="zh" style:country-asian="CN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14</text:span></text:p>
      <text:p text:style-name="P3"/>
      <text:p text:style-name="P4"><text:span text:style-name="T5">Sprendimas paskelbtas: TAR 2018-04-09, i. k. 2018-05684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65486in" svg:height="0.681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<text:s/></text:span><text:span text:style-name="T15">CENTRALIZUOTO MOKINIŲ PRIĖMIMO Į PALANGOS MIESTO SAVIVALDYBĖS BENDROJO UGDYMO MOKYKLAS TVARKOS APRAŠO PATVIRTINIMO</text:span></text:p>
      <text:p text:style-name="P16"/>
      <text:p text:style-name="P17">2018 m. kovo 29 d. Nr. T2-59</text:p>
      <text:p text:style-name="P18"><text:span text:style-name="T19">Palanga</text:span></text:p>
      <text:p text:style-name="P20"/>
      <text:p text:style-name="P21"/>
      <text:p text:style-name="P22"><text:span text:style-name="T23">Vadovaudamasi Lietuvos Respublikos vietos savivaldos įstatymo 6 straipsnio 5 punktu, 16 straipsnio 3 dalies 9 punktu, 18 straipsnio 1 dalimi, Lietuvos Respublikos švietimo įstatymo 29 straipsnio 2 dalimi, Priėmimo į valstybinę ir savivaldybės bendrojo ugdy</text:span><text:span text:style-name="T24">mo mokyklą, profesinio mokymo įstaigą bendrųjų kriterijų sąrašo, patvirtinto Lietuvos Respublikos švietimo ir mokslo ministro 2004 m. birželio 25 d. įsakymu Nr. ISAK-1019 „Dėl priėmimo į valstybinę ir savivaldybės bendrojo ugdymo mokyklą, profesinio mokymo</text:span><text:span text:style-name="T25"><text:s/>įstaigą bendrųjų kriterijų sąrašo patvirtinimo“, 6 ir 7 punktais, Palangos miesto savivaldybės taryba<text:s/></text:span><text:span text:style-name="T26">nusprendži</text:span><text:span text:style-name="T27">a:<text:s/></text:span></text:p>
      <text:p text:style-name="P28"><text:span text:style-name="T29">1.</text:span><text:span text:style-name="T30"><text:s/>Neteko galios nuo 2020-07-14</text:span></text:p>
      <text:p text:style-name="P31">Punkto naikinimas:</text:p>
      <text:p text:style-name="P32"><text:span text:style-name="T33">Nr.<text:s/></text:span><text:a xlink:href="https://www.e-tar.lt/portal/legalAct.html?documentId=d79d8770c4c811ea997c9ee767e856b4" office:target-frame-name="_top" xlink:show="replace"><text:span text:style-name="T34">T2-145</text:span></text:a><text:span text:style-name="T35">, 2020-07-09, paskelbta TAR 2020-07-13, i. k. 2020-15618</text:span></text:p>
      <text:p text:style-name="Normal"/>
      <text:p text:style-name="P36"><text:span text:style-name="T37">2</text:span><text:span text:style-name="T38">.<text:s/></text:span><text:span text:style-name="T39">Pripažinti netekusiu galios Palangos miesto savivaldybės tarybos 2014 m. rugpjūčio 28 d. sprendimo Nr. T2-229 „Dėl<text:s/></text:span><text:span text:style-name="T40">centralizuoto mokinių priėmimo į Palangos miesto savivaldybės bendrojo ugdymo mokyklas tvarkos</text:span><text:span text:style-name="T41"><text:s/></text:span><text:span text:style-name="T42">aprašo patvirtinimo“ 1 punktą su visais pakeit</text:span><text:span text:style-name="T43">imais.<text:s/></text:span></text:p>
      <text:p text:style-name="P44"><text:span text:style-name="T45">Šis sprendimas gali būti skundžiamas Lietuvos administracinių ginčų komisijos Klaipėdos apygardos skyriui (H. Manto g. 37, LT-92236 Klaipėda) Lietuvos Respublikos ikiteisminio administracinių ginčų nagrinėjimo tvarkos įstatymo nustatyta tvarka ar</text:span><text:span text:style-name="T46">ba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47"/>
      <text:p text:style-name="P48"/>
      <text:p text:style-name="P49"/>
      <text:p text:style-name="P50"><text:span text:style-name="T51">Mero pavaduotojas</text:span><text:span text:style-name="T52"><text:tab/></text:span><text:span text:style-name="T53"><text:tab/></text:span><text:span text:style-name="T54"><text:tab/></text:span><text:span text:style-name="T55"><text:tab/></text:span><text:span text:style-name="T56">Rimantas Antanas Mikalkėnas</text:span></text:p>
      <text:p text:style-name="P57"><text:span text:style-name="T58">Patvirtinta.</text:span><text:span text:style-name="T59"><text:s/>Neteko galios nuo 2020-07-14</text:span></text:p>
      <text:p text:style-name="P60">Priedo naikinimas:</text:p>
      <text:p text:style-name="P61"><text:span text:style-name="T62">Nr.<text:s/></text:span><text:a xlink:href="https://www.e-tar.lt/portal/legalAct.html?documentId=d79d8770c4c811ea997c9ee767e856b4" office:target-frame-name="_top" xlink:show="replace"><text:span text:style-name="T63">T2-145</text:span></text:a><text:span text:style-name="T64">, 2020-07-09, paskelbta TAR 2020-07-13, i. k. 2020-1561</text:span><text:span text:style-name="T65">8</text:span></text:p>
      <text:p text:style-name="Normal"/>
      <text:p text:style-name="P66"><text:span text:style-name="T67">Priedas.</text:span><text:span text:style-name="T68"><text:s/>Neteko galios nuo 2020-07-14</text:span></text:p>
      <text:p text:style-name="P69">Priedo naikinimas:</text:p>
      <text:p text:style-name="P70"><text:span text:style-name="T71">Nr.<text:s/></text:span><text:a xlink:href="https://www.e-tar.lt/portal/legalAct.html?documentId=d79d8770c4c811ea997c9ee767e856b4" office:target-frame-name="_top" xlink:show="replace"><text:span text:style-name="T72">T2-145</text:span></text:a><text:span text:style-name="T73">, 2020-07-09, paskelbta TAR 2020-07-13, i. k. 2020-1561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langos<text:s/></text:span><text:span text:style-name="T83">miesto savivaldybės taryba, Sprendimas</text:span></text:p>
      <text:p text:style-name="P84"><text:span text:style-name="T85">Nr.<text:s/></text:span><text:a xlink:href="https://www.e-tar.lt/portal/legalAct.html?documentId=d8e95190295111e9b66f85227a03f7a3" office:target-frame-name="_top" xlink:show="replace"><text:span text:style-name="T86">T2-9</text:span></text:a><text:span text:style-name="T87">, 2019-01-31, paskelbta TAR 2019-02-20, i. k. 2019-02738</text:span></text:p>
      <text:p text:style-name="P88"><text:span text:style-name="T89">Dėl Tarybos 2018 m. kovo 29 d. sprendimo Nr. T2-59 1<text:s/></text:span><text:span text:style-name="T90">punkto pakeitimo</text:span></text:p>
      <text:p text:style-name="P91"/>
      <text:p text:style-name="P92"><text:span text:style-name="T93">2.</text:span></text:p>
      <text:p text:style-name="P94"><text:span text:style-name="T95">Palangos miesto savivaldybės taryba, Sprendimas</text:span></text:p>
      <text:p text:style-name="P96"><text:span text:style-name="T97">Nr.<text:s/></text:span><text:a xlink:href="https://www.e-tar.lt/portal/legalAct.html?documentId=3711a48085c711e993ffd4361ddf8976" office:target-frame-name="_top" xlink:show="replace"><text:span text:style-name="T98">T2-122</text:span></text:a><text:span text:style-name="T99">, 2019-05-30, paskelbta TAR 2019-06-03, i. k. 2019-08925</text:span></text:p>
      <text:p text:style-name="P100"><text:span text:style-name="T101">Dėl Tarybos 2018 m. ko</text:span><text:span text:style-name="T102">vo 29 d. sprendimo Nr. T2-59 pakeitimo</text:span></text:p>
      <text:p text:style-name="P103"/>
      <text:p text:style-name="P104"><text:span text:style-name="T105">3.</text:span></text:p>
      <text:p text:style-name="P106"><text:span text:style-name="T107">Palangos miesto savivaldybės taryba, Sprendimas</text:span></text:p>
      <text:p text:style-name="P108"><text:span text:style-name="T109">Nr.<text:s/></text:span><text:a xlink:href="https://www.e-tar.lt/portal/legalAct.html?documentId=d79d8770c4c811ea997c9ee767e856b4" office:target-frame-name="_top" xlink:show="replace"><text:span text:style-name="T110">T2-145</text:span></text:a><text:span text:style-name="T111">, 2020-07-09, paskelbta TAR 2020-07-13, i. k. 2020-15618</text:span></text:p>
      <text:p text:style-name="P112"><text:span text:style-name="T113">Dėl Mokinių priėmimo į Palangos miesto savivaldybės bendrojo ugdymo mokyklas tvarkos apraš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Kniukštienė</meta:initial-creator>
    <dc:creator>adlibuser</dc:creator>
    <meta:creation-date>2020-07-14T05:52:00Z</meta:creation-date>
    <dc:date>2020-07-14T05:52:00Z</dc:date>
    <meta:print-date>2018-03-30T10:2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1" meta:character-count="3310" meta:row-count="86" meta:non-whitespace-character-count="2928"/>
  </office:meta>
</office:document-meta>
</file>