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/>
      <style:text-properties style:font-name-complex="Courier New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complex="Courier New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complex="Courier New"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text-indent="3.8395in" style:page-number="1"/>
      <style:text-properties style:language-asian="lt" style:country-asian="LT"/>
    </style:style>
    <style:style style:name="P58" style:parent-style-name="Normal" style:family="paragraph">
      <style:paragraph-properties fo:margin-left="3.8395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3.8395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center" fo:margin-left="0.75in">
        <style:tab-stops/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T100" style:parent-style-name="DefaultParagraphFont" style:family="text">
      <style:text-properties fo:font-weight="bold" style:font-weight-asian="bold" style:language-asian="lt" style:country-asian="LT"/>
    </style:style>
    <style:style style:name="P101" style:parent-style-name="Normal" style:family="paragraph">
      <style:paragraph-properties fo:text-align="center" fo:text-indent="0.3937in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P104" style:parent-style-name="Normal" style:family="paragraph">
      <style:paragraph-properties fo:text-align="center" fo:text-indent="0.3937in"/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font-weight="bold" style:font-weight-asian="bold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margin-left="0.75in" fo:text-indent="-0.3562in">
        <style:tab-stops>
          <style:tab-stop style:type="left" style:position="-0.2576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P18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fo:font-weight="bold" style:font-weight-asian="bold" style:language-asian="lt" style:country-asian="LT"/>
    </style:style>
    <style:style style:name="T189" style:parent-style-name="DefaultParagraphFont" style:family="text">
      <style:text-properties fo:font-weight="bold" style:font-weight-asian="bold" style:language-asian="lt" style:country-asian="LT"/>
    </style:style>
    <style:style style:name="P19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fo:font-weight="bold" style:font-weight-asian="bold" style:language-asian="lt" style:country-asian="LT"/>
    </style:style>
    <style:style style:name="P19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language-asian="lt" style:country-asian="LT"/>
    </style:style>
    <style:style style:name="T212" style:parent-style-name="DefaultParagraphFont" style:family="text">
      <style:text-properties fo:font-weight="bold" style:font-weight-asian="bold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language-asian="lt" style:country-asian="LT"/>
    </style:style>
    <style:style style:name="P215" style:parent-style-name="Normal" style:family="paragraph">
      <style:paragraph-properties fo:text-indent="0.5in"/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name-asian="Calibri" style:font-size-complex="11pt" style:language-asian="lt" style:country-asian="LT"/>
    </style:style>
    <style:style style:name="P231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lt" style:country-asian="LT"/>
    </style:style>
    <style:style style:name="P232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lt" style:country-asian="LT"/>
    </style:style>
    <style:style style:name="P233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lt" style:country-asian="LT"/>
    </style:style>
    <style:style style:name="P234" style:parent-style-name="Normal" style:family="paragraph">
      <style:paragraph-properties fo:margin-left="3.9375in">
        <style:tab-stops/>
      </style:paragraph-properties>
    </style:style>
    <style:style style:name="T235" style:parent-style-name="DefaultParagraphFont" style:family="text">
      <style:text-properties style:font-name-asian="Calibri" style:font-size-complex="11pt" style:language-asian="lt" style:country-asian="LT"/>
    </style:style>
    <style:style style:name="P236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lt" style:country-asian="LT"/>
    </style:style>
    <style:style style:name="P237" style:parent-style-name="Normal" style:family="paragraph">
      <style:paragraph-properties fo:margin-left="3.9375in">
        <style:tab-stops/>
      </style:paragraph-properties>
      <style:text-properties style:font-name-asian="Calibri" style:font-size-complex="11pt" style:language-asian="lt" style:country-asian="LT"/>
    </style:style>
    <style:style style:name="P238" style:parent-style-name="Normal" style:family="paragraph">
      <style:paragraph-properties fo:text-align="center" fo:line-height="115%"/>
    </style:style>
    <style:style style:name="T239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language-asian="lt" style:country-asian="LT"/>
    </style:style>
    <style:style style:name="T242" style:parent-style-name="DefaultParagraphFont" style:family="text">
      <style:text-properties style:font-name-asian="Calibri" style:font-size-complex="11pt" style:language-asian="lt" style:country-asian="LT"/>
    </style:style>
    <style:style style:name="T243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244" style:parent-style-name="DefaultParagraphFont" style:family="text">
      <style:text-properties fo:font-weight="bold" style:font-weight-asian="bold" style:language-asian="lt" style:country-asian="LT"/>
    </style:style>
    <style:style style:name="T245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P246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language-asian="lt" style:country-asian="LT"/>
    </style:style>
    <style:style style:name="T251" style:parent-style-name="DefaultParagraphFont" style:family="text">
      <style:text-properties style:font-name-asian="Calibri" style:font-size-complex="11pt" style:language-asian="lt" style:country-asian="LT"/>
    </style:style>
    <style:style style:name="T252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ableColumn254" style:family="table-column">
      <style:table-column-properties style:column-width="6.843in"/>
    </style:style>
    <style:style style:name="Table253" style:family="table">
      <style:table-properties style:width="6.84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fo:language="en" fo:country="US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fo:language="en" fo:country="US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fo:language="en" fo:country="US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fo:language="en" fo:country="US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fo:language="en" fo:country="US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fo:language="en" fo:country="US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 style:min-row-height="0.1736in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 style:min-row-height="0.0173in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353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4" style:parent-style-name="Normal" style:family="paragraph">
      <style:text-properties fo:font-size="9pt" style:font-size-asian="9pt" style:font-size-complex="9pt" style:language-asian="lt" style:country-asian="LT"/>
    </style:style>
    <style:style style:name="P355" style:parent-style-name="Normal" style:family="paragraph">
      <style:text-properties fo:font-size="9pt" style:font-size-asian="9pt" style:font-size-complex="9pt" style:language-asian="lt" style:country-asian="L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3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fo:font-size="9pt" style:font-size-asian="9pt" style:font-size-complex="9pt" fo:language="en" fo:country="US" style:language-asian="lt" style:country-asian="LT"/>
    </style:style>
    <style:style style:name="P361" style:parent-style-name="Normal" style:family="paragraph">
      <style:text-properties style:language-asian="lt" style:country-asian="L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12-11 iki 2022-03-30</text:span></text:p>
      <text:p text:style-name="P7"/>
      <text:p text:style-name="P8"><text:span text:style-name="T9">Įsakymas paskelbtas: TAR 2015-07-29, i. k. 2015-11731</text:span></text:p>
      <text:p text:style-name="P10"/>
      <text:p text:style-name="P11">Nauja redakcija nuo 2019-12-11:</text:p>
      <text:p text:style-name="Normal"><text:span text:style-name="T12">Nr.<text:s/></text:span><text:a xlink:href="https://www.e-tar.lt/portal/legalAct.html?documentId=48cb07301a8111ea95eee02de30accd0" office:target-frame-name="_top" xlink:show="replace"><text:span text:style-name="T13">1K-377</text:span></text:a><text:span text:style-name="T14">,<text:s/></text:span><text:span text:style-name="T15">2019-12-09, paskelbta TAR 2019-12-10, i. k. 2019-19895</text:span></text:p>
      <text:p text:style-name="P16"/>
      <text:p text:style-name="P17"><text:span text:style-name="T18">LIETUVOS RESPUBLIKOS FINANSŲ MINISTRAS</text:span></text:p>
      <text:p text:style-name="P19"/>
      <text:p text:style-name="P20">ĮSAKYMAS</text:p>
      <text:p text:style-name="P21"><text:span text:style-name="T22">DĖL<text:s/></text:span><text:span text:style-name="T23">PELNO NESIEKIANČIŲ JURIDINIŲ ASMENŲ,<text:s/></text:span><text:span text:style-name="T24">PRISKIRIAMŲ PRIE VIEŠOJO SEKTORIAUS SUBJEKTŲ, DOKUMENTŲ IR INFORMACIJOS TEIKIMO JURIDINIŲ ASMENŲ REGISTRUI TVA</text:span><text:span text:style-name="T25">RKOS APRAŠO PATVIRTINIMO</text:span></text:p>
      <text:p text:style-name="P26"/>
      <text:p text:style-name="P27">2015 m. liepos 28 d. Nr. 1K-254</text:p>
      <text:p text:style-name="P28"><text:span text:style-name="T29">Vilnius</text:span></text:p>
      <text:p text:style-name="P30"/>
      <text:p text:style-name="P31"/>
      <text:p text:style-name="P32"><text:span text:style-name="T33">Vadovaudamasis<text:s/></text:span><text:span text:style-name="T34">Lietuvos Respublikos viešųjų įstaigų įstatymo 12 straipsnio 3 dalimi, Lietuvos Respublikos labdaros ir paramos fondų įstatymo</text:span><text:span text:style-name="T35"><text:s/></text:span><text:span text:style-name="T36">12 straipsnio 3 dalimi,</text:span><text:span text:style-name="T37"><text:s/></text:span><text:span text:style-name="T38">Lietuvos Respublikos Vy</text:span><text:span text:style-name="T39">riausybės 2015 m. birželio 9 d. nutarimo Nr. 583 „Dėl įgaliojimų suteikimo įgyvendinant Lietuvos Respublikos viešųjų įstaigų įstatymą“ 2 punktu ir</text:span><text:span text:style-name="T40"><text:s/>Lietuvos Respublikos Vyriausybės 2012 m. rugsėjo 19 d. nutarimo Nr. 1147 „Dėl įgaliojimų suteikimo įgyvendinant Lietuvos Respublikos<text:s/></text:span><text:span text:style-name="T41">labdaros ir paramos fondų įstatymą</text:span><text:span text:style-name="T42">“ 2.2 papunkčiu,</text:span></text:p>
      <text:p text:style-name="P43"><text:span text:style-name="T44">t v i r t i n u</text:span><text:span text:style-name="T45"><text:s/></text:span><text:span text:style-name="T46">Pelno nesiekiančių juridinių asmenų</text:span><text:span text:style-name="T47">, priskiriamų prie</text:span><text:span text:style-name="T48"><text:s/>viešojo sektoriaus subjektų, dokumentų ir informacijos teikimo Juridinių asmenų registrui tvarkos aprašą</text:span><text:span text:style-name="T49"><text:s/>(pridedama).</text:span><text:s/></text:p>
      <text:p text:style-name="Normal"/>
      <text:p text:style-name="Normal"/>
      <text:p text:style-name="Normal"/>
      <text:p text:style-name="P50"><text:span text:style-name="T51">Ūkio ministras, pavaduojantis finansų ministrą</text:span><text:span text:style-name="T52"><text:tab/>Evaldas Gustas</text:span></text:p>
      <text:p text:style-name="Normal"/>
      <text:soft-page-break/>
      <text:p text:style-name="P53">PATVIRTINTA</text:p>
      <text:p text:style-name="P58">Lietuvos Respublikos finansų ministro</text:p>
      <text:p text:style-name="P59">2015 m. liepos 28 d. įsakymu Nr. 1K-254</text:p>
      <text:p text:style-name="P60">(Lietuvos Respublikos finansų ministro<text:s/></text:p>
      <text:p text:style-name="P61">2019 m. gruodžio 9 d. įsakymo<text:s/></text:p>
      <text:p text:style-name="P62">Nr. 1K-377 redakcija)</text:p>
      <text:p text:style-name="P63"/>
      <text:p text:style-name="P64"><text:span text:style-name="T65">PELNO NESIEK</text:span><text:span text:style-name="T66">IANČIŲ JURIDINIŲ ASMENŲ, PRISKIRIAMŲ PRIE VIEŠOJO SEKTORIAUS SUBJEKTŲ, DOKUMENTŲ IR INFORMACIJOS TEIKIMO JURIDINIŲ ASMENŲ REGISTRUI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</text:span><text:span text:style-name="T78">P</text:span><text:span text:style-name="T79">elno nesiekiančių juridinių asmenų</text:span><text:span text:style-name="T80">, priskiriamų prie viešojo<text:s/></text:span><text:span text:style-name="T81">sektoriaus subjektų,</text:span><text:span text:style-name="T82"><text:s/></text:span><text:span text:style-name="T83">dokumentų<text:s/></text:span><text:span text:style-name="T84">ir informacijos teikimo Juridinių asmenų registrui tvarkos apraše (toliau – Aprašas) nustatomi p</text:span><text:span text:style-name="T85">elno nesiekiančių juridinių asmenų</text:span><text:span text:style-name="T86">, pagal Lietuvos Respublikos viešojo sektoriaus atskaitomybės įstatymą priskiriamų prie viešojo</text:span><text:span text:style-name="T87"><text:s/>sektoriaus subjektų (toliau – p</text:span><text:span text:style-name="T88">elno nesiekiantys juridiniai asmenys),<text:s/></text:span><text:span text:style-name="T89">Aprašo 5 punkte nurodytų dokumentų (toliau – dokumentai) ir informacijos teikimo Juridinių asmenų registrui (toliau – JAR) tvarka ir terminai.</text:span></text:p>
      <text:p text:style-name="P90"><text:span text:style-name="T91">2</text:span><text:span text:style-name="T92">.</text:span><text:span text:style-name="T93"><text:tab/>Apraše vartojamos sąvokos suprantam</text:span><text:span text:style-name="T94">os taip, kaip jos apibrėžtos Viešojo sektoriaus atskaitomybės įstatyme, Lietuvos Respublikos buhalterinės apskaitos įstatyme ir Lietuvos Respublikos<text:s/></text:span><text:span text:style-name="T95">p</text:span><text:span text:style-name="T96">elno nesiekiančių juridinių asmenų veiklą reglamentuojančiuose teisės aktuose.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DOKUMENTŲ</text:span><text:span text:style-name="T103"><text:s/>IR INFORMACIJOS TEIKIMO TVARKA</text:span></text:p>
      <text:p text:style-name="P104"/>
      <text:p text:style-name="P105"><text:span text:style-name="T106">3</text:span><text:span text:style-name="T107">.</text:span><text:span text:style-name="T108"><text:tab/>Dokumentai</text:span><text:span text:style-name="T109"><text:s/>ir informacija<text:s/></text:span><text:span text:style-name="T110">apie<text:s/></text:span><text:span text:style-name="T111">p</text:span><text:span text:style-name="T112">elno nesiekiantį juridinį asmenį pagal Aprašo priede nustatytą formą teikiami JAR per Lietuvos Respublikos finansų ministerijos Viešojo sektoriaus apskaitos ir ataskaitų konsolidavimo<text:s/></text:span><text:span text:style-name="T113">informacinę sistemą (toliau – VSAKIS).</text:span></text:p>
      <text:p text:style-name="P114"><text:span text:style-name="T115">4</text:span><text:span text:style-name="T116">.</text:span><text:span text:style-name="T117"><text:tab/></text:span><text:span text:style-name="T118">Įkeldami dokumentus ir informaciją<text:s/></text:span><text:span text:style-name="T119">į</text:span><text:span text:style-name="T120"><text:s/>VSAKIS, pelno nesiekiantys juridiniai asmenys turi vadovautis Lietuvos Respublikos finansų ministro patvirtintais:</text:span></text:p>
      <text:p text:style-name="P121"><text:span text:style-name="T122">4.1</text:span><text:span text:style-name="T123">. V</text:span><text:span text:style-name="T124">iešojo sektoriaus subjektų finansinių ataskaitų ri</text:span><text:span text:style-name="T125">nkinių konsolidavimo tvarkos aprašu (toliau – Konsolidavimo tvarkos aprašas);</text:span></text:p>
      <text:p text:style-name="P126"><text:span text:style-name="T127">4.2</text:span><text:span text:style-name="T128">.<text:s/></text:span><text:span text:style-name="T129">V</text:span><text:span text:style-name="T130">iešojo sektoriaus subjektų finansinių ataskaitų rinkinių konsolidavimo metodika;<text:s/></text:span></text:p>
      <text:p text:style-name="P131"><text:span text:style-name="T132">4.3</text:span><text:span text:style-name="T133">.<text:s/></text:span><text:span text:style-name="T134">einamųjų metų konsolidavimo kalendoriumi</text:span><text:span text:style-name="T135"><text:s/></text:span><text:span text:style-name="T136">(toliau – Konsolidavimo kalendorius)</text:span><text:span text:style-name="T137">.</text:span><text:span text:style-name="T138"><text:s/></text:span></text:p>
      <text:p text:style-name="P139"><text:span text:style-name="T140">5</text:span><text:span text:style-name="T141">. Pelno nesiekiantis juridinis asmuo į VSAKIS įkelia šiuos dokumentus ir informaciją</text:span><text:span text:style-name="T142">:</text:span></text:p>
      <text:p text:style-name="P143"><text:span text:style-name="T144">5.1</text:span><text:span text:style-name="T145">.</text:span><text:span text:style-name="T146"><text:tab/>informaciją<text:s/></text:span><text:span text:style-name="T147">apie pelno nesiekiantį juridinį asmenį</text:span><text:span text:style-name="T148"><text:s/></text:span><text:span text:style-name="T149">pagal Aprašo priede nustatytą formą</text:span><text:span text:style-name="T150">;</text:span></text:p>
      <text:p text:style-name="P151"><text:span text:style-name="T152">5.2</text:span><text:span text:style-name="T153">.</text:span><text:span text:style-name="T154"><text:tab/>dokumentus PDF formatu:</text:span></text:p>
      <text:p text:style-name="P155"><text:span text:style-name="T156">5.2.1</text:span><text:span text:style-name="T157">.</text:span><text:span text:style-name="T158"><text:tab/>metinių finansinių atas</text:span><text:span text:style-name="T159">kaitų<text:s/></text:span><text:span text:style-name="T160">rinkinį (finansinės būklės, veiklos rezultatų, grynojo turto pokyčių, pinigų srautų ataskaitas ir aiškinamąjį raštą (atskirose rinkmenose));</text:span></text:p>
      <text:p text:style-name="P161"><text:span text:style-name="T162">5.2.2</text:span><text:span text:style-name="T163">.</text:span><text:span text:style-name="T164"><text:tab/>auditoriaus išvadą (</text:span><text:span text:style-name="T165">pasirašytą auditoriaus kvalifikuotu elektroniniu parašu),</text:span><text:span text:style-name="T166"><text:s/>jei auditas buvo atliktas;</text:span></text:p>
      <text:p text:style-name="P167"><text:span text:style-name="T168">5.2.3</text:span><text:span text:style-name="T169">.</text:span><text:span text:style-name="T170"><text:tab/>veiklos ataskaitą<text:s/></text:span><text:span text:style-name="T171">arba metinį pranešimą.</text:span></text:p>
      <text:p text:style-name="P172"><text:span text:style-name="T173">6</text:span><text:span text:style-name="T174">.</text:span><text:span text:style-name="T175"><text:tab/>Už dokumentų ir informacijos įkėlimą į VSAKIS atsakingas<text:s/></text:span><text:span text:style-name="T176">p</text:span><text:span text:style-name="T177">elno nesiekiančio juridinio asmens</text:span><text:span text:style-name="T178"><text:s/>valdymo organas turi užtikrinti, kad:</text:span></text:p>
      <text:p text:style-name="P179"><text:span text:style-name="T180">6.1</text:span><text:span text:style-name="T181">. į VSAKIS įkeliami Aprašo<text:s/></text:span><text:span text:style-name="T182">5.2.1 papunktyje nurodyti dokumentai atitiktų į VSAKIS suvestus šių dokumentų pirminius duomenis (jei dokumentai neatitinka duomenų, turi būti panaikinta neatitiktis);</text:span></text:p>
      <text:p text:style-name="P183"><text:span text:style-name="T184">6.2</text:span><text:span text:style-name="T185">. dokumentai ir informacija į VSAKIS būtų įkelti ir VSAKIS patvirtinti laiku.</text:span></text:p>
      <text:p text:style-name="P186"/>
      <text:p text:style-name="P187"><text:span text:style-name="T188">III</text:span><text:span text:style-name="T189"><text:s/>SKYRIUS</text:span></text:p>
      <text:p text:style-name="P190"><text:span text:style-name="T191">DOKUMENTŲ IR INFORMACIJOS TEIKIMO TERMINAI</text:span></text:p>
      <text:p text:style-name="P192"/>
      <text:p text:style-name="P193"><text:span text:style-name="T194">7</text:span><text:span text:style-name="T195">. Dokumentai ir informacija į VSAKIS įkeliami ir VSAKIS patvirtinami pasibaigus ataskaitiniams metams atitinkamų metų Konsolidavimo kalendoriuje nustatytais terminais.<text:s/></text:span></text:p>
      <text:p text:style-name="P196"><text:span text:style-name="T197">8</text:span><text:span text:style-name="T198">. Į VSAKIS įkel</text:span><text:span text:style-name="T199">ti, tačiau dar VSAKIS nepatvirtinti dokumentai ir informacija prireikus gali būti tikslinami Konsolidavimo tvarkos aprašo nustatyta tvarka ir terminais, bet ne vėliau kaip iki gegužės 25 dienos.</text:span></text:p>
      <text:p text:style-name="P200"><text:span text:style-name="T201">9</text:span><text:span text:style-name="T202">. Į VSAKIS įkeltų ir VSAKIS patvirtintų dokumentų ir inf</text:span><text:span text:style-name="T203">ormacijos tikslinti nebegalima.<text:s/></text:span></text:p>
      <text:p text:style-name="P204"><text:span text:style-name="T205">10</text:span><text:span text:style-name="T206">.</text:span><text:span text:style-name="T207"><text:tab/>Finansų ministerija į VSAKIS įkeltus ir VSAKIS patvirtintus dokumentus ir informaciją ne vėliau kaip iki gegužės 31 dienos teikia JAR vienu kartu per VSAKIS pagal Finansų ministerijos ir valstybės įmonės Registrų ce</text:span><text:span text:style-name="T208">ntro pasirašytą sutartį dėl duomenų teikimo.</text:span></text:p>
      <text:p text:style-name="P209"/>
      <text:p text:style-name="P210"><text:span text:style-name="T211">IV</text:span><text:span text:style-name="T212"><text:s/>SKYRIUS</text:span></text:p>
      <text:p text:style-name="P213"><text:span text:style-name="T214">BAIGIAMOSIOS NUOSTATOS</text:span></text:p>
      <text:p text:style-name="P215"/>
      <text:p text:style-name="P216"><text:span text:style-name="T217">11</text:span><text:span text:style-name="T218">.</text:span><text:span text:style-name="T219"><text:tab/>Pelno nesiekiantis juridinis asmuo apie sėkmingą dokumentų ir informacijos pateikimą JAR informuojamas elektroniniu paštu. Šis pranešimas VSAKIS pateikiamas auto</text:span><text:span text:style-name="T220">matiškai.</text:span></text:p>
      <text:p text:style-name="P221"><text:span text:style-name="T222">_________________________________</text:span></text:p>
      <text:soft-page-break/>
      <text:p text:style-name="P223"><text:span text:style-name="T228">P</text:span><text:span text:style-name="T229">elno nesiekiančių juridinių asmenų</text:span><text:span text:style-name="T230">,<text:s/></text:span></text:p>
      <text:p text:style-name="P231">priskiriamų prie viešojo sektoriaus<text:s/></text:p>
      <text:p text:style-name="P232">subjektų, dokumentų ir informacijos<text:s/></text:p>
      <text:p text:style-name="P233">teikimo Juridinių asmenų registrui<text:s/></text:p>
      <text:p text:style-name="P234"><text:span text:style-name="T235">tvarkos aprašo</text:span></text:p>
      <text:p text:style-name="P236">priedas</text:p>
      <text:p text:style-name="P237"/>
      <text:p text:style-name="P238"><text:span text:style-name="T239">(Informacijos apie<text:s/></text:span><text:span text:style-name="T240">p</text:span><text:span text:style-name="T241">elno nesiekiantį juridinį asmenį,</text:span><text:span text:style-name="T242"><text:s/></text:span><text:span text:style-name="T243">priskiriamą prie viešojo sektoriaus subjektų,</text:span><text:span text:style-name="T244"><text:s/></text:span><text:span text:style-name="T245">forma)</text:span></text:p>
      <text:p text:style-name="P246"/>
      <text:p text:style-name="P247"><text:span text:style-name="T248">INFORMACIJA APIE<text:s/></text:span><text:span text:style-name="T249">P</text:span><text:span text:style-name="T250">ELNO NESIEKIANTĮ JURIDINĮ ASMENĮ,</text:span><text:span text:style-name="T251"><text:s/></text:span><text:span text:style-name="T252">PRISKIRIAMĄ PRIE VIEŠOJO SEKTORIAUS SUBJEKTŲ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>Pelno nesiekiančio juridinio asmens kodas* –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Normal"><text:span text:style-name="T267">Ataskaitinio laikotarpio pradžia</text:span><text:span text:style-name="T268">*</text:span><text:span text:style-name="T269"><text:s/>–<text:s/></text:span></text:p>
            <text:p text:style-name="P270"/>
            <text:p text:style-name="Normal"><text:span text:style-name="T271">Ataskaitinio laikotarpio pabaiga</text:span><text:span text:style-name="T272">*</text:span><text:span text:style-name="T273">–<text:s/></text:span></text:p>
            <text:p text:style-name="P274"/>
          </table:table-cell>
        </table:table-row>
        <table:table-row table:style-name="TableRow275">
          <table:table-cell table:style-name="TableCell276">
            <text:p text:style-name="Normal"><text:span text:style-name="T277">Finansinių ataskaitų sudarymo data</text:span><text:span text:style-name="T278">*</text:span><text:span text:style-name="T279"><text:s/>–</text:span></text:p>
          </table:table-cell>
        </table:table-row>
        <table:table-row table:style-name="TableRow280">
          <table:table-cell table:style-name="TableCell281">
            <text:p text:style-name="P282"/>
            <text:p text:style-name="Normal"><text:span text:style-name="T283">Finansinių ataskaitų patvirtinimo data</text:span><text:span text:style-name="T284">*</text:span><text:span text:style-name="T285"><text:s/>–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>Veiklos rūšys:**</text:p>
            <text:p text:style-name="P290"/>
            <text:p text:style-name="P291">Dokumentų lapų skaičius:<text:s/></text:p>
            <text:p text:style-name="P292"/>
          </table:table-cell>
        </table:table-row>
        <table:table-row table:style-name="TableRow293">
          <table:table-cell table:style-name="TableCell294">
            <text:p text:style-name="P295">Patvirtintų finansinių ataskaitų lapų skaičius*<text:s/>–</text:p>
            <text:p text:style-name="P296"/>
          </table:table-cell>
        </table:table-row>
        <text:soft-page-break/>
        <table:table-row table:style-name="TableRow297">
          <table:table-cell table:style-name="TableCell298">
            <text:p text:style-name="Normal"><text:span text:style-name="T299">Aiškinamojo rašto lapų skaičius</text:span><text:span text:style-name="T300">*</text:span><text:span text:style-name="T301"><text:s/>–</text:span></text:p>
            <text:p text:style-name="P302"/>
            <text:p text:style-name="Normal"><text:span text:style-name="T303">Veiklos ataskaitos arba metinio pranešimo lapų skaičius</text:span><text:span text:style-name="T304">*</text:span><text:span text:style-name="T305"><text:s/>–</text:span></text:p>
            <text:p text:style-name="P306"/>
            <text:p text:style-name="Normal"><text:span text:style-name="T307">Auditoriaus išvados lapų skaičius</text:span><text:span text:style-name="T308"><text:s/></text:span><text:span text:style-name="T309">–</text:span></text:p>
            <text:p text:style-name="P310"/>
          </table:table-cell>
        </table:table-row>
        <table:table-row table:style-name="TableRow311">
          <table:table-cell table:style-name="TableCell312">
            <text:p text:style-name="P313">Finansines ataskaitas pasirašiusio vadovo duomenys: ***</text:p>
          </table:table-cell>
        </table:table-row>
        <table:table-row table:style-name="TableRow314">
          <table:table-cell table:style-name="TableCell315">
            <text:p text:style-name="P316"/>
            <text:p text:style-name="P317">Asmens kodas –</text:p>
            <text:p text:style-name="P318"/>
            <text:p text:style-name="P319">Užsienio valstybės kodas –</text:p>
            <text:p text:style-name="P320"/>
            <text:p text:style-name="P321">Užsienio<text:s/>valstybės piliečio asmens kodas –</text:p>
            <text:p text:style-name="P322"/>
            <text:p text:style-name="P323">Vardas* –</text:p>
            <text:p text:style-name="P324"/>
            <text:p text:style-name="P325">Pavardė* –</text:p>
            <text:p text:style-name="P326"/>
            <text:p text:style-name="P327">Pareigų pavadinimas* –</text:p>
          </table:table-cell>
        </table:table-row>
        <table:table-row table:style-name="TableRow328">
          <table:table-cell table:style-name="TableCell329">
            <text:p text:style-name="P330"/>
            <text:p text:style-name="P331">Finansines ataskaitas pasirašiusio vyr. buhalterio (buhalterio) arba galinčio tvarkyti apskaitą kito asmens duomenys:***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>Asmens kodas –</text:p>
            <text:p text:style-name="P337"/>
            <text:p text:style-name="P338">Užsienio valstybės kodas –</text:p>
            <text:p text:style-name="P339"/>
            <text:p text:style-name="P340">Užsienio valstybės piliečio asmens kodas –</text:p>
            <text:p text:style-name="P341"/>
            <text:p text:style-name="P342">Vardas* –</text:p>
            <text:p text:style-name="P343"/>
            <text:p text:style-name="P344">Pavardė* –</text:p>
            <text:p text:style-name="P345"/>
            <text:p text:style-name="P346">Pareigų pavadinimas* –</text:p>
          </table:table-cell>
        </table:table-row>
        <table:table-row table:style-name="TableRow347">
          <table:table-cell table:style-name="TableCell348">
            <text:p text:style-name="P349"/>
            <text:p text:style-name="P350">Kiti duomenys****<text:s/></text:p>
          </table:table-cell>
        </table:table-row>
      </table:table>
      <text:p text:style-name="P351"/>
      <text:p text:style-name="Normal"><text:span text:style-name="T352">*<text:s/></text:span><text:span text:style-name="T353">Privalomas laukas.</text:span></text:p>
      <text:p text:style-name="P354">** Turi būti nurodyta bent viena veiklos rūšis.</text:p>
      <text:p text:style-name="P355">*** Turi būti nurodytas Lietuvos Respublikos piliečio asmens kodas arba užsienio valstybės kodas ir užsienio valstybės piliečio asmens kodas.<text:s/></text:p>
      <text:p text:style-name="P356"><text:span text:style-name="T357">****<text:s/></text:span><text:span text:style-name="T358">Buhalterio profesionalo vardas, jeigu pasirašantis asmuo jį turi, ir numeris buhalterių profesionalų sąraše.<text:s/></text:span><text:span text:style-name="T359"><text:s/></text:span></text:p>
      <text:p text:style-name="P360"/>
      <text:p text:style-name="P361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Lietuvos Respublikos finansų ministerija, Įsakymas</text:span></text:p>
      <text:p text:style-name="P371"><text:span text:style-name="T372">Nr.<text:s/></text:span><text:a xlink:href="https://www.e-tar.lt/portal/legalAct.html?documentId=48cb07301a8111ea95eee02de30accd0" office:target-frame-name="_top" xlink:show="replace"><text:span text:style-name="T373">1K-377</text:span></text:a><text:span text:style-name="T374">, 2019-12-09, paskelbta TAR 2019-12-10, i. k. 2019-19895</text:span></text:p>
      <text:p text:style-name="P375"><text:span text:style-name="T376">Dėl finansų ministro 2015 m. liepos 28 d. įsakymo Nr. 1K-254 „Dėl Viešųjų įstaigų, priskiriamų pr</text:span><text:span text:style-name="T377">ie viešojo sektoriaus subjektų, metinių finansinių ataskaitų rinkinio duomenų ir kitos informacijos teikimo juridinių asmenų registrui tvarkos aprašo patvirtinimo“ pakeitimo</text:span></text:p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8666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end" fo:margin-right="0.1576in"/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Header" style:family="paragraph">
      <style:paragraph-properties fo:text-align="center"/>
    </style:style>
    <style:style style:name="P225" style:parent-style-name="Normal" style:family="paragraph">
      <style:paragraph-properties fo:text-align="end" fo:margin-right="0.1576in"/>
      <style:text-properties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><text:page-number text:fixed="false">2</text:page-number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24"><text:page-number text:fixed="false">2</text:page-number></text:p>
      </style:header>
      <style:footer>
        <text:p text:style-name="P225"/>
      </style:footer>
    </style:master-page>
    <style:master-page style:next-style-name="MP2" style:name="MPF2" style:page-layout-name="PL2">
      <style:header>
        <text:p text:style-name="P226"/>
      </style:header>
      <style:footer>
        <text:p text:style-name="P2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Janavičienė</meta:initial-creator>
    <dc:creator>adlibuser</dc:creator>
    <meta:creation-date>2022-04-01T08:51:00Z</meta:creation-date>
    <dc:date>2022-04-01T08:51:00Z</dc:date>
    <meta:print-date>2015-07-15T06:35:00Z</meta:print-date>
    <meta:template xlink:href="Normal.dotm" xlink:type="simple"/>
    <meta:editing-cycles>2</meta:editing-cycles>
    <meta:editing-duration>PT0S</meta:editing-duration>
    <meta:document-statistic meta:page-count="8" meta:paragraph-count="1510" meta:word-count="1567" meta:character-count="6045" meta:row-count="1497" meta:non-whitespace-character-count="5988"/>
  </office:meta>
</office:document-meta>
</file>