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fo:margin-right="-0.0986in"/>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fo:margin-right="-0.0986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margin-right="-0.0986in"/>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margin-right="-0.0986in"/>
      <style:text-properties fo:font-weight="bold" style:font-weight-asian="bold" style:font-size-complex="12pt"/>
    </style:style>
    <style:style style:name="P17" style:parent-style-name="Normal" style:family="paragraph">
      <style:paragraph-properties style:punctuation-wrap="simple" fo:text-align="center" style:vertical-align="baseline" fo:margin-right="-0.0986in" fo:text-indent="-0.0986in"/>
      <style:text-properties fo:font-weight="bold" style:font-weight-asian="bold"/>
    </style:style>
    <style:style style:name="P18" style:parent-style-name="Normal" style:family="paragraph">
      <style:paragraph-properties style:punctuation-wrap="simple" fo:text-align="center" style:vertical-align="baseline" fo:margin-left="0.0986in" fo:margin-right="-0.0986in" fo:text-indent="-0.0986in">
        <style:tab-stops/>
      </style:paragraph-properties>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margin-left="0.0986in" fo:margin-right="-0.0986in">
        <style:tab-stops/>
      </style:paragraph-properties>
    </style:style>
    <style:style style:name="P22" style:parent-style-name="Normal" style:family="paragraph">
      <style:paragraph-properties style:punctuation-wrap="simple" fo:text-align="center" style:vertical-align="baseline" fo:margin-left="0.0986in" fo:margin-right="-0.0986in">
        <style:tab-stops/>
      </style:paragraph-properties>
    </style:style>
    <style:style style:name="P23" style:parent-style-name="Normal" style:family="paragraph">
      <style:paragraph-properties style:punctuation-wrap="simple" fo:text-align="center" style:vertical-align="baseline" fo:margin-left="0.0986in" fo:margin-right="-0.0986in">
        <style:tab-stops/>
      </style:paragraph-properties>
    </style:style>
    <style:style style:name="P24" style:parent-style-name="Normal" style:family="paragraph">
      <style:paragraph-properties style:punctuation-wrap="simple" fo:text-align="justify" style:vertical-align="baseline" fo:margin-right="-0.0986in"/>
      <style:text-properties style:font-weight-complex="bold" style:font-size-complex="12pt"/>
    </style:style>
    <style:style style:name="P25" style:parent-style-name="Normal" style:family="paragraph">
      <style:paragraph-properties style:punctuation-wrap="simple" fo:text-align="justify" style:vertical-align="baseline" fo:margin-right="-0.0986in"/>
      <style:text-properties style:font-weight-complex="bold" style:font-size-complex="12pt"/>
    </style:style>
    <style:style style:name="P26" style:parent-style-name="Normal" style:family="paragraph">
      <style:paragraph-properties fo:text-align="justify" fo:line-height="150%" fo:text-indent="0.37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212121"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text-shadow="0in 0.0555in 0.0555in #FFFFFF"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shadow="0in 0.0555in 0.0555in #FFFFFF"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text-shadow="0in 0.0555in 0.0555in #FFFFFF" fo:color="#000000" style:font-size-complex="12pt" fo:background-color="#FFFFFF"/>
    </style:style>
    <style:style style:name="P9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 style:type="left" style:position="1.6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6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86in"/>
    </style:style>
    <style:style style:name="P125" style:parent-style-name="Normal" style:family="paragraph">
      <style:paragraph-properties fo:text-align="justify" fo:margin-right="-0.0986in"/>
    </style:style>
    <style:style style:name="P126" style:parent-style-name="Normal" style:family="paragraph">
      <style:paragraph-properties fo:text-align="justify" fo:margin-right="-0.0986in"/>
    </style:style>
    <style:style style:name="P127" style:parent-style-name="Normal" style:family="paragraph">
      <style:paragraph-properties fo:text-align="justify" fo:margin-right="-0.098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8 iki 2023-06-30</text:span></text:p>
      <text:p text:style-name="P8"/>
      <text:p text:style-name="P9"><text:span text:style-name="T10">Įsakymas paskelbtas: TAR 2016-09-09, i. k. 2016-2346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ĖŠŲ, SUKAUPTŲ<text:s/></text:span><text:span text:style-name="T20">PRITAIKIUS FINANSINĘ DrAUSMĘ TIESIOGINĖMS IŠLAIDOMS, IŠMOKĖJIMO</text:span></text:p>
      <text:p text:style-name="P21"/>
      <text:p text:style-name="P22">2016 m. rugsėjo 9 d. Nr. 3D - 523</text:p>
      <text:p text:style-name="P23">Vilnius</text:p>
      <text:p text:style-name="P24"/>
      <text:p text:style-name="P25"/>
      <text:p text:style-name="P26"><text:span text:style-name="T27">Atsižvelgdama į 2013 m. gruodžio 17 d. Europos Parlamento ir Tarybos reglamentą (ES) Nr. 1306/2013 dėl bendros žemės ūkio politikos finansavimo,<text:s/></text:span><text:span text:style-name="T28">valdymo ir stebėsenos, kuriuo panaikinami Tarybos reglamentai (EEB) Nr. 352/78, (EB) Nr. 165/94, (EB) Nr. 2799/98, (EB) Nr. 814/2000, (EB) Nr. 1290/2005 ir (EB) Nr. 485/2008 (OL 2013 L 347, p. 549), su paskutiniais pakeitimais, padarytais 2016 m. gegužės 1</text:span><text:span text:style-name="T29">1 d. Europos Parlamento ir Tarybos reglamentu (ES) Nr. 2016/791 (OL 2016 L 135, p. 1),</text:span><text:span text:style-name="T30"><text:s/>2012 m. spalio 25 d. Europos Parlamento ir Tarybos<text:s/></text:span><text:soft-page-break/><text:span text:style-name="T31">reglamentą (ES, Euratomas) Nr. 966/2012 dėl Sąjungos bendrajam biudžetui taikomų finansinių taisyklių ir kuriuo panaik</text:span><text:span text:style-name="T32">inamas Tarybos reglamentas (EB, Euratomas) Nr. 1605/2002 (OL 2012 L 298, p. 1), su paskutiniais pakeitimais, padarytais 2015 m. spalio 28 d. Europos Parlamento ir Tarybos Reglamentu (ES, Euratomas) Nr. 2015/1929, kuriuo iš dalies keičiamas Reglamentas (ES,</text:span><text:span text:style-name="T33"><text:s/>Euratomas) Nr. 966/2012 dėl Sąjungos bendrajam biudžetui taikomų finansinių taisyklių (OL 2015 L 286, p. 1)</text:span><text:span text:style-name="T34">:</text:span></text:p>
      <text:p text:style-name="P35"><text:span text:style-name="T36">1</text:span><text:span text:style-name="T37">.</text:span><text:span text:style-name="T38"><text:tab/>N u r o d a u, kad:</text:span></text:p>
      <text:p text:style-name="P39"><text:span text:style-name="T40">1.1</text:span><text:span text:style-name="T41">.</text:span><text:span text:style-name="T42"><text:tab/>vadovaujantis Europos Komisijos reglamentu, priimtu N finansiniais metais pagal reglamento (ES) Nr. 1306/2013 26</text:span><text:span text:style-name="T43"><text:s/>straipsnio 6 dalies nuostatas (toliau – N finansinių metų Europos Komisijos reglamentas), Lietuvai patvirtinta finansinės drausmės kompensavimo suma, sukaupta pritaikius finansinę drausmę, mokama tiems paramos gavėjams, kuriems, mokant tiesiogines išmokas</text:span><text:span text:style-name="T44"><text:s/>N finansiniais metais, buvo pritaikyta 2013 m. gruodžio 17 d. Europos Parlamento ir Tarybos reglamento (ES) Nr. 1307/2013,<text:s/></text:span><text:span text:style-name="T45">kuriuo nustatomos pagal bendros žemės ūkio politikos paramos sistemas ūkininkams skiriamų tiesioginių išmokų taisyklės<text:s/></text:span><text:span text:style-name="T46">ir panaikinam</text:span><text:span text:style-name="T47">i Tarybos reglamentas (EB) Nr. 637/2008 ir Tarybos reglamentas (EB) Nr. 73/2009 (</text:span><text:span text:style-name="T48">OL 2013 L 347, p. 608</text:span><text:span text:style-name="T49">), su paskutiniais pakeitimais, padarytais 2015 m. gruodžio 2 d. Komisijos<text:s/></text:span><text:soft-page-break/><text:span text:style-name="T50">deleguotuoju reglamentu (ES) Nr. 2016/142 (OL 2016 L 28, p. 8)</text:span><text:span text:style-name="T51">, 8 straipsnyje n</text:span><text:span text:style-name="T52">urodyta finansinė drausmė;</text:span></text:p>
      <text:p text:style-name="P53"><text:span text:style-name="T54">1.2</text:span><text:span text:style-name="T55">.</text:span><text:span text:style-name="T56"><text:tab/>kiekvienam paramos gavėjui mokėtina finansinės drausmės kompensavimo suma apskaičiuojama finansinės drausmės sumą, N finansiniais metais apskaičiuotą konkrečiam paramos gavėjui, dauginant iš finansinės drausmės<text:s/></text:span><text:span text:style-name="T57">kompensavimo koeficiento;</text:span></text:p>
      <text:p text:style-name="P58"><text:span text:style-name="T59">1.3</text:span><text:span text:style-name="T60">.</text:span><text:span text:style-name="T61"><text:tab/>finansinės drausmės kompensavimo koeficientas apskaičiuojamas N finansinių metų Europos Komisijos reglamentu Lietuvai patvirtintą</text:span><text:span text:style-name="T62"><text:s/></text:span><text:span text:style-name="T63">finansinės drausmės kompensavimo sumą, iš kurios atimta finansinės drausmės kompensavimo su</text:span><text:span text:style-name="T64">ma, paskaičiuota pagal šių taisyklių 1.4. ir 1.5. punktus, dalijant iš sumos, gautos N finansiniais metais pritaikius finansinę drausmę išmokoms už N-1 metų paraiškas, pagal N finansinių metų rugpjūčio 31 d. Nacionalinės mokėjimo agentūros prie Žemės ūkio<text:s/></text:span><text:span text:style-name="T65">ministerijos (toliau – Agentūra) Finansų ir apskaitos sistemoje esančius duomenis;</text:span></text:p>
      <text:p text:style-name="P66"><text:span text:style-name="T67">1.4</text:span><text:span text:style-name="T68">. tuo atveju, kai paramos gavėjui apskaičiuotos finansinės drausmės kompensavimo sumos negalima pervesti dėl Paramos už žemės ūkio naudmenas ir kitus plotus paraiškoj</text:span><text:span text:style-name="T69">e pateiktų neteisingų atsiskaitomosios sąskaitos duomenų,<text:s/></text:span>atliekamų administravimo veiksmų, vykstančių teisminių ginčų su paramos gavėju,<text:span text:style-name="T70"><text:s/>arba dėl to, kad valdos perėmėjas iki N finansinių <text:s/>metų rugpjūčio 10 d. neinformavo Agentūros apie valdos perėmimą, p</text:span><text:span text:style-name="T71">riskaičiuota finansinės drausmės<text:s/></text:span><text:soft-page-break/><text:span text:style-name="T72">kompensavimo suma nemokama N finansiniais metais, tačiau išmokama N+1 ar vėlesniais finansiniais metais, jei paramos gavėjas patikslina atsiskaitomosios sąskaitos duomenis ir (arba) informuoja Agentūrą apie valdos perėmimą,</text:span><text:span text:style-name="T73"><text:s/></text:span>taip pat pabaigus administravimo veiksmus ir (arba) pasibaigus teisminiams ginčams su paramos gavėju<text:span text:style-name="T74">;</text:span><text:s/></text:p>
      <text:p text:style-name="P75">Papunkčio pakeitimai:</text:p>
      <text:p text:style-name="P76"><text:span text:style-name="T77">Nr.<text:s/></text:span><text:a xlink:href="https://www.e-tar.lt/portal/legalAct.html?documentId=bd7e69c0e66311e99681cd81dcdca52c" office:target-frame-name="_top" xlink:show="replace"><text:span text:style-name="T78">3D-547</text:span></text:a><text:span text:style-name="T79">, 2019-10-04, paskelbt</text:span><text:span text:style-name="T80">a TAR 2019-10-07, i. k. 2019-15925</text:span></text:p>
      <text:p text:style-name="Normal"/>
      <text:p text:style-name="P81"><text:span text:style-name="T82">1.5</text:span><text:span text:style-name="T83">.</text:span><text:span text:style-name="T84"><text:tab/></text:span><text:span text:style-name="T85">tuo atveju, kai<text:s/></text:span><text:span text:style-name="T86">paramos gavėjui tiesioginės išmokos už N-1 metų paraiškas buvo išmokėtos vėliau nei<text:s/></text:span><text:span text:style-name="T87">N finansinių metų <text:s/>rugpjūčio 31 d.,<text:s/></text:span><text:span text:style-name="T88">finansinės drausmės kompensavimo suma jam apskaičiuojama, taikant finansinė</text:span><text:span text:style-name="T89">s drausmės kompensavimo koeficientą, kuris buvo apskaičiuotas N finansiniams metams ir išmokama</text:span><text:span text:style-name="T90"><text:s/>iš N+1 ar vėlesniems finansiniams metams Lietuvai patvirtintos<text:s/></text:span><text:span text:style-name="T91">finansinės drausmės kompensavimo sum</text:span><text:span text:style-name="T92">os;<text:s/></text:span></text:p>
      <text:p text:style-name="P93"><text:span text:style-name="T94">1.6</text:span><text:span text:style-name="T95">.</text:span><text:span text:style-name="T96"><text:tab/>paramos gavėjams, kuriems mokant tiesiogines<text:s/></text:span><text:span text:style-name="T97">išmokas N finansiniais metais buvo pritaikyta sankcija už kompleksinės paramos reikalavimų pažeidimą (paramos sumažinimas apskaičiuotu procentiniu dydžiu), apskaičiuotai finansinės drausmės kompensavimo sumai taikomas tokio pat dydžio procentinis sumažinim</text:span><text:span text:style-name="T98">as;</text:span></text:p>
      <text:p text:style-name="P99"><text:span text:style-name="T100">1.7</text:span><text:span text:style-name="T101">.</text:span><text:span text:style-name="T102"><text:tab/>tuo atveju, kai apskaičiuota finansinės drausmės kompensavimo suma paramos gavėjui yra mažesnė nei 1 euras, priskaičiuota suma yra neskiriama;</text:span></text:p>
      <text:p text:style-name="P103"><text:span text:style-name="T104">1.8</text:span><text:span text:style-name="T105">.</text:span><text:span text:style-name="T106"><text:tab/>tuo atveju, kai valdos perėmėjas, vadovaudamasis Paramos už žemės ūkio naudmenų ir kitus pl</text:span><text:span text:style-name="T107">otus paraiškos ir tiesioginių išmokų administravimo bei kontrolės taisyklių, patvirtintų Lietuvos Respublikos žemės ūkio ministro 2012 m. kovo 15 d. įsakymu Nr. 3D-171 „Dėl Paramos už žemės ūkio naudmenų ir kitus plotus paraiškos ir tiesioginių išmokų admi</text:span><text:span text:style-name="T108">nistravimo bei kontrolės taisyklių patvirtinimo“ arba Paramos už žemės ūkio naudmenas ir kitus plotus bei gyvulius paraiškos ir 2016–2020 metų tiesioginių išmokų administravimo bei kontrolės taisyklių, patvirtintų Lietuvos Respublikos žemės ūkio ministro 2</text:span><text:span text:style-name="T109">015 m. gruodžio 4 d. įsakymu Nr. 3D-897 „Dėl Paramos už žemės ūkio naudmenas ir kitus plotus bei gyvulius paraiškos ir 2016–2020 metų tiesioginių išmokų administravimo bei kontrolės taisyklių patvirtinimo“, nustatyta tvarka nepatikslina mirusio paramos gav</text:span><text:span text:style-name="T110">ėjo paraiškos duomenų, reikalingų paramai pervesti, Agentūra ne anksčiau, kaip praėjus vieneriems kalendoriniams metams po prašymo išsiuntimo mirusiam paramos gavėjui ir (arba) savivaldybei arba rajono konsultavimo biurui, anuliuoja mirusiam paramos gavėju</text:span><text:span text:style-name="T111">i apskaičiuotą finansinės drausmės kompensavimo sumą ir patikslintų paraiškos duomenų, reikalingų pinigams pervesti, nepriima;</text:span></text:p>
      <text:p text:style-name="P112"><text:span text:style-name="T113">1.9</text:span><text:span text:style-name="T114">.</text:span><text:span text:style-name="T115"><text:tab/>N finansinių metų Europos Komisijos reglamentu Lietuvai patvirtinta finansinės drausmės kompensavimo suma turi būti išmo</text:span><text:span text:style-name="T116">kėta iki N finansinių metų spalio 15 d.;</text:span></text:p>
      <text:p text:style-name="P117"><text:span text:style-name="T118">1.10</text:span><text:span text:style-name="T119">.</text:span><text:span text:style-name="T120"><text:tab/><text:s/>finansinės drausmės kompensavimo suma mokama iš Europos žemės ūkio garantijų fondo.</text:span></text:p>
      <text:p text:style-name="P121"><text:span text:style-name="T122">2</text:span><text:span text:style-name="T123">. P a v e d u Agentūrai apskaičiuoti ir mokėti kompensacijas paramos gavėjams, vadovaujantis N metų Europos Komisijos reglamentu, Europos Komisijos darbiniais dokumentais dėl su finansine drausme susijusių asignavimų, ir šio įsakymo 1.1–1.10 papunkčiais.<text:s/></text:span></text:p>
      <text:p text:style-name="P124"/>
      <text:p text:style-name="P125"/>
      <text:p text:style-name="P126"/>
      <text:p text:style-name="P127"><text:span text:style-name="T128">Žemės ūkio ministrė</text:span><text:span text:style-name="T129"><text:tab/><text:s text:c="7"/></text:span><text:span text:style-name="T130"><text:tab/></text:span><text:span text:style-name="T131"><text:tab/></text:span><text:span text:style-name="T132"><text:tab/></text:span><text:span text:style-name="T133"><text:tab/></text:span><text:span text:style-name="T134"><text:tab/></text:span><text:span text:style-name="T135"><text:tab/><text:s text:c="5"/>Virginija Baltraitienė</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bd7e69c0e66311e99681cd81dcdca52c" office:target-frame-name="_top" xlink:show="replace"><text:span text:style-name="T147">3D-547</text:span></text:a><text:span text:style-name="T148">,<text:s/></text:span><text:span text:style-name="T149">2019-10-04, paskelbta TAR 2019-10-07, i. k. 2019-15925</text:span></text:p>
      <text:p text:style-name="P150"><text:span text:style-name="T151">Dėl žemės ūkio ministro 2016 m. rugsėjo 9 d. įsakymo Nr. 3D-523 „Dėl lėšų, sukauptų pritaikius finansinę drausmę tiesioginėms išlaidoms, išmokėj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09:32:00Z</meta:creation-date>
    <dc:date>2023-07-06T09:32:00Z</dc:date>
    <meta:template xlink:href="Normal.dotm" xlink:type="simple"/>
    <meta:editing-cycles>1</meta:editing-cycles>
    <meta:editing-duration>PT0S</meta:editing-duration>
    <meta:document-statistic meta:page-count="6" meta:paragraph-count="27" meta:word-count="906" meta:character-count="7150" meta:row-count="139" meta:non-whitespace-character-count="6271"/>
  </office:meta>
</office:document-meta>
</file>