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tab-stops>
          <style:tab-stop style:type="left" style:position="0.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125in"/>
        </style:tab-stops>
      </style:paragraph-properties>
    </style:style>
    <style:style style:name="P22" style:parent-style-name="Normal" style:family="paragraph">
      <style:paragraph-properties fo:text-align="justify" fo:text-indent="0.5in">
        <style:tab-stops>
          <style:tab-stop style:type="left" style:position="0.125in"/>
        </style:tab-stops>
      </style:paragraph-properties>
    </style:style>
    <style:style style:name="P23" style:parent-style-name="Normal" style:family="paragraph">
      <style:paragraph-properties fo:text-align="justify" fo:text-indent="0.5in">
        <style:tab-stops>
          <style:tab-stop style:type="left" style:position="0.125in"/>
        </style:tab-stops>
      </style:paragraph-properties>
    </style:style>
    <style:style style:name="P24" style:parent-style-name="Normal" style:family="paragraph">
      <style:paragraph-properties fo:text-align="justify" fo:text-indent="0.5in">
        <style:tab-stops>
          <style:tab-stop style:type="left" style:position="0.125in"/>
        </style:tab-stops>
      </style:paragraph-properties>
    </style:style>
    <style:style style:name="P25" style:parent-style-name="Normal" style:family="paragraph">
      <style:paragraph-properties fo:text-align="justify" fo:text-indent="0.5in">
        <style:tab-stops>
          <style:tab-stop style:type="left" style:position="0.125in"/>
        </style:tab-stops>
      </style:paragraph-properties>
    </style:style>
    <style:style style:name="P26"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fo:font-size="10pt" style:font-size-asian="10pt"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left" style:position="3.209in"/>
        </style:tab-stops>
      </style:paragraph-properties>
    </style:style>
    <style:style style:name="P34" style:parent-style-name="Normal" style:family="paragraph">
      <style:paragraph-properties fo:text-align="justify"/>
      <style:text-properties style:font-name="TimesLT"/>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text:span text:style-name="T11">D</text:span><text:span text:style-name="T12">ėl VILKAVIŠKIO SALOMĖJOS NĖRIES PAGRINDINĖS MOKYKLOS <text:s/>NUOSTATŲ, PATVIRTINTŲ VILKAVIŠKIO RAJONO SAVIVALDYBĖS TARYBOS 2019 M. GEGUŽĖS 31 D. SPRENDIMU nR. B-TS-56, <text:s/>PAKEITIMO</text:span></text:p>
      <text:p text:style-name="P13"/>
      <text:p text:style-name="P14"/>
      <text:p text:style-name="P15">2021 m. <text:s text:c="2"/>balandžio 30 <text:s/>d. Nr. B-TS-747</text:p>
      <text:p text:style-name="P16">Vilkaviškis</text:p>
      <text:p text:style-name="P17"/>
      <text:p text:style-name="P18"/>
      <text:p text:style-name="P19"><text:span text:style-name="T20">Vadovaudamasi Lietuvos Respublikos vietos savivaldos įstatymo 16 straipsnio 4 dalimi,<text:s/></text:span>18 straipsnio 1 dalimi, Lietuvos Respublikos švietimo įstatymo 43 straipsnio 3 ir 4 dalimis, 58 straipsnio 1 dalies<text:s/>3 punktu, Lietuvos Respublikos biudžetinių įstaigų įstatymo 4 straipsnio 3 dalies 1 punktu, 6 straipsnio 5 dalimi, atsižvelgdama į 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text:s/><text:soft-page-break/>mokslo studijų programas) formų ir mokymo organizavimo tvarkos aprašo patvirtinimo“, Vilkaviškio rajono savivaldybės taryba n u s p r e n d ž i a:</text:p>
      <text:p text:style-name="P21">1. Pakeisti Vilkaviškio Salomėjos Nėries pagrindinės mokyklos nuostatus, patvirtintus Vilkaviškio rajono savivaldybės tarybos 2019 m. gegužės 31 d. sprendimo Nr. B-TS-56 „Dėl Vilkaviškio <text:s/>r. Paežerių pagrindinės mokyklos reorganizavimo prijungimo būdu prie Vilkaviškio Salomėjos Nėries pagrindinės mokyklos sąlygų aprašo patvirtinimo“ 2.2 papunkčiu (toliau – Nuostatai):</text:p>
      <text:p text:style-name="P22">1.1. pakeisti 11.4 papunktį ir jį išdėstyti taip:</text:p>
      <text:p text:style-name="P23">„11.4. Mokymosi būdai – kasdienis, nuotolinis, savarankiškas“.</text:p>
      <text:p text:style-name="P24">1.2. pakeisti 13.4 papunktį ir jį išdėstyti taip:</text:p>
      <text:p text:style-name="P25">„13.4. Mokymosi būdai – kasdienis, nuotolinis, savarankiškas“.</text:p>
      <text:p text:style-name="P26">2. Įgalioti Vilkaviškio Salomėjos Nėries pagrindinės mokyklos direktorę Dainą Juškauskienę <text:s text:c="2"/>pasirašyti pakeistus mokyklos nuostatus ir teisės aktų nustatyta tvarka pateikti prašymą bei reikalingus dokumentus Juridinių asmenų registro tvarkytojui dėl šiuo sprendimu pakeistų mokyklos nuostatų įregistravimo.</text:p>
      <text:p text:style-name="P27"><text:span text:style-name="T28">Š</text:span><text:span text:style-name="T29">is sprendimas per vieną mėnesį nuo įsigaliojimo dienos gali būti skundžiamas Regionų apygardos administracinio teismo Kauno rūmams (adresu: A. Mickevičiaus g. 8A, Kaunas) Lietuvos Respublikos<text:s/></text:span><text:span text:style-name="T30">administracinių bylų teisenos įstatymo nustatyta tvarka.</text:span></text:p>
      <text:p text:style-name="P31"/>
      <text:p text:style-name="P32"/>
      <text:p text:style-name="P33">Savivaldybės mero pavaduotojas<text:s/><text:tab/>Bernardas Marčiukonis<text: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8-11T07:02:00Z</meta:creation-date>
    <dc:date>2022-08-11T07:02:00Z</dc:date>
    <meta:print-date>2016-07-13T11:27:00Z</meta:print-date>
    <meta:template xlink:href="Normal.dotm" xlink:type="simple"/>
    <meta:editing-cycles>2</meta:editing-cycles>
    <meta:editing-duration>PT0S</meta:editing-duration>
    <meta:document-statistic meta:page-count="2" meta:paragraph-count="20" meta:word-count="278" meta:character-count="2312" meta:row-count="70" meta:non-whitespace-character-count="2054"/>
  </office:meta>
</office:document-meta>
</file>