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08</text:span></text:p>
      <text:p text:style-name="P3"/>
      <text:p text:style-name="P4"><text:span text:style-name="T5">Sprendimas paskelbtas: TAR 2024-09-05, i. k. 2024-15682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MIESTO SAVIVALDYBĖS TARYBA<text:s/></text:span></text:p>
      <text:p text:style-name="P11"/>
      <text:p text:style-name="P12">SPRENDIMAS</text:p>
      <text:p text:style-name="P13"><text:span text:style-name="T14">DĖL PEDAGOGŲ PRITRAUKIMO Į ŠIAULIŲ MIESTO ŠVIETIMO ĮSTAIGAS, PERKVALIFIKAVIMO IR KVALIFIKACIJOS TOBULINIMO<text:s/></text:span><text:span text:style-name="T15">2024–2026</text:span><text:span text:style-name="T16"><text:s/></text:span><text:span text:style-name="T17">METAIS<text:s/></text:span><text:span text:style-name="T18">PROGRAMOS PATVIRTINIMO</text:span></text:p>
      <text:p text:style-name="P19"/>
      <text:p text:style-name="P20">2024 m. rugsėjo 5 d. Nr. T-342</text:p>
      <text:p text:style-name="P21">Šiauliai</text:p>
      <text:p text:style-name="P22"/>
      <text:p text:style-name="P23"/>
      <text:p text:style-name="P24"><text:span text:style-name="T25">Vadovaudamasi Lietuvos Respublikos vietos savivaldos įstatymo 15 straipsnio 4 dalimi, 16 straipsnio 1 dalimi, Lietuvos Respublikos švietimo įstatymo 58 straipsnio 1 dalies 1</text:span><text:span text:style-name="T26"><text:s/>punktu, Šiaulių miesto savivaldybės 2024–2026 metų strateginio veiklos plano, patvirtinto Šiaulių miesto savivaldybės tarybos 2024 m. vasario 1 d. sprendimu Nr. T-1 „Dėl Šiaulių miesto savivaldybės 2024–2026 metų strateginio veiklos plano patvirtinimo“,<text:s/></text:span><text:span text:style-name="T27">Š</text:span><text:span text:style-name="T28">vietimo prieinamumo ir kokybės užtikrinimo programos</text:span><text:span text:style-name="T29"><text:s/>(kodas 08) tikslo „</text:span><text:span text:style-name="T30">Plėtoti inovatyvią švietimo sistemą, ugdančią aktyvią ir kūrybingą asmenybę</text:span><text:span text:style-name="T31">“ uždaviniu „Gerinti švietimo prieinamumą ir pristatyti švietimo veiklą“ (kodas 08.01.01), Šiaulių miesto sav</text:span><text:span text:style-name="T32">ivaldybės taryba<text:s/></text:span><text:span text:style-name="T33">nusprendžia</text:span><text:span text:style-name="T34">:</text:span></text:p>
      <text:p text:style-name="P35"><text:span text:style-name="T36">1</text:span><text:span text:style-name="T37">.</text:span><text:span text:style-name="T38"><text:tab/>Patvirtinti Pedagogų pritraukimo į Šiaulių miesto švietimo įstaigas, perkvalifikavimo ir kvalifikacijos tobulinimo 2024–2026 metais programą (pridedama).</text:span></text:p>
      <text:p text:style-name="P39"><text:span text:style-name="T40">2</text:span><text:span text:style-name="T41">.</text:span><text:span text:style-name="T42"><text:tab/></text:span><text:span text:style-name="T43">Įpareigoti Šiaulių miesto savivaldybės merą priimti teisės aktus, reikalingus<text:s/></text:span><text:span text:style-name="T44">Pedagogų pritraukimo į Šiaulių miesto švietimo įstaigas, perkvalifikavimo ir kvalifikacijos tobulinimo 2024–2026 metais programai<text:s/></text:span><text:span text:style-name="T45">įgyvendinti.</text:span></text:p>
      <text:p text:style-name="P46"><text:span text:style-name="T47">3</text:span><text:span text:style-name="T48">.</text:span><text:span text:style-name="T49"><text:tab/>Nustatyti, kad šis sprendima</text:span><text:span text:style-name="T50">s įsigalioja nuo 2024 m. spalio 1 d.</text:span></text:p>
      <text:p text:style-name="P51"><text:span text:style-name="T52">Šis sprendimas ne vėliau kaip per vieną mėnesį nuo jo įteikimo dienos gali būti skundžiamas</text:span><text:span text:style-name="T53"><text:s/></text:span><text:span text:style-name="T54">paduodant skundą Lietuvos administracinių ginčų komisijos Šiaulių apygardos skyriui adresu: Dvaro g. 81, Šiauliai, arba Regio</text:span><text:span text:style-name="T55">nų administraciniam teismui</text:span><text:span text:style-name="T56"> </text:span><text:span text:style-name="T57">bet kuriuose šio teismo rūmuose.</text:span></text:p>
      <text:p text:style-name="P58"/>
      <text:p text:style-name="P59"/>
      <text:p text:style-name="Normal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8"/>Artūras Visocka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T-342_programa keista pagal T-434</text:p>
      <text:p text:style-name="P68">Priedo pakeitimai:</text:p>
      <text:p text:style-name="P69"><text:span text:style-name="T70">Nr.<text:s/></text:span><text:a xlink:href="https://www.e-tar.lt/portal/legalAct.html?documentId=b5a2c1e49d0311efa605b9842742bf37" office:target-frame-name="_top" xlink:show="replace"><text:span text:style-name="T71">T-434</text:span></text:a><text:span text:style-name="T72">, 2024-11-07, paskelbta TAR 2024-11-07, i. k. 2024-19433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Šiaulių miesto savivaldybės taryba, Sprendimas</text:span></text:p>
      <text:p text:style-name="P82"><text:span text:style-name="T83">Nr.<text:s/></text:span><text:a xlink:href="https://www.e-tar.lt/portal/legalAct.html?documentId=b5a2c1e49d0311efa605b9842742bf37" office:target-frame-name="_top" xlink:show="replace"><text:span text:style-name="T84">T-434</text:span></text:a><text:span text:style-name="T85">, 2024-11-07, paskelbta TAR 2024-11-07, i. k. 2024-19433</text:span></text:p>
      <text:p text:style-name="P86"><text:span text:style-name="T87">Dėl Šiaulių miesto savivaldybės tarybos 2024 m. rugsėjo 5 d. sprendimo Nr. T-342 „Dėl Pedagogų pri</text:span><text:span text:style-name="T88">traukimo į Šiaulių miesto švietimo įstaigas, perkvalifikavimo ir kvalifikacijos tobulinimo 2024–2026 metais programos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itkuvienė</meta:initial-creator>
    <dc:creator>adlibuser</dc:creator>
    <meta:creation-date>2024-11-08T08:43:00Z</meta:creation-date>
    <dc:date>2024-11-08T08:43:00Z</dc:date>
    <meta:template xlink:href="Normal.dotm" xlink:type="simple"/>
    <meta:editing-cycles>2</meta:editing-cycles>
    <meta:editing-duration>PT0S</meta:editing-duration>
    <meta:document-statistic meta:page-count="2" meta:paragraph-count="24" meta:word-count="324" meta:character-count="2533" meta:row-count="72" meta:non-whitespace-character-count="2233"/>
  </office:meta>
</office:document-meta>
</file>