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9in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5-26 iki 2023-12-18</text:span></text:p>
      <text:p text:style-name="P6"/>
      <text:p text:style-name="P7"><text:span text:style-name="T8">Įsakymas paskelbtas: TAR 2023-03-03, i. k. 2023-03987</text:span></text:p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<text:span text:style-name="T19">DĖL ĮGALIOJIMŲ SUTEIKIMO<text:s/></text:span><text:span text:style-name="T20">ĮGYVENDINANT LIETUVOS RESPUBLIKOS NEĮGALIŲJŲ<text:s/></text:span><text:span text:style-name="T21">SOCIALINĖS INTEGRACIJOS Į</text:span><text:span text:style-name="T22">STATYMO NR. I-2044 PAKEITIMO ĮSTATYMĄ</text:span></text:p>
      <text:p text:style-name="P23"/>
      <text:p text:style-name="P24">2023 m. kovo 3 d. Nr. A1-140</text:p>
      <text:p text:style-name="P25">Vilnius</text:p>
      <text:p text:style-name="P26"/>
      <text:p text:style-name="P27"><text:span text:style-name="T28">Vadovaudamasi Lietuvos Respublikos neįgaliųjų socialinės integracijos įstatymo<text:s/></text:span><text:span text:style-name="T29"><text:line-break/>Nr. I-2044 pakeitimo įstatymo 3 straipsnio 4 bei 8 dalimis ir siekdama įgy</text:span><text:span text:style-name="T30">vendinti Lietuvos Respublikos asmens su negalia teisių apsaugos pagrindų įstatymo (2022 m. gruodžio 20 d. įstatymo Nr. XIV-1722 redakcija) 15 straipsnio 7, 8 punktus, 22 straipsnio 3 dalį bei 32 straipsnio 1 dalį:</text:span><text:s/></text:p>
      <text:p text:style-name="P31">Preambulės pakeitimai:</text:p>
      <text:p text:style-name="P32"><text:span text:style-name="T33">Nr.<text:s/></text:span><text:a xlink:href="https://www.e-tar.lt/portal/legalAct.html?documentId=14f55b70fb2111ed9978886e85107ab2" office:target-frame-name="_top" xlink:show="replace"><text:span text:style-name="T34">A1-330</text:span></text:a><text:span text:style-name="T35">, 2023-05-25, paskelbta TAR 2023-05-25, i. k. 2023-09996</text:span></text:p>
      <text:p text:style-name="Normal"/>
      <text:p text:style-name="P36"><text:span text:style-name="T37">1</text:span><text:span text:style-name="T38">. Į g a l i o j u <text:s/>Neįgalumo ir darbingumo nustatymo tarnybą prie Socialinės apsaugos ir darbo minister</text:span><text:span text:style-name="T39">ijos:</text:span></text:p>
      <text:p text:style-name="P40"><text:span text:style-name="T41">1.1</text:span><text:span text:style-name="T42">. iki 2023 m. lapkričio 7 d.:</text:span></text:p>
      <text:p text:style-name="P43"><text:span text:style-name="T44">1.1.1</text:span><text:span text:style-name="T45">. parengti ir patvirtinti asmens su negalia pažymėjimo, kurį nuo 2024 m. sausio 1 d. išduos Asmens su negalia teisių apsaugos agentūra prie Lietuvos Respublikos socialinės apsaugos ir darbo ministerijos<text:s/></text:span><text:span text:style-name="T46">(toliau – Agentūra), formą ir organizuoti šio pažymėjimo pagaminimą;</text:span></text:p>
      <text:p text:style-name="P47"><text:span text:style-name="T48">1.1.2</text:span><text:span text:style-name="T49">. parengti ir patvirtinti asmens su negalia automobilio statymo kortelės, kurią nuo 2024 m. sausio 1 d. išduos Agentūra, formą ir organizuoti šios kortelės pagaminimą;</text:span></text:p>
      <text:p text:style-name="P50"><text:span text:style-name="T51">1.2</text:span><text:span text:style-name="T52">.</text:span><text:span text:style-name="T53"><text:s/>iki 2023 m. gruodžio 5 d. parengti ir teisės aktų nustatyta tvarka suderinti su suinteresuotomis institucijomis:</text:span></text:p>
      <text:p text:style-name="P54"><text:span text:style-name="T55">1.2.1</text:span><text:span text:style-name="T56">. asmens su negalia pažymėjimo išdavimo ir keitimo tvarkos aprašo projektą;</text:span></text:p>
      <text:p text:style-name="P57"><text:span text:style-name="T58">1.2.2</text:span><text:span text:style-name="T59">. asmens su negalia automobilio statymo kortelės išdavimo tvarkos aprašo projektą;<text:s/></text:span></text:p>
      <text:p text:style-name="P60"><text:span text:style-name="T61">1.3</text:span><text:span text:style-name="T62">. iki 2023 m. gruodžio 31 d. parengti ir patvirtinti Pagalbos koordinavimo asmeniui su negalia skyrimo, organizavimo ir vykdymo tvarkos aprašą.<text:s/></text:span></text:p>
      <text:p text:style-name="P63">Papildyta papunkčiu:</text:p>
      <text:p text:style-name="P64"><text:span text:style-name="T65">Nr.<text:s/></text:span><text:a xlink:href="https://www.e-tar.lt/portal/legalAct.html?documentId=14f55b70fb2111ed9978886e85107ab2" office:target-frame-name="_top" xlink:show="replace"><text:span text:style-name="T66">A1-330</text:span></text:a><text:span text:style-name="T67">, 2023-05-25, paskelbta TAR 2023-05-25, i. k. 2023-09996</text:span></text:p>
      <text:p text:style-name="Normal"/>
      <text:p text:style-name="P68"><text:span text:style-name="T69">2</text:span><text:span text:style-name="T70">. P a v e d u <text:s/>šio įsakymo vykdymo kontrolę viceministrui pagal veiklos sritį.</text:span></text:p>
      <text:p text:style-name="Normal"/>
      <text:p text:style-name="P71"/>
      <text:p text:style-name="P72"/>
      <text:p text:style-name="P73">Socialinės apsaugos ir darbo ministrė<text:span text:style-name="T74"><text:tab/></text:span><text:span text:style-name="T75">Monika Navickien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socialinės apsaugos ir darbo ministerija, Įsakymas</text:span></text:p>
      <text:p text:style-name="P85"><text:span text:style-name="T86">Nr.<text:s/></text:span><text:a xlink:href="https://www.e-tar.lt/portal/legalAct.html?documentId=14f55b70fb2111ed9978886e85107ab2" office:target-frame-name="_top" xlink:show="replace"><text:span text:style-name="T87">A1-330</text:span></text:a><text:span text:style-name="T88">, 2023-05-25, paskelbta TAR 2023-05-25, i. k. 2023-09996</text:span></text:p>
      <text:p text:style-name="P89"><text:span text:style-name="T90">Dėl Lietuvos Respublikos socialinės apsaugos ir darbo ministro 2023 m. kovo 3 d. įsakymo Nr. A1-140 „Dėl įgaliojimų suteikimo įgyvendinant Lietuvos Respublikos neįgaliųjų socialinės integracijo</text:span><text:span text:style-name="T91">s įstatymo Nr. I-2044 pakeitimo įstatymą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9T15:24:00Z</meta:creation-date>
    <dc:date>2023-12-19T15:24:00Z</dc:date>
    <meta:print-date>2023-03-02T07:5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01" meta:character-count="2779" meta:row-count="92" meta:non-whitespace-character-count="2407"/>
  </office:meta>
</office:document-meta>
</file>