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14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21" style:parent-style-name="Normal" style:family="paragraph"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1E2A3A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master-page-name="MPF1" style:family="paragraph">
      <style:paragraph-properties fo:break-before="page" fo:text-indent="4.2333in" style:page-number="1"/>
      <style:text-properties style:font-size-complex="12pt" style:language-asian="lt" style:country-asian="LT"/>
    </style:style>
    <style:style style:name="P49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4.2333in"/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keep-with-next="always" fo:text-align="center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keep-with-next="always" fo:text-align="center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paragraph-properties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center" fo:text-indent="0.043in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center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10-28</text:span></text:p>
      <text:p text:style-name="P4"/>
      <text:p text:style-name="P5"><text:span text:style-name="T6">Sprendimas paskelbtas: TAR 2020-10-27, i. k. 2020-22265</text:span></text:p>
      <text:p text:style-name="P7"/>
      <text:p text:style-name="P8"><text:span text:style-name="T9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0"/>
      <text:p text:style-name="P11">Šilutės rajono savivaldybėS</text:p>
      <text:p text:style-name="P12">TARYBA</text:p>
      <text:p text:style-name="P13"/>
      <text:p text:style-name="P14">SPRENDIMAS</text:p>
      <text:p text:style-name="P15"><text:span text:style-name="T16">DĖL SPECIALIOSIOS TIKSLINĖS DOTACIJOS MOKYMO LĖŠŲ DALIES, TENKANČIOS ŠILUTĖS RAJONO SAVIVALDYBEI, APSKAIČIAVIMO,</text:span><text:span text:style-name="T17"><text:s/>PASKIRSTYMO IR PANAUDOJIMO TVARKOS APRAŠO PATVIRTINIMO</text:span></text:p>
      <text:p text:style-name="P18"/>
      <text:p text:style-name="P19">2018 m. rugsėjo 27 d. Nr. T1-1118</text:p>
      <text:p text:style-name="P20">Šilutė</text:p>
      <text:p text:style-name="P21"/>
      <text:p text:style-name="P22"><text:span text:style-name="T23">Vadovaudamasi Lietuvos Respublikos vietos savivaldos įstatymo 16 straipsnio 4 dalimi, Lietuvos Respublikos 2018 metų valstybės biudžeto ir savivaldybių biudž</text:span><text:span text:style-name="T24">etų finansinių rodiklių patvirtinimo įstatymo 3 straipsnio 2 dalimi, Mokymo lėšų apskaičiavimo, paskirstymo ir panaudojimo tvarkos aprašu, patvirtintu Lietuvos Respublikos Vyriausybės 2018 m. liepos 11 d. nutarimu Nr. 679 „Dėl Mokymo lėšų apskaičiavimo, pa</text:span><text:span text:style-name="T25">skirstymo ir panaudojimo tvarkos aprašo patvirtinimo“, Šilutės rajono savivaldybės taryba <text:s/>n u s p r e n d ž i a:</text:span></text:p>
      <text:p text:style-name="P26"><text:span text:style-name="T27">1</text:span><text:span text:style-name="T28">. Patvirtinti Specialiosios tikslinės dotacijos mokymo lėšų dalies, tenkančios Šilutės rajono savivaldybei, apskaičiavimo, paskirstymo ir</text:span><text:span text:style-name="T29"><text:s/>panaudojimo tvarkos aprašą (</text:span><text:span text:style-name="T30">pridedama</text:span><text:span text:style-name="T31">).<text:s/></text:span></text:p>
      <text:p text:style-name="P32"><text:span text:style-name="T33">2</text:span><text:span text:style-name="T34">.<text:s/></text:span><text:span text:style-name="T35">Pripažinti netekusiu galios</text:span><text:span text:style-name="T36"><text:s/></text:span><text:span text:style-name="T37">Savivaldybės tarybos 2014-01-30 sprendimą Nr. T1-1035 „Dėl Šilutės rajono savivaldybei skirtų mokinio krepšelio lėšų paskirstymo ir naudojimo tvarkos aprašo patvirtinimo“.</text:span></text:p>
      <text:p text:style-name="P38"><text:span text:style-name="T39">Šis s</text:span><text:span text:style-name="T40">prendimas gali būti skundžiamas Lietuvos Respublikos administracinių bylų teisenos įstatymo nustatyta tvarka Lietuvos administracinių ginčų komisijos Klaipėdos apygardos skyriui (H. Manto g. 37, Klaipėda) arba Regionų apygardos administracinio teismo Klaip</text:span><text:span text:style-name="T41">ėdos rūmams (Galinio Pylimo g. 9, Klaipėda) per vieną mėnesį nuo šio teisės akto paskelbimo arba įteikimo suinteresuotam asmeniui dienos.</text:span></text:p>
      <text:p text:style-name="P42"/>
      <text:p text:style-name="P43"/>
      <text:p text:style-name="P44"/>
      <text:p text:style-name="P45">Savivaldybės meras<text:tab/><text:tab/><text:tab/><text:s text:c="41"/>Vytautas Laurinaitis</text:p>
      <text:p text:style-name="P46"/>
      <text:soft-page-break/>
      <text:p text:style-name="P47">PATVIRTINTA</text:p>
      <text:p text:style-name="P49">Šilutės rajono savivaldybės tarybos</text:p>
      <text:p text:style-name="P50">2018 m. rugsėjo 27 <text:s/>d.<text:s/></text:p>
      <text:p text:style-name="P51">sprendimu Nr. T1-1118</text:p>
      <text:p text:style-name="P52"/>
      <text:p text:style-name="P53"/>
      <text:p text:style-name="P54"><text:span text:style-name="T55">SPECIALIOSIOS TIKSLINĖS DOTACIJOS MOKY</text:span><text:span text:style-name="T56">MO LĖŠŲ DALIES, TENKANČIOS ŠILUTĖS RAJONO SAVIVALDYBEI, APSKAIČIAVIMO, PASKIRSTYMO IR PANAUDOJIMO TVARKOS APRAŠAS</text:span></text:p>
      <text:p text:style-name="P57"/>
      <text:p text:style-name="P58"/>
      <text:p text:style-name="P59"><text:span text:style-name="T60">I</text:span><text:span text:style-name="T61"><text:s/>SKYRIUS<text:s/></text:span></text:p>
      <text:p text:style-name="P62"><text:span text:style-name="T63">BENDROSIOS NUOSTATOS</text:span></text:p>
      <text:p text:style-name="P64"/>
      <text:p text:style-name="P65"/>
      <text:p text:style-name="P66"><text:span text:style-name="T67">1</text:span><text:span text:style-name="T68">.<text:s/></text:span><text:span text:style-name="T69">Specialiosios tikslinės dotacijos mokymo lėšų dalies, tenkančios Šilutės rajono savivaldybei (toliau – Savivaldybei), apskaičiavimo, paskirstymo ir panaudojimo tvarkos aprašas<text:s/></text:span><text:span text:style-name="T70">(toliau - Aprašas) nustato iš Lietuvos Respublikos valstybės biudžeto skiriamų S</text:span><text:span text:style-name="T71">avivaldybės biudžetui specialiosios tikslinės dotacijos mokymo lėšų dalies (toliau – Mokymo lėšų dalis) apskaičiavimą ir paskirstymą Šilutės rajono savivaldybės mokykloms, teikiančioms ikimokyklinį, priešmokyklinį ir bendrąjį ugdymą, formalųjį švietimą pap</text:span><text:span text:style-name="T72">ildančio ugdymo programas vykdančioms įstaigoms (toliau - Meno, Sporto mokyklos, VšĮ „Šilutės sportas“ vaikų futbolo grupės) ir Švietimo pagalbos tarnybai.</text:span></text:p>
      <text:p text:style-name="P73"><text:span text:style-name="T74">2</text:span><text:span text:style-name="T75">. Aprašo tikslas – stiprinti švietimo įstaigų finansinį savarankiškumą, finansavimo skaidrumą,<text:s/></text:span><text:span text:style-name="T76">optimalų, efektyvų ir ekonomišką asignavimų naudojimą ugdymo reikmėms.</text:span></text:p>
      <text:p text:style-name="P77"><text:span text:style-name="T78">3</text:span><text:span text:style-name="T79">. Apraše vartojamos sąvokos atitinka Mokymo lėšų apskaičiavimo, paskirstymo ir panaudojimo tvarkos apraše, patvirtintame Lietuvos Respublikos Vyriausybės 2018 m. liepos 11 d. nutar</text:span><text:span text:style-name="T80">imu Nr. 679, <text:s/>ir kituose teisės aktuose apibrėžtas sąvoka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MOKYMO LĖŠŲ DALIES, TENKANČIOS SAVIVALDYBEI, APSKAIČIAVIMAS</text:span></text:p>
      <text:p text:style-name="P87"/>
      <text:p text:style-name="P88"><text:span text:style-name="T89">4</text:span><text:span text:style-name="T90">.</text:span><text:span text:style-name="T91"><text:s/></text:span><text:span text:style-name="T92">Savivaldybei skiriamą Mokymo lėšų dalį sudaro:</text:span></text:p>
      <text:p text:style-name="P93"><text:span text:style-name="T94">4.1</text:span><text:span text:style-name="T95">. lėšos ugdymo finansavimo poreikių skirtumams tarp<text:s/></text:span><text:span text:style-name="T96">mokyklų sumažinti;</text:span></text:p>
      <text:p text:style-name="P97"><text:span text:style-name="T98">4.2</text:span><text:span text:style-name="T99">. lėšos kitoms ugdymo reikmėms.</text:span></text:p>
      <text:p text:style-name="P100"><text:span text:style-name="T101">5</text:span><text:span text:style-name="T102">. Lėšos ugdymo finansavimo poreikių skirtumams tarp mokyklų sumažinti sudaro 2,4 procentus, apskaičiuotus nuo lėšų ugdymo planui (ugdomajai veiklai) įgyvendinti sumos.</text:span><text:s/></text:p>
      <text:p text:style-name="P103">Punkto pakeitimai:</text:p>
      <text:p text:style-name="P104"><text:span text:style-name="T105">Nr.</text:span><text:span text:style-name="T106"><text:s/></text:span><text:a xlink:href="https://www.e-tar.lt/portal/legalAct.html?documentId=1c653470150011ebb0038a8cd8ff585f" office:target-frame-name="_top" xlink:show="replace"><text:span text:style-name="T107">T1-488</text:span></text:a><text:span text:style-name="T108">, 2020-10-22, paskelbta TAR 2020-10-27, i. k. 2020-22230</text:span></text:p>
      <text:p text:style-name="Normal"/>
      <text:p text:style-name="P109"><text:span text:style-name="T110">6</text:span><text:span text:style-name="T111">.<text:s/></text:span><text:span text:style-name="T112">Lėšų kitoms ugdymo reikmėms suma gaunama sudėjus Mokymo lėšų apskaičiavimo, paskirstym</text:span><text:span text:style-name="T113">o ir panaudojimo tvarkos aprašo, patvirtinto Lietuvos Respublikos Vyriausybės 2018 m. liepos 11 d. nutarimu Nr. 679, 1 priede nurodytų ugdymo reikmių koeficientų, padaugintų iš pareiginės algos bazinio dydžio (BD) ir iš atitinkamų mokinių skaičiaus, sumas.</text:span></text:p>
      <text:p text:style-name="P114"><text:span text:style-name="T115">7</text:span><text:span text:style-name="T116">. Lėšos kitoms ugdymo reikmėms<text:s/></text:span><text:span text:style-name="T117">skaičiuojamos kitiems biudžetiniams metams pagal einamų metų mokinių, besimokančių pagal ikimokyklinio, priešmokyklinio, pradinio, pagrindinio ir vidurinio ugdymo programas, skaičių rugsėjo 1 dieną.</text:span></text:p>
      <text:p text:style-name="P118"/>
      <text:p text:style-name="P119"><text:span text:style-name="T120">III</text:span><text:span text:style-name="T121"><text:s/>SKYRIUS<text:s/></text:span></text:p>
      <text:p text:style-name="P122"><text:span text:style-name="T123">MOKYMO LĖŠŲ DALIES, TENKANČIOS SAVIVALDYBEI, PASKIRSTYMAS IR PANAUDOJIMAS</text:span></text:p>
      <text:p text:style-name="P124"/>
      <text:p text:style-name="P125"><text:span text:style-name="T126">8</text:span><text:span text:style-name="T127">. <text:s/></text:span><text:span text:style-name="T128">Savivaldybės administracija, vadovaudamasi Aprašo 5-7 punktais apskaičiuotą <text:s/>Mokymo lėšų dalį, tenkančią Savivaldybei, paskirsto rajono savivaldybės mokykloms, teikiančioms<text:s/></text:span><text:soft-page-break/><text:span text:style-name="T129">ikimokyklinį, priešmokyklinį ir bendrąjį ugdymą, Meno, Sporto mokykloms, VšĮ „Šilutės sportas“ vaikų futbolo grupėms ir Švietimo</text:span><text:span text:style-name="T130"><text:s/></text:span><text:span text:style-name="T131">pagalbos tarnybai ir, tvirtinant atitinkamų metų Šilutės rajono savivaldybės biudžetą arba tikslinant biudžetinių metų eigoje,<text:s/></text:span><text:span text:style-name="T132">pateikia Savivaldybės tarybai tvirtinti.<text:s/></text:span></text:p>
      <text:p text:style-name="P133"><text:span text:style-name="T134">9</text:span><text:span text:style-name="T135">. Visos l</text:span><text:span text:style-name="T136">ėšos ugdymo finansavimo poreikių skirtumams tarp mokyklų sumažinti paskirstomos ikimokyklinį, priešmokyklinį ir bendrąjį ugdymą vykdančioms mokykloms:</text:span></text:p>
      <text:p text:style-name="P137"><text:span text:style-name="T138">9.1</text:span><text:span text:style-name="T139">. kurioms, vadovaujantis šių mokyklų<text:s/></text:span><text:span text:style-name="T140">Savivaldybės administracijai pateiktais pedagoginių darbuotojų tarifikacijų sąrašais rugsėjo 1 dienai arba sausio 1 dienai, nepakanka lėšų ugdymo planui (ugdomajai veiklai) įgyvendinti;</text:span></text:p>
      <text:p text:style-name="P141"><text:span text:style-name="T142">9.2</text:span><text:span text:style-name="T143">. ikimokyklinio, priešmokyklinio ir bendrojo ugdymo prieinamumu</text:span><text:span text:style-name="T144">i užtikrinti, mokiniams mokyti <text:s/>namuose (kai toks mokymas paskiriamas po rugsėjo 1 dienos), ikimokyklinio ir priešmokyklinio ugdymo formų įvairovei diegti,<text:s/></text:span><text:span text:style-name="T145">atsižvelgus į mokyklos<text:s/></text:span><text:span text:style-name="T146">Savivaldybės administracijai</text:span><text:span text:style-name="T147"><text:s/>pateiktą motyvuotą ir finansiškai pagrįstą raštą</text:span><text:span text:style-name="T148"><text:s/>bei suderintą su Švietimo ir kultūros skyriumi</text:span><text:span text:style-name="T149">;</text:span><text:s/></text:p>
      <text:p text:style-name="P150">Papunkčio pakeitimai:</text:p>
      <text:p text:style-name="P151"><text:span text:style-name="T152">Nr.<text:s/></text:span><text:a xlink:href="https://www.e-tar.lt/portal/legalAct.html?documentId=1c653470150011ebb0038a8cd8ff585f" office:target-frame-name="_top" xlink:show="replace"><text:span text:style-name="T153">T1-488</text:span></text:a><text:span text:style-name="T154">, 2020-10-22, paskelbta TAR 2020-10-27, i. k. 2020-22230</text:span></text:p>
      <text:p text:style-name="Normal"/>
      <text:p text:style-name="P155"><text:span text:style-name="T156">9.3</text:span><text:span text:style-name="T157">.<text:s/></text:span><text:span text:style-name="T158">finansuoti užsienio kalbų mokymuisi laikinosiose grupėse, mažesnėse už numatytąsias švietimo ir mokslo ministro tvirtinamuose pradinio, pagrindinio ir vidurinio ugdymo programų bendruosiuose ugdymo planuose;</text:span></text:p>
      <text:p text:style-name="P159"><text:span text:style-name="T160">9.4</text:span><text:span text:style-name="T161">. finansuoti priemonėms, skirtoms mokinių</text:span><text:span text:style-name="T162"><text:s/>iš nepalankios socialinės, ekonominės ir kultūrinės aplinkos mokymosi skirtumams sumažinti,</text:span><text:span text:style-name="T163"><text:s/>atsižvelgus į mokyklos<text:s/></text:span><text:span text:style-name="T164">Savivaldybės administracijai</text:span><text:span text:style-name="T165"><text:s/>pateiktą motyvuotą ir finansiškai pagrįstą raštą bei suderintą su Švietimo ir kultūros skyriumi</text:span><text:span text:style-name="T166">.</text:span><text:s/></text:p>
      <text:p text:style-name="P167">Papunkčio pakeitimai:</text:p>
      <text:p text:style-name="P168"><text:span text:style-name="T169">Nr.<text:s/></text:span><text:a xlink:href="https://www.e-tar.lt/portal/legalAct.html?documentId=1c653470150011ebb0038a8cd8ff585f" office:target-frame-name="_top" xlink:show="replace"><text:span text:style-name="T170">T1-488</text:span></text:a><text:span text:style-name="T171">, 2020-10-22, paskelbta TAR 2020-10-27, i. k. 2020-22230</text:span></text:p>
      <text:p text:style-name="Normal"/>
      <text:p text:style-name="P172"><text:span text:style-name="T173">10</text:span><text:span text:style-name="T174">. Skirtas pagal Aprašo 9 punktą lėšas ugdymo finansavimo poreikių skirtum</text:span><text:span text:style-name="T175">ams tarp mokyklų sumažinti ikimokyklinį, priešmokyklinį ir bendrąjį ugdymą vykdančios mokyklos naudoja pedagoginių darbuotojų darbo užmokesčiui, socialinio draudimo įmokoms, išmokoms ir kompensacijoms mokėti, ugdymo priemonėms ir paslaugoms įsigyti.</text:span></text:p>
      <text:p text:style-name="P176"><text:span text:style-name="T177">11</text:span><text:span text:style-name="T178">. Mokymo l</text:span><text:span text:style-name="T179">ėšos kitoms ugdymo reikmėms skiriamos:</text:span></text:p>
      <text:p text:style-name="P180"><text:span text:style-name="T181">11.1</text:span><text:span text:style-name="T182">. ugdymo procesui organizuoti ir valdyti;</text:span></text:p>
      <text:p text:style-name="P183"><text:span text:style-name="T184">11.2</text:span><text:span text:style-name="T185">. švietimo pagalbai mokyklose vykdyti;</text:span></text:p>
      <text:p text:style-name="P186"><text:span text:style-name="T187">11.3</text:span><text:span text:style-name="T188">. Švietimo pagalbos tarnybai;</text:span></text:p>
      <text:p text:style-name="P189"><text:span text:style-name="T190">11.4</text:span><text:span text:style-name="T191">. mokymosi pasiekimų patikrinimams organizuoti ir vykdyti;</text:span></text:p>
      <text:p text:style-name="P192"><text:span text:style-name="T193">11.5</text:span><text:span text:style-name="T194">. Meno, Sporto mokykloms, VšĮ „Šilutės sportas“ vaikų futbolo grupėms (formalųjį švietimą papildančio ugdymo programoms finansuoti);</text:span></text:p>
      <text:p text:style-name="P195"><text:span text:style-name="T196">11.6</text:span><text:span text:style-name="T197">. Skaitmeninio ugdymo plėtrai (skirti ne mažiau kaip 100 procentų lėšų apskaičiuotų pagal Lietuvos Respublikos Vyr</text:span><text:span text:style-name="T198">iausybės nutarimu patvirtinto Mokymo lėšų apskaičiavimo, paskirstymo ir panaudojimo tvarkos aprašo 1 priede nurodytą atitinkamą ugdymo reikmių koeficientą ir faktinį mokinių skaičių).</text:span><text:s/></text:p>
      <text:p text:style-name="P199"><text:span text:style-name="T200">Papildymas papunkčiu galioja<text:s/></text:span><text:span text:style-name="T201">iki 2022 m. sausio 1 d</text:span><text:span text:style-name="T202">.</text:span></text:p>
      <text:p text:style-name="P203">Papildyta<text:s/>papunkčiu:</text:p>
      <text:p text:style-name="P204"><text:span text:style-name="T205">Nr.<text:s/></text:span><text:a xlink:href="https://www.e-tar.lt/portal/legalAct.html?documentId=1c653470150011ebb0038a8cd8ff585f" office:target-frame-name="_top" xlink:show="replace"><text:span text:style-name="T206">T1-488</text:span></text:a><text:span text:style-name="T207">, 2020-10-22, paskelbta TAR 2020-10-27, i. k. 2020-22230</text:span></text:p>
      <text:p text:style-name="Normal"/>
      <text:p text:style-name="P208"><text:span text:style-name="T209">12</text:span><text:span text:style-name="T210">. Ikimokyklinį, priešmokyklinį ir bendrąjį ugdymą vykdančios mokyklos j</text:span><text:span text:style-name="T211">oms skirtas ugdymo procesui organizuoti ir valdyti lėšas naudoja:</text:span></text:p>
      <text:p text:style-name="P212"><text:span text:style-name="T213">12.1</text:span><text:span text:style-name="T214">. mokyklos direktoriaus, direktoriaus pavaduotojo ugdymui, metodininko pareigybės darbo užmokesčiui (įskaitant pareiginės algos kintamąją dalį) ir su juo susijusioms socialinio draudim</text:span><text:span text:style-name="T215">o įmokoms, išmokoms ir kompensacijoms mokėti;</text:span></text:p>
      <text:p text:style-name="P216"><text:span text:style-name="T217">12.2</text:span><text:span text:style-name="T218">. priemokoms, kai nustatyta apimtimi ugdymo proceso organizavimo ir valdymo funkcijas vykdo kiti darbuotojai.</text:span></text:p>
      <text:p text:style-name="P219"><text:span text:style-name="T220">13</text:span><text:span text:style-name="T221">. Švietimo pagalbai mokyklose skirtas lėšas ikimokyklinį, priešmokyklinį ir bendrąjį</text:span><text:span text:style-name="T222"><text:s/>ugdymą vykdančios mokyklos naudoja:</text:span></text:p>
      <text:p text:style-name="P223"><text:span text:style-name="T224">13.1</text:span><text:span text:style-name="T225">. socialinių pedagogų, psichologų, specialiųjų pedagogų, logopedų, tiflopedagogų, surdopedagogų, mokytojo padėjėjų darbo užmokesčiui ir su juo susijusioms socialinio draudimo įmokoms, išmokoms ir kompensacijoms mo</text:span><text:span text:style-name="T226">kėti;</text:span></text:p>
      <text:p text:style-name="P227"><text:span text:style-name="T228">13.2</text:span><text:span text:style-name="T229">. mokyklos bibliotekos darbuotojų darbo užmokesčiui (įskaitant pareiginės algos kintamąją dalį) ir su juo susijusioms socialinio draudimo įmokoms, išmokoms ir kompensacijoms mokėti;</text:span></text:p>
      <text:p text:style-name="P230"><text:span text:style-name="T231">13.3</text:span><text:span text:style-name="T232">. švietimo pagalbos paslaugoms pirkti, užtikrinant š</text:span><text:span text:style-name="T233">vietimo pagalbos teikimą mokiniui, mokytojui, šeimai ir mokyklai.</text:span></text:p>
      <text:p text:style-name="P234"><text:span text:style-name="T235">14</text:span><text:span text:style-name="T236">. Švietimo pagalbos tarnyba jai skirtas mokymo lėšas naudoja:</text:span></text:p>
      <text:p text:style-name="P237"><text:span text:style-name="T238">14.1</text:span><text:span text:style-name="T239">. specialiojo pedagogo, logopedo, psichologo, socialinio pedagogo<text:s/></text:span><text:span text:style-name="T240">darbo užmokesčiui ir su juo susijusioms socialin</text:span><text:span text:style-name="T241">io draudimo įmokoms, išmokoms ir kompensacijoms mokėti;</text:span></text:p>
      <text:p text:style-name="P242"><text:span text:style-name="T243">14.2</text:span><text:span text:style-name="T244">. gydytojo neurologo paslaugoms pirkti;</text:span></text:p>
      <text:p text:style-name="P245"><text:span text:style-name="T246">14.3</text:span><text:span text:style-name="T247">. paslaugoms, susijusioms su psichologine, specialiąja pedagogine, specialiąja ir socialine pedagogine pagalba pirkti.</text:span></text:p>
      <text:p text:style-name="P248"><text:span text:style-name="T249">15</text:span><text:span text:style-name="T250">. M</text:span><text:span text:style-name="T251">okymosi<text:s/></text:span><text:span text:style-name="T252">pasiekimų patikrinimams organizuoti ir vykdyti lėšos S</text:span><text:span text:style-name="T253">avivaldybės tarybos sprendimu skiriamos Vydūno gimnazijai, kuri organizuoja apmokėjimą rajono pedagogams. Nepanaudotos lėšos perskirstomos mokykloms gruodžio mėnesį kitoms ugdymo reikmėms tenkinti.</text:span></text:p>
      <text:p text:style-name="P254"><text:span text:style-name="T255">16</text:span><text:span text:style-name="T256">. Mokymo lėšos, tenkančios<text:s/></text:span><text:span text:style-name="T257">formalųjį švietimą papildančio ugdymo programoms finansuoti, skiriamos Šilutės rajono<text:s/></text:span><text:span text:style-name="T258">savivaldybės tarybos sprendimu neformalųjį ugdymą teikiančioms Meno, Sporto mokykloms,</text:span><text:span text:style-name="T259"><text:s/>VšĮ „Šilutės sportas“<text:s/></text:span><text:span text:style-name="T260">atsižvelgus į šiose įstaigose be</text:span><text:span text:style-name="T261">simokančių mokinių skaičių, nurodytą Mokinių registre. Lėšos naudojamos neformalųjį ugdymą teikiančios įstaigos vadovo patvirtintoms formalųjį švietimą papildančio ugdymo programoms finansuoti (įskaitant apmokėjimą už darbą mokytojams, dirbantiems pagal ši</text:span><text:span text:style-name="T262">as programas).</text:span></text:p>
      <text:p text:style-name="P263"><text:span text:style-name="T264">17</text:span><text:span text:style-name="T265">. Lėšos skaitmeninio ugdymo plėtrai naudojamos pagal Švietimo, mokslo ir sporto ministro nustatytus reikalavimus atitinkantiems skaitmeniniams mokymo(si) ištekliams, priemonėms ir informacinių, ir komunikacinių technologijų įrangai įsi</text:span><text:span text:style-name="T266">gyti, taip pat mokytojų skaitmeninio raštingumo kompetencijai tobulinti pagal skaitmeninio raštingumo programas. <text:s/>Informacinių ir komunikacinių technologijų įrangai įsigyti gali būti skiriama ne daugiau kaip 30 procentų lėšų.</text:span><text:s/></text:p>
      <text:p text:style-name="P267"><text:span text:style-name="T268">Papildymas punktu galioja<text:s/></text:span><text:span text:style-name="T269">iki</text:span><text:span text:style-name="T270"><text:s/>2022 m. sausio 1 d</text:span></text:p>
      <text:p text:style-name="P271">Papildyta punktu:</text:p>
      <text:p text:style-name="P272"><text:span text:style-name="T273">Nr.<text:s/></text:span><text:a xlink:href="https://www.e-tar.lt/portal/legalAct.html?documentId=1c653470150011ebb0038a8cd8ff585f" office:target-frame-name="_top" xlink:show="replace"><text:span text:style-name="T274">T1-488</text:span></text:a><text:span text:style-name="T275">, 2020-10-22, paskelbta TAR 2020-10-27, i. k. 2020-22230</text:span></text:p>
      <text:p text:style-name="Normal"/>
      <text:p text:style-name="P276"><text:span text:style-name="T277">18</text:span><text:span text:style-name="T278">. Mokymo lėšas Aprašo 11.2., 11.3. ir 11.5. pa</text:span><text:span text:style-name="T279">punkčiuose nurodytoms ugdymo reikmėms finansuoti Šilutės rajono savivaldybės taryba įstaigoms skiria 100 procentų,<text:s/></text:span><text:span text:style-name="T280">apskaičiuotas pagal Mokymo lėšų apskaičiavimo, paskirstymo ir panaudojimo tvarkos aprašo, patvirtinto Lietuvos Respublikos Vyriausybės 2018 m</text:span><text:span text:style-name="T281">. liepos 11 d. nutarimu Nr. 679, 1 priede nurodytus ugdymo reikmių koeficientus. Aprašo 11.1. ir 11.4. papunkčiuose nurodytoms ugdymo reikmėms tenkinti mokymo lėšų skiriama pagal poreikį arba finansines galimybes.</text:span></text:p>
      <text:p text:style-name="P282"/>
      <text:p text:style-name="P283">Punkto numeracijos pakeitimas:</text:p>
      <text:p text:style-name="P284"><text:span text:style-name="T285">Nr.<text:s/></text:span><text:a xlink:href="https://www.e-tar.lt/portal/legalAct.html?documentId=1c653470150011ebb0038a8cd8ff585f" office:target-frame-name="_top" xlink:show="replace"><text:span text:style-name="T286">T1-488</text:span></text:a><text:span text:style-name="T287">, 2020-10-22, paskelbta TAR 2020-10-27, i. k. 2020-22230</text:span></text:p>
      <text:p text:style-name="Normal"/>
      <text:p text:style-name="P288"><text:span text:style-name="T289">IV</text:span><text:span text:style-name="T290"><text:s/>SKYRIUS</text:span></text:p>
      <text:p text:style-name="P291"><text:span text:style-name="T292">MOKYMO LĖŠŲ APSKAITA</text:span></text:p>
      <text:p text:style-name="P293"/>
      <text:p text:style-name="P294"><text:span text:style-name="T295">19</text:span><text:span text:style-name="T296">. Įstaigos, kurioms skirtos mokymo lėšos, privalo:</text:span></text:p>
      <text:p text:style-name="P297">Punkto numeracijos pakeitimas:</text:p>
      <text:p text:style-name="P298"><text:span text:style-name="T299">Nr.<text:s/></text:span><text:a xlink:href="https://www.e-tar.lt/portal/legalAct.html?documentId=1c653470150011ebb0038a8cd8ff585f" office:target-frame-name="_top" xlink:show="replace"><text:span text:style-name="T300">T1-488</text:span></text:a><text:span text:style-name="T301">, 2020-10-22, paskelbta TAR 2020-10-27, i. k. 2020-22230</text:span></text:p>
      <text:p text:style-name="Normal"/>
      <text:p text:style-name="P302"><text:span text:style-name="T303">19.1</text:span><text:span text:style-name="T304">. mokymo lėšas laikyti atskiroje banko sąskaitoje ir<text:s/></text:span><text:span text:style-name="T305">apskaityti kaip biudžeto lėšas;</text:span></text:p>
      <text:p text:style-name="P306"><text:span text:style-name="T307">19.2</text:span><text:span text:style-name="T308">. Šilutės rajono savivaldybės tarybai patvirtinus biudžetą, per 10 darbo dienų pateikti Šilutės rajono savivaldybės administracijai įstaigos vadovo patvirtintą programos sąmatą;</text:span></text:p>
      <text:p text:style-name="P309"><text:span text:style-name="T310">19.3</text:span><text:span text:style-name="T311">. programos sąmatą sudaryti va</text:span><text:span text:style-name="T312">dovaujantis Lietuvos Respublikos finansų ministro patvirtintomis formomis;</text:span></text:p>
      <text:p text:style-name="P313"><text:span text:style-name="T314">19.4</text:span><text:span text:style-name="T315">. mokymo lėšas naudoti iki einamųjų kalendorinių metų gruodžio 31 d. pagal programos sąmatoje pateiktą lėšų paskirstymą ketvirčiais.</text:span></text:p>
      <text:p text:style-name="P316"><text:span text:style-name="T317">20</text:span><text:span text:style-name="T318">. Mokymo lėšų finansinę atskaito</text:span><text:span text:style-name="T319">mybę įstaigos pateikia Šilutės rajono savivaldybės administracijai Savivaldybės administracijos direktoriaus nustatyta tvarka ir terminais.</text:span></text:p>
      <text:p text:style-name="P320">Punkto numeracijos pakeitimas:</text:p>
      <text:p text:style-name="P321"><text:span text:style-name="T322">Nr.<text:s/></text:span><text:a xlink:href="https://www.e-tar.lt/portal/legalAct.html?documentId=1c653470150011ebb0038a8cd8ff585f" office:target-frame-name="_top" xlink:show="replace"><text:span text:style-name="T323">T1-488</text:span></text:a><text:span text:style-name="T324">, 2020-10-22, paskelbta TAR 2020-10-27, i. k. 2020-22230</text:span></text:p>
      <text:p text:style-name="Normal"/>
      <text:p text:style-name="P325"><text:span text:style-name="T326">21</text:span><text:span text:style-name="T327">. Nepanaudotas mokymo lėšas įstaigos ketvirtąjį <text:s/>ketvirtį gali naudoti teisės aktų nustatyta tvarka arba grąžinti Šilutės rajono savivaldybės administracijai ne vėliau k</text:span><text:span text:style-name="T328">aip iki kitų kalendorinių metų sausio 5 d.</text:span></text:p>
      <text:p text:style-name="P329"/>
      <text:p text:style-name="P330">Punkto numeracijos pakeitimas:</text:p>
      <text:p text:style-name="P331"><text:span text:style-name="T332">Nr.<text:s/></text:span><text:a xlink:href="https://www.e-tar.lt/portal/legalAct.html?documentId=1c653470150011ebb0038a8cd8ff585f" office:target-frame-name="_top" xlink:show="replace"><text:span text:style-name="T333">T1-488</text:span></text:a><text:span text:style-name="T334">, 2020-10-22, paskelbta TAR 2020-10-27, i. k. 2020-22230</text:span></text:p>
      <text:p text:style-name="Normal"/>
      <text:p text:style-name="P335"><text:span text:style-name="T336">V</text:span><text:span text:style-name="T337"><text:s/>SKYRIUS</text:span></text:p>
      <text:p text:style-name="P338"><text:span text:style-name="T339">BAIGIAMOSIOS NUOSTATOS</text:span></text:p>
      <text:p text:style-name="P340"/>
      <text:p text:style-name="P341"><text:span text:style-name="T342">22</text:span><text:span text:style-name="T343">. Įstaigos vadovas atsako už:</text:span></text:p>
      <text:p text:style-name="P344">Punkto numeracijos pakeitimas:</text:p>
      <text:p text:style-name="P345"><text:span text:style-name="T346">Nr.<text:s/></text:span><text:a xlink:href="https://www.e-tar.lt/portal/legalAct.html?documentId=1c653470150011ebb0038a8cd8ff585f" office:target-frame-name="_top" xlink:show="replace"><text:span text:style-name="T347">T1-488</text:span></text:a><text:span text:style-name="T348">, 2020-10-22, paskelbta TAR 2020-10-27, i. k. 2020-22230</text:span></text:p>
      <text:p text:style-name="Normal"/>
      <text:p text:style-name="P349"><text:span text:style-name="T350">22.1</text:span><text:span text:style-name="T351">. tikslingą, teisingą ir racionalų mokymo lėšų naudojimą;</text:span></text:p>
      <text:p text:style-name="P352"><text:span text:style-name="T353">22.2</text:span><text:span text:style-name="T354">. teisingą mokymo lėšų apskaitą ir savalaikę finansinę atskaitomybę.</text:span></text:p>
      <text:p text:style-name="P355"><text:span text:style-name="T356">23</text:span><text:span text:style-name="T357">. Mokymo lėšų panaudojimo ir finansinės atskaitomybės kontrolę vykdo Šilutės rajono savivaldybės administ</text:span><text:span text:style-name="T358">racija.</text:span></text:p>
      <text:p text:style-name="P359">Punkto numeracijos pakeitimas:</text:p>
      <text:p text:style-name="P360"><text:span text:style-name="T361">Nr.<text:s/></text:span><text:a xlink:href="https://www.e-tar.lt/portal/legalAct.html?documentId=1c653470150011ebb0038a8cd8ff585f" office:target-frame-name="_top" xlink:show="replace"><text:span text:style-name="T362">T1-488</text:span></text:a><text:span text:style-name="T363">, 2020-10-22, paskelbta TAR 2020-10-27, i. k. 2020-22230</text:span></text:p>
      <text:p text:style-name="Normal"/>
      <text:p text:style-name="P364">________________________________</text:p>
      <text:p text:style-name="P365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Šilutės rajono savivaldybės taryba, Sprendimas</text:span></text:p>
      <text:p text:style-name="P375"><text:span text:style-name="T376">Nr.<text:s/></text:span><text:a xlink:href="https://www.e-tar.lt/portal/legalAct.html?documentId=1c653470150011ebb0038a8cd8ff585f" office:target-frame-name="_top" xlink:show="replace"><text:span text:style-name="T377">T1-488</text:span></text:a><text:span text:style-name="T378">, 2020-10-22, paskelbta TAR 2020-10-27, i. k. 2020-22230</text:span></text:p>
      <text:p text:style-name="P379"><text:span text:style-name="T380">Dėl Šilutės rajono savivaldy</text:span><text:span text:style-name="T381">bės tarybos 2018 m. rugsėjo 27 d. sprendimo Nr. T1-1118 „Dėl Specialiosios tikslinės dotacijos mokymo lėšų dalies, tenkančios Šilutės rajono savivaldybei, apskaičiavimo, paskirstymo ir panaudojimo tvarkos aprašo patvirtinimo“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10-28T07:48:00Z</meta:creation-date>
    <dc:date>2020-10-28T07:48:00Z</dc:date>
    <meta:print-date>2018-09-25T07:48:00Z</meta:print-date>
    <meta:template xlink:href="Normal.dotm" xlink:type="simple"/>
    <meta:editing-cycles>2</meta:editing-cycles>
    <meta:editing-duration>PT0S</meta:editing-duration>
    <meta:document-statistic meta:page-count="5" meta:paragraph-count="99" meta:word-count="1831" meta:character-count="14442" meta:row-count="423" meta:non-whitespace-character-count="12710"/>
  </office:meta>
</office:document-meta>
</file>