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4923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18 iki 2020-04-30</text:span></text:p>
      <text:p text:style-name="P10"/>
      <text:p text:style-name="P11"><text:span text:style-name="T12">Nutarimas paskelbtas: TAR 2018-04-23, i. k. 2018-06467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įgaliojimų įgyvendinant<text:s/>lietuvos respublikos metrologijos įstatymą suteikimo</text:p>
      <text:p text:style-name="P21"/>
      <text:p text:style-name="P22">2018 m. balandžio 18 d. Nr. 364</text:p>
      <text:p text:style-name="P23">Vilnius</text:p>
      <text:p text:style-name="P24"/>
      <text:p text:style-name="P25"/>
      <text:p text:style-name="P26"><text:span text:style-name="T27">Vadovaudamasi Lietuvos Respublikos metrologijos įstatymo (2018 m. sausio 12 d. įstatymo Nr. XIII-982 redakcija) 2 straipsnio 30, 32 ir 36 dalimis, 3 straipsnio<text:s/></text:span><text:span text:style-name="T28">2 dalimi, 9 straipsnio 3 dalimi, 11 straipsnio 3–4 ir 9–11 punktais, 13 straipsnio 9 punktu, 18 straipsnio 3 dalimi, 19 straipsnio 9 dalimi, 25 straipsnio 2 dalimi, 26 straipsnio 1–3 dalimis, 27 straipsnio 1, 3–4 ir 11 dalimis, 28 straipsnio 1–2 ir 4–5 dal</text:span><text:span text:style-name="T29">imis, 29 ir 30 straipsniais, Lietuvos Respublikos Vyriausybė</text:span><text:span text:style-name="T30"><text:s/>nutari</text:span><text:span text:style-name="T31">a</text:span><text:span text:style-name="T32">:</text:span></text:p>
      <text:p text:style-name="P33"><text:span text:style-name="T34">1</text:span><text:span text:style-name="T35">. Įgalioti:</text:span></text:p>
      <text:p text:style-name="P36"><text:span text:style-name="T37">1.1</text:span><text:span text:style-name="T38">. Lietuvos metrologijos inspekciją:</text:span></text:p>
      <text:p text:style-name="P39"><text:span text:style-name="T40">1.1.1</text:span><text:span text:style-name="T41">. atlikti teisinę metrologinę priežiūrą;</text:span></text:p>
      <text:p text:style-name="P42"><text:span text:style-name="T43">1.1.2</text:span><text:span text:style-name="T44">. patvirtinti nesisteminių matavimo vienetų, susijusių su Tarptautine<text:s/></text:span><text:span text:style-name="T45">matavimo vienetų sistema (SI) ir leidžiamų naudoti Lietuvos Respublikoje atliekamiems matavimams, sąrašą;</text:span></text:p>
      <text:p text:style-name="P46"><text:span text:style-name="T47">1.1.3</text:span><text:span text:style-name="T48">. atlikti funkcijas, nustatytas Lietuvos Respublikos metrologijos įstatymo 27 straipsnio 1, 3–4 ir 11 dalyse, 28 straipsnio 1–2 ir 4–5 dalyse</text:span><text:span text:style-name="T49">, 29 ir 30 straipsniuose;</text:span></text:p>
      <text:p text:style-name="P50"><text:span text:style-name="T51">1.1.4</text:span><text:span text:style-name="T52">. patvirtinti matavimo priemonės oficialaus žymėjimo ženklų, matavimo priemonės patikros žymenų formą ir matavimo priemonės patikros sertifikato blanko formą;</text:span></text:p>
      <text:p text:style-name="P53"><text:span text:style-name="T54">1.1.5</text:span><text:span text:style-name="T55">. tvirtinti į techninių reglamentų taikymo sritį nepa</text:span><text:span text:style-name="T56">tenkančių matavimo priemonių tipus;</text:span></text:p>
      <text:p text:style-name="P57"><text:span text:style-name="T58">1.1.6</text:span><text:span text:style-name="T59">. suderinus su Lietuvos Respublikos ekonomikos ir inovacijų ministerija, tvirtinti matavimo priemonių patikros metodikas ir koordinuoti su matavimo priemonių patikros metodikų rengimu susijusią veiklą;</text:span><text:s/></text:p>
      <text:p text:style-name="P60">Papunkčio pakeitimai:</text:p>
      <text:p text:style-name="P61"><text:span text:style-name="T62">Nr.<text:s/></text:span><text:a xlink:href="https://www.e-tar.lt/portal/legalAct.html?documentId=5759d760391a11ea829bc2bea81c1194" office:target-frame-name="_top" xlink:show="replace"><text:span text:style-name="T63">26</text:span></text:a><text:span text:style-name="T64">, 2020-01-15, paskelbta TAR 2020-01-17, i. k. 2020-00788</text:span></text:p>
      <text:p text:style-name="Normal"/>
      <text:p text:style-name="P65"><text:span text:style-name="T66">1.1.8</text:span><text:span text:style-name="T67">. patvirtinti metrologijos srities teisės aktų pažeidimo protokolo form</text:span><text:span text:style-name="T68">ą ir šio protokolo surašymo taisykles;</text:span><text:s/></text:p>
      <text:p text:style-name="P69">Papildyta papunkčiu:</text:p>
      <text:p text:style-name="P70"><text:span text:style-name="T71">Nr.<text:s/></text:span><text:a xlink:href="https://www.e-tar.lt/portal/legalAct.html?documentId=5759d760391a11ea829bc2bea81c1194" office:target-frame-name="_top" xlink:show="replace"><text:span text:style-name="T72">26</text:span></text:a><text:span text:style-name="T73">, 2020-01-15, paskelbta TAR 2020-01-17, i. k. 2020-00788</text:span></text:p>
      <text:p text:style-name="Normal"/>
      <text:p text:style-name="P74"><text:span text:style-name="T75">1.2</text:span><text:span text:style-name="T76">. Lietuvos transporto sa</text:span><text:span text:style-name="T77">ugos administraciją patvirtinti teisės atlikti tachografų techninę priežiūrą suteikimo tvarką.</text:span></text:p>
      <text:p text:style-name="P78"><text:span text:style-name="T79">2</text:span><text:span text:style-name="T80">. Šis nutarimas, išskyrus 1.1.4 ir 1.1.5 papunkčius, įsigalioja 2018 m. gegužės 1 dieną.</text:span></text:p>
      <text:p text:style-name="P81"><text:span text:style-name="T82">3</text:span><text:span text:style-name="T83">. Šio nutarimo 1.1.5 papunktis įsigalioja 2018 m. lapkričio<text:s/></text:span><text:span text:style-name="T84">1 dieną.</text:span></text:p>
      <text:p text:style-name="P85"/>
      <text:p text:style-name="P86"/>
      <text:p text:style-name="P87"/>
      <text:p text:style-name="P88">Ministras Pirmininkas<text:tab/>Saulius Skvernelis</text:p>
      <text:p text:style-name="P89"/>
      <text:p text:style-name="P90"/>
      <text:p text:style-name="P91"/>
      <text:p text:style-name="P92"><text:span text:style-name="T93">Ūkio ministras</text:span><text:span text:style-name="T94"><text:tab/></text:span><text:span text:style-name="T95"><text:tab/>Virginijus Sinkevičiu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5759d760391a11ea829bc2bea81c1194" office:target-frame-name="_top" xlink:show="replace"><text:span text:style-name="T107">26</text:span></text:a><text:span text:style-name="T108">, 2020-01-15, paskelbta TAR 2020-01-17, i. k. 2020-00788</text:span></text:p>
      <text:p text:style-name="P109"><text:span text:style-name="T110">Dėl Lietuvos Respublikos Vyriausybės 2018 m. balandžio 18 d. nutarimo Nr. 364 „Dėl įgaliojimų įgyvend</text:span><text:span text:style-name="T111">inant Lietuvos Respublikos metrologijos įstatymą suteik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0T08:52:00Z</meta:creation-date>
    <dc:date>2020-01-20T08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402" meta:character-count="2900" meta:row-count="143" meta:non-whitespace-character-count="2578"/>
  </office:meta>
</office:document-meta>
</file>