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9013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013in"/>
    </style:style>
    <style:style style:name="T48" style:parent-style-name="DefaultParagraphFont" style:family="text">
      <style:text-properties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2.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5" style:parent-style-name="Normal" style:family="paragraph">
      <style:paragraph-properties fo:text-indent="2.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12529" style:font-size-complex="12pt" fo:language="pt" fo:country="BR" style:language-asian="lt" style:country-asian="LT"/>
    </style:style>
    <style:style style:name="P66" style:parent-style-name="Normal" style:family="paragraph">
      <style:paragraph-properties fo:text-indent="2.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212529" style:font-size-complex="12pt" fo:language="pt" fo:country="BR" style:language-asian="lt" style:country-asian="LT"/>
    </style:style>
    <style:style style:name="T68" style:parent-style-name="DefaultParagraphFont" style:family="text">
      <style:text-properties style:font-size-complex="12pt" fo:language="pt" fo:country="BR" style:language-asian="lt" style:country-asian="LT"/>
    </style:style>
    <style:style style:name="T69" style:parent-style-name="DefaultParagraphFont" style:family="text">
      <style:text-properties fo:color="#212529" style:font-size-complex="12pt" fo:language="pt" fo:country="BR" style:language-asian="lt" style:country-asian="LT"/>
    </style:style>
    <style:style style:name="P70" style:parent-style-name="Normal" style:family="paragraph">
      <style:paragraph-properties fo:text-indent="2.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12529" style:font-size-complex="12pt" fo:language="pt" fo:country="BR" style:language-asian="lt" style:country-asian="LT"/>
    </style:style>
    <style:style style:name="P71" style:parent-style-name="Normal" style:family="paragraph">
      <style:paragraph-properties fo:text-indent="2.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212529" style:font-size-complex="12pt" fo:language="pt" fo:country="BR"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2.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12529" style:font-size-complex="12pt" fo:language="pt" fo:country="BR" style:language-asian="lt" style:country-asian="LT"/>
    </style:style>
    <style:style style:name="P75" style:parent-style-name="Normal" style:family="paragraph">
      <style:paragraph-properties fo:text-align="end"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6" style:parent-style-name="Normal" style:family="paragraph">
      <style:paragraph-properties fo:text-align="justify" fo:margin-right="0.1958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ext-properties fo:font-weight="bold" style:font-weight-asian="bold" fo:text-transform="uppercase"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text-properties fo:color="#000000" style:font-size-complex="12pt"/>
    </style:style>
    <style:style style:name="P116" style:parent-style-name="Normal" style:family="paragraph">
      <style:paragraph-properties fo:widows="0" fo:orphans="0" fo:text-align="justify" style:vertical-align="baseline"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margin-left="0.4166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33" style:parent-style-name="Normal" style:family="paragraph">
      <style:paragraph-properties fo:widows="0" fo:orphans="0" fo:text-align="justify" style:vertical-align="baseline"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baseline"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style:vertical-align="baseline"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style:vertical-align="baseline"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in" style:font-size-complex="12pt"/>
    </style:style>
    <style:style style:name="T203" style:parent-style-name="DefaultParagraphFont" style:family="text">
      <style:text-properties fo:letter-spacing="-0.002in" style:font-size-complex="12pt"/>
    </style:style>
    <style:style style:name="P204" style:parent-style-name="Normal" style:family="paragraph">
      <style:paragraph-properties fo:widows="0" fo:orphans="0" fo:text-align="justify" style:vertical-align="baseline"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8861in"/>
    </style:style>
    <style:style style:name="T221" style:parent-style-name="DefaultParagraphFont" style:family="text">
      <style:text-properties style:font-name-asian="Aptos" style:letter-kerning="true" style:font-size-complex="12pt"/>
    </style:style>
    <style:style style:name="T222" style:parent-style-name="DefaultParagraphFont" style:family="text">
      <style:text-properties style:font-name-asian="Aptos" style:letter-kerning="true" style:font-size-complex="12pt"/>
    </style:style>
    <style:style style:name="T223" style:parent-style-name="DefaultParagraphFont" style:family="text">
      <style:text-properties style:font-name-asian="Apto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widows="0" fo:orphans="0" fo:text-align="justify" style:vertical-align="baseline" fo:text-indent="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vertical-align="baseline"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vertical-align="baseline" fo:text-indent="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per 66.6%"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margin-left="0.4166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margin-left="0.5in">
        <style:tab-stops/>
      </style:paragraph-properties>
      <style:text-properties fo:font-weight="bold" style:font-weight-asian="bold" style:font-size-complex="12pt"/>
    </style:style>
    <style:style style:name="P248" style:parent-style-name="Normal" style:family="paragraph">
      <style:paragraph-properties fo:widows="0" fo:orphans="0" fo:text-align="justify" style:vertical-align="baseline"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vertical-align="baseline"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vertical-align="baseline"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baseline"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baseline"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text-indent="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baseline"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baseline" fo:text-indent="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vertical-align="baseline"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baseline"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vertical-align="baseline" fo:text-indent="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vertical-align="baseline" fo:text-indent="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font-size-complex="12pt"/>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margin-left="0.4166in">
        <style:tab-stops/>
      </style:paragraph-properties>
      <style:text-properties style:font-size-complex="12pt"/>
    </style:style>
    <style:style style:name="P361" style:parent-style-name="Normal" style:family="paragraph">
      <style:paragraph-properties fo:widows="0" fo:orphans="0" fo:text-align="justify" style:vertical-align="baseline" fo:text-indent="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vertical-align="baseline"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vertical-align="baseline"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baseline" fo:text-indent="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fo:text-indent="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baseline" fo:text-indent="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vertical-align="baseline" fo:text-indent="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text-properties style:font-size-complex="12pt"/>
    </style:style>
    <style:style style:name="P400" style:parent-style-name="Normal" style:family="paragraph">
      <style:paragraph-properties fo:widows="0" fo:orphans="0" fo:text-align="justify" style:vertical-align="baseline" fo:text-indent="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margin-left="0.4166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7">Suvestinė redakcija nuo 2025-02-05</text:span></text:p>
      <text:p text:style-name="P8"/>
      <text:p text:style-name="P9"><text:span text:style-name="T10">Įsakymas paskelbtas: TAR 2023-03-17, i. k. 2023-04810</text:span></text:p>
      <text:p text:style-name="P11"/>
      <text:p text:style-name="P12">Nauja redakcija nuo 2025-02-05:</text:p>
      <text:p text:style-name="Normal"><text:span text:style-name="T13">Nr.<text:s/></text:span><text:a xlink:href="https://www.e-tar.lt/portal/legalAct.html?documentId=7765b3f2e2fa11ef84c3a3cb4f439b27" office:target-frame-name="_top" xlink:show="replace"><text:span text:style-name="T14">V35-57</text:span></text:a><text:span text:style-name="T15">, 2025-02-04, paskelbta<text:s/></text:span><text:span text:style-name="T16">TAR 2025-02-04, i. k. 2025-01737</text:span></text:p>
      <text:p text:style-name="P17"/>
      <text:p text:style-name="P18"><text:span text:style-name="T19">DRUSKININKŲ SAVIVALDYBĖS ADMINISTRACIJOS DIREKTORIUS</text:span></text:p>
      <text:p text:style-name="P20"/>
      <text:p text:style-name="P21">ĮSAKYMAS</text:p>
      <text:p text:style-name="P22"><text:span text:style-name="T23">DĖL<text:s/></text:span><text:span text:style-name="T24">Būsto pritaikymo komisijos DARBO<text:s/></text:span><text:span text:style-name="T25">REGLAMENTO PATVIRTINIMO</text:span></text:p>
      <text:p text:style-name="P26"/>
      <text:p text:style-name="P27"><text:span text:style-name="T28">2023 m. kovo<text:s/></text:span><text:span text:style-name="T29">17</text:span><text:span text:style-name="T30"><text:s/>Nr. V35-226</text:span></text:p>
      <text:p text:style-name="P31"><text:span text:style-name="T32">Druskininkai</text:span></text:p>
      <text:p text:style-name="P33"/>
      <text:p text:style-name="P34"><text:span text:style-name="T35">Vadovaudamasi Lietuvos Respublikos<text:s/></text:span><text:span text:style-name="T36">vietos savivaldos<text:s/></text:span><text:span text:style-name="T37">įstatymo 34 straipsnio 1 dalies ir 6 dalies 2 punktu</text:span><text:span text:style-name="T38">,<text:s/></text:span><text:span text:style-name="T39">Būsto pritaikymo asmeniui su negalia poreikio nustatymo, būsto pritaikymo ir finansavimo tvarkos aprašo</text:span><text:span text:style-name="T40">, patvirtinto Lietuvos Respublikos socialinės apsaugos ir darbo ministro 2019 m. vasario 19 d. įsak</text:span><text:span text:style-name="T41">ymu Nr. A1-103 „Dėl Būsto pritaikymo asmeniui su negalia poreikio nustatymo, būsto pritaikymo ir finansavimo tvarkos aprašo patvirtinimo“, 12 punktu, Pavyzdiniu būsto pritaikymo komisijos darbo reglamentu, patvirtintu Asmens su negalia teisių apsaugos agen</text:span><text:span text:style-name="T42">tūros prie Lietuvos Respublikos<text:s/></text:span><text:span text:style-name="T43">socialinės apsaugos ir darbo ministerijos direktoriaus 2023 m. kovo 8 d. įsakymu Nr. V-27 „Dėl Pavyzdinio būsto pritaikymo komisijos darbo reglamento patvirtinimo“,</text:span></text:p>
      <text:p text:style-name="P44"><text:span text:style-name="T45">t v i r t i n u Būsto pritaikymo komisijos darbo reglamen</text:span><text:span text:style-name="T46">tą (pridedama).</text:span></text:p>
      <text:p text:style-name="P47"><text:span text:style-name="T48">Šis įsakymas</text:span><text:span text:style-name="T49"><text:s/>per vieną mėnesį nuo jo įteikimo (paskelbimo) asmeniui dienos</text:span><text:span text:style-name="T50"><text:s/>gali būti skundžiamas Druskininkų savivaldybės administracijos direktoriui (Vilniaus al. 18,<text:s/></text:span><text:soft-page-break/><text:span text:style-name="T51">Druskininkai), arba Lietuvos administracinių ginčų komisijos<text:s/></text:span><text:span text:style-name="T52">Kauno apyga</text:span><text:span text:style-name="T53">rdos skyriui<text:s/></text:span><text:span text:style-name="T54">(Laisvės al. 36, Kaunas), arba Regionų administraciniam teismui (Kauno rūmams, A. Mickevičiaus g. 8A, Kaunas).<text:s/></text:span></text:p>
      <text:p text:style-name="Normal"/>
      <text:p text:style-name="Normal"/>
      <text:p text:style-name="Normal"/>
      <text:p text:style-name="Normal"><text:span text:style-name="T55">Savivaldybės administracijos direktorė</text:span><text:span text:style-name="T56"><text:tab/></text:span><text:span text:style-name="T57"><text:tab/></text:span><text:span text:style-name="T58"><text:tab/><text:s text:c="11"/>Vilma Jurgelevičienė</text:span></text:p>
      <text:soft-page-break/>
      <text:p text:style-name="P59">PATVIRTINTA</text:p>
      <text:p text:style-name="P65">Druskininkų savivaldybės administracijos direktoriaus<text:s/></text:p>
      <text:p text:style-name="P66"><text:span text:style-name="T67">2023 m. kovo 17 d. įsakymu</text:span><text:span text:style-name="T68"> Nr. V35-226 </text:span><text:span text:style-name="T69"><text:s/></text:span></text:p>
      <text:p text:style-name="P70">(Druskininkų savivaldybės administracijos direktoriaus</text:p>
      <text:p text:style-name="P71"><text:span text:style-name="T72">2025 m. vasario 4 d. įsakymo Nr.<text:s/></text:span><text:span text:style-name="T73">V35-57</text:span></text:p>
      <text:p text:style-name="P74">redakcija)<text:s/></text:p>
      <text:p text:style-name="P75"/>
      <text:p text:style-name="P76"/>
      <text:p text:style-name="P77"><text:span text:style-name="T78">Būsto pritaikymo komisijos DARBO<text:s/></text:span><text:span text:style-name="T79">REGLAMENT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Būsto pritaikymo komisijos darbo reglamentas (toliau – Komisijos darbo reglamentas) skirtas Druskininkų savivaldybės (toliau – Savivaldybės) administracijai vadovautis sudarant Būsto pritaikymo komisiją (toliau – Komisija) ir reglamentuoti jos funkcijas,</text:span><text:span text:style-name="T90"><text:s/>darbo organizavimą, Komisijos narių teises ir pareigas.<text:s/></text:span></text:p>
      <text:p text:style-name="P91"><text:span text:style-name="T92">2</text:span><text:span text:style-name="T93">. Komisija yra atsakinga ir atskaitinga Savivaldybės administracijos direktoriui.</text:span></text:p>
      <text:p text:style-name="P94"><text:span text:style-name="T95">3</text:span><text:span text:style-name="T96">.<text:s/></text:span><text:span text:style-name="T97">Komisijos darbo reglamente vartojamos sąvokos suprantamos taip, kaip jos apibrėžtos Būsto pritaikymo asm</text:span><text:span text:style-name="T98">eniui su negalia tvarkos apraše, patvirtintame Lietuvos Respublikos socialinės apsaugos ir darbo ministro 2019 m. vasario 19 d. įsakymu Nr. A1-103 „Dėl Būsto pritaikymo asmeniui su negalia tvarkos aprašo patvirtinimo“ (toliau – Tvarkos aprašas),<text:s/></text:span><text:span text:style-name="T99">Lietuvos R</text:span><text:span text:style-name="T100">espublikos civiliniame kodekse, Lietuvos Respublikos asmens su negalia teisių apsaugos pagrindų įstatyme, Lietuvos Respublikos statybos įstatyme, Lietuvos Respublikos paramos būstui įsigyti ar išsinuomoti įstatyme, Lietuvos Respublikos daugiabučių gyvenamų</text:span><text:span text:style-name="T101">jų namų ir kitos paskirties pastatų savininkų bendrijų įstatyme.</text:span></text:p>
      <text:p text:style-name="P102"><text:span text:style-name="T103">4</text:span><text:span text:style-name="T104">. Savo veikloje Komisija vadovaujasi šiuo Komisijos darbo reglamentu, Tvarkos aprašu, kitais susijusiais įstatymais bei norminiais teisės aktais.</text:span></text:p>
      <text:p text:style-name="P105"><text:span text:style-name="T106">5</text:span><text:span text:style-name="T107">. Komisijos veikla grindžiama<text:s/></text:span><text:span text:style-name="T108">skaidrumo, nešališkumo, teisingumo, sąžiningumo ir protingumo principais.</text:span></text:p>
      <text:p text:style-name="P109"/>
      <text:p text:style-name="P110"><text:span text:style-name="T111">II</text:span><text:span text:style-name="T112"><text:s/>SKYRIUS</text:span></text:p>
      <text:p text:style-name="P113"><text:span text:style-name="T114">komisijos sudarymas<text:s/></text:span></text:p>
      <text:p text:style-name="P115"/>
      <text:p text:style-name="P116"><text:span text:style-name="T117">6</text:span><text:span text:style-name="T118">. Komisija sudaroma Tvarkos aprašo 12 punkte nustatyta tvarka.</text:span></text:p>
      <text:p text:style-name="P119"><text:span text:style-name="T120">7</text:span><text:span text:style-name="T121">. Komisiją sudaro ne mažiau kaip 5 nariai.</text:span></text:p>
      <text:p text:style-name="P122"><text:span text:style-name="T123">8</text:span><text:span text:style-name="T124">. Savivaldybės admini</text:span><text:span text:style-name="T125">stracijos direktorius, tvirtindamas Komisijos personalinę sudėtį, paskiria Komisijos pirmininką, Komisijos pirmininko pavaduotoją ir Komisijos sekretorių (Savivaldybės administracijos darbuotoją). Komisijos sekretorius nėra Komisijos narys.</text:span></text:p>
      <text:p text:style-name="P126"/>
      <text:p text:style-name="P127"><text:span text:style-name="T128">III</text:span><text:span text:style-name="T129"><text:s/>SKYRIUS</text:span></text:p>
      <text:p text:style-name="P130"><text:span text:style-name="T131">komisijos funkcijos</text:span></text:p>
      <text:p text:style-name="P132"/>
      <text:p text:style-name="P133"><text:span text:style-name="T134">9</text:span><text:span text:style-name="T135">. Komisija atlieka šias funkcijas:</text:span></text:p>
      <text:p text:style-name="P136"><text:span text:style-name="T137">9.1</text:span><text:span text:style-name="T138">.<text:s/></text:span><text:span text:style-name="T139">vertina būsto pritaikymo poreikį;</text:span></text:p>
      <text:p text:style-name="P140"><text:span text:style-name="T141">9.2</text:span><text:span text:style-name="T142">. priima sprendimą tenkinti (arba netenkinti) būsto pritaikymo poreikį (nurodomas asmens, kuriam nuspręsta pritaikyti (arba nepritaikyti)<text:s/></text:span><text:span text:style-name="T143">būstą, vardas, pavardė, gimimo data, būsto adresas, reikalingi būsto pritaikymo darbai). Jei priimamas sprendimas tenkinti būsto pritaikymo poreikį, Komisija kartu patvirtina statybos darbų specialisto parengtą preliminarų būsto pritaikymo darbų aprašo ir<text:s/></text:span><text:span text:style-name="T144">išlaidų sąmatos projektą arba juos atmeta, nurodydama atmetimo priežastis. Jei Komisija atmeta statybos darbų specialisto parengtą preliminarų būsto pritaikymo darbų aprašo ir išlaidų sąmatos projektą, statybos darbų specialistas, atsižvelgdamas į Komisijo</text:span><text:span text:style-name="T145">s pateiktas pastabas, patikslina preliminarų būsto pritaikymo darbų aprašo ir išlaidų sąmatos projektą ir teikia juos Komisijai tvirtinti iš naujo;</text:span></text:p>
      <text:p text:style-name="P146"><text:span text:style-name="T147">9.3</text:span><text:span text:style-name="T148">.<text:s/></text:span><text:span text:style-name="T149">svarsto ir tvirtina Savivaldybės būsto pritaikymo eilę;</text:span></text:p>
      <text:p text:style-name="P150"><text:span text:style-name="T151">9.4</text:span><text:span text:style-name="T152">.<text:s/></text:span><text:span text:style-name="T153">atsižvelgdama į patvirtintą būsto<text:s/></text:span><text:span text:style-name="T154">pritaikymo eilę ir einamiesiems metams skirtas valstybės biudžeto lėšas, ne vėliau kaip iki einamųjų metų birželio 1 d. sudaro ir tvirtina einamaisiais metais siūlomų pritaikyti būstų sąrašą;</text:span></text:p>
      <text:p text:style-name="P155"><text:span text:style-name="T156">9.5</text:span><text:span text:style-name="T157">. priima sprendimą dėl asmens, kurio būsto pritaikymo<text:s/></text:span><text:span text:style-name="T158">poreikį nuspręsta tenkinti būsto pritaikymo eilės praleidimo einamaisiais metais Tvarkos aprašo nustatytais atvejais;</text:span></text:p>
      <text:p text:style-name="P159"><text:span text:style-name="T160">9.6</text:span><text:span text:style-name="T161">. priima sprendimą dėl būsto pritaikymo darbų vykdymo, jei būsto mokestinė vertė yra mažesnė už būsto pritaikymo darbų išlaidų sąma</text:span><text:span text:style-name="T162">toje numatytas išlaidas;</text:span></text:p>
      <text:p text:style-name="P163"><text:span text:style-name="T164">9.7</text:span><text:span text:style-name="T165">. teikia motyvuotą išvadą Savivaldybės<text:s/></text:span><text:span text:style-name="T166">merui ar jo įgaliotam Savivaldybės administracijos direktoriui </text:span><text:span text:style-name="T167">dėl daugiabučio namo bendrojo naudojimo objektų pritaikymo asmens poreikiams, jei Savivaldybės administracija pateikia dau</text:span><text:span text:style-name="T168">giabučio namo butų ir kitų patalpų savininkų raštišką sprendimą nesutikti, kad bendrojo naudojimo objektai būtų pritaikyti asmens specialiesiems poreikiams<text:s/></text:span><text:span text:style-name="T169">(nurodomas asmens, kuriam turi būti pritaikytas būstas, vardas, pavardė, gimimo data, būsto adresas)</text:span><text:span text:style-name="T170">;</text:span></text:p>
      <text:p text:style-name="P171"><text:span text:style-name="T172">9.8</text:span><text:span text:style-name="T173">. priima sprendimą skirti kompensaciją, jei asmuo, kurio būsto pritaikymo poreikį nuspręsta tenkinti, ar jo atstovas parduoda asmens poreikiams nepritaikytą būstą ir perka visiškai arba iš dalies pritaikytą būstą;</text:span></text:p>
      <text:p text:style-name="P174"><text:span text:style-name="T175">9.9</text:span><text:span text:style-name="T176">. prižiūri, kaip vykdomi b</text:span><text:span text:style-name="T177">ūsto pritaikymo darbai, ir vertina atliktus būsto pritaikymo darbus (apžiūri pritaikytą būstą ir teikia rangovui ar pačiam savarankiškai būsto pritaikymo darbus organizavusiam asmeniui ar jo atstovui pastabas bei pasiūlymus dėl darbų atlikimo kokybės, būst</text:span><text:span text:style-name="T178">o pritaikymo tinkamumo);</text:span></text:p>
      <text:p text:style-name="P179"><text:span text:style-name="T180">9.10</text:span><text:span text:style-name="T181">. gavusi Asmens su negalia teisių apsaugos agentūros prie Lietuvos Respublikos socialinės apsaugos ir darbo ministerijos (toliau – Agentūra) pritarimą, priima sprendimą dėl papildomai perkamos įrangos ir (ar) atliekamų būst</text:span><text:span text:style-name="T182">o ir jo aplinkos pritaikymo darbų, neišvardytų Galimų būsto pritaikymo darbų, įrangos ir jų įsigijimo bei keltuvų eksploatavimo išlaidų sąrašo (Tvarkos aprašo 4 priedas) 1 punkte;</text:span></text:p>
      <text:p text:style-name="P183"><text:span text:style-name="T184">9.11</text:span><text:span text:style-name="T185">. jei, paskirsčius bendrą valstybės biudžeto ir Savivaldybės biudžet</text:span><text:span text:style-name="T186">o lėšų sumą konkrečių būstų pritaikymui finansuoti, lieka lėšų, kurių neužtenka paskutiniam pagal būsto pritaikymo eilę būstui pritaikyti, priima sprendimą dėl šių lėšų skyrimo kitam pagal būsto pritaikymo eilę būstui, kuriam pritaikyti šios lėšų sumos užt</text:span><text:span text:style-name="T187">ektų;</text:span></text:p>
      <text:p text:style-name="P188"><text:span text:style-name="T189">9.12</text:span><text:span text:style-name="T190">. priima sprendimą<text:s/></text:span><text:span text:style-name="T191">dėl nepanaudotų einamiesiems metams skirtų Valstybės biudžeto ir Savivaldybės biudžeto lėšų būstų pritaikymui finansuoti panaudojimo Tvarko aprašo 43 punkte nurodytais atvejais;</text:span></text:p>
      <text:p text:style-name="P192"><text:span text:style-name="T193">9.13</text:span><text:span text:style-name="T194">. asmens ar asmens atstovo prašymu iš</text:span><text:span text:style-name="T195">braukia asmenį, kuriam turi būti pritaikytas būstas, iš sudarytos būsto pritaikymo eilės;<text:s/></text:span></text:p>
      <text:p text:style-name="P196"><text:span text:style-name="T197">9.14</text:span><text:span text:style-name="T198">. priima sprendimą dėl pakartotinio būsto pritaikymo tikslingumo Tvarkos aprašo 6 ir 7 punktuose numatytais atvejais;</text:span></text:p>
      <text:p text:style-name="P199"><text:span text:style-name="T200">9.15</text:span><text:span text:style-name="T201">.<text:s/></text:span><text:span text:style-name="T202">priima sprendimą tenkinti (ar</text:span><text:span text:style-name="T203">ba netenkinti) būsto pritaikymo poreikį, jei būste asmuo faktiškai negyvena dėl to, kad būstas nėra pritaikytas jo poreikiams;</text:span></text:p>
      <text:p text:style-name="P204"><text:span text:style-name="T205">9.16</text:span><text:span text:style-name="T206">. posėdyje svarsto būsto pritaikymo darbų projektą (jei rengiamas), preliminarų būsto pritaikymo darbų aprašo ir išlaidų<text:s/></text:span><text:span text:style-name="T207">sąmatos projektą, vertinimo aktą bei Tvarkos aprašo 18 ir 25 punktuose nurodytus dokumentus;</text:span></text:p>
      <text:p text:style-name="P208"><text:span text:style-name="T209">9.17</text:span><text:span text:style-name="T210">. gali priimti sprendimą pasirašyti darbų perdavimo–priėmimo aktą, už baigtus būsto pritaikymo darbus sumokėti iš einamųjų metų asignavimų, o likusius darb</text:span><text:span text:style-name="T211">us perkelti į kitus metus ir už juos sumokėti iš kitais metais Valstybės ir Savivaldybės biudžetų skirtų asignavimų, jeigu einamaisiais metais atlikti ne visi būsto pritaikymo darbai;</text:span></text:p>
      <text:p text:style-name="P212"><text:span text:style-name="T213">9.18</text:span><text:span text:style-name="T214">. priima sprendimus dėl keltuvo (lifto) tarp aukštų būsto viduje</text:span><text:span text:style-name="T215"><text:s/>ir (ar) į rūsį pirkimo ir įrengimo tikslingumo;</text:span></text:p>
      <text:p text:style-name="P216"><text:span text:style-name="T217">9.19</text:span><text:span text:style-name="T218">. priima sprendimą dėl būsto pritaikymo darbų užbaigimo ir apie priimtą sprendimą raštu arba elektroninių ryšių priemonėmis informuoja asmenį ar atstovą pateikdama sprendimo kopiją (nuorašą ar išrašą</text:span><text:span text:style-name="T219">), jeigu asmuo ar atstovas nebendrauja su Savivaldybės administracija;</text:span></text:p>
      <text:p text:style-name="P220"><text:span text:style-name="T221">9.20</text:span><text:span text:style-name="T222">. vertina atliktus būsto pritaikymo darbus ir pasirašo darbų perdavimo-priėmimo aktą arba surašo Savivaldybės mero ar jo įgalioto Savivaldybės administracijos direktoriaus<text:s/></text:span><text:span text:style-name="T223">nustatytos formos būsto pritaikymo darbų trūkumų aktą ir nustato terminą šiems trūkumams pašalinti</text:span><text:span text:style-name="T224">;</text:span></text:p>
      <text:p text:style-name="P225"><text:span text:style-name="T226">9.21</text:span><text:span text:style-name="T227">.<text:s/></text:span><text:span text:style-name="T228">pasikeitus baziniam socialinės išmokos dydžiui, esant poreikiui priima sprendimą dėl maksimalios būsto pritaikymo lėšų sumos perskaičiavimo;<text:s/></text:span></text:p>
      <text:p text:style-name="P229"><text:span text:style-name="T230">9.22</text:span><text:span text:style-name="T231">.<text:s/></text:span><text:span text:style-name="T232">užsiima proaktyvia būsto pritaikymo darbus galinčių atlikti rangovų paieška ir skatina juos dalyvauti Savivaldybės administracijos organizuojamuose viešuosiuose pirkimuose, metų gale Agentūrai pateikia laisvos formos ataskaitą apie vykdant rangovų<text:s/></text:span><text:span text:style-name="T233">paiešką atliktus darbus ir veiksmus;</text:span></text:p>
      <text:p text:style-name="P234"><text:span text:style-name="T235">9.23</text:span><text:span text:style-name="T236">. gavusi Agentūros pritarimą (nepritarimą), priima sprendimą pritaikyti (nepritaikyti) būstą (būsto), kuris priskiriamas negyvenamiesiems pastatams pagal Statybos techninį reglamentą STR 1.01.03:2017 „Statinių k</text:span><text:span text:style-name="T237">lasifikavimas“, patvirtintą Lietuvos Respublikos aplinkos ministro 2016 m. spalio 27 d. įsakymu Nr. D1-713 „Dėl Statybos techninio reglamento STR 1.01.03:2017 „Statinių klasifikavimas“ patvirtinimo“, asmens poreikiams Aprašo 15</text:span><text:span text:style-name="T238">1</text:span><text:span text:style-name="T239"><text:s/>punkte nurodytu atveju.</text:span></text:p>
      <text:p text:style-name="P240"/>
      <text:p text:style-name="P241"><text:span text:style-name="T242">IV</text:span><text:span text:style-name="T243"><text:s/></text:span><text:span text:style-name="T244">SKYRIUS</text:span></text:p>
      <text:p text:style-name="P245"><text:span text:style-name="T246">KOMISIJOS DARBO ORGANIZAVIMAS</text:span></text:p>
      <text:p text:style-name="P247"/>
      <text:p text:style-name="P248"><text:span text:style-name="T249">10</text:span><text:span text:style-name="T250">. Komisijos pirmininkas (jam nesant – Komisijos pirmininko pavaduotojas):</text:span></text:p>
      <text:p text:style-name="P251"><text:span text:style-name="T252">10.1</text:span><text:span text:style-name="T253">. atsako už Komisijos veiklos organizavimą, vykdant Komisijos kompetencijai priskirtas funkcijas</text:span><text:span text:style-name="T254">;</text:span></text:p>
      <text:p text:style-name="P255"><text:span text:style-name="T256">10.2</text:span><text:span text:style-name="T257">.<text:s/></text:span><text:span text:style-name="T258">kviečia Komisi</text:span><text:span text:style-name="T259">jos posėdžius ir jiems pirmininkauja;</text:span></text:p>
      <text:p text:style-name="P260"><text:span text:style-name="T261">10.3</text:span><text:span text:style-name="T262">.<text:s/></text:span><text:span text:style-name="T263">nustato Komisijos posėdžių vietą ir laiką;</text:span></text:p>
      <text:p text:style-name="P264"><text:span text:style-name="T265">10.4</text:span><text:span text:style-name="T266">.<text:s/></text:span><text:span text:style-name="T267">pasirašo Komisijos posėdžių protokolus, Komisijos sprendimus, kitus dokumentus, susijusius su Komisijos veikla;</text:span></text:p>
      <text:p text:style-name="P268"><text:span text:style-name="T269">11</text:span><text:span text:style-name="T270">. Komisijos sekretorius:</text:span></text:p>
      <text:p text:style-name="P271"><text:span text:style-name="T272">11.1</text:span><text:span text:style-name="T273">. re</text:span><text:span text:style-name="T274">ngia posėdžių darbotvarkę ir derina ją su Komisijos pirmininku;</text:span></text:p>
      <text:p text:style-name="P275"><text:span text:style-name="T276">11.2</text:span><text:span text:style-name="T277">. pateikia Komisijos nariams visą su posėdžiu susijusią medžiagą;</text:span></text:p>
      <text:p text:style-name="P278"><text:span text:style-name="T279">11.3</text:span><text:span text:style-name="T280">. techniškai aptarnauja Komisiją, organizuoja ir protokoluoja Komisijos posėdžius;</text:span></text:p>
      <text:p text:style-name="P281"><text:span text:style-name="T282">11.4</text:span><text:span text:style-name="T283">. derina Komisijos<text:s/></text:span><text:span text:style-name="T284">posėdžių protokolus su Komisijos nariais, pateikia pasirašytus protokolus Savivaldybės administracijai;</text:span></text:p>
      <text:p text:style-name="P285"><text:span text:style-name="T286">11.5</text:span><text:span text:style-name="T287">. rengia dokumentų, susijusių su Komisijos veikla, projektus;</text:span></text:p>
      <text:p text:style-name="P288"><text:span text:style-name="T289">11.6</text:span><text:span text:style-name="T290">. užpildytą vertinimo aktą, pasirašytą visų būsto apžiūroje dalyvavusių ir</text:span><text:span text:style-name="T291"><text:s/>su būsto vertinimo aktu susipažinusių Komisijos narių, statybos darbų specialisto (jeigu jis nėra Komisijos narys), asmens ar jo atstovo, per 2 darbo dienas nuo vertinimo akto užpildymo tiesiogiai ar elektroninių ryšių priemonėmis pateikia Savivaldybės ad</text:span><text:span text:style-name="T292">ministracijai;</text:span></text:p>
      <text:p text:style-name="P293"><text:span text:style-name="T294">11.7</text:span><text:span text:style-name="T295">. Komisijos priimtą sprendimą tenkinti (arba netenkinti) būsto pritaikymo poreikį ir sprendimą patvirtinti (arba nepatvirtinti) preliminarų būsto pritaikymo darbų aprašą ir išlaidų sąmatą arba šių sprendimų kopijas ir Komisijos posėd</text:span><text:span text:style-name="T296">žio protokolą su priedais (jei tokie yra) arba jo kopiją ne vėliau kaip per 3 darbo dienas nuo Komisijos posėdžio dienos tiesiogiai ar elektroninių ryšių priemonėmis pateikia Savivaldybės administracijai;</text:span></text:p>
      <text:p text:style-name="P297"><text:span text:style-name="T298">11.8</text:span><text:span text:style-name="T299">. vykdo kitus Komisijos pirmininko pavedimu</text:span><text:span text:style-name="T300">s.</text:span></text:p>
      <text:p text:style-name="P301"><text:span text:style-name="T302">12</text:span><text:span text:style-name="T303">. Pagrindinės Komisijos darbo formos yra:</text:span></text:p>
      <text:p text:style-name="P304"><text:span text:style-name="T305">12.1</text:span><text:span text:style-name="T306">. posėdžiai;</text:span></text:p>
      <text:p text:style-name="P307"><text:span text:style-name="T308">12.2</text:span><text:span text:style-name="T309">. būsto apžiūros vertinant būsto pritaikymo asmeniui poreikį, priimant būsto pritaikymo darbus, pareiškėjui radus planuojamą pirkti pritaikytą ar iš dalies pritaikytą būstą.</text:span></text:p>
      <text:p text:style-name="P310"><text:span text:style-name="T311">13</text:span><text:span text:style-name="T312">. Komisijos posėdis yra teisėtas, jeigu jame dalyvauja ne mažiau kaip du trečdaliai Komisijos narių, kurių vienas – nevyriausybinės organizacijos, atstovaujančios asmens su negalia teisėms ir interesams, deleguotas atstovas, patvirtintas Agentūros di</text:span><text:span text:style-name="T313">rektoriaus įsakymu (toliau – nevyriausybinės organizacijos atstovas). Visi klausimai posėdžio metu aptariami posėdžio darbotvarkėje nustatyta tvarka, jei Komisijos nariai bendru sutarimu posėdžio pradžioje nenusprendžia kitaip.</text:span></text:p>
      <text:p text:style-name="P314"><text:span text:style-name="T315">14</text:span><text:span text:style-name="T316">. Komisija su asmeniu<text:s/></text:span><text:span text:style-name="T317">ar jo atstovu suderintu laiku atvyksta į prašomą pritaikyti būstą, jį apžiūri ir užpildo vertinimo aktą. Apžiūrint būstą ir įvertinant jo pritaikymo poreikį, privalo dalyvauti bent vienas Komisijos narys ir statybos darbų specialistas. Būsto apžiūroje neda</text:span><text:span text:style-name="T318">lyvavę Komisijos nariai su būstu ir vertinimo aktu supažindinami Komisijos posėdžio metu, pateikiant prašomo pritaikyti būsto nuotraukas ir (ar) filmuotą medžiagą, užpildytą vertinimo aktą.</text:span></text:p>
      <text:p text:style-name="P319"><text:span text:style-name="T320">15</text:span><text:span text:style-name="T321">. Vertinant būsto pritaikymo darbus, privalo dalyvauti bent<text:s/></text:span><text:span text:style-name="T322">du Komisijos nariai. Komisijos posėdžio metu, priimant galutinį sprendimą dėl atliktų būsto pritaikymo darbų, privalo dalyvauti nevyriausybinės organizacijos atstovas. Komisijos posėdžio metu gali būti vertinamos nuotraukos ir (ar) filmuota medžiaga, kurio</text:span><text:span text:style-name="T323">se užfiksuoti atlikti būsto pritaikymo darbai.</text:span></text:p>
      <text:p text:style-name="P324"><text:span text:style-name="T325">16</text:span><text:span text:style-name="T326">. Komisija vyksta įvertinti planuojamo pirkti būsto pritaikymą asmens poreikiams, kai asmeniui nustatytas būsto pritaikymo poreikis ir asmuo ar jo atstovas, randa jam tinkamą pirkti pritaikytą ar iš dali</text:span><text:span text:style-name="T327">es pritaikytą būstą.</text:span></text:p>
      <text:p text:style-name="P328"><text:span text:style-name="T329">17</text:span><text:span text:style-name="T330">. Komisija apžiūri planuojamą pirkti būstą ir užpildo vertinimo aktą, nustačius, kad būstas asmeniui yra tinkamas pagal jo poreikius arba asmens poreikio vertinimo akte nurodytus kriterijus tenkina iš dalies ir gali būti pritaiky</text:span><text:span text:style-name="T331">tas, artimiausiame Komisijos posėdyje priima sprendimą skirti kompensaciją ir pritaikyti būstą, jei perkamas būstas pritaikytas tik iš dalies.</text:span></text:p>
      <text:p text:style-name="P332"><text:span text:style-name="T333">18</text:span><text:span text:style-name="T334">. <text:s/>Komisijos sprendimai priimami bendru sutarimu arba, jei jo negalima pasiekti, Komisijos pirmininkui ir n</text:span><text:span text:style-name="T335">ariams balsuojant. Komisijos sprendimai priimami paprasta balsuojančių Komisijos narių balsų dauguma.<text:s/></text:span><text:span text:style-name="T336">Jeigu balsai pasiskirto po lygiai, sprendimą lemia Komisijos pirmininko balsas.<text:s/></text:span><text:span text:style-name="T337">Komisijos narys, balsuojant dėl priimamo sprendimo, negali susilaikyti. Je</text:span><text:span text:style-name="T338">igu Komisijos narys nesutinka su daugumos sprendimu, jis gali pateikti Komisijos pirmininkui atskirą nuomonę. Ši nuomonė turi būti įrašyta į Komisijos posėdžio protokolą.</text:span></text:p>
      <text:p text:style-name="P339"><text:span text:style-name="T340">19</text:span><text:span text:style-name="T341">. Komisijos posėdžio metu rašomas posėdžio protokolas. Komisijai nutarus, posėd</text:span><text:span text:style-name="T342">žio eiga gali būti fiksuojama garso ar vaizdo įrašu.</text:span></text:p>
      <text:p text:style-name="P343"><text:span text:style-name="T344">20</text:span><text:span text:style-name="T345">. Komisijos sprendimai įsigalioja Komisijos posėdžio pirmininkui ir posėdyje dalyvavusiems Komisijos nariams pasirašius protokolą. Protokolas ne vėliau kaip per 3 darbo dienas nuo Komisijos posėdži</text:span><text:span text:style-name="T346">o dienos tiesiogiai ar elektroninių ryšių priemonėmis pateikiamas Savivaldybės administracijai.</text:span></text:p>
      <text:p text:style-name="P347"><text:span text:style-name="T348">21</text:span><text:span text:style-name="T349">. Komisijos posėdžiai priklausomai nuo aplinkybių gali vykti nuotoliniu arba mišriuoju būdu, naudojant elektroninių ryšių technologijas. Komisijos posėdži</text:span><text:span text:style-name="T350">ai, kuriuose priimami sprendimai dėl būsto pritaikymo, naudojant elektroninių ryšių technologijas gali vykti tik vaizdo konferencijų būdu.<text:s/></text:span></text:p>
      <text:p text:style-name="P351"><text:span text:style-name="T352">22</text:span><text:span text:style-name="T353">. Komisijos posėdžio darbo organizavimo procedūrinius klausimus, nenumatytus Komisijos darbo reglamente, sprendžia Komisijos pirmininkas.<text:s/></text:span></text:p>
      <text:p text:style-name="Normal"/>
      <text:p text:style-name="P354"><text:span text:style-name="T355">V</text:span><text:span text:style-name="T356"><text:s/>SKYRIUS</text:span></text:p>
      <text:p text:style-name="P357"><text:span text:style-name="T358">komisijos NARIŲ<text:s/></text:span><text:span text:style-name="T359">teisės IR PAREIGOS</text:span></text:p>
      <text:p text:style-name="P360"/>
      <text:p text:style-name="P361"><text:span text:style-name="T362">23</text:span><text:span text:style-name="T363">. Komisijos nariai, vykdydami jiems pavestas funkcijas, tu</text:span><text:span text:style-name="T364">ri teisę:</text:span></text:p>
      <text:p text:style-name="P365"><text:span text:style-name="T366">23.1</text:span><text:span text:style-name="T367">. teikti pastabas ir pasiūlymus dėl Komisijos posėdžių darbotvarkės;</text:span></text:p>
      <text:p text:style-name="P368"><text:span text:style-name="T369">23.2</text:span><text:span text:style-name="T370">. teikti pastabas dėl Komisijos posėdžių protokolų bei sprendimų projektų;</text:span></text:p>
      <text:p text:style-name="P371"><text:span text:style-name="T372">23.3</text:span><text:span text:style-name="T373">. iškilus klausimų dėl būsto apžiūros vertinant poreikį ar poreikio vertinimo ak</text:span><text:span text:style-name="T374">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75"><text:span text:style-name="T376">23.4</text:span><text:span text:style-name="T377">. gauti iš<text:s/></text:span><text:span text:style-name="T378">valstybės ir (ar) Savivaldybės institucijų ar įstaigų duomenis ir (ar) kitą informaciją, reikalingą Komisijos sprendimams priimti</text:span><text:span text:style-name="T379">.</text:span></text:p>
      <text:p text:style-name="P380"><text:span text:style-name="T381">24</text:span><text:span text:style-name="T382">. Komisijos nariai, vykdydami jiems pavestas funkcijas, privalo užtikrinti, kad jų atliekamas asmens duome</text:span><text:span text:style-name="T383">nų tvarkymas atitiktų 2016 m. balandžio 27 d. Europos Parlamento ir Tarybos reglamento (ES) 2016/679 dėl fizinių asmenų apsaugos tvarkant asmens duomenis ir dėl laisvo tokių duomenų judėjimo ir kuriuo panaikinama Direktyva 95/46/EB (Bendrasis duomenų apsau</text:span><text:span text:style-name="T384">gos reglamentas) ir Lietuvos Respublikos asmens duomenų teisinės apsaugos įstatymo nuostatas.</text:span></text:p>
      <text:p text:style-name="P385"><text:span text:style-name="T386">25</text:span><text:span text:style-name="T387">. Komisijos narys prieš pradedant svarstyti komisijos posėdyje klausimą, kuris jam gali sukelti interesų konfliktą, privalo informuoti komisijos pirmininką<text:s/></text:span><text:span text:style-name="T388">apie esamą interesų konfliktą, pareikšti apie nusišalinimą ir, jeigu komisija nusišalinimą priima, jokia forma nedalyvauti toliau svarstant šį klausimą. Komisija gali motyvuotu sprendimu, pareikšto nusišalinimo nepriimti ir įpareigoti komisijos narį dalyva</text:span><text:span text:style-name="T389">uti toliau svarstant šį klausimą, bet apie tai nedelsiant informuoti Savivaldybės administracijos direktorių.</text:span></text:p>
      <text:p text:style-name="P390"><text:span text:style-name="T391">26</text:span><text:span text:style-name="T392">. Komisijos nariai privalo užtikrinti pareiškėjų pateiktų duomenų konfidencialumą ir naudoti juos tik sprendimams, susijusiems su būsto prit</text:span><text:span text:style-name="T393">aikymu, priimti.</text:span></text:p>
      <text:p text:style-name="Normal"/>
      <text:p text:style-name="P394"><text:span text:style-name="T395">VI</text:span><text:span text:style-name="T396"><text:s/>SKYRIUS</text:span></text:p>
      <text:p text:style-name="P397"><text:span text:style-name="T398">BAIGIAMOSIOS NUOSTATOS</text:span></text:p>
      <text:p text:style-name="P399"/>
      <text:p text:style-name="P400"><text:span text:style-name="T401">27</text:span><text:span text:style-name="T402">. Komisijos veiklos dokumentai<text:s/></text:span><text:span text:style-name="T403">saugomi Lietuvos Respublikos dokumentų ir archyvų įstatymo nustatyta tvarka Lietuvos vyriausiojo archyvaro nustatytais terminais.</text:span></text:p>
      <text:p text:style-name="P404"/>
      <text:p text:style-name="P405"><text:span text:style-name="T406">_____________________________</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Druskininkų savivaldybės administracija, Įsakymas</text:span></text:p>
      <text:p text:style-name="P416"><text:span text:style-name="T417">Nr.<text:s/></text:span><text:a xlink:href="https://www.e-tar.lt/portal/legalAct.html?documentId=da46212011a111ee9f7ec2ffce8b47bc" office:target-frame-name="_top" xlink:show="replace"><text:span text:style-name="T418">V35-503</text:span></text:a><text:span text:style-name="T419">, 2023-06-23, paskelbta TAR 2023-06-23, i. k.<text:s/></text:span><text:span text:style-name="T420">2023-12608</text:span></text:p>
      <text:p text:style-name="P421"><text:span text:style-name="T422">Dėl Druskininkų savivaldybės administracijos direktoriaus 2023 m. kovo 17 d. įsakymo Nr. V35-226 „Dėl būsto pritaikymo neįgaliesiems komisijos darbo reglamento tvirtinimo“ pakeitimo</text:span></text:p>
      <text:p text:style-name="P423"/>
      <text:p text:style-name="P424"><text:span text:style-name="T425">2.</text:span></text:p>
      <text:p text:style-name="P426"><text:span text:style-name="T427">Druskininkų savivaldybės administracija, Įsakymas</text:span></text:p>
      <text:p text:style-name="P428"><text:span text:style-name="T429">Nr.<text:s/></text:span><text:a xlink:href="https://www.e-tar.lt/portal/legalAct.html?documentId=3a772786e2ff11ef84c3a3cb4f439b27" office:target-frame-name="_top" xlink:show="replace"><text:span text:style-name="T430">V35-336</text:span></text:a><text:span text:style-name="T431">, 2024-05-24, paskelbta TAR 2025-02-04, i. k. 2025-01740</text:span></text:p>
      <text:p text:style-name="P432"><text:span text:style-name="T433">Dėl Druskininkų savivaldybės administracijos direktoriaus 2023 m. kovo 17 d. įsakymo Nr. V35-226 „D</text:span><text:span text:style-name="T434">ėl Būsto pritaikymo neįgaliesiems komisijos darbo reglamento tvirtinimo“ pakeitimo</text:span></text:p>
      <text:p text:style-name="P435"/>
      <text:p text:style-name="P436"><text:span text:style-name="T437">3.</text:span></text:p>
      <text:p text:style-name="P438"><text:span text:style-name="T439">Druskininkų savivaldybės administracija, Įsakymas</text:span></text:p>
      <text:p text:style-name="P440"><text:span text:style-name="T441">Nr.<text:s/></text:span><text:a xlink:href="https://www.e-tar.lt/portal/legalAct.html?documentId=7765b3f2e2fa11ef84c3a3cb4f439b27" office:target-frame-name="_top" xlink:show="replace"><text:span text:style-name="T442">V35-57</text:span></text:a><text:span text:style-name="T443">, 2025-02-0</text:span><text:span text:style-name="T444">4, paskelbta TAR 2025-02-04, i. k. 2025-01737</text:span></text:p>
      <text:p text:style-name="P445"><text:span text:style-name="T446">Dėl Druskininkų savivaldybės administracijos direktoriaus 2023 m. kovo 17 d. įsakymo Nr. V35-226 <text:s/>„Dėl Būsto pritaikymo asmenims su negalia komisijos darbo reglamento 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end">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5</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5-02-05T09:52:00Z</meta:creation-date>
    <dc:date>2025-02-05T09:52:00Z</dc:date>
    <meta:template xlink:href="Normal.dotm" xlink:type="simple"/>
    <meta:editing-cycles>2</meta:editing-cycles>
    <meta:editing-duration>PT0S</meta:editing-duration>
    <meta:user-defined meta:name="ContentTypeId">0x010100051B9788E598194399935BEC3DD6677C</meta:user-defined>
    <meta:document-statistic meta:page-count="3" meta:paragraph-count="122" meta:word-count="2340" meta:character-count="18649" meta:row-count="469" meta:non-whitespace-character-count="16431"/>
  </office:meta>
</office:document-meta>
</file>