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complex="Arial" fo:language="en" fo:country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ize-complex="12pt" fo:language="en" fo:country="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3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fbb67710ed0611ee9f5b8ffa077f9188" office:target-frame-name="_top" xlink:show="replace"><text:span text:style-name="T14">214</text:span></text:a><text:span text:style-name="T15">, 2024-03-27, paskelbta TAR 2024-03-28, i. k. 2024-05654</text:span></text:p>
      <text:p text:style-name="P16"><text:span text:style-name="T17">Dėl Lietuvos administracinių ginčų komisijos ir jos teritorinių padalinių sudarymo</text:span></text:p>
      <text:p text:style-name="P18"/>
      <text:p text:style-name="P19"><text:span text:style-name="T20">Suvestinė redakcija nuo 2022-07-22 iki 2024-03-29</text:span></text:p>
      <text:p text:style-name="P21"/>
      <text:p text:style-name="P22"><text:span text:style-name="T23">Nutarimas paskelbtas: TAR 2020-03-26, i. k. 2020-06091</text:span></text:p>
      <text:p text:style-name="P24"/>
      <text:p text:style-name="P25"><text:span text:style-name="T2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 LIETUVOS ADMINISTRACINIŲ GINČŲ KOMISIJOS SUDARYMO</text:span></text:p>
      <text:p text:style-name="P33"/>
      <text:p text:style-name="P34">2020 m. kovo 25 d. Nr. 278</text:p>
      <text:p text:style-name="P35">Vilnius</text:p>
      <text:p text:style-name="P36"/>
      <text:p text:style-name="P37"/>
      <text:p text:style-name="P38"><text:span text:style-name="T39">Vadovaudamasi Lietuvos Respublikos ikiteisminio administracinių ginčų nagrinėjimo tvarkos įstatymo 3 straipsnio 1 dalimi, Lietuvos Respublikos Vyriausybė <text:s/></text:span><text:span text:style-name="T40">nutari</text:span><text:span text:style-name="T41">a:</text:span></text:p>
      <text:p text:style-name="P42"><text:span text:style-name="T43">Sudaryti ketveriems metams:</text:span></text:p>
      <text:p text:style-name="P44"><text:span text:style-name="T45">1</text:span><text:span text:style-name="T46">. Lietuvos administracinių ginčų komisiją: Žydrūnas Plytn</text:span><text:span text:style-name="T47">ikas (pirmininkas), Eglė Bilevičiūtė (pirmininko pavaduotoja), Vilma Drigotienė, Remigijus Kalašnykas, Vytautas Kurpuvesas, Inga Lipnickienė, Mindaugas Siaurys.<text:s/></text:span></text:p>
      <text:p text:style-name="P48"><text:span text:style-name="T49">2</text:span><text:span text:style-name="T50">. Lietuvos administracinių ginčų komisijos teritorinius padalinius:</text:span></text:p>
      <text:p text:style-name="P51"><text:span text:style-name="T52">2.1</text:span><text:span text:style-name="T53">.<text:s/></text:span><text:span text:style-name="T54">Kauno apygardo</text:span><text:span text:style-name="T55">s skyrių: Birutė Pranevičienė (pirmininko pavaduotoja teritoriniame padalinyje), Lionela Gelmanienė, Edvardas Jucius, Darius Saveikis, Karine Zavgorodnaja;</text:span></text:p>
      <text:p text:style-name="P56">Papunkčio pakeitimai:</text:p>
      <text:p text:style-name="P57"><text:span text:style-name="T58">Nr.<text:s/></text:span><text:a xlink:href="https://www.e-tar.lt/portal/legalAct.html?documentId=8df722b0a5ff11ec8d9390588bf2de65" office:target-frame-name="_top" xlink:show="replace"><text:span text:style-name="T59">236</text:span></text:a><text:span text:style-name="T60">, 2022-03-16, paskelbta TAR 2022-03-17, i. k. 2022-04950</text:span></text:p>
      <text:p text:style-name="P61"><text:span text:style-name="T62">Nr.<text:s/></text:span><text:a xlink:href="https://www.e-tar.lt/portal/legalAct.html?documentId=57fb5ba0e24e11ec8d9390588bf2de65" office:target-frame-name="_top" xlink:show="replace"><text:span text:style-name="T63">576</text:span></text:a><text:span text:style-name="T64">, 2022-06-01, paskelbta TAR 2022-06-02, i. k. 2022-12001</text:span></text:p>
      <text:p text:style-name="Normal"/>
      <text:p text:style-name="P65"><text:span text:style-name="T66">2.2</text:span><text:span text:style-name="T67">.<text:s/></text:span><text:span text:style-name="T68">Klaipėdos apygardos skyrių: Inga Drąsutavičienė (pirmininko pavaduotoja teritoriniame padalinyje), Evaldas Ambrozaitis, Vilija Astrauskienė; Laura Bernikienė, Dovilė Jazdauskaitė;</text:span></text:p>
      <text:p text:style-name="P69"><text:span text:style-name="T70">2.3</text:span><text:span text:style-name="T71">. Panevėžio apygardos skyrių: Vesta Šliogerytė (pirmininko<text:s/></text:span><text:span text:style-name="T72">pavaduotoja teritoriniame padalinyje), Beata Labutytė, Jurga Mažuknienė, Asta Povilonienė ir Sigita Šimbelytė;</text:span></text:p>
      <text:p text:style-name="P73">Papunkčio pakeitimai:</text:p>
      <text:p text:style-name="P74"><text:span text:style-name="T75">Nr.<text:s/></text:span><text:a xlink:href="https://www.e-tar.lt/portal/legalAct.html?documentId=bc6fcd701c5e11ec93af8a5fb475d9bd" office:target-frame-name="_top" xlink:show="replace"><text:span text:style-name="T76">763</text:span></text:a><text:span text:style-name="T77">, 2021-09-22, pask</text:span><text:span text:style-name="T78">elbta TAR 2021-09-23, i. k. 2021-19965</text:span></text:p>
      <text:p text:style-name="P79"><text:span text:style-name="T80">Nr.<text:s/></text:span><text:a xlink:href="https://www.e-tar.lt/portal/legalAct.html?documentId=56651d20090f11edb4cae1b158f98ea5" office:target-frame-name="_top" xlink:show="replace"><text:span text:style-name="T81">771</text:span></text:a><text:span text:style-name="T82">, 2022-07-20, paskelbta TAR 2022-07-21, i. k. 2022-15934</text:span></text:p>
      <text:p text:style-name="Normal"/>
      <text:p text:style-name="P83"><text:span text:style-name="T84">2.4</text:span><text:span text:style-name="T85">. Šiaulių apygardos skyrių: Raminta Ramanauskie</text:span><text:span text:style-name="T86">nė</text:span><text:span text:style-name="T87"><text:s/></text:span><text:span text:style-name="T88">(pirmininko pavaduotoja teritoriniame padalinyje), Linas Dagys, Giedrius Jakubėnas, Vaida Paurienė, Svetlana Sinkevičienė.</text:span></text:p>
      <text:p text:style-name="P89"><text:span text:style-name="T90">3</text:span><text:span text:style-name="T91">. Pripažinti netekusiu<text:s/></text:span><text:span text:style-name="T92">galios Lietuvos Respublikos Vyriausybės 2016 m. kovo 18 d. nutarimą Nr. 259 „Dėl Vyriausiosios admin</text:span><text:span text:style-name="T93">istracinių ginčų komisijos sudarymo“ su visais pakeitimais ir papildymais.<text:s/></text:span></text:p>
      <text:p text:style-name="P94"><text:span text:style-name="T95">4</text:span><text:span text:style-name="T96">. Šis nutarimas įsigalioja 2020 m. kovo 30 d.</text:span></text:p>
      <text:p text:style-name="P97"/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/>
      <text:p text:style-name="P104"><text:span text:style-name="T105">Teisingumo ministras</text:span><text:span text:style-name="T106"><text:tab/>Elvinas Jankevič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<text:s/></text:span><text:span text:style-name="T116">Respublikos Vyriausybė, Nutarimas</text:span></text:p>
      <text:p text:style-name="P117"><text:span text:style-name="T118">Nr.<text:s/></text:span><text:a xlink:href="https://www.e-tar.lt/portal/legalAct.html?documentId=bc6fcd701c5e11ec93af8a5fb475d9bd" office:target-frame-name="_top" xlink:show="replace"><text:span text:style-name="T119">763</text:span></text:a><text:span text:style-name="T120">, 2021-09-22, paskelbta TAR 2021-09-23, i. k. 2021-19965</text:span></text:p>
      <text:p text:style-name="P121"><text:span text:style-name="T122">Dėl Vitalijos Mikonienės atleidimo iš Lietuvos administracin</text:span><text:span text:style-name="T123">ių ginčų komisijos Panevėžio apygardos skyriaus narės pareigų ir Lietuvos Respublikos Vyriausybės 2020 m. kovo 25 d. nutarimo Nr. 278 „Dėl Lietuvos administracinių ginčų komisijos sudarymo“ pakeitimo</text:span></text:p>
      <text:p text:style-name="P124"/>
      <text:p text:style-name="P125"><text:span text:style-name="T126">2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8df722b0a5ff11ec8d9390588bf2de65" office:target-frame-name="_top" xlink:show="replace"><text:span text:style-name="T131">236</text:span></text:a><text:span text:style-name="T132">, 2022-03-16, paskelbta TAR 2022-03-17, i. k. 2022-04950</text:span></text:p>
      <text:p text:style-name="P133"><text:span text:style-name="T134">Dėl Jūratės Ramanauskaitės atleidimo iš Lietuvos administracinių ginčų komisijos Kauno apygardos skyria</text:span><text:span text:style-name="T135">us narės pareigų ir Lietuvos Respublikos Vyriausybės 2020 m. kovo 25 d. nutarimo Nr. 278 „Dėl Lietuvos administracinių ginčų komisijos sudarymo“ pakeitimo</text:span></text:p>
      <text:p text:style-name="P136"/>
      <text:p text:style-name="P137"><text:span text:style-name="T138">3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57fb5ba0e24e11ec8d9390588bf2de65" office:target-frame-name="_top" xlink:show="replace"><text:span text:style-name="T143">576</text:span></text:a><text:span text:style-name="T144">, 2022-06-01, paskelbta TAR 2022-06-02, i. k. 2022-12001</text:span></text:p>
      <text:p text:style-name="P145"><text:span text:style-name="T146">Dėl Dariaus Saveikio skyrimo Lietuvos administracinių ginčų komisijos Kauno apygardos skyriaus nariu ir Lietuvos Respublikos Vyriausybės 2020 m. kov</text:span><text:span text:style-name="T147">o 25 d. nutarimo Nr. 278 „Dėl Lietuvos administracinių ginčų komisijos sudarymo“ pakeitimo</text:span></text:p>
      <text:p text:style-name="P148"/>
      <text:p text:style-name="P149"><text:span text:style-name="T150">4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56651d20090f11edb4cae1b158f98ea5" office:target-frame-name="_top" xlink:show="replace"><text:span text:style-name="T155">771</text:span></text:a><text:span text:style-name="T156">, 2022-07-20,</text:span><text:span text:style-name="T157"><text:s/>paskelbta TAR 2022-07-21, i. k. 2022-15934</text:span></text:p>
      <text:p text:style-name="P158"><text:span text:style-name="T159">Dėl Beatos Labutytės skyrimo Lietuvos administracinių ginčų komisijos Panevėžio apygardos skyriaus nare ir Lietuvos Respublikos Vyriausybės 2020 m. kovo 25 d. nutarimo Nr. 278 „Dėl Lietuvos administracinių ginčų<text:s/></text:span><text:span text:style-name="T160">komisijos sudary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03T07:30:00Z</meta:creation-date>
    <dc:date>2024-04-03T07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575" meta:character-count="4664" meta:row-count="82" meta:non-whitespace-character-count="4106"/>
  </office:meta>
</office:document-meta>
</file>