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909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02 iki 2022-03-24</text:span></text:p>
      <text:p text:style-name="P10"/>
      <text:p text:style-name="P11"><text:span text:style-name="T12">Nutarimas paskelbtas: TAR 2020-03-26, i. k. 2020-0609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LIETUVOS ADMINISTRACINIŲ<text:s/></text:span><text:span text:style-name="T22">GINČŲ KOMISIJOS SUDARYMO</text:span></text:p>
      <text:p text:style-name="P23"/>
      <text:p text:style-name="P24">2020 m. kovo 25 d. Nr. 278</text:p>
      <text:p text:style-name="P25">Vilnius</text:p>
      <text:p text:style-name="P26"/>
      <text:p text:style-name="P27"/>
      <text:p text:style-name="P28"><text:span text:style-name="T29">Vadovaudamasi Lietuvos Respublikos ikiteisminio administracinių ginčų nagrinėjimo tvarkos įstatymo 3 straipsnio 1 dalimi, Lietuvos Respublikos Vyriausybė <text:s/></text:span><text:span text:style-name="T30">nutari</text:span><text:span text:style-name="T31">a:</text:span></text:p>
      <text:p text:style-name="P32"><text:span text:style-name="T33">Sudaryti ketveriems metams:</text:span></text:p>
      <text:p text:style-name="P34"><text:span text:style-name="T35">1</text:span><text:span text:style-name="T36">. Lietuvos administracinių ginčų komisiją: Žydrūnas Plytnikas (pirmininkas), Eglė Bilevičiūtė (pirmininko pavaduotoja), Vilma Drigotienė, Remigijus Kalašnykas, Vytautas Kurpuvesas, Inga Lipnickienė, Mindaugas Siaurys.<text:s/></text:span></text:p>
      <text:p text:style-name="P37"><text:span text:style-name="T38">2</text:span><text:span text:style-name="T39">. Lietuvos administracinių</text:span><text:span text:style-name="T40"><text:s/>ginčų komisijos teritorinius padalinius:</text:span></text:p>
      <text:p text:style-name="P41"><text:span text:style-name="T42">2.1</text:span><text:span text:style-name="T43">. Kauno apygardos skyrių: Birutė Pranevičienė</text:span><text:span text:style-name="T44"><text:s/></text:span><text:span text:style-name="T45">(pirmininko pavaduotoja teritoriniame padalinyje), Lionela Gelmanienė, Edvardas Jucius, Jūratė Ramanauskaitė, Karine Zavgorodnaja;</text:span></text:p>
      <text:p text:style-name="P46"><text:span text:style-name="T47">2.2</text:span><text:span text:style-name="T48">. Klaipėdos apygardos sky</text:span><text:span text:style-name="T49">rių: Inga Drąsutavičienė (pirmininko pavaduotoja teritoriniame padalinyje), Evaldas Ambrozaitis, Vilija Astrauskienė; Laura Bernikienė, Dovilė Jazdauskaitė;</text:span></text:p>
      <text:p text:style-name="P50"><text:span text:style-name="T51">2.3</text:span><text:span text:style-name="T52">. Panevėžio apygardos skyrių:<text:s/></text:span><text:span text:style-name="T53">Vesta Šliogerytė (pirmininko pavaduotoja teritoriniame padalin</text:span><text:span text:style-name="T54">yje), Jurga Mažuknienė, Asta Povilonienė, Sigita Šimbelytė;</text:span><text:s/></text:p>
      <text:p text:style-name="P55">Papunkčio pakeitimai:</text:p>
      <text:p text:style-name="P56"><text:span text:style-name="T57">Nr.<text:s/></text:span><text:a xlink:href="https://www.e-tar.lt/portal/legalAct.html?documentId=bc6fcd701c5e11ec93af8a5fb475d9bd" office:target-frame-name="_top" xlink:show="replace"><text:span text:style-name="T58">763</text:span></text:a><text:span text:style-name="T59">, 2021-09-22, paskelbta TAR 2021-09-23, i. k. 2021-19965</text:span></text:p>
      <text:p text:style-name="Normal"/>
      <text:p text:style-name="P60"><text:span text:style-name="T61">2.4</text:span><text:span text:style-name="T62">. Š</text:span><text:span text:style-name="T63">iaulių apygardos skyrių: Raminta Ramanauskienė</text:span><text:span text:style-name="T64"><text:s/></text:span><text:span text:style-name="T65">(pirmininko pavaduotoja teritoriniame padalinyje), Linas Dagys, Giedrius Jakubėnas, Vaida Paurienė, Svetlana Sinkevičienė.</text:span></text:p>
      <text:p text:style-name="P66"><text:span text:style-name="T67">3</text:span><text:span text:style-name="T68">. Pripažinti netekusiu<text:s/></text:span><text:span text:style-name="T69">galios Lietuvos Respublikos Vyriausybės 2016 m. kovo 18<text:s/></text:span><text:span text:style-name="T70">d. nutarimą Nr. 259 „Dėl Vyriausiosios administracinių ginčų komisijos sudarymo“ su visais pakeitimais ir papildymais.<text:s/></text:span></text:p>
      <text:p text:style-name="P71"><text:span text:style-name="T72">4</text:span><text:span text:style-name="T73">. Šis nutarimas įsigalioja 2020 m. kovo 30 d.</text:span></text:p>
      <text:p text:style-name="P74"/>
      <text:p text:style-name="P75"/>
      <text:p text:style-name="P76"/>
      <text:p text:style-name="P77">Ministras Pirmininkas<text:tab/>Saulius Skvernelis</text:p>
      <text:p text:style-name="P78"/>
      <text:p text:style-name="P79"/>
      <text:p text:style-name="P80"/>
      <text:p text:style-name="P81"><text:span text:style-name="T82">Teisingumo ministras</text:span><text:span text:style-name="T83"><text:tab/>Elvinas<text:s/></text:span><text:span text:style-name="T84">Jankevičius</text:span></text:p>
      <text:p text:style-name="P85"/>
      <text:p text:style-name="P86"/>
      <text:p text:style-name="P87"><text:span text:style-name="T88">Pakeitimai:</text:span></text:p>
      <text:p text:style-name="P89"/>
      <text:soft-page-break/>
      <text:p text:style-name="P90"><text:span text:style-name="T91">1.</text:span></text:p>
      <text:p text:style-name="P92"><text:span text:style-name="T93">Lietuvos Respublikos Vyriausybė, Nutarimas</text:span></text:p>
      <text:p text:style-name="P94"><text:span text:style-name="T95">Nr.<text:s/></text:span><text:a xlink:href="https://www.e-tar.lt/portal/legalAct.html?documentId=bc6fcd701c5e11ec93af8a5fb475d9bd" office:target-frame-name="_top" xlink:show="replace"><text:span text:style-name="T96">763</text:span></text:a><text:span text:style-name="T97">, 2021-09-22, paskelbta TAR 2021-09-23, i. k. 2021-19965</text:span></text:p>
      <text:p text:style-name="P98"><text:span text:style-name="T99">Dėl Vitalijos<text:s/></text:span><text:span text:style-name="T100">Mikonienės atleidimo iš Lietuvos administracinių ginčų komisijos Panevėžio apygardos skyriaus narės pareigų ir Lietuvos Respublikos Vyriausybės 2020 m. kovo 25 d. nutarimo Nr. 278 „Dėl Lietuvos administracinių ginčų komisijos sudary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8T12:52:00Z</meta:creation-date>
    <dc:date>2022-03-18T12:52:00Z</dc:date>
    <meta:print-date>2017-06-01T05:28:00Z</meta:print-date>
    <meta:template xlink:href="Normal.dotm" xlink:type="simple"/>
    <meta:editing-cycles>2</meta:editing-cycles>
    <meta:editing-duration>PT0S</meta:editing-duration>
    <meta:document-statistic meta:page-count="3" meta:paragraph-count="14" meta:word-count="301" meta:character-count="2454" meta:row-count="48" meta:non-whitespace-character-count="2167"/>
  </office:meta>
</office:document-meta>
</file>