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03 iki 2022-07-21</text:span></text:p>
      <text:p text:style-name="P10"/>
      <text:p text:style-name="P11"><text:span text:style-name="T12">Nutarimas paskelbtas: TAR 2020-03-26, i. k. 2020-0609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LIETUVOS ADMINISTRACINIŲ<text:s/></text:span><text:span text:style-name="T22">GINČŲ KOMISIJOS SUDARYMO</text:span></text:p>
      <text:p text:style-name="P23"/>
      <text:p text:style-name="P24">2020 m. kovo 25 d. Nr. 278</text:p>
      <text:p text:style-name="P25">Vilnius</text:p>
      <text:p text:style-name="P26"/>
      <text:p text:style-name="P27"/>
      <text:p text:style-name="P28"><text:span text:style-name="T29">Vadovaudamasi Lietuvos Respublikos ikiteisminio administracinių ginčų nagrinėjimo tvarkos įstatymo 3 straipsnio 1 dalimi, Lietuvos Respublikos Vyriausybė <text:s/></text:span><text:span text:style-name="T30">nutari</text:span><text:span text:style-name="T31">a:</text:span></text:p>
      <text:p text:style-name="P32"><text:span text:style-name="T33">Sudaryti ketveriems metams:</text:span></text:p>
      <text:p text:style-name="P34"><text:span text:style-name="T35">1</text:span><text:span text:style-name="T36">. Lietuvos administracinių ginčų komisiją: Žydrūnas Plytnikas (pirmininkas), Eglė Bilevičiūtė (pirmininko pavaduotoja), Vilma Drigotienė, Remigijus Kalašnykas, Vytautas Kurpuvesas, Inga Lipnickienė, Mindaugas Siaurys.<text:s/></text:span></text:p>
      <text:p text:style-name="P37"><text:span text:style-name="T38">2</text:span><text:span text:style-name="T39">. Lietuvos administracinių</text:span><text:span text:style-name="T40"><text:s/>ginčų komisijos teritorinius padalinius:</text:span></text:p>
      <text:p text:style-name="P41"><text:span text:style-name="T42">2.1</text:span><text:span text:style-name="T43">.<text:s/></text:span><text:span text:style-name="T44">Kauno apygardos skyrių: Birutė Pranevičienė (pirmininko pavaduotoja teritoriniame padalinyje), Lionela Gelmanienė, Edvardas Jucius, Darius Saveikis, Karine Zavgorodnaja;</text:span></text:p>
      <text:p text:style-name="P45">Papunkčio pakeitimai:</text:p>
      <text:soft-page-break/>
      <text:p text:style-name="P46"><text:span text:style-name="T47">Nr.<text:s/></text:span><text:a xlink:href="https://www.e-tar.lt/portal/legalAct.html?documentId=8df722b0a5ff11ec8d9390588bf2de65" office:target-frame-name="_top" xlink:show="replace"><text:span text:style-name="T48">236</text:span></text:a><text:span text:style-name="T49">, 2022-03-16, paskelbta TAR 2022-03-17, i. k. 2022-04950</text:span></text:p>
      <text:p text:style-name="P50"><text:span text:style-name="T51">Nr.<text:s/></text:span><text:a xlink:href="https://www.e-tar.lt/portal/legalAct.html?documentId=57fb5ba0e24e11ec8d9390588bf2de65" office:target-frame-name="_top" xlink:show="replace"><text:span text:style-name="T52">576</text:span></text:a><text:span text:style-name="T53">, 20</text:span><text:span text:style-name="T54">22-06-01, paskelbta TAR 2022-06-02, i. k. 2022-12001</text:span></text:p>
      <text:p text:style-name="Normal"/>
      <text:p text:style-name="P55"><text:span text:style-name="T56">2.2</text:span><text:span text:style-name="T57">. Klaipėdos apygardos skyrių: Inga Drąsutavičienė (pirmininko pavaduotoja teritoriniame padalinyje), Evaldas Ambrozaitis, Vilija Astrauskienė; Laura Bernikienė, Dovilė Jazdauskaitė;</text:span></text:p>
      <text:p text:style-name="P58"><text:span text:style-name="T59">2.3</text:span><text:span text:style-name="T60">. Pane</text:span><text:span text:style-name="T61">vėžio apygardos skyrių:<text:s/></text:span><text:span text:style-name="T62">Vesta Šliogerytė (pirmininko pavaduotoja teritoriniame padalinyje), Jurga Mažuknienė, Asta Povilonienė, Sigita Šimbelytė;</text:span><text:s/></text:p>
      <text:p text:style-name="P63">Papunkčio pakeitimai:</text:p>
      <text:p text:style-name="P64"><text:span text:style-name="T65">Nr.<text:s/></text:span><text:a xlink:href="https://www.e-tar.lt/portal/legalAct.html?documentId=bc6fcd701c5e11ec93af8a5fb475d9bd" office:target-frame-name="_top" xlink:show="replace"><text:span text:style-name="T66">763</text:span></text:a><text:span text:style-name="T67">, 2021-09-22, paskelbta TAR 2021-09-23, i. k. 2021-19965</text:span></text:p>
      <text:p text:style-name="Normal"/>
      <text:p text:style-name="P68"><text:span text:style-name="T69">2.4</text:span><text:span text:style-name="T70">. Šiaulių apygardos skyrių: Raminta Ramanauskienė</text:span><text:span text:style-name="T71"><text:s/></text:span><text:span text:style-name="T72">(pirmininko pavaduotoja teritoriniame padalinyje), Linas Dagys, Giedrius Jakubėnas, Vaida Paurienė, Svetlana Sinkevičienė.</text:span></text:p>
      <text:p text:style-name="P73"><text:span text:style-name="T74">3</text:span><text:span text:style-name="T75">. Pripažinti netekusiu<text:s/></text:span><text:span text:style-name="T76">galios Lietuvos Respublikos Vyriausybės 2016 m. kovo 18 d. nutarimą Nr. 259 „Dėl Vyriausiosios administracinių ginčų komisijos sudarymo“ su visais pakeitimais ir papildymais.<text:s/></text:span></text:p>
      <text:p text:style-name="P77"><text:span text:style-name="T78">4</text:span><text:span text:style-name="T79">. Šis nutarimas įsigalioja 2020 m. kovo 30 d.</text:span></text:p>
      <text:p text:style-name="P80"/>
      <text:p text:style-name="P81"/>
      <text:p text:style-name="P82"/>
      <text:p text:style-name="P83">Ministras Pirmininkas<text:tab/>Saulius Skvernelis</text:p>
      <text:p text:style-name="P84"/>
      <text:p text:style-name="P85"/>
      <text:p text:style-name="P86"/>
      <text:p text:style-name="P87"><text:span text:style-name="T88">Teisingumo ministras</text:span><text:span text:style-name="T89"><text:tab/>Elvinas Jankevičius</text:span></text:p>
      <text:p text:style-name="P90"/>
      <text:p text:style-name="P91"/>
      <text:p text:style-name="P92"><text:span text:style-name="T93">Pakeitimai:</text:span></text:p>
      <text:p text:style-name="P94"/>
      <text:p text:style-name="P95"><text:span text:style-name="T96">1.</text:span></text:p>
      <text:p text:style-name="P97"><text:span text:style-name="T98">Lietuvos Respublikos Vyriausybė, Nutarimas</text:span></text:p>
      <text:p text:style-name="P99"><text:span text:style-name="T100">Nr.<text:s/></text:span><text:a xlink:href="https://www.e-tar.lt/portal/legalAct.html?documentId=bc6fcd701c5e11ec93af8a5fb475d9bd" office:target-frame-name="_top" xlink:show="replace"><text:span text:style-name="T101">763</text:span></text:a><text:span text:style-name="T102">, 2021-09-22, paskelbta TAR 2021-09-23, i. k. 2021-19965</text:span></text:p>
      <text:p text:style-name="P103"><text:span text:style-name="T104">Dėl Vitalijos Mikonienės atleidimo iš Lietuvos administracinių ginčų komisijos Panevėžio apygardos skyriaus narės pareigų ir Lietuvos Respublikos Vyriausybės 2020 m. kovo 25 d. nutarimo Nr. 278 „D</text:span><text:span text:style-name="T105">ėl Lietuvos administracinių ginčų komisijos sudarymo“ pakeitimo</text:span></text:p>
      <text:p text:style-name="P106"/>
      <text:p text:style-name="P107"><text:span text:style-name="T108">2.</text:span></text:p>
      <text:p text:style-name="P109"><text:span text:style-name="T110">Lietuvos Respublikos Vyriausybė, Nutarimas</text:span></text:p>
      <text:p text:style-name="P111"><text:span text:style-name="T112">Nr.<text:s/></text:span><text:a xlink:href="https://www.e-tar.lt/portal/legalAct.html?documentId=8df722b0a5ff11ec8d9390588bf2de65" office:target-frame-name="_top" xlink:show="replace"><text:span text:style-name="T113">236</text:span></text:a><text:span text:style-name="T114">, 2022-03-16, paskelbta TAR 2022-03-17,<text:s/></text:span><text:span text:style-name="T115">i. k. 2022-04950</text:span></text:p>
      <text:p text:style-name="P116"><text:span text:style-name="T117">Dėl Jūratės Ramanauskaitės atleidimo iš Lietuvos administracinių ginčų komisijos Kauno apygardos skyriaus narės pareigų ir Lietuvos Respublikos Vyriausybės 2020 m. kovo 25 d. nutarimo Nr. 278 „Dėl Lietuvos administracinių ginčų komisijos s</text:span><text:span text:style-name="T118">udarymo“ pakeitimo</text:span></text:p>
      <text:p text:style-name="P119"/>
      <text:p text:style-name="P120"><text:span text:style-name="T121">3.</text:span></text:p>
      <text:p text:style-name="P122"><text:span text:style-name="T123">Lietuvos Respublikos Vyriausybė, Nutarimas</text:span></text:p>
      <text:p text:style-name="P124"><text:span text:style-name="T125">Nr.<text:s/></text:span><text:a xlink:href="https://www.e-tar.lt/portal/legalAct.html?documentId=57fb5ba0e24e11ec8d9390588bf2de65" office:target-frame-name="_top" xlink:show="replace"><text:span text:style-name="T126">576</text:span></text:a><text:span text:style-name="T127">, 2022-06-01, paskelbta TAR 2022-06-02, i. k. 2022-12001</text:span></text:p>
      <text:p text:style-name="P128"><text:span text:style-name="T129">Dėl Dariaus Saveikio skyrimo</text:span><text:span text:style-name="T130"><text:s/>Lietuvos administracinių ginčų komisijos Kauno apygardos skyriaus nariu ir Lietuvos Respublikos Vyriausybės 2020 m. kovo 25 d. nutarimo Nr. 278 „Dėl Lietuvos administracinių ginčų komisijos sudarym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22T10:30:00Z</meta:creation-date>
    <dc:date>2022-07-22T10:30:00Z</dc:date>
    <meta:print-date>2017-06-01T05:28:00Z</meta:print-date>
    <meta:template xlink:href="Normal.dotm" xlink:type="simple"/>
    <meta:editing-cycles>2</meta:editing-cycles>
    <meta:editing-duration>PT0S</meta:editing-duration>
    <meta:document-statistic meta:page-count="3" meta:paragraph-count="42" meta:word-count="413" meta:character-count="3683" meta:row-count="157" meta:non-whitespace-character-count="3312"/>
  </office:meta>
</office:document-meta>
</file>