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fo:font-style="italic" style:font-style-asian="italic" fo:font-size="10pt" style:font-size-asian="10pt"/>
    </style:style>
    <style:style style:name="T146" style:parent-style-name="DefaultParagraphFont" style:family="text">
      <style:text-properties style:font-name="Arial" fo:font-style="italic" style:font-style-asian="italic" fo:font-size="10pt" style:font-size-asian="10pt"/>
    </style:style>
    <style:style style:name="T147" style:parent-style-name="DefaultParagraphFont" style:family="text">
      <style:text-properties style:font-name="Arial"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fo:language="en" fo:country="U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fo:color="#000000" fo:background-color="#FFFFFF"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fo:background-color="#FFFFFF"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fo:color="#000000"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fo:font-weight="bold" style:font-weight-asian="bold" style:font-weight-complex="bold"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text-position="super 66.6%"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fo:language="en" fo:country="US" style:language-asian="lt" style:country-asian="LT"/>
    </style:style>
    <style:style style:name="T326" style:parent-style-name="DefaultParagraphFont" style:family="text">
      <style:text-properties style:font-name-asian="Calibri"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80808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tab-stops>
          <style:tab-stop style:type="center" style:position="-5.4166in"/>
          <style:tab-stop style:type="left" style:position="5.1187in"/>
        </style:tab-stops>
      </style:paragraph-properties>
    </style:style>
    <style:style style:name="P675" style:parent-style-name="Normal" style:family="paragraph">
      <style:paragraph-properties>
        <style:tab-stops>
          <style:tab-stop style:type="center" style:position="-5.4166in"/>
          <style:tab-stop style:type="left" style:position="5.1187in"/>
        </style:tab-stops>
      </style:paragraph-properties>
    </style:style>
    <style:style style:name="P676" style:parent-style-name="Normal" style:family="paragraph">
      <style:paragraph-properties>
        <style:tab-stops>
          <style:tab-stop style:type="center" style:position="-5.4166in"/>
          <style:tab-stop style:type="left" style:position="5.1187in"/>
        </style:tab-stops>
      </style:paragraph-properties>
    </style:style>
    <style:style style:name="P67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5.4166in"/>
          <style:tab-stop style:type="left" style:position="5.1187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4-03-01 iki 2024-08-27</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soft-page-break/>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 202</text:span><text:span text:style-name="T76">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sio</text:span><text:span text:style-name="T80"><text:s/>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ika</text:span><text:span text:style-name="T84">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as</text:span><text:span text:style-name="T91"><text:s/>sąlygas, leidimas laikinai gyventi Lietuvos Respublikoje Lietuvos Respublikos įstatymo „Dėl užsieniečių teisinės padėties“ (toliau – Įstatymas) 40 straipsnio 1 dalies 10 punkto pagrindu (toliau – leidimas gyventi) išduodamas laikotarpiui iki 2025 m. kovo<text:s/></text:span><text:span text:style-name="T92">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os<text:s/></text:span><text:span text:style-name="T101">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žym</text:span><text:span text:style-name="T110">ą), kuriame nurodytas asmens vardas (vardai), pavardė (pavardės), gimimo data, interesų Lietuvoje turinčio užsieniečio kodas (ILTU) ir elektroninės sveikatos istorijos (ESI) numeris. Šiame papunktyje nurodytus veiksmus taip pat gali atlikti kitos valstybės</text:span><text:span text:style-name="T111"><text:s/>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 socialinės paramos mokiniams įstatyme nustatyta tvarka.<text:s/></text:span><text:span text:style-name="T209">Valstybės ir savivaldybių institucijos ir įstaigos užsieniečiams skiria ir moka<text:s/></text:span><text:span text:style-name="T210">socialinę paramą mokiniams, nereikalaudamos iš jų ir (ar) užsienio valstybių institucijų pateikti informaciją, duomenis ir (ar) dokumentus, reikalingus jų teisei į šią socialinę paramą nustatyti, jei jie jų pateikti negali</text:span><text:span text:style-name="T211">;</text:span></text:p>
      <text:p text:style-name="P212"><text:span text:style-name="T213">2.10</text:span><text:span text:style-name="T214">. asmenys, atitinkantys<text:s/></text:span><text:span text:style-name="T215">šio nutarimo 1 punkte nurodytas sąlygas, išskyrus Lietuvos Respublikos sveikatos draudimo įstatymo nustatyta tvarka privalomuoju sveikatos draudimu apdraustus</text:span><text:span text:style-name="T216"><text:s/></text:span><text:span text:style-name="T217">asmenis, laikinosios apsaugos suteikimo laikotarpiu turi teisę į:</text:span><text:s/></text:p>
      <text:p text:style-name="P218">Papunkčio pakeitimai:</text:p>
      <text:p text:style-name="P219"><text:span text:style-name="T220">Nr.<text:s/></text:span><text:a xlink:href="https://www.e-tar.lt/portal/legalAct.html?documentId=bff52040b8ce11ed8df094f359a60216" office:target-frame-name="_top" xlink:show="replace"><text:span text:style-name="T221">119</text:span></text:a><text:span text:style-name="T222">, 2023-03-01, paskelbta TAR 2023-03-02, i. k. 2023-03840</text:span></text:p>
      <text:p text:style-name="P223"><text:span text:style-name="T224">2.10.1</text:span><text:span text:style-name="T225">.</text:span><text:span text:style-name="T226"><text:s/>imunoprofilaktiką nuo COVID-19 ligos (koronaviruso infekcijos);</text:span></text:p>
      <text:p text:style-name="P227"><text:span text:style-name="T228">2.10.2</text:span><text:span text:style-name="T229">.</text:span><text:span text:style-name="T230"><text:s/>nėštumo priežiūr</text:span><text:span text:style-name="T231">ą;</text:span></text:p>
      <text:p text:style-name="P232"><text:span text:style-name="T233">2.</text:span><text:span text:style-name="T234">10</text:span><text:span text:style-name="T235">.3</text:span><text:span text:style-name="T236">. tikrinimą dėl tuberkuliozės Lietuvos Respublikos sveikatos apsaugos ministro nustatyta tvarka;</text:span></text:p>
      <text:p text:style-name="P237"><text:span text:style-name="T238">2.10.4</text:span><text:span text:style-name="T239">. siuntimą į Asmens su negalia teisių apsaugos agentūrą prie Lietuvos Respublikos socialinės apsaugos ir darbo ministerijos (toliau –<text:s/></text:span><text:span text:style-name="T240">Agentūra), jei, teikiant jiems būtinąsias asmens sveikatos priežiūros paslaugas, kurių nesuteikus jų sveikatos būklė galėtų pablogėti tiek, kad jiems prireiktų skubiosios medicinos pagalbos paslaugų (toliau – būtinosios paslaugos), nustatoma, kad jų sveika</text:span><text:span text:style-name="T241">tos būklė atitinka neįgalumo lygio, dalyvumo lygio ir (ar) individualiųjų pagalbos poreikių nustatymo tvarką reglamentuojančiuose teisės aktuose nustatytus kriterijus;</text:span><text:s/></text:p>
      <text:p text:style-name="P242">Papunkčio pakeitimai:</text:p>
      <text:p text:style-name="P243"><text:span text:style-name="T244">Nr.<text:s/></text:span><text:a xlink:href="https://www.e-tar.lt/portal/legalAct.html?documentId=1ead1c609d7511eea5a28c81c82193a8" office:target-frame-name="_top" xlink:show="replace"><text:span text:style-name="T245">970</text:span></text:a><text:span text:style-name="T246">, 2023-12-13, paskelbta TAR 2023-12-18, i. k. 2023-24386</text:span></text:p>
      <text:p text:style-name="Normal"/>
      <text:p text:style-name="P247"><text:span text:style-name="T248">2.10.5</text:span><text:span text:style-name="T249">. mobilias slaugos paslaugas sveikatos apsaugos ministro nustatyta tvarka asmenų registra</text:span><text:span text:style-name="T250">cijos centre;<text:s/></text:span></text:p>
      <text:p text:style-name="P251"><text:span text:style-name="T252">2.10.6</text:span><text:span text:style-name="T253">. medicininės reabilitacijos paslaugas sveikatos apsaugos ministro nustatyta tvarka (tik<text:s/></text:span><text:span text:style-name="T254">asmenys,<text:s/></text:span><text:span text:style-name="T255">sužeisti karinių veiksmų Ukrainoje metu);</text:span></text:p>
      <text:p text:style-name="P256"><text:span text:style-name="T257">2.10.7.</text:span><text:span text:style-name="T258"><text:s/>Neteko galios nuo 2023-03-03</text:span></text:p>
      <text:p text:style-name="P259">Papunkčio naikinimas:</text:p>
      <text:p text:style-name="P260"><text:span text:style-name="T261">Nr.<text:s/></text:span><text:a xlink:href="https://www.e-tar.lt/portal/legalAct.html?documentId=bff52040b8ce11ed8df094f359a60216" office:target-frame-name="_top" xlink:show="replace"><text:span text:style-name="T262">119</text:span></text:a><text:span text:style-name="T263">, 2023-03-01, paskelbta TAR 2023-03-02, i. k. 2023-03840</text:span></text:p>
      <text:p text:style-name="Normal"/>
      <text:p text:style-name="P264"><text:span text:style-name="T265">2.10.8</text:span><text:span text:style-name="T266">. pavėžėjimą į II ir (ar) III lygio asmens sveikatos priežiūros paslaugas teikiančią asme</text:span><text:span text:style-name="T267">ns sveikatos priežiūros įstaigą planinėms būtinosioms paslaugoms gauti, taip pat pavėžėjimą į fizinės medicinos ir reabilitacijos paslaugas teikiančią asmens sveikatos priežiūros įstaigą būtinosioms paslaugoms gauti, jei pavėžėjimo metu nereikia teikti būt</text:span><text:span text:style-name="T268">inosios pagalbos;</text:span></text:p>
      <text:p text:style-name="P269"><text:span text:style-name="T270">2.10.9</text:span><text:span text:style-name="T271">. visuomenės sveikatos priežiūros paslaugas;</text:span></text:p>
      <text:p text:style-name="P272"><text:span text:style-name="T273">2.11</text:span><text:span text:style-name="T274">. nelydimi nepilnamečiai užsieniečiai, atitinkantys nutarimo 1 punkte nurodytas sąlygas, turi teisę į šio nutarimo 2.10.8 papunktyje nurodytas pavėžėjimo paslaugas;</text:span></text:p>
      <text:p text:style-name="P275"><text:span text:style-name="T276">2.12</text:span><text:span text:style-name="T277">. Valstybinė ligonių kasa prie Sveikatos apsaugos ministerijos (toliau – Valstybinė ligonių kasa) organizuoja užsieniečiams suteiktų šio nutarimo<text:s/></text:span><text:span text:style-name="T278">2.10.1–2.10.6</text:span><text:span text:style-name="T279"> </text:span><text:span text:style-name="T280">papunkčiuose</text:span><text:span text:style-name="T281"><text:s/>nurodytų asmens sveikatos priežiūros paslaugų, jas teikiant panaudotų vakcinų, cent</text:span><text:span text:style-name="T282">ralizuotai apmokamų vaistų ir centralizuotai apmokamų medicinos pagalbos priemonių apmokėjimą Privalomojo sveikatos draudimo fondo biudžeto lėšomis (įstatymų nustatyta tvarka jas kompensuojant<text:s/></text:span><text:span text:style-name="T283">papildomai skirtomis valstybės biudžeto lėšomis);</text:span><text:s/></text:p>
      <text:p text:style-name="P284">Papunkčio<text:s/>pakeitimai:</text:p>
      <text:p text:style-name="P285"><text:span text:style-name="T286">Nr.<text:s/></text:span><text:a xlink:href="https://www.e-tar.lt/portal/legalAct.html?documentId=bff52040b8ce11ed8df094f359a60216" office:target-frame-name="_top" xlink:show="replace"><text:span text:style-name="T287">119</text:span></text:a><text:span text:style-name="T288">, 2023-03-01, paskelbta TAR 2023-03-02, i. k. 2023-03840</text:span></text:p>
      <text:p text:style-name="Normal"/>
      <text:p text:style-name="P289"><text:span text:style-name="T290">2.13</text:span><text:span text:style-name="T291">. už šio nutarimo 2.10.8, 2.10.9 ir 2.11 papunkčiuose nurodytas paslaugas</text:span><text:span text:style-name="T292"><text:s/>sumokama savivaldybių biudžetų lėšomis;</text:span></text:p>
      <text:p text:style-name="P293"><text:span text:style-name="T294">2.14</text:span><text:span text:style-name="T295">. receptinių vaistų įsigijimo išlaidos sveikatos apsaugos ministro nustatytais atvejais, sąlygomis ir tvarka valstybės biudžeto ar kitomis lėšomis pagal galimybes apmokamos šiems užsieniečiams:</text:span><text:s/></text:p>
      <text:p text:style-name="P296">Papunkčio pakeitimai:</text:p>
      <text:p text:style-name="P297"><text:span text:style-name="T298">Nr.<text:s/></text:span><text:a xlink:href="https://www.e-tar.lt/portal/legalAct.html?documentId=bff52040b8ce11ed8df094f359a60216" office:target-frame-name="_top" xlink:show="replace"><text:span text:style-name="T299">119</text:span></text:a><text:span text:style-name="T300">, 2023-03-01, paskelbta TAR 2023-03-02, i. k. 2023-03840</text:span></text:p>
      <text:p text:style-name="P301"><text:span text:style-name="T302">2.14.1</text:span><text:span text:style-name="T303">. nepilnamečiams, užsiregistravusiems šio nutarimo 2.3 papunktyje nustatyta<text:s/></text:span><text:span text:style-name="T304">tvarka;</text:span></text:p>
      <text:p text:style-name="P305"><text:span text:style-name="T306">2.14.2</text:span><text:span text:style-name="T307">. privalomuoju sveikatos draudimu neapdraustiems suaugusiesiems, užsiregistravusiems šio nutarimo 2.3 papunktyje nustatyta tvarka;</text:span></text:p>
      <text:p text:style-name="P308"><text:span text:style-name="T309">2.15</text:span><text:span text:style-name="T310">. priimant sprendimus dėl socialinės paramos teikimo asmeniui (šeimai), įgyvendinant užsieniečių<text:s/></text:span><text:span text:style-name="T311">teises pagal Įstatymo 94 straipsnio 1 dalies 8 punktą ir (ar) 3 dalies 1 punktą, išskyrus sprendimus</text:span><text:span text:style-name="T312"><text:s/></text:span><text:span text:style-name="T313">dėl šio nutarimo 2.8 papunktyje nurodytos kompensacijos skyrimo, nustatomas socialinės paramos teikimo užsieniečiams terminas negali būti ilgesnis nei šio<text:s/></text:span><text:span text:style-name="T314">nutarimo 1 punkte nurodytas terminas;</text:span><text:s/></text:p>
      <text:p text:style-name="P315">Papunkčio pakeitimai:</text:p>
      <text:p text:style-name="P316"><text:span text:style-name="T317">Nr.<text:s/></text:span><text:a xlink:href="https://www.e-tar.lt/portal/legalAct.html?documentId=4fff50c0d6d311eead77e967e3995264" office:target-frame-name="_top" xlink:show="replace"><text:span text:style-name="T318">153</text:span></text:a><text:span text:style-name="T319">, 2024-02-28, paskelbta TAR 2024-02-29, i. k. 2024-03746</text:span></text:p>
      <text:p text:style-name="Normal"/>
      <text:p text:style-name="P320"><text:span text:style-name="T321">2.15</text:span><text:span text:style-name="T322">1</text:span><text:span text:style-name="T323">. fiziniai ir<text:s/></text:span><text:span text:style-name="T324">juridiniai asmenys dėl šio nutarimo 2.8 papunktyje nurodytos kompensacijos gavimo turi teisę kreiptis iki 2024 m. balandžio 3</text:span><text:span text:style-name="T325">0</text:span><text:span text:style-name="T326"><text:s/>d.;</text:span><text:s/></text:p>
      <text:p text:style-name="P327">Papildyta papunkčiu:</text:p>
      <text:p text:style-name="P328"><text:span text:style-name="T329">Nr.<text:s/></text:span><text:a xlink:href="https://www.e-tar.lt/portal/legalAct.html?documentId=4fff50c0d6d311eead77e967e3995264" office:target-frame-name="_top" xlink:show="replace"><text:span text:style-name="T330">1</text:span><text:span text:style-name="T331">53</text:span></text:a><text:span text:style-name="T332">, 2024-02-28, paskelbta TAR 2024-02-29, i. k. 2024-03746</text:span></text:p>
      <text:p text:style-name="Normal"/>
      <text:p text:style-name="P333"><text:span text:style-name="T334">2.16</text:span><text:span text:style-name="T335">. užsieniečių asmens duomenys, įskaitant specialių kategorijų asmens duomenis, vadovaujantis šiuo nutarimu, tvarkomi siekiant užtikrinti tinkamą užsieniečių teisių, nustatytų Įstatymo 94 s</text:span><text:span text:style-name="T336">traipsnyje, įgyvendinimą, užsieniečių identifikavimą, migracijos ir prieglobsčio procedūrų vykdymą, apgyvendinimo, maitinimo, sveikatos priežiūros, asmenų su negalia socialinės integracijos, įdarbinimo, užimtumo, švietimo paslaugų, humanitarinės pagalbos u</text:span><text:span text:style-name="T337">žsieniečiams teikimą, vaiko teisių ir laisvių įgyvendinimą, gynimą ir apsaugą bei vaiko interesus Lietuvos Respublikoje, išlaidų, nurodytų šio nutarimo 2.6 papunktyje, kompensavimą, savivaldybių funkcijų vykdymą (socialinių paslaugų teikimą Lietuvos Respub</text:span><text:span text:style-name="T338">likos socialinių paslaugų įstatyme nustatyta tvarka,</text:span><text:span text:style-name="T339"> </text:span><text:span text:style-name="T340">paramos būstui įsigyti ar išsinuomoti teikimą Lietuvos Respublikos paramos būstui įsigyti ar išsinuomoti įstatyme nustatyta tvarka, piniginės socialinės paramos (socialinės pašalpos ir kompensacijų) teik</text:span><text:span text:style-name="T341">imą Lietuvos Respublikos piniginės socialinės paramos nepasiturintiems gyventojams įstatyme nustatyta tvarka, savivaldybės tarybos sprendimu nustatytos socialinės paramos (vienkartinės, periodinės, tikslinės ar sąlyginės pašalpos ir kt.) teikimą, socialinė</text:span><text:span text:style-name="T342">s paramos mokiniams (mokinių nemokamo maitinimo ir paramos mokinio reikmenims įsigyti) teikimą Socialinės paramos mokiniams įstatyme nustatyta tvarka, kitų socialinių išmokų ir kompensacijų skaičiavimą ir mokėjimą, gyvenamosios vietos deklaravimo duomenų i</text:span><text:span text:style-name="T343">r gyvenamosios vietos nedeklaravusių asmenų apskaitos duomenų tvarkymą), paramos užsieniečiams, stojantiems į valstybinių Lietuvos aukštųjų mokyklų pirmosios pakopos ir vientisųjų studijų valstybės nefinansuojamas vietas, teikimą ir su tuo susijusių proced</text:span><text:span text:style-name="T344">ūrų (įskaitant procedūrų užbaigimą), reglamentuojamų Lietuvos Respublikos įstatymuose, kituose teisės aktuose, Europos Sąjungos teisės aktuose ir tarptautinėse sutartyse, vykdymą finansų ministro tvirtinamos Valstybės duomenų valdysenos programos įgyvendin</text:span><text:span text:style-name="T345">imo, oficialios statistikos ir apibendrintų duomenų rengimo ir teikimo tikslais;</text:span><text:span text:style-name="T346"><text:s/></text:span></text:p>
      <text:p text:style-name="P347">Papunkčio pakeitimai:</text:p>
      <text:p text:style-name="P348"><text:span text:style-name="T349">Nr.<text:s/></text:span><text:a xlink:href="https://www.e-tar.lt/portal/legalAct.html?documentId=19fa434082b011ed8df094f359a60216" office:target-frame-name="_top" xlink:show="replace"><text:span text:style-name="T350">1305</text:span></text:a><text:span text:style-name="T351">, 2022-12-21, paskelbta TAR 2022-12-23, i. k.<text:s/></text:span><text:span text:style-name="T352">2022-26724</text:span></text:p>
      <text:p text:style-name="P353"><text:span text:style-name="T354">Nr.<text:s/></text:span><text:a xlink:href="https://www.e-tar.lt/portal/legalAct.html?documentId=69250880060211ee9978886e85107ab2" office:target-frame-name="_top" xlink:show="replace"><text:span text:style-name="T355">439</text:span></text:a><text:span text:style-name="T356">, 2023-06-07, paskelbta TAR 2023-06-08, i. k. 2023-11465</text:span></text:p>
      <text:p text:style-name="P357"><text:span text:style-name="T358">Nr.<text:s/></text:span><text:a xlink:href="https://www.e-tar.lt/portal/legalAct.html?documentId=1ead1c609d7511eea5a28c81c82193a8" office:target-frame-name="_top" xlink:show="replace"><text:span text:style-name="T359">970</text:span></text:a><text:span text:style-name="T360">, 2023-12-13, paskelbta TAR 2023-12-18, i. k. 2023-24386</text:span></text:p>
      <text:p text:style-name="Normal"/>
      <text:p text:style-name="P361"><text:span text:style-name="T362">2.17</text:span><text:span text:style-name="T363">. šio nutarimo 2.8 papunktyje nurodytų panaudos davėjų asmens duomenys, vadovaujantis šiuo nutarimu, tvarkomi siekiant užtikrinti panaudos davėjų identifikavimą, kompen</text:span><text:span text:style-name="T364">sacijų, nurodytų šio nutarimo 2.8 papunktyje, skaičiavimą, mokėjimą ir su tuo susijusių procedūrų (įskaitant procedūrų užbaigimą) vykdymą;</text:span></text:p>
      <text:p text:style-name="P365"><text:span text:style-name="T366">2.18</text:span><text:span text:style-name="T367">.<text:s/></text:span><text:span text:style-name="T368">šio nutarimo 2.16 ir 2.17 papunkčiuose nurodytais tikslais asmens duomenys<text:s/></text:span><text:span text:style-name="T369">Valstybės duomenų agentūros valdomose valstybės informacinėse sistemose ir (ar) VDV platformoje<text:s/></text:span><text:span text:style-name="T370">tvarkomi tol, kol bus baigtos procedūros, reikalingos šio nutarimo 2.16 ir 2.17 papunkčiuose nurodytiems tikslams pasiekti, bet ne ilgiau kaip 6 mėnesius nuo ši</text:span><text:span text:style-name="T371">o nutarimo 1 punkte nurodyto termino pabaigos, o pasibaigus šiam terminui ištrinami. Asmens duomenys<text:s/></text:span><text:span text:style-name="T372">valstybės informacinėse sistemose, iš kurių / kurioms jie teikiami, tvarkomi šių valstybės informacinių sistemų nuostatų ir asmens duomenų teikimo sutarčių</text:span><text:span text:style-name="T373"><text:s/>nustatyta tvarka bei terminais;</text:span></text:p>
      <text:p text:style-name="P374">Papunkčio pakeitimai:</text:p>
      <text:p text:style-name="P375"><text:span text:style-name="T376">Nr.<text:s/></text:span><text:a xlink:href="https://www.e-tar.lt/portal/legalAct.html?documentId=19fa434082b011ed8df094f359a60216" office:target-frame-name="_top" xlink:show="replace"><text:span text:style-name="T377">1305</text:span></text:a><text:span text:style-name="T378">, 2022-12-21, paskelbta TAR 2022-12-23, i. k. 2022-26724</text:span></text:p>
      <text:p text:style-name="Normal"/>
      <text:p text:style-name="P379"><text:span text:style-name="T380">2.19</text:span><text:span text:style-name="T381">. pasibaigus išmokų vaikams,<text:s/></text:span><text:span text:style-name="T382">skiriamų ir mokamų pagal Lietuvos Respublikos išmokų vaikams įstatymą, mokėjimui, nes pasibaigė savivaldybės administracijos sprendime dėl šių išmokų mokėjimo nustatytas terminas, kuris trumpesnis nei asmens, kuriam suteikta laikinoji apsauga, leidimo gyve</text:span><text:span text:style-name="T383">nti galiojimo terminas, savivaldybių administracijos be atskiro asmens prašymo asmenims, kuriems suteikta laikinoji apsauga, skiria ir moka išmokas vaikams iki leidimo gyventi galiojimo termino pabaigos, bet ne ilgiau, nei asmuo turi teisę gauti šiame papu</text:span><text:span text:style-name="T384">nktyje nurodytą išmoką, jei informaciją, reikalingą šiai išmokai skirti ir mokėti, jos gauna iš<text:s/></text:span><text:span text:style-name="T385">valstybės registrų (kadastrų), žinybinių registrų, valstybės informacinių sistemų ir (ar) kitų informacinių sistemų;</text:span></text:p>
      <text:p text:style-name="P386">Papildyta papunkčiu:</text:p>
      <text:p text:style-name="P387"><text:span text:style-name="T388">Nr.<text:s/></text:span><text:a xlink:href="https://www.e-tar.lt/portal/legalAct.html?documentId=bff52040b8ce11ed8df094f359a60216" office:target-frame-name="_top" xlink:show="replace"><text:span text:style-name="T389">119</text:span></text:a><text:span text:style-name="T390">, 2023-03-01, paskelbta TAR 2023-03-02, i. k. 2023-03840</text:span></text:p>
      <text:p text:style-name="Normal"/>
      <text:p text:style-name="P391"><text:span text:style-name="T392">2.20</text:span><text:span text:style-name="T393">. nutraukus tikslinės kompensacijos, skiriamos ir mokamos pagal Lietuvos Respublikos tikslinių kompensacijų</text:span><text:span text:style-name="T394"><text:s/>įstatymą, mokėjimą, nes pasibaigė savivaldybės administracijos sprendime dėl šių kompensacijų mokėjimo nustatytas terminas, kuris trumpesnis nei asmens, kuriam suteikta laikinoji apsauga, leidimo gyventi galiojimo terminas, savivaldybių administracijos be</text:span><text:span text:style-name="T395"><text:s/>atskiro asmens prašymo asmenims, kuriems suteikta laikinoji apsauga, skiria ir moka tikslines kompensacijas iki leidimo gyventi galiojimo termino pabaigos, bet ne ilgiau nei asmeniui pagal Lietuvos Respublikos asmens su negalia teisių apsaugos pagrindų</text:span><text:span text:style-name="T396"><text:s/></text:span><text:span text:style-name="T397">įs</text:span><text:span text:style-name="T398">tatymą nustatytas individualios pagalbos teikimo išlaidų kompensacijos poreikis, jei informaciją, reikalingą šioms kompensacijoms skirti ir mokėti, jos gauna iš<text:s/></text:span><text:span text:style-name="T399">valstybės registrų (kadastrų), žinybinių registrų, valstybės informacinių sistemų ir (ar) kitų<text:s/></text:span><text:span text:style-name="T400">informacinių sistemų;</text:span><text:s/></text:p>
      <text:p text:style-name="P401">Papildyta papunkčiu:</text:p>
      <text:p text:style-name="P402"><text:span text:style-name="T403">Nr.<text:s/></text:span><text:a xlink:href="https://www.e-tar.lt/portal/legalAct.html?documentId=bff52040b8ce11ed8df094f359a60216" office:target-frame-name="_top" xlink:show="replace"><text:span text:style-name="T404">119</text:span></text:a><text:span text:style-name="T405">, 2023-03-01, paskelbta TAR 2023-03-02, i. k. 2023-03840</text:span></text:p>
      <text:p text:style-name="P406">Papunkčio pakeitimai:</text:p>
      <text:p text:style-name="P407"><text:span text:style-name="T408">Nr.<text:s/></text:span><text:a xlink:href="https://www.e-tar.lt/portal/legalAct.html?documentId=1ead1c609d7511eea5a28c81c82193a8" office:target-frame-name="_top" xlink:show="replace"><text:span text:style-name="T409">970</text:span></text:a><text:span text:style-name="T410">, 2023-12-13, paskelbta TAR 2023-12-18, i. k. 2023-24386</text:span></text:p>
      <text:p text:style-name="Normal"/>
      <text:p text:style-name="P411"><text:span text:style-name="T412">2.21</text:span><text:span text:style-name="T413">. pasibaigus šalpos išmokos, skiriamos ir mokamos pagal Lietuvos Respublikos šalpos pensijų įstatymą, mokėjimui, nes pasibaigė Valstybinio socialinio draudimo fondo administravimo įstaigos sprendime dėl šių išmokų mokėjimo nustatytas terminas, kuris trumpe</text:span><text:span text:style-name="T414">snis nei asmens, kuriam suteikta laikinoji apsauga, leidimo gyventi galiojimo terminas, Valstybinio socialinio draudimo fondo administravimo įstaigos be atskiro asmens prašymo asmenims, kuriems suteikta laikinoji apsauga, pratęsia šalpos išmokų mokėjimą ik</text:span><text:span text:style-name="T415">i leidimo gyventi galiojimo termino pabaigos, bet ne ilgiau, nei asmuo turi teisę gauti šiame papunktyje nurodytą šalpos išmoką, jei informaciją, reikalingą šiai išmokai skirti ir mokėti, jos gauna iš<text:s/></text:span><text:span text:style-name="T416">valstybės registrų (kadastrų), žinybinių registrų, vals</text:span><text:span text:style-name="T417">tybės informacinių sistemų ir (ar) kitų informacinių sistemų</text:span><text:span text:style-name="T418">.</text:span><text:s/></text:p>
      <text:p text:style-name="P419">Papildyta papunkčiu:</text:p>
      <text:p text:style-name="P420"><text:span text:style-name="T421">Nr.<text:s/></text:span><text:a xlink:href="https://www.e-tar.lt/portal/legalAct.html?documentId=bff52040b8ce11ed8df094f359a60216" office:target-frame-name="_top" xlink:show="replace"><text:span text:style-name="T422">119</text:span></text:a><text:span text:style-name="T423">, 2023-03-01, paskelbta TAR 2023-03-02, i. k. 2023-03840</text:span></text:p>
      <text:p text:style-name="Normal"/>
      <text:p text:style-name="P424"><text:span text:style-name="T425">3</text:span><text:span text:style-name="T426">.<text:s/></text:span><text:span text:style-name="T427">Pavesti:</text:span></text:p>
      <text:p text:style-name="P428"><text:span text:style-name="T429">3.1</text:span><text:span text:style-name="T430">. Socialinės apsaugos ir darbo ministerijai:</text:span></text:p>
      <text:p text:style-name="P431"><text:span text:style-name="T432">3.1.1</text:span><text:span text:style-name="T433">. kartu su Pabėgėlių priėmimo centru<text:s/></text:span><text:span text:style-name="T434">koordinuoti nemokamą užsieniečių apgyvendinimą, kaip nurodyta Įstatymo 94 straipsnio 1 dalies 2 punkte ir 3 dalies 1 punkte, ir, bendradarbiaujant su<text:s/></text:span><text:span text:style-name="T435">val</text:span><text:span text:style-name="T436">stybės nekilnojamojo turto valdytojais ir (ar) savivaldybių administracijomis,<text:s/></text:span><text:span text:style-name="T437">užtikrinti Valstybės ir savivaldybių įstaigų nekilnojamojo turto, skirto užsieniečių nemokamam apgyvendinimui, sąrašo, esančio VDV platformoje, sudarymą, administravimą, tvarkym</text:span><text:span text:style-name="T438">ą ir duomenų tikslumą;</text:span><text:s/></text:p>
      <text:p text:style-name="P439">Papunkčio pakeitimai:</text:p>
      <text:p text:style-name="P440"><text:span text:style-name="T441">Nr.<text:s/></text:span><text:a xlink:href="https://www.e-tar.lt/portal/legalAct.html?documentId=19fa434082b011ed8df094f359a60216" office:target-frame-name="_top" xlink:show="replace"><text:span text:style-name="T442">1305</text:span></text:a><text:span text:style-name="T443">, 2022-12-21, paskelbta TAR 2022-12-23, i. k. 2022-26724</text:span></text:p>
      <text:p text:style-name="Normal"/>
      <text:p text:style-name="P444"><text:span text:style-name="T445">3.1.2</text:span><text:span text:style-name="T446">. sudaryti bendradarbiavimo sutartis<text:s/></text:span><text:span text:style-name="T447">su įstaigomis ir (ar) organizacijomis, organizuojančiomis humanitarinės pagalbos užsieniečiams teikimą ir (ar) šio nutarimo 2.5 papunktyje nurodytą užsieniečių apgyvendinimą fizinių ar juridinių asmenų savanoriškai pasiūlytose ir (ar) valstybės ir savival</text:span><text:span text:style-name="T448">d</text:span><text:span text:style-name="T449">ybių įstaigų pasiūlytose apgyvendinimo vietose;</text:span><text:s/></text:p>
      <text:p text:style-name="P450">Papunkčio pakeitimai:</text:p>
      <text:p text:style-name="P451"><text:span text:style-name="T452">Nr.<text:s/></text:span><text:a xlink:href="https://www.e-tar.lt/portal/legalAct.html?documentId=bff52040b8ce11ed8df094f359a60216" office:target-frame-name="_top" xlink:show="replace"><text:span text:style-name="T453">119</text:span></text:a><text:span text:style-name="T454">, 2023-03-01, paskelbta TAR 2023-03-02, i. k. 2023-03840</text:span></text:p>
      <text:p text:style-name="Normal"/>
      <text:p text:style-name="P455"><text:span text:style-name="T456">3.1.3</text:span><text:span text:style-name="T457">. nustatyti šio nutarimo 2.8 papunktyje nurodytų<text:s/></text:span><text:span text:style-name="T458">kompensacijų skyrimo sąlygas ir tvarką;</text:span></text:p>
      <text:p text:style-name="P459"><text:span text:style-name="T460">3.2</text:span><text:span text:style-name="T461">. Lietuvos Respublikos finansų ministerijai, gavus iš asignavimų valdytojų ir savivaldybių administracijų apibendrintą informaciją (įskaitant valstybės valdom</text:span><text:span text:style-name="T462">ų bendrovių ar įmonių, viešųjų įstaigų, kurių steigėja ar dalininkė, turinti daugiau kaip pusę balsų visuotiniame dalininkų susirinkime, yra valstybė ar savivaldybė, kitų subjektų,<text:s/></text:span><text:span text:style-name="T463">kurie panaudos pagrindais laikinai neatlygintinai valdo valstybės ir saviva</text:span><text:span text:style-name="T464">ldybių turtą ir juo naudojasi</text:span><text:span text:style-name="T465">, informaciją), parengti ir teisės aktų nustatyta tvarka Vyriausybei pateikti nutarimo projektą:</text:span><text:s/></text:p>
      <text:p text:style-name="P466">Papunkčio pakeitimai:</text:p>
      <text:p text:style-name="P467"><text:span text:style-name="T468">Nr.<text:s/></text:span><text:a xlink:href="https://www.e-tar.lt/portal/legalAct.html?documentId=19fa434082b011ed8df094f359a60216" office:target-frame-name="_top" xlink:show="replace"><text:span text:style-name="T469">1305</text:span></text:a><text:span text:style-name="T470">,</text:span><text:span text:style-name="T471"><text:s/>2022-12-21, paskelbta TAR 2022-12-23, i. k. 2022-26724</text:span></text:p>
      <text:p text:style-name="P472"><text:span text:style-name="T473">3.2.1</text:span><text:span text:style-name="T474">. dėl šio nutarimo 2.6 papunktyje nurodytų užsieniečių apgyvendinimo išlaidų kompensavimo valstybės ir savivaldybių įstaigoms iš valstybės finansinių išteklių;</text:span></text:p>
      <text:p text:style-name="P475"><text:span text:style-name="T476">3.2.2</text:span><text:span text:style-name="T477">. dėl maitinimo paslaugų</text:span><text:span text:style-name="T478"><text:s/>teikimo ir higienos prekių tiekimo išlaidų kompensavimo šio nutarimo 2.7 papunktyje nurodytomis sąlygomis savivaldybių administracijoms iš valstybės finansinių išteklių;</text:span></text:p>
      <text:p text:style-name="P479"><text:span text:style-name="T480">3.3</text:span><text:span text:style-name="T481">.<text:s/></text:span><text:span text:style-name="T482">Valstybės duomenų agentūrai</text:span><text:span text:style-name="T483"><text:s/>ir Sveikatos apsaugos ministerijos Ekstremalių</text:span><text:span text:style-name="T484"><text:s/>sveikatai situacijų centrui užtikrinti keitimąsi asmens duomenimis, įskaitant specialių kategorijų asmens duomenis, būtinais siekiant sveikatos priežiūros paslaugų teikimo užsieniečiams tikslų, tarp Lietuvos migracijos informacinės sistemos ir Elektroninė</text:span><text:span text:style-name="T485">s sveikatos paslaugų ir bendradarbiavimo infrastruktūros informacinės sistemos;</text:span><text:s/></text:p>
      <text:p text:style-name="P486">Papunkčio pakeitimai:</text:p>
      <text:p text:style-name="P487"><text:span text:style-name="T488">Nr.<text:s/></text:span><text:a xlink:href="https://www.e-tar.lt/portal/legalAct.html?documentId=19fa434082b011ed8df094f359a60216" office:target-frame-name="_top" xlink:show="replace"><text:span text:style-name="T489">1305</text:span></text:a><text:span text:style-name="T490">, 2022-12-21, paskelbta TAR 2022-12-23, i. k. 2</text:span><text:span text:style-name="T491">022-26724</text:span></text:p>
      <text:p text:style-name="Normal"/>
      <text:p text:style-name="P492"><text:span text:style-name="T493">3.4</text:span><text:span text:style-name="T494">.<text:s/></text:span><text:span text:style-name="T495">Valstybės duomenų agentūrai</text:span><text:span text:style-name="T496">:</text:span><text:s/></text:p>
      <text:p text:style-name="P497">Papunkčio pakeitimai:</text:p>
      <text:p text:style-name="P498"><text:span text:style-name="T499">Nr.<text:s/></text:span><text:a xlink:href="https://www.e-tar.lt/portal/legalAct.html?documentId=19fa434082b011ed8df094f359a60216" office:target-frame-name="_top" xlink:show="replace"><text:span text:style-name="T500">1305</text:span></text:a><text:span text:style-name="T501">, 2022-12-21, paskelbta TAR 2022-12-23, i. k. 2022-26724</text:span></text:p>
      <text:p text:style-name="P502"><text:span text:style-name="T503">3.4.1</text:span><text:span text:style-name="T504">. užtikrinti<text:s/></text:span><text:span text:style-name="T505">keitimąsi duomenimis arba duomenų teikimą:</text:span></text:p>
      <text:p text:style-name="P506"><text:span text:style-name="T507">3.4.1.1</text:span><text:span text:style-name="T508">. užtikrinti asmens duomenų, įskaitant specialių kategorijų asmens duomenis, teikimą iš Lietuvos migracijos informacinės sistemos Valstybinio socialinio draudimo fondo administravimo įstaigoms, Užimtumo<text:s/></text:span><text:span text:style-name="T509">tarnybai prie Lietuvos Respublikos socialinės apsaugos ir darbo ministerijos (toliau – Užimtumo tarnyba), A</text:span><text:span text:style-name="T510">gentūrai</text:span><text:span text:style-name="T511">, Techninės pagalbos neįgaliesiems centrui, Valstybės vaiko teisių apsaugos ir įvaikinimo tarnybai prie Socialinės apsaugos ir darbo minister</text:span><text:span text:style-name="T512">ijos – užsieniečių identifikavimo, asmenų su negalia socialinės integracijos, įdarbinimo, užimtumo, vaiko teisių ir laisvių įgyvendinimo, gynimo, apsaugos bei vaiko interesų Lietuvos Respublikoje užtikrinimo ir su tuo susijusių procedūrų (įskaitant procedū</text:span><text:span text:style-name="T513">rų užbaigimą), reglamentuojamų Lietuvos Respublikos įstatymuose, kituose teisės aktuose, Europos Sąjungos teisės aktuose ir tarptautinėse sutartyse, vykdymo tikslais;</text:span><text:s/></text:p>
      <text:p text:style-name="P514">Papunkčio pakeitimai:</text:p>
      <text:p text:style-name="P515"><text:span text:style-name="T516">Nr.<text:s/></text:span><text:a xlink:href="https://www.e-tar.lt/portal/legalAct.html?documentId=69250880060211ee9978886e85107ab2" office:target-frame-name="_top" xlink:show="replace"><text:span text:style-name="T517">439</text:span></text:a><text:span text:style-name="T518">, 2023-06-07, paskelbta TAR 2023-06-08, i. k. 2023-11465</text:span></text:p>
      <text:p text:style-name="P519"><text:span text:style-name="T520">Nr.<text:s/></text:span><text:a xlink:href="https://www.e-tar.lt/portal/legalAct.html?documentId=1ead1c609d7511eea5a28c81c82193a8" office:target-frame-name="_top" xlink:show="replace"><text:span text:style-name="T521">970</text:span></text:a><text:span text:style-name="T522">, 2023-12-13, paskelbta TAR 2023-12-18, i. k. 2023-2438</text:span><text:span text:style-name="T523">6</text:span></text:p>
      <text:p text:style-name="Normal"/>
      <text:p text:style-name="P524"><text:span text:style-name="T525">3.4.1.2</text:span><text:span text:style-name="T526">. užtikrinti keitimąsi asmens duomenimis, įskaitant specialių kategorijų asmens duomenis, tarp Lietuvos migracijos informacinės sistemos ir savivaldybių administracijų sisteminiu būdu teikiamų duomenų –<text:s/></text:span><text:span text:style-name="T527">užsieniečių identifikavimo, migracijos<text:s/></text:span><text:span text:style-name="T528">ir prieglobsčio procedūrų vykdymo, apgyvendinimo, maitinimo, asmenų su negalia<text:s/></text:span><text:span text:style-name="T529">socialinės integracijos</text:span><text:span text:style-name="T530">, įdarbinimo, užimtumo, švietimo paslaugų, humanitarinės pagalbos užsieniečiams teikimo, išlaidų, nurodytų šio nutarimo 2.6 papunktyje, kompensavimo, savi</text:span><text:span text:style-name="T531">valdybių funkcijų, nurodytų šio nutarimo 2.16 papunktyje, vykdymo ir su tuo susijusių procedūrų (įskaitant procedūrų užbaigimą), reglamentuojamų Lietuvos Respublikos įstatymuose, kituose teisės aktuose, Europos Sąjungos teisės aktuose ir tarptautinėse suta</text:span><text:span text:style-name="T532">rtyse, vykdymo tikslais;</text:span><text:s/></text:p>
      <text:p text:style-name="P533">Papunkčio pakeitimai:</text:p>
      <text:p text:style-name="P534"><text:span text:style-name="T535">Nr.<text:s/></text:span><text:a xlink:href="https://www.e-tar.lt/portal/legalAct.html?documentId=1ead1c609d7511eea5a28c81c82193a8" office:target-frame-name="_top" xlink:show="replace"><text:span text:style-name="T536">970</text:span></text:a><text:span text:style-name="T537">, 2023-12-13, paskelbta TAR 2023-12-18, i. k. 2023-24386</text:span></text:p>
      <text:p text:style-name="Normal"/>
      <text:p text:style-name="P538"><text:span text:style-name="T539">3.4.1.3</text:span><text:span text:style-name="T540">. užtikrinti asmens duomenų,<text:s/></text:span><text:span text:style-name="T541">įskaitant specialių kategorijų asmens duomenis, teikimą iš Lietuvos migracijos informacinės sistemos, Valstybinio socialinio draudimo fondo valdybos prie Socialinės apsaugos ir darbo ministerijos (toliau – Valstybinio socialinio draudimo fondo valdyba) inf</text:span><text:span text:style-name="T542">ormacinės sistemos, Užimtumo tarnybos informacinės sistemos labdaros ir paramos fondui „Maisto bankas“, Lietuvos Raudonojo Kryžiaus draugijai, viešajai įstaigai „Stiprūs kartu“, viešajai įstaigai Kauno miesto greitosios medicinos pagalbos stočiai, Lietuvos</text:span><text:span text:style-name="T543"><text:s/>„Caritui“ ir Maltos ordino pagalbos tarnybai – užsieniečių identifikavimo, apgyvendinimo, maitinimo ir humanitarinės pagalbos teikimo tikslais;</text:span></text:p>
      <text:p text:style-name="P544">Papunkčio pakeitimai:</text:p>
      <text:p text:style-name="P545"><text:span text:style-name="T546">Nr.<text:s/></text:span><text:a xlink:href="https://www.e-tar.lt/portal/legalAct.html?documentId=bff52040b8ce11ed8df094f359a60216" office:target-frame-name="_top" xlink:show="replace"><text:span text:style-name="T547">119</text:span></text:a><text:span text:style-name="T548">, 2023-03-01, paskelbta TAR 2023-03-02, i. k. 2023-03840</text:span></text:p>
      <text:p text:style-name="P549"><text:span text:style-name="T550">Nr.<text:s/></text:span><text:a xlink:href="https://www.e-tar.lt/portal/legalAct.html?documentId=69250880060211ee9978886e85107ab2" office:target-frame-name="_top" xlink:show="replace"><text:span text:style-name="T551">439</text:span></text:a><text:span text:style-name="T552">, 2023-06-07, paskelbta TAR 2023-06-08, i. k. 2023-11465</text:span></text:p>
      <text:p text:style-name="Normal"/>
      <text:p text:style-name="P553"><text:span text:style-name="T554">3.4.1.4</text:span><text:span text:style-name="T555">.<text:s/></text:span><text:span text:style-name="T556">užtikri</text:span><text:span text:style-name="T557">nti asmens duomenų, įskaitant specialių kategorijų asmens duomenis, teikimą iš Lietuvos migracijos informacinės sistemos</text:span><text:span text:style-name="T558"><text:s/>Lietuvos aukštųjų mokyklų asociacijai bendrajam priėmimui organizuoti<text:s/></text:span><text:span text:style-name="T559">–<text:s/></text:span><text:span text:style-name="T560">užsieniečių, stojančių į valstybinių Lietuvos aukštųjų mokyklų<text:s/></text:span><text:span text:style-name="T561">pirmosios pakopos ir vientisųjų studijų valstybės nefinansuojamas vietas, identifikavimo ir paramos užsieniečiams teikimo tikslais;</text:span></text:p>
      <text:p text:style-name="P562"><text:span text:style-name="T563">3.4.1.5</text:span><text:span text:style-name="T564">. užtikrinti asmens duomenų, įskaitant specialių kategorijų asmens duomenis, teikimą iš Valstybinio socialinio dr</text:span><text:span text:style-name="T565">audimo fondo valdybos informacinės sistemos savivaldybių administracijoms –<text:s/></text:span><text:span text:style-name="T566">užsieniečių identifikavimo, apgyvendinimo, užimtumo savivaldybių funkcijų, nurodytų šio nutarimo 2.16 papunktyje, vykdymo ir su tuo susijusių procedūrų (įskaitant procedūrų užbaigi</text:span><text:span text:style-name="T567">mą), reglamentuojamų Lietuvos Respublikos įstatymuose, kituose teisės aktuose, Europos Sąjungos teisės aktuose ir tarptautinėse sutartyse, vykdymo tikslais;</text:span></text:p>
      <text:p text:style-name="P568"><text:span text:style-name="T569">3.4.1.6</text:span><text:span text:style-name="T570">. užtikrinti asmens duomenų, įskaitant specialių kategorijų asmens duomenis, teikimą iš<text:s/></text:span><text:span text:style-name="T571">Užimtumo tarnybos informacinės sistemos savivaldybių administracijoms –</text:span><text:span text:style-name="T572"><text:s/>užsieniečių identifikavimo, apgyvendinimo, užimtumo, savivaldybių funkcijų, nurodytų šio nutarimo 2.16 papunktyje, vykdymo ir su tuo susijusių procedūrų (įskaitant procedūrų užbaigimą)</text:span><text:span text:style-name="T573">, reglamentuojamų Lietuvos Respublikos įstatymuose, kituose teisės aktuose, Europos Sąjungos teisės aktuose ir tarptautinėse sutartyse, vykdymo tikslais;</text:span></text:p>
      <text:p text:style-name="P574"><text:span text:style-name="T575">3.4.1.7</text:span><text:span text:style-name="T576">. užtikrinti asmens duomenų, įskaitant specialių kategorijų asmens duomenis, teikimą iš Nac</text:span><text:span text:style-name="T577">ionalinės švietimo agentūros informacinių sistemų savivaldybių administracijoms –</text:span><text:span text:style-name="T578"><text:s/>užsieniečių identifikavimo, švietimo paslaugų teikimo, savivaldybių funkcijų, nurodytų šio nutarimo 2.16 papunktyje, vykdymo ir su tuo susijusių procedūrų (įskaitant procedūr</text:span><text:span text:style-name="T579">ų užbaigimą), reglamentuojamų Lietuvos Respublikos įstatymuose, kituose teisės aktuose, Europos Sąjungos teisės aktuose ir tarptautinėse sutartyse, vykdymo tikslais;</text:span></text:p>
      <text:p text:style-name="P580"><text:span text:style-name="T581">3.4.1.8</text:span><text:span text:style-name="T582">. užtikrinti keitimąsi asmens duomenimis, įskaitant specialių kategorijų asmens</text:span><text:span text:style-name="T583"><text:s/>duomenis, savivaldybių administracijų tvarkomais SIAS „Parama“ informacinėse sistemose ir kitais sisteminiu būdu teikiamais asmens duomenimis, tarp savivaldybių administracijų – užsieniečių identifikavimo, apgyvendinimo, maitinimo, savivaldybių funkcijų,<text:s/></text:span><text:span text:style-name="T584">nurodytų šio nutarimo 2.16 ir 2.17 papunkčiuose, vykdymo ir su tuo susijusių procedūrų (įskaitant procedūrų užbaigimą), reglamentuojamų Lietuvos Respublikos įstatymuose, kituose teisės aktuose, Europos Sąjungos teisės aktuose ir tarptautinėse sutartyse, vy</text:span><text:span text:style-name="T585">kdymo tikslais;</text:span></text:p>
      <text:p text:style-name="P586"><text:span text:style-name="T587">3.4.1.9</text:span><text:span text:style-name="T588">. užtikrinti apibendrintų duomenų teikimą Lietuvos Respublikos Vyriausybei, ministerijoms, Pabėgėlių priėmimo centrui, kitoms valstybės ir savivaldybių institucijoms ir įstaigoms pagal kompetenciją –</text:span><text:span text:style-name="T589"><text:s/>duomenimis grįstiems sprendim</text:span><text:span text:style-name="T590">ams, susijusiems su šio nutarimo 2.16 ir 2.17 papunkčiuose nustatytų tikslų pasiekimu, priimti;</text:span></text:p>
      <text:p text:style-name="P591"><text:span text:style-name="T592">3.4.2</text:span><text:span text:style-name="T593">. tvarkyti pagal šio nutarimo 3.3, 3.4.1.1–3.4.1.8, 3.5–3.7 papunkčius teikiamus asmens duomenis, įskaitant specialių kategorijų asmens duomenis,<text:s/></text:span><text:span text:style-name="T594">–</text:span><text:span text:style-name="T595"><text:s/>apibendrintų duomenų rengimo ir teikimo šio nutarimo 3.4.1.9 papunktyje nurodytiems subjektams finansų ministro tvirtinamos Valstybės duomenų valdysenos programos įgyvendinimo ir oficialios statistikos tikslais;</text:span><text:s/></text:p>
      <text:p text:style-name="P596">Papunkčio pakeitimai:</text:p>
      <text:p text:style-name="P597"><text:span text:style-name="T598">Nr.<text:s/></text:span><text:a xlink:href="https://www.e-tar.lt/portal/legalAct.html?documentId=19fa434082b011ed8df094f359a60216" office:target-frame-name="_top" xlink:show="replace"><text:span text:style-name="T599">1305</text:span></text:a><text:span text:style-name="T600">, 2022-12-21, paskelbta TAR 2022-12-23, i. k. 2022-26724</text:span></text:p>
      <text:p text:style-name="Normal"/>
      <text:p text:style-name="P601"><text:span text:style-name="T602">3.4.3</text:span><text:span text:style-name="T603">. užtikrinti technines galimybes viešajai įstaigai „Stiprūs kartu“ ir šio nutarimo 3.1.2 nurodytoms įst</text:span><text:span text:style-name="T604">aigoms ir (ar) organizacijoms tvarkyti asmens duomenis ir (ar) keistis jais, įskaitant specialių kategorijų asmens duomenis,<text:s/></text:span><text:span text:style-name="T605">–<text:s/></text:span><text:span text:style-name="T606">užsieniečių apgyvendinimo, maitinimo ir humanitarinės pagalbos jiems teikimo tikslais;</text:span></text:p>
      <text:p text:style-name="P607"><text:span text:style-name="T608">3.5</text:span><text:span text:style-name="T609">. Informatikos ir ryšių departame</text:span><text:span text:style-name="T610">ntui prie Lietuvos Respublikos vidaus reikalų ministerijos, Migracijos departamentui, valstybės įmonei Registrų centrui, Valstybinio socialinio draudimo fondo valdybai, Užimtumo tarnybai, biudžetinei įstaigai Nacionalinei švietimo agentūrai, Sveikatos apsa</text:span><text:span text:style-name="T611">ugos ministerijos Ekstremalių sveikatai situacijų centrui, savivaldybių administracijoms teikti Valstybės duomenų agentūrai ir subjektams, nurodytiems 3.3, 3.4.1.1–3.4.1.8, 3.4.3, 3.7 papunkčiuose,</text:span><text:span text:style-name="T612"><text:s/></text:span><text:span text:style-name="T613">per VDV platformą šio nutarimo 3.3, 3.4.1.1–3.4.1.8 ir 3.7</text:span><text:span text:style-name="T614"><text:s/>papunkčiuose nurodytose valstybės informacinėse sistemose ir kitus sisteminiu būdu tvarkomus asmens duomenis, įskaitant specialių kategorijų asmens duomenis, būtinus siekiant šio nutarimo 2.16 ir 2.17 papunkčiuose nurodytų tikslų;</text:span><text:s/></text:p>
      <text:p text:style-name="P615">Papunkčio pakeitimai:</text:p>
      <text:p text:style-name="P616"><text:span text:style-name="T617">Nr.<text:s/></text:span><text:a xlink:href="https://www.e-tar.lt/portal/legalAct.html?documentId=19fa434082b011ed8df094f359a60216" office:target-frame-name="_top" xlink:show="replace"><text:span text:style-name="T618">1305</text:span></text:a><text:span text:style-name="T619">, 2022-12-21, paskelbta TAR 2022-12-23, i. k. 2022-26724</text:span></text:p>
      <text:p text:style-name="Normal"/>
      <text:p text:style-name="P620"><text:span text:style-name="T621">3.6</text:span><text:span text:style-name="T622">. valstybės įmonei Registrų centrui:</text:span></text:p>
      <text:p text:style-name="P623"><text:span text:style-name="T624">3.6.1</text:span><text:span text:style-name="T625">. teikti<text:s/></text:span><text:span text:style-name="T626">Elektroninėje sveikatos paslaugų</text:span><text:span text:style-name="T627"><text:s/>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628"><text:span text:style-name="T629">3.6.2</text:span><text:span text:style-name="T630">. sud</text:span><text:span text:style-name="T631">aryti technines galimybes šio nutarimo 3.8 papunktyje nurodytus asmenis, kurių duomenis<text:s/></text:span><text:span text:style-name="T632">elektroninių ryšių priemonėmis</text:span><text:span text:style-name="T633"><text:s/>pateikė<text:s/></text:span><text:span text:style-name="T634">Migracijos departamentas, automatiniu būdu<text:s/></text:span><text:span text:style-name="T635">įtraukti į gyvenamosios vietos nedeklaravusių asmenų apskaitą<text:s/></text:span><text:span text:style-name="T636">ir šių asmenų duomenis<text:s/></text:span><text:span text:style-name="T637">įrašyti į Lietuvos Respublikos gyventojų registrą;</text:span><text:s/></text:p>
      <text:p text:style-name="P638">Papunkčio pakeitimai:</text:p>
      <text:p text:style-name="P639"><text:span text:style-name="T640">Nr.<text:s/></text:span><text:a xlink:href="https://www.e-tar.lt/portal/legalAct.html?documentId=bff52040b8ce11ed8df094f359a60216" office:target-frame-name="_top" xlink:show="replace"><text:span text:style-name="T641">119</text:span></text:a><text:span text:style-name="T642">, 2023-03-01, paskelbta TAR 2023-03-02, i. k. 2023-03840</text:span></text:p>
      <text:p text:style-name="Normal"/>
      <text:p text:style-name="P643"><text:span text:style-name="T644">3.7</text:span><text:span text:style-name="T645">. valstybė</text:span><text:span text:style-name="T646">s ir savivaldybių įstaigoms, kitiems subjektams,<text:s/></text:span><text:span text:style-name="T647">kurie panaudos pagrindais laikinai neatlygintinai valdo valstybės ir savivaldybių turtą ir juo naudojasi</text:span><text:span text:style-name="T648">, socialinės apsaugos ir darbo ministro nustatytomis sąlygomis ir tvarka per VDV platformą teikti ir tv</text:span><text:span text:style-name="T649">arkyti asmens duomenis, įskaitant specialių kategorijų asmens duomenis, užsieniečių nemokamo apgyvendinimo bei išlaidų, nurodytų šio nutarimo 2.6 papunktyje, kompensavimo tikslais;</text:span></text:p>
      <text:p text:style-name="P650">Papunkčio pakeitimai:</text:p>
      <text:p text:style-name="P651"><text:span text:style-name="T652">Nr.<text:s/></text:span><text:a xlink:href="https://www.e-tar.lt/portal/legalAct.html?documentId=19fa434082b011ed8df094f359a60216" office:target-frame-name="_top" xlink:show="replace"><text:span text:style-name="T653">1305</text:span></text:a><text:span text:style-name="T654">, 2022-12-21, paskelbta TAR 2022-12-23, i. k. 2022-26724</text:span></text:p>
      <text:p text:style-name="Normal"/>
      <text:p text:style-name="P655"><text:span text:style-name="T656">3.8</text:span><text:span text:style-name="T657">.<text:s/></text:span><text:span text:style-name="T658">Migracijos departamentui<text:s/></text:span><text:span text:style-name="T659">elektroninių ryšių priemonėmis</text:span><text:span text:style-name="T660"><text:s/>pateikti valstybės įmonei Registrų centrui<text:s/></text:span><text:span text:style-name="T661">užsieniečių, kuriems leidimai gyventi</text:span><text:span text:style-name="T662"><text:s/>išduoti (pakeisti) iki 2023 m. kovo 4 d. ir galioja iki 2024 m. kovo 4 d., duomenis, reikalingus<text:s/></text:span><text:span text:style-name="T663">užsieniečiams, kuriems suteikta laikinoji apsauga ir</text:span><text:span text:style-name="T664"><text:s/>kurie dėl objektyvių priežasčių nėra deklaravę gyvenamosios vietos ar nėra įtraukti į gyvenamosios vietos</text:span><text:span text:style-name="T665"><text:s/>nedeklaravusių asmenų apskaitą,<text:s/></text:span><text:span text:style-name="T666">įtraukti<text:s/></text:span><text:span text:style-name="T667">į gyvenamosios vietos nedeklaravusių asmenų apskaitą iki 2024 m. kovo 4 d.</text:span><text:s/></text:p>
      <text:p text:style-name="P668">Papildyta papunkčiu:</text:p>
      <text:p text:style-name="P669"><text:span text:style-name="T670">Nr.<text:s/></text:span><text:a xlink:href="https://www.e-tar.lt/portal/legalAct.html?documentId=bff52040b8ce11ed8df094f359a60216" office:target-frame-name="_top" xlink:show="replace"><text:span text:style-name="T671">119</text:span></text:a><text:span text:style-name="T672">, 2023-03-01</text:span><text:span text:style-name="T673">, paskelbta TAR 2023-03-02, i. k. 2023-03840</text:span></text:p>
      <text:p text:style-name="Normal"/>
      <text:p text:style-name="P674"/>
      <text:p text:style-name="P675"/>
      <text:p text:style-name="P676"/>
      <text:p text:style-name="P677">Ministras Pirmininkė<text:tab/>Ingrida Šimonytė</text:p>
      <text:p text:style-name="P678"/>
      <text:p text:style-name="P679"/>
      <text:p text:style-name="P680"><text:span text:style-name="T681">Vidaus reikalų ministrė</text:span><text:span text:style-name="T682"><text:tab/>Agnė Bilotaitė<text:s/></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3dfb6530e30511ec8d9390588bf2de65" office:target-frame-name="_top" xlink:show="replace"><text:span text:style-name="T694">587</text:span></text:a><text:span text:style-name="T695">, 2022-06-01, paskelbta TAR 2022-06-03, i. k. 2022-12209</text:span></text:p>
      <text:p text:style-name="P696"><text:span text:style-name="T697">Dėl Lietuvos Respublikos Vyriausybės 2022 m. kovo 16 d. nutarimo Nr. 224 „Dėl laikinosios apsaugos L</text:span><text:span text:style-name="T698">ietuvos Respublikoje užsieniečiams suteikimo“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70188260341711edb4cae1b158f98ea5" office:target-frame-name="_top" xlink:show="replace"><text:span text:style-name="T706">924</text:span></text:a><text:span text:style-name="T707">, 2022-09-14, paskelbta TAR 2022-09-14, i. k. 20</text:span><text:span text:style-name="T708">22-18823</text:span></text:p>
      <text:p text:style-name="P709"><text:span text:style-name="T710">Dėl Lietuvos Respublikos Vyriausybės 2022 m. kovo 16 d. nutarimo Nr. 224 „Dėl laikinosios apsaugos Lietuvos Respublikoje užsieniečiams suteik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19fa434082b011ed8df094f359a60216" office:target-frame-name="_top" xlink:show="replace"><text:span text:style-name="T718">1305</text:span></text:a><text:span text:style-name="T719">, 2022-12-21, paskelbta TAR 2022-12-23, i. k. 2022-26724</text:span></text:p>
      <text:p text:style-name="P720"><text:span text:style-name="T721">Dėl Lietuvos Respublikos Vyriausybės 2022 m. kovo 16 d. nutarimo Nr. 224 „Dėl laikinosios apsaugos Lietuvos Respublikoje užsieniečiams su</text:span><text:span text:style-name="T722">teikimo“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bff52040b8ce11ed8df094f359a60216" office:target-frame-name="_top" xlink:show="replace"><text:span text:style-name="T730">119</text:span></text:a><text:span text:style-name="T731">, 2023-03-01, paskelbta TAR 2023-03-02, i. k. 2023-03840</text:span></text:p>
      <text:p text:style-name="P732"><text:span text:style-name="T733">Dėl Lietuvos Respublikos<text:s/></text:span><text:span text:style-name="T734">Vyriausybės 2022 m. kovo 16 d. nutarimo Nr. 224 „Dėl laikinosios apsaugos Lietuvos Respublikoje užsieniečiams suteikimo“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69250880060211ee9978886e85107ab2" office:target-frame-name="_top" xlink:show="replace"><text:span text:style-name="T742">439</text:span></text:a><text:span text:style-name="T743">, 2023-06-07, paskelbta TAR 2023-06-08, i. k. 2023-11465</text:span></text:p>
      <text:p text:style-name="P744"><text:span text:style-name="T745">Dėl Lietuvos Respublikos Vyriausybės 2022 m. kovo 16 d. nutarimo Nr. 224 „Dėl laikinosios apsaugos Lietuvos Respublikoje užsieniečiams suteikimo“ pakeitimo</text:span></text:p>
      <text:p text:style-name="P746"/>
      <text:p text:style-name="P747"><text:span text:style-name="T748">6.</text:span></text:p>
      <text:p text:style-name="P749"><text:span text:style-name="T750">Lietuvos Res</text:span><text:span text:style-name="T751">publikos Vyriausybė, Nutarimas</text:span></text:p>
      <text:p text:style-name="P752"><text:span text:style-name="T753">Nr.<text:s/></text:span><text:a xlink:href="https://www.e-tar.lt/portal/legalAct.html?documentId=1ead1c609d7511eea5a28c81c82193a8" office:target-frame-name="_top" xlink:show="replace"><text:span text:style-name="T754">970</text:span></text:a><text:span text:style-name="T755">, 2023-12-13, paskelbta TAR 2023-12-18, i. k. 2023-24386</text:span></text:p>
      <text:p text:style-name="P756"><text:span text:style-name="T757">Dėl Lietuvos Respublikos Vyriausybės 2022 m. kovo 16 d.<text:s/></text:span><text:span text:style-name="T758">nutarimo Nr. 224 „Dėl laikinosios apsaugos Lietuvos Respublikoje užsieniečiams suteikimo“ pakeitimo</text:span></text:p>
      <text:p text:style-name="P759"/>
      <text:p text:style-name="P760"><text:span text:style-name="T761">7.</text:span></text:p>
      <text:p text:style-name="P762"><text:span text:style-name="T763">Lietuvos Respublikos Vyriausybė, Nutarimas</text:span></text:p>
      <text:p text:style-name="P764"><text:span text:style-name="T765">Nr.<text:s/></text:span><text:a xlink:href="https://www.e-tar.lt/portal/legalAct.html?documentId=4fff50c0d6d311eead77e967e3995264" office:target-frame-name="_top" xlink:show="replace"><text:span text:style-name="T766">153</text:span></text:a><text:span text:style-name="T767">, 20</text:span><text:span text:style-name="T768">24-02-28, paskelbta TAR 2024-02-29, i. k. 2024-03746</text:span></text:p>
      <text:p text:style-name="P769"><text:span text:style-name="T770">Dėl Lietuvos Respublikos Vyriausybės 2022 m. kovo 16 d. nutarimo Nr. 224 „Dėl laikinosios apsaugos Lietuvos Respublikoje užsieniečiams suteik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25:00Z</meta:creation-date>
    <dc:date>2024-08-29T07:25:00Z</dc:date>
    <meta:print-date>2022-03-13T13:05:00Z</meta:print-date>
    <meta:template xlink:href="Normal.dotm" xlink:type="simple"/>
    <meta:editing-cycles>2</meta:editing-cycles>
    <meta:editing-duration>PT0S</meta:editing-duration>
    <meta:document-statistic meta:page-count="3" meta:paragraph-count="242" meta:word-count="5267" meta:character-count="39524" meta:row-count="1277" meta:non-whitespace-character-count="34499"/>
  </office:meta>
</office:document-meta>
</file>