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ėl" svg:font-family="ėl" style:font-family-generic="roman" svg:panose-1="0 0 0 0 0 0 0 0 0 0"/>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2166in"/>
      <style:text-properties style:font-size-complex="12pt"/>
    </style:style>
    <style:style style:name="P25" style:parent-style-name="Normal" style:family="paragraph">
      <style:paragraph-properties fo:text-align="justify" fo:text-indent="0.2166in"/>
      <style:text-properties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style>
    <style:style style:name="T28" style:parent-style-name="DefaultParagraphFont" style:family="text">
      <style:text-properties style:font-name="ėl" style:font-size-complex="12pt"/>
    </style:style>
    <style:style style:name="T29" style:parent-style-name="DefaultParagraphFont" style:family="text">
      <style:text-properties style:font-name="ėl"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5.2173in"/>
          <style:tab-stop style:type="right" style:position="6.8111in"/>
        </style:tab-stops>
      </style:paragraph-properties>
    </style:style>
    <style:style style:name="P44" style:parent-style-name="Normal" style:family="paragraph">
      <style:paragraph-properties fo:text-align="justify">
        <style:tab-stops>
          <style:tab-stop style:type="left" style:position="5.2173in"/>
          <style:tab-stop style:type="right" style:position="6.8111in"/>
        </style:tab-stops>
      </style:paragraph-properties>
    </style:style>
    <style:style style:name="P45" style:parent-style-name="Normal" style:family="paragraph">
      <style:paragraph-properties fo:text-align="justify">
        <style:tab-stops>
          <style:tab-stop style:type="left" style:position="5.2173in"/>
          <style:tab-stop style:type="right" style:position="6.8111in"/>
        </style:tab-stops>
      </style:paragraph-properties>
    </style:style>
    <style:style style:name="P46" style:parent-style-name="Normal" style:family="paragraph">
      <style:paragraph-properties fo:text-align="justify">
        <style:tab-stops>
          <style:tab-stop style:type="left" style:position="5.2173in"/>
          <style:tab-stop style:type="right" style:position="6.811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3.7409in">
        <style:tab-stops/>
      </style:paragraph-properties>
    </style:style>
    <style:style style:name="P53" style:parent-style-name="Normal" style:master-page-name="MPF1" style:family="paragraph">
      <style:paragraph-properties fo:break-before="page" fo:line-height="115%" fo:margin-left="3.7409in" style:page-number="1">
        <style:tab-stops/>
      </style:paragraph-properties>
      <style:text-properties style:font-size-complex="12pt"/>
    </style:style>
    <style:style style:name="P59"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0"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1"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2"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7" style:parent-style-name="Normal" style:family="paragraph">
      <style:paragraph-properties fo:text-align="justify" fo:line-height="115%" fo:text-indent="0.2166in"/>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line-height="115%" fo:text-indent="0.2166in"/>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7875in"/>
        </style:tab-stops>
      </style:paragraph-properties>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justify" fo:line-height="115%" fo:text-indent="0.5in"/>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fo:line-height="115%" fo:text-indent="0.5in"/>
      <style:text-properties fo:font-weight="bold" style:font-weight-asian="bold" style:font-weight-complex="bold" fo:text-transform="uppercase"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ableColumn143" style:family="table-column">
      <style:table-column-properties style:column-width="6.6861in"/>
    </style:style>
    <style:style style:name="Table142" style:family="table">
      <style:table-properties style:width="6.6861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15%" fo:text-indent="0.5in"/>
      <style:text-properties style:font-size-complex="12pt"/>
    </style:style>
    <style:style style:name="P147" style:parent-style-name="Normal" style:family="paragraph">
      <style:paragraph-properties fo:text-align="justify" fo:line-height="115%" fo:text-indent="0.5in"/>
      <style:text-properties style:font-size-complex="12pt"/>
    </style:style>
    <style:style style:name="P148" style:parent-style-name="Normal" style:family="paragraph">
      <style:paragraph-properties fo:text-align="justify" fo:line-height="115%" fo:text-indent="0.5in"/>
      <style:text-properties style:font-size-complex="12pt"/>
    </style:style>
    <style:style style:name="P149" style:parent-style-name="Normal" style:family="paragraph">
      <style:paragraph-properties fo:text-align="justify" fo:line-height="115%" fo:text-indent="0.5in"/>
      <style:text-properties style:font-size-complex="12pt"/>
    </style:style>
    <style:style style:name="P150" style:parent-style-name="Normal" style:family="paragraph">
      <style:paragraph-properties fo:text-align="justify" fo:line-height="115%" fo:text-indent="0.5145in"/>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Column156" style:family="table-column">
      <style:table-column-properties style:column-width="6.6861in"/>
    </style:style>
    <style:style style:name="Table155" style:family="table">
      <style:table-properties style:width="6.6861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15%" fo:text-indent="0.5in"/>
      <style:text-properties style:font-size-complex="12pt"/>
    </style:style>
    <style:style style:name="P160" style:parent-style-name="Normal" style:family="paragraph">
      <style:paragraph-properties fo:text-align="justify" fo:line-height="115%" fo:text-indent="0.5in"/>
      <style:text-properties style:font-size-complex="12pt"/>
    </style:style>
    <style:style style:name="P161" style:parent-style-name="Normal" style:family="paragraph">
      <style:paragraph-properties fo:text-align="justify" fo:line-height="115%" fo:text-indent="0.5in"/>
      <style:text-properties style:font-size-complex="12pt"/>
    </style:style>
    <style:style style:name="P162" style:parent-style-name="Normal" style:family="paragraph">
      <style:paragraph-properties fo:text-align="justify" fo:line-height="115%" fo:text-indent="0.5in"/>
      <style:text-properties style:font-size-complex="12pt"/>
    </style:style>
    <style:style style:name="P163" style:parent-style-name="Normal" style:family="paragraph">
      <style:paragraph-properties fo:text-align="justify" fo:line-height="115%" fo:text-indent="0.5in"/>
      <style:text-properties style:font-size-complex="12pt"/>
    </style:style>
    <style:style style:name="P164" style:parent-style-name="Normal" style:family="paragraph">
      <style:paragraph-properties fo:text-align="justify" fo:line-height="115%" fo:text-indent="0.5in"/>
      <style:text-properties style:font-size-complex="12pt"/>
    </style:style>
    <style:style style:name="P165" style:parent-style-name="Normal" style:family="paragraph">
      <style:paragraph-properties fo:text-align="justify" fo:line-height="115%" fo:text-indent="0.5in"/>
      <style:text-properties style:font-size-complex="12pt"/>
    </style:style>
    <style:style style:name="P166" style:parent-style-name="Normal" style:family="paragraph">
      <style:paragraph-properties fo:text-align="justify" fo:line-height="115%" fo:text-indent="0.5in"/>
      <style:text-properties style:font-size-complex="12pt"/>
    </style:style>
    <style:style style:name="P167" style:parent-style-name="Normal" style:family="paragraph">
      <style:paragraph-properties fo:text-align="justify" fo:line-height="115%" fo:text-indent="0.5in"/>
      <style:text-properties style:font-size-complex="12pt"/>
    </style:style>
    <style:style style:name="P168" style:parent-style-name="Normal" style:family="paragraph">
      <style:paragraph-properties fo:text-align="justify" fo:line-height="115%" fo:text-indent="0.5in"/>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name="TimesLT" style:font-size-complex="12pt" fo:language="en" fo:country="US"/>
    </style:style>
    <style:style style:name="P171" style:parent-style-name="Normal" style:family="paragraph">
      <style:paragraph-properties fo:text-align="justify" fo:line-height="115%" fo:text-indent="0.5in"/>
      <style:text-properties style:font-size-complex="12pt"/>
    </style:style>
    <style:style style:name="P172" style:parent-style-name="Normal" style:family="paragraph">
      <style:paragraph-properties fo:text-align="justify" fo:line-height="115%" fo:text-indent="0.5in"/>
      <style:text-properties style:font-size-complex="12pt"/>
    </style:style>
    <style:style style:name="P173" style:parent-style-name="Normal" style:family="paragraph">
      <style:paragraph-properties fo:text-align="justify" fo:line-height="115%" fo:text-indent="0.5in"/>
      <style:text-properties style:font-size-complex="12pt"/>
    </style:style>
    <style:style style:name="P174" style:parent-style-name="Normal" style:family="paragraph">
      <style:paragraph-properties fo:text-align="justify" fo:line-height="115%" fo:text-indent="0.5in"/>
      <style:text-properties style:font-size-complex="12pt"/>
    </style:style>
    <style:style style:name="P175" style:parent-style-name="Normal" style:family="paragraph">
      <style:paragraph-properties fo:text-align="justify" fo:line-height="115%" fo:text-indent="0.5in"/>
      <style:text-properties style:font-size-complex="12pt"/>
    </style:style>
    <style:style style:name="TableColumn177" style:family="table-column">
      <style:table-column-properties style:column-width="6.6923in"/>
    </style:style>
    <style:style style:name="Table176" style:family="table">
      <style:table-properties style:width="6.6923in" fo:margin-left="0in" table:align="left"/>
    </style:style>
    <style:style style:name="TableRow178" style:family="table-row">
      <style:table-row-properties style:min-row-height="1.7756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15%" fo:text-indent="0.5in"/>
      <style:text-properties style:font-size-complex="12pt"/>
    </style:style>
    <style:style style:name="P181" style:parent-style-name="Normal" style:family="paragraph">
      <style:paragraph-properties fo:text-align="justify" fo:line-height="115%" fo:text-indent="0.5in"/>
      <style:text-properties style:font-size-complex="12pt"/>
    </style:style>
    <style:style style:name="P182" style:parent-style-name="Normal" style:family="paragraph">
      <style:paragraph-properties fo:text-align="justify" fo:line-height="115%" fo:text-indent="0.5in"/>
      <style:text-properties style:font-size-complex="12pt"/>
    </style:style>
    <style:style style:name="P183" style:parent-style-name="Normal" style:family="paragraph">
      <style:paragraph-properties fo:text-align="justify" fo:line-height="115%" fo:text-indent="0.5in"/>
      <style:text-properties style:font-size-complex="12pt"/>
    </style:style>
    <style:style style:name="P184" style:parent-style-name="Normal" style:family="paragraph">
      <style:paragraph-properties fo:text-align="justify" fo:line-height="115%" fo:text-indent="0.5in"/>
      <style:text-properties style:font-size-complex="12pt"/>
    </style:style>
    <style:style style:name="P185" style:parent-style-name="Normal" style:family="paragraph">
      <style:paragraph-properties fo:text-align="justify" fo:line-height="115%" fo:text-indent="0.5in"/>
      <style:text-properties style:font-size-complex="12pt"/>
    </style:style>
    <style:style style:name="P186" style:parent-style-name="Normal" style:family="paragraph">
      <style:paragraph-properties fo:text-align="justify" fo:line-height="115%" fo:text-indent="0.5in"/>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ableColumn193" style:family="table-column">
      <style:table-column-properties style:column-width="6.6861in"/>
    </style:style>
    <style:style style:name="Table192" style:family="table">
      <style:table-properties style:width="6.6861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15%" fo:text-indent="0.5in"/>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6.7138in"/>
    </style:style>
    <style:style style:name="Table200" style:family="table">
      <style:table-properties style:width="6.7138in" fo:margin-left="0in" table:align="left"/>
    </style:style>
    <style:style style:name="TableRow202" style:family="table-row">
      <style:table-row-properties style:min-row-height="0.5256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fo:text-indent="0.5076in"/>
      <style:text-properties fo:font-weight="bold" style:font-weight-asian="bold" style:font-weight-complex="bold" style:font-size-complex="12pt"/>
    </style:style>
    <style:style style:name="P205" style:parent-style-name="Normal" style:family="paragraph">
      <style:paragraph-properties fo:text-align="center" fo:line-height="115%" fo:text-indent="0.5076in"/>
      <style:text-properties fo:font-weight="bold" style:font-weight-asian="bold" style:font-weight-complex="bold" style:font-size-complex="12pt"/>
    </style:style>
    <style:style style:name="P206" style:parent-style-name="Normal" style:family="paragraph">
      <style:paragraph-properties fo:text-align="center" fo:line-height="115%" fo:text-indent="0.5076in"/>
      <style:text-properties fo:font-weight="bold" style:font-weight-asian="bold" style:font-weight-complex="bold" style:font-size-complex="12pt"/>
    </style:style>
    <style:style style:name="P207" style:parent-style-name="Normal" style:family="paragraph">
      <style:paragraph-properties fo:text-align="center" fo:line-height="115%" fo:text-indent="0.5076in"/>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olumn214" style:family="table-column">
      <style:table-column-properties style:column-width="6.6861in"/>
    </style:style>
    <style:style style:name="Table213" style:family="table">
      <style:table-properties style:width="6.6861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15%" fo:text-indent="0.5145in"/>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justify" fo:line-height="115%" fo:text-indent="0.5in"/>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ableColumn236" style:family="table-column">
      <style:table-column-properties style:column-width="6.6861in"/>
    </style:style>
    <style:style style:name="Table235" style:family="table">
      <style:table-properties style:width="6.6861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15%" fo:text-indent="0.5in"/>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15%" fo:text-indent="0.5in"/>
      <style:text-properties style:font-size-complex="12pt"/>
    </style:style>
    <style:style style:name="P242" style:parent-style-name="Normal" style:family="paragraph">
      <style:paragraph-properties fo:text-align="justify" fo:line-height="115%" fo:text-indent="0.5in"/>
      <style:text-properties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Column263" style:family="table-column">
      <style:table-column-properties style:column-width="6.6861in"/>
    </style:style>
    <style:style style:name="Table262" style:family="table">
      <style:table-properties style:width="6.6861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fo:margin-left="3.9576in">
        <style:tab-stops/>
      </style:paragraph-properties>
      <style:text-properties style:font-size-complex="12pt"/>
    </style:style>
    <style:style style:name="P267" style:parent-style-name="Normal" style:family="paragraph">
      <style:paragraph-properties fo:text-align="justify" fo:line-height="115%"/>
      <style:text-properties style:font-size-complex="12pt"/>
    </style:style>
    <style:style style:name="P268" style:parent-style-name="Normal" style:family="paragraph">
      <style:paragraph-properties fo:text-align="center" fo:line-height="115%"/>
      <style:text-properties fo:font-weight="bold" style:font-weight-asian="bold" style:font-size-complex="12pt"/>
    </style:style>
    <style:style style:name="P269" style:parent-style-name="Normal" style:family="paragraph">
      <style:paragraph-properties fo:text-align="justify" fo:line-height="115%"/>
      <style:text-properties style:font-size-complex="12pt"/>
    </style:style>
    <style:style style:name="P270" style:parent-style-name="Normal" style:family="paragraph">
      <style:paragraph-properties fo:text-align="justify" fo:line-height="115%" fo:text-indent="0.4138in"/>
      <style:text-properties style:font-size-complex="12pt"/>
    </style:style>
    <style:style style:name="P271" style:parent-style-name="Normal" style:family="paragraph">
      <style:paragraph-properties fo:text-align="center" fo:line-height="115%"/>
      <style:text-properties style:font-size-complex="12pt"/>
    </style:style>
    <style:style style:name="P272" style:parent-style-name="Normal" style:family="paragraph">
      <style:paragraph-properties fo:text-align="center" fo:line-height="115%"/>
      <style:text-properties style:font-size-complex="12pt"/>
    </style:style>
    <style:style style:name="P273" style:parent-style-name="Normal" style:family="paragraph">
      <style:paragraph-properties fo:text-align="justify" fo:line-height="115%" fo:text-indent="0.5in"/>
      <style:text-properties style:font-size-complex="12pt"/>
    </style:style>
    <style:style style:name="TableColumn275" style:family="table-column">
      <style:table-column-properties style:column-width="6.6861in"/>
    </style:style>
    <style:style style:name="Table274" style:family="table">
      <style:table-properties style:width="6.6861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size-complex="12pt"/>
    </style:style>
    <style:style style:name="P281"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82" style:parent-style-name="Normal" style:family="paragraph">
      <style:paragraph-properties fo:text-align="justify" fo:line-height="115%" fo:text-indent="0.5in"/>
      <style:text-properties style:font-size-complex="12pt"/>
    </style:style>
    <style:style style:name="P28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84" style:parent-style-name="Normal" style:family="paragraph">
      <style:paragraph-properties fo:text-align="justify" fo:line-height="115%" fo:text-indent="0.5in"/>
      <style:text-properties style:font-size-complex="12pt"/>
    </style:style>
    <style:style style:name="P285" style:parent-style-name="Normal" style:family="paragraph">
      <style:paragraph-properties fo:text-align="justify" fo:line-height="115%" fo:text-indent="0.5in"/>
      <style:text-properties style:font-size-complex="12pt"/>
    </style:style>
    <style:style style:name="P286" style:parent-style-name="Normal" style:family="paragraph">
      <style:paragraph-properties fo:text-align="justify" fo:line-height="115%" fo:text-indent="0.5in"/>
      <style:text-properties style:font-size-complex="12pt"/>
    </style:style>
    <style:style style:name="P287" style:parent-style-name="Normal" style:family="paragraph">
      <style:paragraph-properties fo:text-align="justify" fo:line-height="115%" fo:text-indent="0.5in"/>
      <style:text-properties style:font-size-complex="12pt"/>
    </style:style>
    <style:style style:name="P288" style:parent-style-name="Normal" style:family="paragraph">
      <style:paragraph-properties fo:text-align="center" fo:line-height="115%" fo:text-indent="0.4138in"/>
      <style:text-properties style:font-size-complex="12pt"/>
    </style:style>
    <style:style style:name="P289" style:parent-style-name="Normal" style:family="paragraph">
      <style:paragraph-properties fo:text-align="center" fo:line-height="115%" fo:text-indent="0.4138in"/>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line-height="115%"/>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justify" fo:line-height="115%" fo:text-indent="0.5in"/>
      <style:text-properties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olumn317" style:family="table-column">
      <style:table-column-properties style:column-width="6.6861in"/>
    </style:style>
    <style:style style:name="Table316" style:family="table">
      <style:table-properties style:width="6.6861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15%" fo:text-indent="0.5in"/>
      <style:text-properties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weight-complex="bold" fo:text-transform="uppercase" style:font-size-complex="12pt"/>
    </style:style>
    <style:style style:name="T334" style:parent-style-name="DefaultParagraphFont" style:family="text">
      <style:text-properties style:font-weight-complex="bold" fo:text-transform="uppercase"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weight-complex="bold" fo:text-transform="uppercase" style:font-size-complex="12pt"/>
    </style:style>
    <style:style style:name="T341" style:parent-style-name="DefaultParagraphFont" style:family="text">
      <style:text-properties style:font-weight-complex="bold" fo:text-transform="uppercase"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ableColumn347" style:family="table-column">
      <style:table-column-properties style:column-width="6.6861in"/>
    </style:style>
    <style:style style:name="Table346" style:family="table">
      <style:table-properties style:width="6.6861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15%" fo:text-indent="0.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name="TimesLT" style:font-size-complex="12pt"/>
    </style:style>
    <style:style style:name="P354" style:parent-style-name="Normal" style:family="paragraph">
      <style:paragraph-properties fo:text-align="justify" fo:line-height="115%" fo:text-indent="0.5in"/>
      <style:text-properties style:font-size-complex="12pt"/>
    </style:style>
    <style:style style:name="TableColumn356" style:family="table-column">
      <style:table-column-properties style:column-width="6.6861in"/>
    </style:style>
    <style:style style:name="Table355" style:family="table">
      <style:table-properties style:width="6.6861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15%" fo:text-indent="0.5in"/>
      <style:text-properties style:font-size-complex="12pt"/>
    </style:style>
    <style:style style:name="P360" style:parent-style-name="Normal" style:family="paragraph">
      <style:paragraph-properties fo:text-align="justify" fo:line-height="115%" fo:text-indent="0.5909in"/>
      <style:text-properties style:font-size-complex="12pt" style:language-asian="lt" style:country-asian="LT"/>
    </style:style>
    <style:style style:name="P361" style:parent-style-name="Normal" style:family="paragraph">
      <style:paragraph-properties fo:text-align="justify" fo:line-height="115%" fo:text-indent="0.5in"/>
      <style:text-properties style:font-size-complex="12pt"/>
    </style:style>
    <style:style style:name="P362" style:parent-style-name="Normal" style:family="paragraph">
      <style:paragraph-properties fo:text-align="justify" fo:line-height="115%" fo:text-indent="0.5in"/>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justify" fo:line-height="115%" fo:text-indent="0.5in"/>
      <style:text-properties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line-height="115%"/>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21 iki 2023-12-06</text:span></text:p>
      <text:p text:style-name="P8"/>
      <text:p text:style-name="P9"><text:span text:style-name="T10">Įsakymas paskelbtas: TAR 2020-03-06, i. k. 2020-05104</text:span></text:p>
      <text:p text:style-name="P11"/>
      <text:p text:style-name="P12"/>
      <text:p text:style-name="P13"><text:span text:style-name="T14"><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15"/>
      <text:p text:style-name="P16">LIETUVOS RESPUBLIKOS TEISINGUMO MINISTRAS<text:s/></text:p>
      <text:p text:style-name="P17"/>
      <text:p text:style-name="P18"><text:span text:style-name="T19">ĮSAKYMAS</text:span></text:p>
      <text:p text:style-name="P20">DĖL NUORODŲ Į EUROPOS SĄJUNGOS TEISĖS AKTUS TEIKIMO TEISĖS AKTUOSE REIKALAVIMŲ APRAŠO<text:s/>PATVIRTINIMO</text:p>
      <text:p text:style-name="P21"/>
      <text:p text:style-name="P22">2020 m. kovo 6 d. Nr. 1R-72</text:p>
      <text:p text:style-name="P23">Vilnius</text:p>
      <text:p text:style-name="P24"/>
      <text:p text:style-name="P25"/>
      <text:p text:style-name="P26"><text:span text:style-name="T27">Vadovaudamasis Lietuvos Respublikos teisėkūros pagrindų įstatymo 14 straipsnio 7 dalimi, Lietuvos Respublikos Vyriausybės 2020 m. sausio 29 d. nutarimo Nr. 69 „</text:span><text:span text:style-name="T28">Dėl Lietuvos Respublikos teisėkūros pagrindų</text:span><text:span text:style-name="T29"><text:s/>įstatymo įgyvendinimo</text:span><text:span text:style-name="T30">“ 2 punktu:</text:span></text:p>
      <text:p text:style-name="P31"><text:span text:style-name="T32">1</text:span><text:span text:style-name="T33">.<text:s/></text:span><text:span text:style-name="T34">Tvirtinu</text:span><text:span text:style-name="T35"><text:s/>Nuorodų į Europos Sąjungos teisės aktus teikimo teisės aktuose reikalavimų aprašą (pridedama).</text:span></text:p>
      <text:p text:style-name="P36"><text:span text:style-name="T37">2</text:span><text:span text:style-name="T38">.<text:s/></text:span><text:span text:style-name="T39">Pripažįstu</text:span><text:span text:style-name="T40"><text:s/>netekusiu galios Europos teisės departamento prie Lietuvos Respublikos Vyriausybės generalini</text:span><text:span text:style-name="T41">o direktoriaus 2002 m. gruodžio 13 d. įsakymą Nr. 106k „Dėl Nuorodų į<text:s/></text:span><text:soft-page-break/><text:span text:style-name="T42">Europos Sąjungos teisės aktus pateikimo įstatymuose ir kituose teisės aktuose rekomendacijų patvirtinimo“ su visais pakeitimais ir papildymais.</text:span></text:p>
      <text:p text:style-name="P43"/>
      <text:p text:style-name="P44"/>
      <text:p text:style-name="P45"/>
      <text:p text:style-name="P46"><text:span text:style-name="T47">Teisingumo ministras</text:span><text:span text:style-name="T48"><text:s/></text:span><text:span text:style-name="T49"><text:tab/></text:span><text:span text:style-name="T50">Elvinas Jankevi</text:span><text:span text:style-name="T51">čius</text:span></text:p>
      <text:p text:style-name="P52"/>
      <text:soft-page-break/>
      <text:p text:style-name="P53">PATVIRTINTA</text:p>
      <text:p text:style-name="P59">Lietuvos Respublikos teisingumo ministro</text:p>
      <text:p text:style-name="P60">2020 m. kovo 6 d. įsakymu Nr. 1R-72</text:p>
      <text:p text:style-name="P61">(Lietuvos Respublikos teisingumo ministro<text:s/></text:p>
      <text:p text:style-name="P62"><text:span text:style-name="T63">2022 m. birželio 20 d. įsakymo Nr.<text:s/></text:span>1R-241</text:p>
      <text:p text:style-name="P64">redakcija)</text:p>
      <text:p text:style-name="P65"/>
      <text:p text:style-name="P66">NUORODŲ Į EUROPOS SĄJUNGOS TEISĖS AKTUS TEIKIMO TEISĖS AKTUOSE REIKALAVIMŲ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uorodų į Europos Sąjungos teisės aktus teikimo teisės aktuose reikalavimų aprašas<text:s/></text:span><text:span text:style-name="T77"><text:line-break/>(toliau – Aprašas) nustato atvejus, kai būtina ar tikslinga pateikti Europos Sąjungos (toliau – ES) teisės aktų nuorodas, ir ES teisės aktų nurodymo reikalavimus, kurių t</text:span><text:span text:style-name="T78">uri būti laikomasi pateikiant nuorodas į ES teisės aktus.<text:s/></text:span></text:p>
      <text:p text:style-name="P79"><text:span text:style-name="T80">2</text:span><text:span text:style-name="T81">. Apraše vartojamos sąvokos:</text:span></text:p>
      <text:p text:style-name="P82"><text:span text:style-name="T83">2.1</text:span><text:span text:style-name="T84">.</text:span><text:span text:style-name="T85"><text:s/>Europos Sąjungos teisės aktai</text:span><text:span text:style-name="T86"><text:s/>(toliau – ES teisės aktai) – Europos Sąjungos institucijų ir kitų Europos Sąjungos įstaigų ar organų priimti teisės aktai.</text:span></text:p>
      <text:p text:style-name="P87"><text:span text:style-name="T88">2</text:span><text:span text:style-name="T89">.2</text:span><text:span text:style-name="T90">.</text:span><text:span text:style-name="T91"><text:s/>Įgyvendinami Europos Sąjungos teisės aktai<text:s/></text:span><text:span text:style-name="T92">(toliau – įgyvendinami ES teisės aktai) – Europos Sąjungos institucijų ir kitų Europos Sąjungos įstaigų ar organų priimti teisės aktai, kurių nuostatas reikia įgyvendinti suderinant su jais Lietuvos Respubli</text:span><text:span text:style-name="T93">kos teisės aktus (pvz., direktyvos) ar priimant jiems taikyti skirtus Lietuvos Respublikos teisės aktus (pvz., reglamentai, sprendimai), taip pat neprivalomo pobūdžio Europos Sąjungos institucijų ir kitų įstaigų ar organų teisės aktai (pvz., rekomendacijos</text:span><text:span text:style-name="T94">, nuomonės, rezoliucijos), kurių nuostatas nuspręsta įgyvendinti Lietuvos Respublikos teisės aktuose nepriklausomai nuo to, kuriai Europos Sąjungos sutartyje, Sutartyje dėl Europos Sąjungos veikimo ir Europos atominės energijos bendrijos steigimo sutartyje</text:span><text:span text:style-name="T95"><text:s/>nustatytai bendradarbiavimo politikos sričiai ir formai jie priskirtini.</text:span></text:p>
      <text:p text:style-name="P96"><text:span text:style-name="T97">3</text:span><text:span text:style-name="T98">.</text:span><text:span text:style-name="T99"><text:tab/></text:span><text:span text:style-name="T100">Apraše pateikiami pavyzdžiai nurodomi lentelėse, kad būtų aiškūs įforminimo reikalavimai, kiti pavyzdžiai pateikiami rišliame tekste kursyvu.<text:s/></text:span></text:p>
      <text:p text:style-name="P101"/>
      <text:p text:style-name="P102"><text:span text:style-name="T103">II</text:span><text:span text:style-name="T104"><text:s/>SKYRIUS</text:span></text:p>
      <text:p text:style-name="P105"><text:span text:style-name="T106">ATVEJAI, KAI BŪTINA AR TIKSLINGA TEIKTI NUORODAS Į ES TEISĖS AKTUS<text:s/></text:span></text:p>
      <text:p text:style-name="P107"/>
      <text:p text:style-name="P108"><text:span text:style-name="T109">4</text:span><text:span text:style-name="T110">. Nuorodos į ES teisės aktus turi būti teikiamos šiais atvejais:</text:span></text:p>
      <text:p text:style-name="P111"><text:span text:style-name="T112">4.1</text:span><text:span text:style-name="T113">. kai įgyvendinamuose ES teisės aktuose yra nuostatų, įpareigojančių Lietuvos Respubliką jas įgyvendinti (suderi</text:span><text:span text:style-name="T114">nant su šiomis nuostatomis teisės aktus ar priimant jiems taikyti skirtus teisės aktus);</text:span></text:p>
      <text:p text:style-name="P115"><text:span text:style-name="T116">4.2</text:span><text:span text:style-name="T117">. kai iš įgyvendinamų ES teisės aktų turinio galima nustatyti, kad įgyvendinamus ES teisės aktus reikia suderinti ar priimti</text:span><text:span text:style-name="T118"><text:s/></text:span><text:span text:style-name="T119">jiems taikyti skirtus teisės aktus.</text:span></text:p>
      <text:p text:style-name="P120"><text:span text:style-name="T121">5</text:span><text:span text:style-name="T122">. Nuorodos į įgyvendinamus ES teisės aktus turi būti teikiamos ir tais atvejais, kai ne visas teisės aktas, o tik atskiros jo nuostatos yra skirtos ES teisės aktui ar atskiroms jo nuostatoms įgyvendinti.</text:span></text:p>
      <text:p text:style-name="P123"><text:span text:style-name="T124">6</text:span><text:span text:style-name="T125">. Jei teisės aktu tiesiogiai nėra įgyve</text:span><text:span text:style-name="T126">ndinami ES teisės aktai, tokiame teisės akte nuorodos į ES teisės aktus Apraše nustatyta tvarka teikiamos, kai teisės aktą siekiama suderinti su ES teisės aktais.</text:span></text:p>
      <text:p text:style-name="P127"/>
      <text:p text:style-name="P128"><text:span text:style-name="T129">III</text:span><text:span text:style-name="T130"><text:s/>SKYRIUS</text:span></text:p>
      <text:p text:style-name="P131"><text:span text:style-name="T132">BENDRIEJI NUORODŲ Į ES TEISĖS AKTUS TEIKIMO reikalavimai<text:s/></text:span></text:p>
      <text:p text:style-name="P133"/>
      <text:p text:style-name="P134"><text:span text:style-name="T135">7</text:span><text:span text:style-name="T136">. Nuoroda<text:s/></text:span><text:span text:style-name="T137">į ES teisės aktą teikiama šiais būdais:</text:span></text:p>
      <text:p text:style-name="P138"><text:span text:style-name="T139">7.1</text:span><text:span text:style-name="T140">. Eilės tvarka nurodoma ES teisės akto priėmimo data, jį priėmusios institucijos (-ų) pavadinimas (-ai), teisės akto rūšis, numeris, numeryje vartojami trumpiniai, šio teisės akto pavadinimas, pavadinime vartoja</text:span><text:span text:style-name="T141">mi trumpiniai, kurie buvo vartojami ES teisės akto priėmimo metu ir konkrečiame ES teisės akte (toliau – visas pavadinimas). Pvz.:</text:span></text:p>
      <table:table table:style-name="Table142">
        <table:table-columns>
          <table:table-column table:style-name="TableColumn143"/>
        </table:table-columns>
        <table:table-row table:style-name="TableRow144">
          <table:table-cell table:style-name="TableCell145">
            <text:p text:style-name="P146">2016 m. balandžio 27 d. Europos Parlamento ir Tarybos reglamentas (ES) 2016/679 dėl fizinių asmenų apsaugos tvarkant asmens duomenis ir dėl laisvo tokių duomenų judėjimo ir kuriuo panaikinama Direktyva 95/46/EB (Bendrasis duomenų apsaugos reglamentas)</text:p>
            <text:p text:style-name="P147"/>
            <text:p text:style-name="P148">2014 m. balandžio 15 d. Komisijos įgyvendinimo reglamentas (ES) Nr. 389/2014, kuriuo nustatomos standartinės importo vertės, skirtos tam tikrų vaisių ir daržovių įvežimo kainai nustatyti</text:p>
            <text:p text:style-name="P149"/>
            <text:p text:style-name="P150">2020 m. gruodžio 16 d. Europos Parlamento ir Tarybos direktyva (ES) 2020/2184 dėl žmonėms vartoti skirto vandens kokybės (nauja redakcija)</text:p>
          </table:table-cell>
        </table:table-row>
      </table:table>
      <text:p text:style-name="Normal"/>
      <text:p text:style-name="P151"><text:span text:style-name="T152">7.2</text:span><text:span text:style-name="T153">. Eilės tvarka nurodoma ES teisės akto rūšis, nu</text:span><text:span text:style-name="T154">meris ir numeryje vartojami trumpiniai, kurie buvo vartojami šio teisės akto priėmimo metu ir konkrečiame ES teisės akte (toliau – sutrumpintas pavadinimas). Pvz. (pateikiami iki 2015 m. balandžio 30 d. galiojusios numeracijos pavyzdžiai):<text:s/></text:span></text:p>
      <table:table table:style-name="Table155">
        <table:table-columns>
          <table:table-column table:style-name="TableColumn156"/>
        </table:table-columns>
        <table:table-row table:style-name="TableRow157">
          <table:table-cell table:style-name="TableCell158">
            <text:p text:style-name="P159">Reglamentas Nr. 17 (taip numeruota 1952-12-30–1962-12-31)<text:s/></text:p>
            <text:p text:style-name="P160">Reglamentas Nr. 1006/67/EEB (taip numeruota 1963-01-01–1967-12-31)</text:p>
            <text:p text:style-name="P161">Reglamentas (EEB) Nr. 1470/68 (taip numeruota 1968-01-01–1993-10-31)</text:p>
            <text:p text:style-name="P162">Reglamentas (EB) Nr. 3031/93 (taip numeruota 1993-11-01–1998-12-31)</text:p>
            <text:p text:style-name="P163">Reglamentas (EB) Nr. 1631/1999 (visi metų skaitmenys nurodomi nuo 1999-01-01)</text:p>
            <text:p text:style-name="P164">Reglamentas (ES) Nr. 389/2014 (taip numeruota 2009-12-01–2014-12-31)</text:p>
            <text:p text:style-name="P165">Direktyva 91/321/EEB (taip numeruota iki 1993-11-01)</text:p>
            <text:p text:style-name="P166">Direktyva 96/321/EB (taip numeruota 1993-11-01–1998-12-31)</text:p>
            <text:p text:style-name="P167">Direktyva 1999/10/EB (visi metų skaitmenys nurodomi nuo 1999-01-01)</text:p>
            <text:p text:style-name="P168">Direktyva 2011/70/Euratomas (taip numeruota 2009-12-01–2014-12-31)<text:s/></text:p>
            <text:p text:style-name="P169"><text:span text:style-name="T170">Sprendimas 98/128/EB</text:span></text:p>
            <text:p text:style-name="P171">Sprendimas 2009/937/ES (taip numeruota 2009-12-01–2014-12-31)</text:p>
            <text:p text:style-name="P172">Bendroji pozicija (EB) Nr. 17/98</text:p>
            <text:p text:style-name="P173">Sprendimas 1999/193/BUSP (priimtas dėl bendrosios užsienio ir saugumo politikos)</text:p>
            <text:p text:style-name="P174">Sprendimas 86/98/EAPB</text:p>
          </table:table-cell>
        </table:table-row>
      </table:table>
      <text:p text:style-name="P175">(pateikiami nuo 2015 m. gegužės 1 d. taikomos numeracijos pavyzdžiai):</text:p>
      <table:table table:style-name="Table176">
        <table:table-columns>
          <table:table-column table:style-name="TableColumn177"/>
        </table:table-columns>
        <table:table-row table:style-name="TableRow178">
          <table:table-cell table:style-name="TableCell179">
            <text:p text:style-name="P180">Reglamentas (ES) 2016/679</text:p>
            <text:p text:style-name="P181">Įgyvendinimo reglamentas (ES) 2015/109</text:p>
            <text:p text:style-name="P182">Deleguotasis reglamentas (ES) 2020/1588</text:p>
            <text:p text:style-name="P183">Direktyva (ES) 2015/1535</text:p>
            <text:p text:style-name="P184">Deleguotoji direktyva (ES) 2019/1846</text:p>
            <text:p text:style-name="P185">Sprendimas (ES, Euratomas) 2015/934</text:p>
            <text:p text:style-name="P186">Įgyvendinimo sprendimas (ES) 2020/1661</text:p>
          </table:table-cell>
        </table:table-row>
      </table:table>
      <text:p text:style-name="Normal"/>
      <text:p text:style-name="P187"><text:span text:style-name="T188">8</text:span><text:span text:style-name="T189">. Teikiant nuorodą į ES teisės aktą turi būti nurodomas toks ES teisės akto<text:s/></text:span><text:span text:style-name="T190">pavadinimas, koks paskelbtas Europos Sąjungos oficialiajame leidinyje arba, jei ES teisės aktas nepaskelbtas, –pavadinimas, kurį nurodo ES teisės aktą priėmusi institucija. Jeigu ES teisės akto pavadinimas pakeistas kitu ES teisės aktu, nurodomas naujasis<text:s/></text:span><text:span text:style-name="T191">(konsoliduotas) ES teisės akto pavadinimas. Pvz.:</text:span></text:p>
      <table:table table:style-name="Table192">
        <table:table-columns>
          <table:table-column table:style-name="TableColumn193"/>
        </table:table-columns>
        <table:table-row table:style-name="TableRow194">
          <table:table-cell table:style-name="TableCell195">
            <text:p text:style-name="P196">2013 m. birželio 26 d. Europos Parlamento ir Tarybos direktyva 2013/36/ES dėl galimybės verstis kredito įstaigų veikla ir dėl riziką ribojančios kredito įstaigų priežiūros, kuria iš dalies keičiama Direktyva 2002/87/EB ir panaikinamos direktyvos 2006/48/EB bei 2006/49/EB</text:p>
          </table:table-cell>
        </table:table-row>
      </table:table>
      <text:p text:style-name="Normal"/>
      <text:p text:style-name="P197"><text:span text:style-name="T198">9</text:span><text:span text:style-name="T199">. Kai ES teisės aktas nurodomas teisės akto pavadinime, gali būti rašomas tik sutrumpintas ES teisės akto pavadinimas. Pvz.:</text:span></text:p>
      <table:table table:style-name="Table200">
        <table:table-columns>
          <table:table-column table:style-name="TableColumn201"/>
        </table:table-columns>
        <table:table-row table:style-name="TableRow202">
          <table:table-cell table:style-name="TableCell203">
            <text:p text:style-name="P204">LIETUVOS RESPUBLIKOS VIDAUS REIKALŲ MINISTRAS</text:p>
            <text:p text:style-name="P205"/>
            <text:p text:style-name="P206">ĮSAKYMAS</text:p>
            <text:p text:style-name="P207"><text:span text:style-name="T208">DĖL REGLAMENTO (ES) 2019/817 IR REGLAMENTO (ES) 2019/818 ĮGYVENDINIMO</text:span></text:p>
          </table:table-cell>
        </table:table-row>
      </table:table>
      <text:p text:style-name="Normal"/>
      <text:p text:style-name="P209"><text:span text:style-name="T210">10</text:span><text:span text:style-name="T211">. Įgyvendinant ES teisės aktą ir jo pakeitimus, nurodomas tik pirmasis (pagrindinis) ES teisės aktas ir paskutinis jį keitęs ES teisės aktas, nurodant šio teisės akto priėmimo da</text:span><text:span text:style-name="T212">tą, jį priėmusios institucijos (-ų) pavadinimą (-us), jo rūšį ir numerį. Pvz.:</text:span></text:p>
      <table:table table:style-name="Table213">
        <table:table-columns>
          <table:table-column table:style-name="TableColumn214"/>
        </table:table-columns>
        <table:table-row table:style-name="TableRow215">
          <table:table-cell table:style-name="TableCell216">
            <text:p text:style-name="P217"><text:span text:style-name="T218">2006 m. lapkričio 28 d. Tarybos direktyva 2006/112/EB dėl pridėtinės vertės mokesčio bendros sistemos su paskutiniais pakeitimais, padarytais</text:span><text:span text:style-name="T219"><text:s/></text:span>2021 m. liepos 13 d. Tarybos direktyva (ES) 2021/1159</text:p>
          </table:table-cell>
        </table:table-row>
      </table:table>
      <text:p text:style-name="Normal"/>
      <text:p text:style-name="P220"><text:span text:style-name="T221">11</text:span><text:span text:style-name="T222">. Jei Aprašo 10 punkte nurodytu atveju ES teisės aktas buvo pakeistas tik vieną kartą, nurodant pakeitimą žodis „paskutiniais“ nerašomas. ES teisės akto klaidų ištaisymų, pakeitimų, kurių nuostatos skirtos kitai ES valstybei narei ar su ja susijusios, ir p</text:span><text:span text:style-name="T223">akeitimų, kuriuos dar planuojama įgyvendinti, nurodyti nereikia.<text:s/></text:span></text:p>
      <text:p text:style-name="P224"/>
      <text:p text:style-name="P225"><text:span text:style-name="T226">Iv</text:span><text:span text:style-name="T227"><text:s/>SKYRIUS</text:span></text:p>
      <text:p text:style-name="P228"><text:span text:style-name="T229">NUORODŲ Į įgyvendinamus ES TEISĖS AKTUS TEIKIMO ĮSTATYMUOSE YPATUMAI</text:span></text:p>
      <text:p text:style-name="P230"/>
      <text:p text:style-name="P231"><text:span text:style-name="T232">12</text:span><text:span text:style-name="T233">. Įstatymo pradžioje (nurodant įstatymo paskirtį, tikslus ir kitas bendrąsias nuostatas) pateiki</text:span><text:span text:style-name="T234">ama nuoroda į įstatymo priedą, kuriame nurodomi įgyvendinami ES teisės aktai (toliau – įstatymo priedas). Pvz. (pavyzdyje įstatymas turi tik vieną priedą):</text:span></text:p>
      <table:table table:style-name="Table235">
        <table:table-columns>
          <table:table-column table:style-name="TableColumn236"/>
        </table:table-columns>
        <table:table-row table:style-name="TableRow237">
          <table:table-cell table:style-name="TableCell238">
            <text:p text:style-name="P239"><text:span text:style-name="T240">1 straipsnis. Įstatymo paskirtis</text:span></text:p>
            <text:p text:style-name="P241">1. Šis Įstatymas nustato pramoninio dizaino (toliau – dizainas)<text:s/>teisinę apsaugą, registraciją ir naudojimą Lietuvos Respublikoje, Lietuvos Respublikos dizaino registro tvarkymą.</text:p>
            <text:p text:style-name="P242">2. Šio Įstatymo nuostatos suderintos su Europos Sąjungos teisės aktais, nurodytais Įstatymo priede.</text:p>
          </table:table-cell>
        </table:table-row>
      </table:table>
      <text:p text:style-name="Normal"/>
      <text:p text:style-name="P243"><text:span text:style-name="T244">13</text:span><text:span text:style-name="T245">. Įstatymo tekste (įskaitant ir są</text:span><text:span text:style-name="T246">vokų apibrėžtis), išskyrus įstatymo priedą, nurodomi sutrumpinti įgyvendinamų ES teisės aktų pavadinimai. Teisės akte galima įsivesti ES teisės akto pavadinimo trumpinį. Pvz., (</text:span><text:span text:style-name="T247">toliau – Bendrasis duomenų apsaugos reglamentas</text:span><text:span text:style-name="T248">)</text:span><text:span text:style-name="T249">,<text:s/></text:span><text:span text:style-name="T250">(</text:span><text:span text:style-name="T251">toliau – Šengeno sienų kodek</text:span><text:span text:style-name="T252">sas</text:span><text:span text:style-name="T253">)</text:span><text:span text:style-name="T254">,<text:s/></text:span><text:span text:style-name="T255">(</text:span><text:span text:style-name="T256">toliau – VIS reglamentas</text:span><text:span text:style-name="T257">).<text:s/></text:span></text:p>
      <text:p text:style-name="P258"><text:span text:style-name="T259">14</text:span><text:span text:style-name="T260">. Įstatymo priedo pavadinimas, neatsižvelgiant į tai, kiek nuorodų į ES įgyvendinamus teisės aktus bus pateikta, yra „Įgyvendinami Europos Sąjungos teisės aktai“. Įstatymo priede nurodomas visas ES teisės akto pavad</text:span><text:span text:style-name="T261">inimas. Teikiant kelias nuorodas į įgyvendinamus ES teisės aktus, jie įstatymo priede nurodomi chronologine tvarka, numeruojant arabiškais skaitmenimis nuo anksčiausiai priimto ES teisės akto. Pvz.:</text:span></text:p>
      <table:table table:style-name="Table262">
        <table:table-columns>
          <table:table-column table:style-name="TableColumn263"/>
        </table:table-columns>
        <table:table-row table:style-name="TableRow264">
          <table:table-cell table:style-name="TableCell265">
            <text:p text:style-name="P266">Lietuvos Respublikos mediacijos įstatymo priedas</text:p>
            <text:p text:style-name="P267"/>
            <text:p text:style-name="P268">ĮGYVENDINAMI EUROPOS SĄJUNGOS TEISĖS AKTAI</text:p>
            <text:p text:style-name="P269"/>
            <text:p text:style-name="P270">2008 m. gegužės 21 d. Europos Parlamento ir Tarybos direktyva 2008/52/EB dėl tam tikrų mediacijos civilinėse ir komercinėse bylose aspektų.</text:p>
            <text:p text:style-name="P271">_____________</text:p>
            <text:p text:style-name="P272"/>
          </table:table-cell>
        </table:table-row>
      </table:table>
      <text:p text:style-name="P273"/>
      <table:table table:style-name="Table274">
        <table:table-columns>
          <table:table-column table:style-name="TableColumn275"/>
        </table:table-columns>
        <table:table-row table:style-name="TableRow276">
          <table:table-cell table:style-name="TableCell277">
            <text:p text:style-name="P278"><text:span text:style-name="T279">Lietuvos Respublikos</text:span><text:span text:style-name="T280"><text:s/>dizaino įstatymo</text:span></text:p>
            <text:p text:style-name="P281">priedas</text:p>
            <text:p text:style-name="P282"/>
            <text:p text:style-name="P283">ĮGYVENDINAMI EUROPOS SĄJUNGOS TEISĖS AKTAI</text:p>
            <text:p text:style-name="P284"/>
            <text:p text:style-name="P285">1. 1998 m. spalio 13 d. Europos Parlamento ir Tarybos direktyva 98/71/EB dėl teisinės dizaino apsaugos.</text:p>
            <text:p text:style-name="P286">2. 2001 m. gruodžio 12 d. Tarybos reglamentas dėl Bendrijos dizaino (EB) Nr. 6/2002.</text:p>
            <text:p text:style-name="P287">3. 2004 m. balandžio 29 d. Europos Parlamento ir Tarybos direktyva 2004/48/EB dėl intelektinės nuosavybės teisių gynimo.</text:p>
            <text:p text:style-name="P288">_____________</text:p>
            <text:p text:style-name="P289"/>
          </table:table-cell>
        </table:table-row>
      </table:table>
      <text:p text:style-name="Normal"/>
      <text:p text:style-name="P290"><text:span text:style-name="T291">15</text:span><text:span text:style-name="T292">. Jei įstatymas turi kelis priedus (lenteles, grafikus, tarifus, schemas, sąrašus ir pan.), nuorodos į įgyvendinamus ES teisės aktus te</text:span><text:span text:style-name="T293">ikiamos paskutiniame priede.</text:span></text:p>
      <text:p text:style-name="P294"/>
      <text:p text:style-name="P295"><text:span text:style-name="T296">v</text:span><text:span text:style-name="T297"><text:s/>SKYRIUS</text:span></text:p>
      <text:p text:style-name="P298"><text:span text:style-name="T299">NUORODŲ Į įgyvendinamus ES TEISĖS AKTUS TEIKIMO TEISĖS AKTUOSE, IŠSKYRUS ĮSTATYMUS, YPATUMAI<text:s/></text:span></text:p>
      <text:p text:style-name="P300"/>
      <text:p text:style-name="P301"><text:span text:style-name="T302">16</text:span><text:span text:style-name="T303">. Teisės aktuose, išskyrus įstatymus, įgyvendinami ES teisės aktai nurodomi šių teisės aktų preambulėje.<text:s/></text:span></text:p>
      <text:p text:style-name="P304"><text:span text:style-name="T305">17</text:span><text:span text:style-name="T306">. Teisės akto, išskyrus įstatymus, preambulėje pateikus</text:span><text:span text:style-name="T307"><text:s/></text:span><text:span text:style-name="T308">įgyvendinamo ES teisės akto visą pavadinimą, teisės akto tekste toliau nurodomas sutrumpintas jo pavadinimas<text:s/></text:span><text:span text:style-name="T309">mutatis mutandis<text:s/></text:span><text:span text:style-name="T310">taikant Aprašo 13 punkto nuostatas. Teisės aktais tvirtinamuose dokume</text:span><text:span text:style-name="T311">ntuose (aprašuose, taisyklėse, jų prieduose) pirmą kartą minint ES teisės aktą (ir sąvokos apibrėžtyje, jei tvirtinamajame dokumente joje pirmą kartą minima nuoroda į įgyvendinamą ES teisės aktą) nurodomas visas jo pavadinimas, o toliau – sutrumpintas pava</text:span><text:span text:style-name="T312">dinimas.<text:s/></text:span></text:p>
      <text:p text:style-name="P313"><text:span text:style-name="T314">18</text:span><text:span text:style-name="T315">. Teisės akto, išskyrus įstatymus, preambulėje nurodant įgyvendinamus ES teisės aktus rekomenduojama juos nurodyti po teisės akto, kurio nuostatomis vadovaujantis ar kurio nuostatoms įgyvendinti priimamas teisės aktas. Pvz.:</text:span></text:p>
      <table:table table:style-name="Table316">
        <table:table-columns>
          <table:table-column table:style-name="TableColumn317"/>
        </table:table-columns>
        <table:table-row table:style-name="TableRow318">
          <table:table-cell table:style-name="TableCell319">
            <text:p text:style-name="P320">Vadovaudamasi Lietuvos Respublikos kibernetinio saugumo įstatymo 5 straipsnio<text:s/><text:line-break/>1–5 punktais ir įgyvendindama 2016 m. liepos 6 d. Europos Parlamento ir Tarybos direktyvą (ES) 2016/1148 dėl priemonių aukštam bendram tinklų ir informacinių sistemų saugumo lygiui visoje Sąjungoje užtikrinti bei 2018 m. gruodžio 11 d. Europos Parlamento ir Tarybos direktyvą (ES) 2018/1972, kuria nustatomas Europos elektroninių ryšių kodeksas (nauja redakcija), Lietuvos Respublikos Vyriausybė n u t a r i a:</text:p>
          </table:table-cell>
        </table:table-row>
      </table:table>
      <text:p text:style-name="Normal"/>
      <text:p text:style-name="P321"><text:span text:style-name="T322">19</text:span><text:span text:style-name="T323">. Teisės akto, išskyrus įstat</text:span><text:span text:style-name="T324">ymus, preambulėje įgyvendinami ES teisės aktai nurodomi nenumeruojant, chronologine tvarka pradedant nuo anksčiausiai priimto ES teisės akto.</text:span></text:p>
      <text:p text:style-name="P325"/>
      <text:p text:style-name="P326"><text:span text:style-name="T327">vI</text:span><text:span text:style-name="T328"><text:s/>SKYRIUS</text:span></text:p>
      <text:p text:style-name="P329"><text:span text:style-name="T330">NUORODŲ Į neįgyvendinamus ES TEISĖS AKTUS TEIKIMO YPATUMAI</text:span></text:p>
      <text:p text:style-name="P331"/>
      <text:p text:style-name="P332"><text:span text:style-name="T333">20</text:span><text:span text:style-name="T334">.<text:s/></text:span><text:span text:style-name="T335">Teisės aktuose, kuriais ES t</text:span><text:span text:style-name="T336">eisės aktai neįgyvendinami, visas ES teisės akto pavadinimas nurodomas tada, kai ES teisės aktas teisės akto tekste minimas pirmą kartą. Toliau tekste nurodomas sutrumpintas pavadinimas<text:s/></text:span><text:span text:style-name="T337">mutatis mutandis<text:s/></text:span><text:span text:style-name="T338">taikant Aprašo 13 punkto nuostatas.</text:span></text:p>
      <text:p text:style-name="P339"><text:span text:style-name="T340">21</text:span><text:span text:style-name="T341">.<text:s/></text:span><text:span text:style-name="T342">Teisės ak</text:span><text:span text:style-name="T343">tuose, kuriais ES teisės aktai<text:s/></text:span><text:span text:style-name="T344">neįgyvendinami,</text:span><text:span text:style-name="T345"><text:s/>nurodomas pirminis ES teisės aktas ir, jei ES teisės aktas yra pakeistas, pažymima, kad ES teisės aktas nurodomas su visais pakeitimais. Pvz.:</text:span></text:p>
      <table:table table:style-name="Table346">
        <table:table-columns>
          <table:table-column table:style-name="TableColumn347"/>
        </table:table-columns>
        <table:table-row table:style-name="TableRow348">
          <table:table-cell table:style-name="TableCell349">
            <text:p text:style-name="P350"><text:span text:style-name="T351">2. Apraše vartojamos sąvokos suprantamos taip, kaip jos apibrėžtos</text:span><text:span text:style-name="T352"><text:s/>2008 m. kovo 11 d. Europos Parlamento ir Tarybos reglamente (EB) Nr. 300/2008 dėl civilinės aviacijos saugumo bendrųjų taisyklių ir panaikinančiame Reglamentą (EB) Nr. 2320/2002, su visais pakeitimais ir Reglamente (ES) 2015/1998</text:span><text:span text:style-name="T353">.</text:span></text:p>
          </table:table-cell>
        </table:table-row>
      </table:table>
      <text:p text:style-name="P354"/>
      <table:table table:style-name="Table355">
        <table:table-columns>
          <table:table-column table:style-name="TableColumn356"/>
        </table:table-columns>
        <table:table-row table:style-name="TableRow357">
          <table:table-cell table:style-name="TableCell358">
            <text:p text:style-name="P359">7. Sistemos funkcijos<text:s/>yra:</text:p>
            <text:p text:style-name="P360">„[...]“</text:p>
            <text:p text:style-name="P361">7.6. keistis duomenimis apie juridinių asmenų ir kolektyvinio investavimo subjektų naudos gavėjus per Europos centrinę platformą, įsteigtą pagal 2017 m. birželio 14 d. Europos Parlamento ir Tarybos direktyvos (ES) 2017/1132 dėl tam tikrų bendrovių teisės aspektų su visais pakeitimais 22 straipsnio 1 dalį (toliau – Europos centrinė platforma).</text:p>
          </table:table-cell>
        </table:table-row>
      </table:table>
      <text:p text:style-name="P362"/>
      <text:p text:style-name="P363"><text:span text:style-name="T364">VII</text:span><text:span text:style-name="T365"><text:s/>SKYRIUS</text:span></text:p>
      <text:p text:style-name="P366"><text:span text:style-name="T367">nuorodų į ES teisės aktus teikimo teisės aktuose keitimas</text:span></text:p>
      <text:p text:style-name="P368"/>
      <text:p text:style-name="P369"><text:span text:style-name="T370">22</text:span><text:span text:style-name="T371">. Jei teisės akte nurodytas įgyvendinamas ES teisės aktas netenka galios priėmus vėlesnį ES teisės aktą, nuoroda į ES teisės aktą pakeičiama priimant teisės aktą, kuriuo įgyvendinamas vėliau priimtas ES teisės aktas (pakeičiant įstatymo priedą ar teisės ak</text:span><text:span text:style-name="T372">to, išskyrus įstatymus, preambulę).<text:s/></text:span></text:p>
      <text:p text:style-name="P373"><text:span text:style-name="T374">23</text:span><text:span text:style-name="T375">. Jei įstatymas, kurio priede jau nurodyti juo įgyvendinami ES teisės aktai, keičiamas ir (ar) papildomas įgyvendinant kitus ES teisės aktus, įstatymo priedas papildomas nuoroda į ES teisės aktą. Jei įgyvendinamas</text:span><text:span text:style-name="T376"><text:s/>ES teisės aktas priimtas anksčiau nei kiti įstatymo priede nurodyti ES teisės aktai, turi būti keičiama įstatymo priedo punktų numeracija arba priedas dėstomas nauja redakcija.</text:span></text:p>
      <text:p text:style-name="P377"><text:span text:style-name="T378">24</text:span><text:span text:style-name="T379">. Jei teisės aktas, išskyrus įstatymą, kurio preambulėje jau nurodyti ju</text:span><text:span text:style-name="T380">o įgyvendinami ES teisės aktai, keičiamas ir (ar) papildomas įgyvendinant kitus ES teisės aktus, įskaitant ir naujai priimtus, šį teisės aktą keičiančio teisės akto preambulėje nurodomi įgyvendinami ES teisės aktai ir kartu pakeičiama ir (ar) papildoma kei</text:span><text:span text:style-name="T381">čiamo teisės akto preambulė nurodant kitus įgyvendinamus ES teisės aktus.</text:span></text:p>
      <text:p text:style-name="P382"><text:span text:style-name="T383">_________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teisingumo ministerija, Įsakymas</text:span></text:p>
      <text:p text:style-name="P393"><text:span text:style-name="T394">Nr.<text:s/></text:span><text:a xlink:href="https://www.e-tar.lt/portal/legalAct.html?documentId=36f03760f05d11ec8fa7d02a65c371ad" office:target-frame-name="_top" xlink:show="replace"><text:span text:style-name="T395">1R-241</text:span></text:a><text:span text:style-name="T396">, 2022-06-20, paskelbta TAR 2022-06-20, i. k. 2022-13176</text:span></text:p>
      <text:p text:style-name="P397"><text:span text:style-name="T398">Dėl teisingumo ministro 2020 m. kovo 6 d. įsakymo Nr. 1R-72 „Dėl Nuorodų į Europos Sąjungos teisė</text:span><text:span text:style-name="T399">s aktus teikimo teisės aktuose reikalavimų apr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ėl" svg:font-family="ėl" style:font-family-generic="roman" svg:panose-1="0 0 0 0 0 0 0 0 0 0"/>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OS TEISĖS DEPARTAMENTO</dc:title>
    <meta:initial-creator>daskai</meta:initial-creator>
    <dc:creator>adlibuser</dc:creator>
    <meta:creation-date>2023-12-07T13:06:00Z</meta:creation-date>
    <dc:date>2023-12-07T13:06:00Z</dc:date>
    <meta:print-date>2020-03-02T08:55:00Z</meta:print-date>
    <meta:template xlink:href="Normal.dotm" xlink:type="simple"/>
    <meta:editing-cycles>2</meta:editing-cycles>
    <meta:editing-duration>PT0S</meta:editing-duration>
    <meta:document-statistic meta:page-count="3" meta:paragraph-count="823" meta:word-count="1870" meta:character-count="13992" meta:row-count="2589" meta:non-whitespace-character-count="12945"/>
  </office:meta>
</office:document-meta>
</file>