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25" style:parent-style-name="Normal" style:family="paragraph">
      <style:paragraph-properties style:punctuation-wrap="simple" fo:text-align="justify" style:vertical-align="baseline" fo:text-indent="0.5in">
        <style:tab-stops>
          <style:tab-stop style:type="left" style:position="0.5in"/>
          <style:tab-stop style:type="left" style:position="1.25in"/>
        </style:tab-stops>
      </style:paragraph-properties>
    </style:style>
    <style:style style:name="P26" style:parent-style-name="Normal" style:family="paragraph">
      <style:paragraph-properties style:punctuation-wrap="simple" fo:text-align="justify" style:vertical-align="baseline" fo:text-indent="0.5in">
        <style:tab-stops>
          <style:tab-stop style:type="left" style:position="0.5in"/>
          <style:tab-stop style:type="left" style:position="1.25in"/>
        </style:tab-stops>
      </style:paragraph-properties>
    </style:style>
    <style:style style:name="P27" style:parent-style-name="Normal" style:family="paragraph">
      <style:paragraph-properties style:punctuation-wrap="simple" fo:text-align="justify" style:vertical-align="baseline" fo:text-indent="0.5in">
        <style:tab-stops>
          <style:tab-stop style:type="left" style:position="0.5833in"/>
          <style:tab-stop style:type="left" style:position="1.25in"/>
        </style:tab-stops>
      </style:paragraph-properties>
    </style:style>
    <style:style style:name="P28" style:parent-style-name="Normal" style:family="paragraph">
      <style:paragraph-properties style:punctuation-wrap="simple" fo:text-align="justify" style:vertical-align="baseline" fo:text-indent="0.5in">
        <style:tab-stops>
          <style:tab-stop style:type="left" style:position="0.5833in"/>
          <style:tab-stop style:type="left" style:position="1.25in"/>
        </style:tab-stops>
      </style:paragraph-properties>
    </style:style>
    <style:style style:name="P29" style:parent-style-name="Normal" style:family="paragraph">
      <style:paragraph-properties style:punctuation-wrap="simple" fo:text-align="justify" style:vertical-align="baseline" fo:text-indent="0.5in">
        <style:tab-stops>
          <style:tab-stop style:type="left" style:position="0.8333in"/>
          <style:tab-stop style:type="left" style:position="1.25in"/>
        </style:tab-stops>
      </style:paragraph-properties>
    </style:style>
    <style:style style:name="P30"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31"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35"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36"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37" style:parent-style-name="Normal" style:family="paragraph">
      <style:paragraph-properties style:punctuation-wrap="simple" fo:text-align="justify" style:vertical-align="baseline" fo:text-indent="0.5in">
        <style:tab-stops>
          <style:tab-stop style:type="left" style:position="0.625in"/>
          <style:tab-stop style:type="left" style:position="1.25in"/>
        </style:tab-stops>
      </style:paragraph-properties>
    </style:style>
    <style:style style:name="P38"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39" style:parent-style-name="Normal" style:family="paragraph">
      <style:paragraph-properties style:punctuation-wrap="simple" fo:text-align="justify" style:vertical-align="baseline" fo:text-indent="0.5in">
        <style:tab-stops>
          <style:tab-stop style:type="left" style:position="0.375in"/>
          <style:tab-stop style:type="left" style:position="1.25in"/>
        </style:tab-stops>
      </style:paragraph-properties>
    </style:style>
    <style:style style:name="P40"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41"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42"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 style:type="left" style:position="1.75in"/>
        </style:tab-stops>
      </style:paragraph-properties>
    </style:style>
    <style:style style:name="P43" style:parent-style-name="Normal" style:family="paragraph">
      <style:paragraph-properties style:punctuation-wrap="simple" fo:text-align="justify" style:vertical-align="baseline" fo:text-indent="0.5in">
        <style:tab-stops>
          <style:tab-stop style:type="left" style:position="0.4166in"/>
          <style:tab-stop style:type="left" style:position="1.375in"/>
        </style:tab-stops>
      </style:paragraph-properties>
    </style:style>
    <style:style style:name="P44" style:parent-style-name="Normal" style:family="paragraph">
      <style:paragraph-properties style:punctuation-wrap="simple" fo:text-align="justify" style:vertical-align="baseline" fo:text-indent="0.5in">
        <style:tab-stops>
          <style:tab-stop style:type="left" style:position="0.4166in"/>
          <style:tab-stop style:type="left" style:position="1.25in"/>
        </style:tab-stops>
      </style:paragraph-properties>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fo:break-before="page" style:punctuation-wrap="simple" style:vertical-align="baseline" fo:margin-left="3.937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punctuation-wrap="simple" style:vertical-align="baseline" fo:margin-left="3.9375in">
        <style:tab-stops/>
      </style:paragraph-properties>
      <style:text-properties style:language-asian="lt" style:country-asian="LT"/>
    </style:style>
    <style:style style:name="P53" style:parent-style-name="Normal" style:family="paragraph">
      <style:paragraph-properties style:punctuation-wrap="simple" style:vertical-align="baseline" fo:margin-left="3.9375in">
        <style:tab-stops/>
      </style:paragraph-properties>
      <style:text-properties style:language-asian="lt" style:country-asian="LT"/>
    </style:style>
    <style:style style:name="P54" style:parent-style-name="Normal" style:family="paragraph">
      <style:paragraph-properties style:punctuation-wrap="simple" style:vertical-align="baseline" fo:margin-left="3.9375in">
        <style:tab-stops/>
      </style:paragraph-properties>
      <style:text-properties style:language-asian="lt" style:country-asian="LT"/>
    </style:style>
    <style:style style:name="P55"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61"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68" style:parent-style-name="Normal" style:family="paragraph">
      <style:paragraph-properties style:punctuation-wrap="simple" fo:text-align="justify" style:vertical-align="baseline" fo:text-indent="0.5in">
        <style:tab-stops>
          <style:tab-stop style:type="left" style:position="0.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style:vertical-align="baseline" fo:text-indent="0.5in">
        <style:tab-stops>
          <style:tab-stop style:type="left" style:position="0.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style:vertical-align="baseline" fo:text-indent="0.5in">
        <style:tab-stops>
          <style:tab-stop style:type="left" style:position="0.5in"/>
          <style:tab-stop style:type="left" style:position="0.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style:vertical-align="baseline" fo:text-indent="0.5in">
        <style:tab-stops>
          <style:tab-stop style:type="left" style:position="0.5in"/>
        </style:tab-stops>
      </style:paragraph-properties>
    </style:style>
    <style:style style:name="P102" style:parent-style-name="Normal" style:family="paragraph">
      <style:paragraph-properties style:punctuation-wrap="simple" fo:text-align="center" style:vertical-align="baseline" fo:text-indent="0.5in">
        <style:tab-stops>
          <style:tab-stop style:type="left" style:position="0.5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109"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punctuation-wrap="simple" fo:text-align="justify" style:vertical-align="baseline" fo:margin-left="0.7916in" fo:text-indent="-0.2916in">
        <style:tab-stops>
          <style:tab-stop style:type="left" style:position="-0.2916in"/>
          <style:tab-stop style:type="left" style:position="0.083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margin-left="0.7916in" fo:text-indent="-0.2916in">
        <style:tab-stops>
          <style:tab-stop style:type="left" style:position="-0.2916in"/>
          <style:tab-stop style:type="left" style:position="0.08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punctuation-wrap="simple" fo:text-align="justify" style:vertical-align="baseline" fo:margin-left="0.7916in" fo:text-indent="-0.2916in">
        <style:tab-stops>
          <style:tab-stop style:type="left" style:position="-0.2916in"/>
          <style:tab-stop style:type="left" style:position="0.083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margin-left="0.125in" fo:text-indent="0.375in">
        <style:tab-stops>
          <style:tab-stop style:type="left" style:position="0.375in"/>
          <style:tab-stop style:type="left" style:position="0.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punctuation-wrap="simple" fo:text-align="center" style:vertical-align="baseline">
        <style:tab-stops>
          <style:tab-stop style:type="left" style:position="0.5in"/>
        </style:tab-stops>
      </style:paragraph-properties>
    </style:style>
    <style:style style:name="P150" style:parent-style-name="Normal" style:family="paragraph">
      <style:paragraph-properties style:punctuation-wrap="simple" fo:text-align="center" style:vertical-align="baseline">
        <style:tab-stops>
          <style:tab-stop style:type="left" style:position="0.5in"/>
        </style:tab-stops>
      </style:paragraph-properties>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style:punctuation-wrap="simple" fo:text-align="center" style:vertical-align="baseline">
        <style:tab-stops>
          <style:tab-stop style:type="left" style:position="0.5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style:punctuation-wrap="simple" style:vertical-align="baseline">
        <style:tab-stops>
          <style:tab-stop style:type="left" style:position="0.5in"/>
        </style:tab-stops>
      </style:paragraph-properties>
      <style:text-properties style:language-asian="lt" style:country-asian="LT"/>
    </style:style>
    <style:style style:name="P156" style:parent-style-name="Normal" style:family="paragraph">
      <style:paragraph-properties style:punctuation-wrap="simple" fo:text-align="justify" style:vertical-align="baseline" fo:text-indent="0.5in">
        <style:tab-stops>
          <style:tab-stop style:type="left" style:position="0.5in"/>
          <style:tab-stop style:type="left" style:position="0.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67" style:parent-style-name="DefaultParagraphFont" style:family="text">
      <style:text-properties fo:letter-spacing="-0.0048in" style:language-asian="lt" style:country-asian="LT"/>
    </style:style>
    <style:style style:name="T168" style:parent-style-name="DefaultParagraphFont" style:family="text">
      <style:text-properties fo:letter-spacing="-0.0048in" style:language-asian="lt" style:country-asian="LT"/>
    </style:style>
    <style:style style:name="T169" style:parent-style-name="DefaultParagraphFont" style:family="text">
      <style:text-properties fo:letter-spacing="-0.0048in"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72" style:parent-style-name="DefaultParagraphFont" style:family="text">
      <style:text-properties fo:letter-spacing="-0.0048in" style:language-asian="lt" style:country-asian="LT"/>
    </style:style>
    <style:style style:name="T173" style:parent-style-name="DefaultParagraphFont" style:family="text">
      <style:text-properties fo:letter-spacing="-0.0048in" style:language-asian="lt" style:country-asian="LT"/>
    </style:style>
    <style:style style:name="T174" style:parent-style-name="DefaultParagraphFont" style:family="text">
      <style:text-properties fo:letter-spacing="-0.0048in"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78" style:parent-style-name="DefaultParagraphFont" style:family="text">
      <style:text-properties fo:letter-spacing="-0.0048in" style:language-asian="lt" style:country-asian="LT"/>
    </style:style>
    <style:style style:name="T179" style:parent-style-name="DefaultParagraphFont" style:family="text">
      <style:text-properties fo:letter-spacing="-0.0048in" style:language-asian="lt" style:country-asian="LT"/>
    </style:style>
    <style:style style:name="T180" style:parent-style-name="DefaultParagraphFont" style:family="text">
      <style:text-properties fo:letter-spacing="-0.0048in"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83" style:parent-style-name="DefaultParagraphFont" style:family="text">
      <style:text-properties fo:letter-spacing="-0.0048in" style:language-asian="lt" style:country-asian="LT"/>
    </style:style>
    <style:style style:name="T184" style:parent-style-name="DefaultParagraphFont" style:family="text">
      <style:text-properties fo:letter-spacing="-0.0048in" style:language-asian="lt" style:country-asian="LT"/>
    </style:style>
    <style:style style:name="T185" style:parent-style-name="DefaultParagraphFont" style:family="text">
      <style:text-properties fo:letter-spacing="-0.0048in"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89" style:parent-style-name="DefaultParagraphFont" style:family="text">
      <style:text-properties fo:letter-spacing="-0.0048in" style:language-asian="lt" style:country-asian="LT"/>
    </style:style>
    <style:style style:name="T190" style:parent-style-name="DefaultParagraphFont" style:family="text">
      <style:text-properties fo:letter-spacing="-0.0048in" style:language-asian="lt" style:country-asian="LT"/>
    </style:style>
    <style:style style:name="T191" style:parent-style-name="DefaultParagraphFont" style:family="text">
      <style:text-properties fo:letter-spacing="-0.0048in"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etter-spacing="-0.0048in"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201" style:parent-style-name="DefaultParagraphFont" style:family="text">
      <style:text-properties fo:letter-spacing="-0.0048in" style:language-asian="lt" style:country-asian="LT"/>
    </style:style>
    <style:style style:name="T202" style:parent-style-name="DefaultParagraphFont" style:family="text">
      <style:text-properties fo:letter-spacing="-0.0048in" style:language-asian="lt" style:country-asian="LT"/>
    </style:style>
    <style:style style:name="T203" style:parent-style-name="DefaultParagraphFont" style:family="text">
      <style:text-properties fo:letter-spacing="-0.0048in"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17" style:parent-style-name="DefaultParagraphFont" style:family="text">
      <style:text-properties fo:letter-spacing="-0.0069in" style:language-asian="lt" style:country-asian="LT"/>
    </style:style>
    <style:style style:name="T218" style:parent-style-name="DefaultParagraphFont" style:family="text">
      <style:text-properties fo:letter-spacing="-0.0069in" style:language-asian="lt" style:country-asian="LT"/>
    </style:style>
    <style:style style:name="T219" style:parent-style-name="DefaultParagraphFont" style:family="text">
      <style:text-properties fo:letter-spacing="-0.0069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letter-spacing="0.0055in"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30" style:parent-style-name="DefaultParagraphFont" style:family="text">
      <style:text-properties fo:letter-spacing="0.0006in" style:language-asian="lt" style:country-asian="LT"/>
    </style:style>
    <style:style style:name="T231" style:parent-style-name="DefaultParagraphFont" style:family="text">
      <style:text-properties fo:letter-spacing="0.0006in" style:language-asian="lt" style:country-asian="LT"/>
    </style:style>
    <style:style style:name="T232" style:parent-style-name="DefaultParagraphFont" style:family="text">
      <style:text-properties fo:letter-spacing="0.0006in" style:language-asian="lt" style:country-asian="LT"/>
    </style:style>
    <style:style style:name="T233" style:parent-style-name="DefaultParagraphFont" style:family="text">
      <style:text-properties fo:letter-spacing="0.0006in" style:language-asian="lt" style:country-asian="LT"/>
    </style:style>
    <style:style style:name="P234"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35" style:parent-style-name="DefaultParagraphFont" style:family="text">
      <style:text-properties fo:letter-spacing="0.0006in" style:language-asian="lt" style:country-asian="LT"/>
    </style:style>
    <style:style style:name="T236" style:parent-style-name="DefaultParagraphFont" style:family="text">
      <style:text-properties fo:letter-spacing="0.0006in" style:language-asian="lt" style:country-asian="LT"/>
    </style:style>
    <style:style style:name="T237" style:parent-style-name="DefaultParagraphFont" style:family="text">
      <style:text-properties fo:letter-spacing="0.0006in" style:language-asian="lt" style:country-asian="LT"/>
    </style:style>
    <style:style style:name="T238" style:parent-style-name="DefaultParagraphFont" style:family="text">
      <style:text-properties fo:letter-spacing="0.0006in" style:language-asian="lt" style:country-asian="LT"/>
    </style:style>
    <style:style style:name="P239"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40" style:parent-style-name="DefaultParagraphFont" style:family="text">
      <style:text-properties fo:letter-spacing="0.0006in" style:language-asian="lt" style:country-asian="LT"/>
    </style:style>
    <style:style style:name="T241" style:parent-style-name="DefaultParagraphFont" style:family="text">
      <style:text-properties fo:letter-spacing="0.0006in" style:language-asian="lt" style:country-asian="LT"/>
    </style:style>
    <style:style style:name="T242" style:parent-style-name="DefaultParagraphFont" style:family="text">
      <style:text-properties fo:letter-spacing="0.0006in" style:language-asian="lt" style:country-asian="LT"/>
    </style:style>
    <style:style style:name="T243" style:parent-style-name="DefaultParagraphFont" style:family="text">
      <style:text-properties fo:letter-spacing="0.0006in" style:language-asian="lt" style:country-asian="LT"/>
    </style:style>
    <style:style style:name="P244"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45" style:parent-style-name="DefaultParagraphFont" style:family="text">
      <style:text-properties fo:letter-spacing="0.0006in" style:language-asian="lt" style:country-asian="LT"/>
    </style:style>
    <style:style style:name="T246" style:parent-style-name="DefaultParagraphFont" style:family="text">
      <style:text-properties fo:letter-spacing="0.0006in" style:language-asian="lt" style:country-asian="LT"/>
    </style:style>
    <style:style style:name="T247" style:parent-style-name="DefaultParagraphFont" style:family="text">
      <style:text-properties fo:letter-spacing="0.0006in" style:language-asian="lt" style:country-asian="LT"/>
    </style:style>
    <style:style style:name="T248" style:parent-style-name="DefaultParagraphFont" style:family="text">
      <style:text-properties fo:letter-spacing="0.0006in" style:language-asian="lt" style:country-asian="LT"/>
    </style:style>
    <style:style style:name="P249"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50" style:parent-style-name="DefaultParagraphFont" style:family="text">
      <style:text-properties fo:letter-spacing="0.0006in" style:language-asian="lt" style:country-asian="LT"/>
    </style:style>
    <style:style style:name="T251" style:parent-style-name="DefaultParagraphFont" style:family="text">
      <style:text-properties fo:letter-spacing="0.0006in" style:language-asian="lt" style:country-asian="LT"/>
    </style:style>
    <style:style style:name="T252" style:parent-style-name="DefaultParagraphFont" style:family="text">
      <style:text-properties fo:letter-spacing="0.0006in" style:language-asian="lt" style:country-asian="LT"/>
    </style:style>
    <style:style style:name="P253"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etter-spacing="0.0006in" style:language-asian="lt" style:country-asian="LT"/>
    </style:style>
    <style:style style:name="T258" style:parent-style-name="DefaultParagraphFont" style:family="text">
      <style:text-properties fo:letter-spacing="0.0006in" style:language-asian="lt" style:country-asian="LT"/>
    </style:style>
    <style:style style:name="P259" style:parent-style-name="Normal" style:family="paragraph">
      <style:paragraph-properties style:punctuation-wrap="simple" fo:text-align="justify" style:vertical-align="baseline" fo:text-indent="0.5in" fo:background-color="#FFFFFF">
        <style:tab-stops>
          <style:tab-stop style:type="left" style:position="0.5in"/>
          <style:tab-stop style:type="left" style:position="0.75in"/>
          <style:tab-stop style:type="left" style:position="1in"/>
        </style:tab-stops>
      </style:paragraph-properties>
    </style:style>
    <style:style style:name="T260" style:parent-style-name="DefaultParagraphFont" style:family="text">
      <style:text-properties fo:letter-spacing="0.0006in" style:language-asian="lt" style:country-asian="LT"/>
    </style:style>
    <style:style style:name="T261" style:parent-style-name="DefaultParagraphFont" style:family="text">
      <style:text-properties fo:letter-spacing="0.0006in" style:language-asian="lt" style:country-asian="LT"/>
    </style:style>
    <style:style style:name="T262" style:parent-style-name="DefaultParagraphFont" style:family="text">
      <style:text-properties fo:letter-spacing="0.0006in" style:language-asian="lt" style:country-asian="LT"/>
    </style:style>
    <style:style style:name="P263" style:parent-style-name="Normal" style:family="paragraph">
      <style:paragraph-properties style:punctuation-wrap="simple" fo:text-align="justify" style:vertical-align="baseline" fo:margin-left="1.2291in" fo:text-indent="-0.7291in" fo:background-color="#FFFFFF">
        <style:tab-stops>
          <style:tab-stop style:type="left" style:position="-0.7291in"/>
          <style:tab-stop style:type="left" style:position="-0.229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style:vertical-align="baseline" fo:margin-left="0.7916in" fo:text-indent="-0.2916in" fo:background-color="#FFFFFF">
        <style:tab-stops>
          <style:tab-stop style:type="left" style:position="-0.2916in"/>
          <style:tab-stop style:type="left" style:position="0in"/>
          <style:tab-stop style:type="left" style:position="0.08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punctuation-wrap="simple" style:vertical-align="baseline" fo:margin-left="0.7916in" fo:text-indent="-0.2916in" fo:background-color="#FFFFFF">
        <style:tab-stops>
          <style:tab-stop style:type="left" style:position="-0.2916in"/>
          <style:tab-stop style:type="left" style:position="0in"/>
          <style:tab-stop style:type="left" style:position="0.083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punctuation-wrap="simple" style:vertical-align="baseline" fo:text-indent="0.5in" fo:background-color="#FFFFFF">
        <style:tab-stops>
          <style:tab-stop style:type="left" style:position="0.5in"/>
        </style:tab-stops>
      </style:paragraph-properties>
    </style:style>
    <style:style style:name="P277" style:parent-style-name="Normal" style:family="paragraph">
      <style:paragraph-properties style:punctuation-wrap="simple" fo:text-align="center" style:vertical-align="baseline" fo:text-indent="0.5in" fo:background-color="#FFFFFF">
        <style:tab-stops>
          <style:tab-stop style:type="left" style:position="0.5in"/>
        </style:tab-stops>
      </style:paragraph-properties>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style:punctuation-wrap="simple" fo:text-align="center" style:vertical-align="baseline">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style:punctuation-wrap="simple" style:vertical-align="baseline">
        <style:tab-stops>
          <style:tab-stop style:type="left" style:position="0.5in"/>
        </style:tab-stops>
      </style:paragraph-properties>
      <style:text-properties fo:font-weight="bold" style:font-weight-asian="bold" style:font-weight-complex="bold" style:language-asian="lt" style:country-asian="LT"/>
    </style:style>
    <style:style style:name="P283"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punctuation-wrap="simple" style:vertical-align="baseline" fo:margin-left="0.7916in" fo:text-indent="-0.2916in">
        <style:tab-stops>
          <style:tab-stop style:type="left" style:position="-0.2916in"/>
          <style:tab-stop style:type="left" style:position="0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punctuation-wrap="simple" style:vertical-align="baseline" fo:margin-left="0.7916in" fo:text-indent="-0.2916in">
        <style:tab-stops>
          <style:tab-stop style:type="left" style:position="-0.2916in"/>
          <style:tab-stop style:type="left" style:position="0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style:vertical-align="baseline" fo:margin-left="0.7916in" fo:text-indent="-0.2916in">
        <style:tab-stops>
          <style:tab-stop style:type="left" style:position="-0.2916in"/>
          <style:tab-stop style:type="left" style:position="0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margin-left="1in" fo:text-indent="-0.5in">
        <style:tab-stops>
          <style:tab-stop style:type="left" style:position="-0.5in"/>
          <style:tab-stop style:type="left" style:position="0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text-indent="0.5in">
        <style:tab-stops>
          <style:tab-stop style:type="left" style:position="0.62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text-indent="0.5in">
        <style:tab-stops>
          <style:tab-stop style:type="left" style:position="0.625in"/>
          <style:tab-stop style:type="left" style:position="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P418" style:parent-style-name="Normal" style:family="paragraph">
      <style:paragraph-properties style:punctuation-wrap="simple" fo:text-align="center" style:vertical-align="baseline" fo:text-indent="0.25in">
        <style:tab-stops>
          <style:tab-stop style:type="left" style:position="0.5in"/>
        </style:tab-stops>
      </style:paragraph-properties>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style:punctuation-wrap="simple" fo:text-align="center" style:vertical-align="baseline" fo:text-indent="0.5in"/>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style:punctuation-wrap="simple" fo:text-align="justify" style:vertical-align="baseline" fo:text-indent="0.5986in"/>
      <style:text-properties style:language-asian="lt" style:country-asian="LT"/>
    </style:style>
    <style:style style:name="P424"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margin-left="0.7916in" fo:text-indent="-0.2916in">
        <style:tab-stops>
          <style:tab-stop style:type="left" style:position="0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margin-left="0.7916in" fo:text-indent="-0.2916in">
        <style:tab-stops>
          <style:tab-stop style:type="left" style:position="0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margin-left="0.7916in" fo:text-indent="-0.2916in">
        <style:tab-stops>
          <style:tab-stop style:type="left" style:position="0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punctuation-wrap="simple" fo:text-align="justify" style:vertical-align="baseline" fo:text-indent="0.5in">
        <style:tab-stops>
          <style:tab-stop style:type="left" style:position="1.12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punctuation-wrap="simple" fo:text-align="justify" style:vertical-align="baseline" fo:text-indent="0.4923in"/>
    </style:style>
    <style:style style:name="P451" style:parent-style-name="Normal" style:family="paragraph">
      <style:paragraph-properties style:punctuation-wrap="simple" fo:text-align="center" style:vertical-align="baseline" fo:text-indent="0.4923in"/>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style:punctuation-wrap="simple" fo:text-align="center" style:vertical-align="baseline" fo:text-indent="0.5in"/>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style:punctuation-wrap="simple" fo:text-align="justify" style:vertical-align="baseline" fo:text-indent="0.5in"/>
      <style:text-properties style:language-asian="lt" style:country-asian="LT"/>
    </style:style>
    <style:style style:name="P457" style:parent-style-name="Normal" style:family="paragraph">
      <style:paragraph-properties style:punctuation-wrap="simple" fo:text-align="justify" style:vertical-align="baseline" fo:text-indent="0.5in">
        <style:tab-stops>
          <style:tab-stop style:type="left" style:position="1in"/>
          <style:tab-stop style:type="left" style:position="1.12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style:punctuation-wrap="simple" fo:text-align="justify" style:vertical-align="baseline" fo:text-indent="0.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style:punctuation-wrap="simple" fo:text-align="justify" style:vertical-align="baseline"/>
      <style:text-properties style:language-asian="lt" style:country-asian="LT"/>
    </style:style>
    <style:style style:name="P473"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style:punctuation-wrap="simple" fo:text-align="justify" style:vertical-align="baseline" fo:text-indent="0.5in">
        <style:tab-stops>
          <style:tab-stop style:type="left" style:position="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text-indent="0.5in">
        <style:tab-stops>
          <style:tab-stop style:type="left" style:position="0.5in"/>
          <style:tab-stop style:type="left" style:position="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name="TimesNewRoman" style:font-name-complex="TimesNewRoman"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center" style:vertical-align="baseline">
        <style:tab-stops>
          <style:tab-stop style:type="left" style:position="0.3333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30</text:span></text:p>
      <text:p text:style-name="P3"/>
      <text:p text:style-name="P4"><text:span text:style-name="T5">Sprendimas paskelbtas: TAR 2015-12-18, i. k. 2015-19953</text:span></text:p>
      <text:p text:style-name="P6"/>
      <text:p text:style-name="P7"><text:span text:style-name="T8"><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gėgių savivaldybės taryba</text:p>
      <text:p text:style-name="P10"/>
      <text:p text:style-name="P11">sprendimas</text:p>
      <text:p text:style-name="P12"><text:span text:style-name="T13">dėl pagėgių savivaldybės<text:s/></text:span><text:span text:style-name="T14">PRIEŠGAISRINĖS TARNYBOS</text:span><text:span text:style-name="T15"><text:s/>Įsteigimo ir nuostatų patvirtinimo</text:span></text:p>
      <text:p text:style-name="P16"/>
      <text:p text:style-name="P17">2015 m.<text:s/>gruodžio 17 d. Nr. T-238</text:p>
      <text:p text:style-name="P18">Pagėgiai</text:p>
      <text:p text:style-name="P19"/>
      <text:p text:style-name="P20"/>
      <text:p text:style-name="P21">Vadovaudamasi Lietuvos Respublikos vietos savivaldos įstatymo 16 straipsnio 2 dalies 21 punktu, 3 dalies 9 punktu, Lietuvos Respublikos biudžetinių įstaigų įstatymo 4 straipsnio 3 dalies 1 punktu, 5 straipsnio 3 dalimi,<text:s/>9 straipsnio 2 dalies 4 punktu, Lietuvos Respublikos finansų ministro 2005 m. gegužės 25 d. įsakymo Nr. 1K-170 „Dėl biudžetinių įstaigų buhalterinės apskaitos organizavimo taisyklių patvirtinimo“ 7.2, 8, 9 ir 10 punktais, Pagėgių savivaldybės taryba<text:s/><text:span text:style-name="T22">nuspre</text:span><text:span text:style-name="T23">ndžia</text:span>:</text:p>
      <text:p text:style-name="P24">1. Įsteigti Pagėgių savivaldybės biudžetinę įstaigą – Pagėgių <text:s/>savivaldybės priešgaisrinę tarnybą nuo 2016 m. sausio 1 d.:</text:p>
      <text:p text:style-name="P25">1.1. steigiamos biudžetinės įstaigos pavadinimas – Pagėgių savivaldybės priešgaisrinė tarnyba;</text:p>
      <text:p text:style-name="P26">1.2. steigiamos biudžetinės įstaigos buveinė – Vilniaus g. 11, LT-99288, Pagėgiai;</text:p>
      <text:p text:style-name="P27">1.3. steigiamos biudžetinės įstaigos savininkas ir savininko teises bei pareigas įgyvendinanti institucija – Pagėgių savivaldybės taryba;</text:p>
      <text:p text:style-name="P28">1.4. steigimo tikslas – užtikrinti<text:s/>priešgaisrinės saugos funkcijų vykdymą:</text:p>
      <text:p text:style-name="P29">1.4.1. gesinti gaisrus, atlikti žmonių ir turto gelbėjimo darbus;</text:p>
      <text:p text:style-name="P30">1.4.2. gelbėti žmones ir turtą avarijų, gaivalinių nelaimių ir kitų ekstremalių situacijų metu;</text:p>
      <text:p text:style-name="P31">1.4.3.<text:s/><text:span text:style-name="T32">vykdyti pirminius gelbėjimo darbus<text:s/></text:span><text:span text:style-name="T33">avarijų, katastrofų bei stichinių nelaimių atvejais</text:span>;</text:p>
      <text:p text:style-name="P34">1.4.4. dalyvauti vykdant gaisrų prevencijos, gesinimo ir tyrimo programas;</text:p>
      <text:p text:style-name="P35">1.4.5. teikti valstybinę priešgaisrinę priežiūrą vykdančiai įstaigai informaciją, reikalingą gaisrų prevencijos priemonėms įgyvendinti ir paramą, vykdant švietimą priešgaisrinės saugos srityje;</text:p>
      <text:p text:style-name="P36">1.4.6. organizuoti savivaldybės teritorijos gyventojų švietimą priešgaisrinės saugos klausimais;</text:p>
      <text:p text:style-name="P37">1.4.7. skatinti Pagėgių savivaldybės teritorijos gyventojų, visuomeninių organizacijų, savanorių ugniagesių veiklą priešgaisrinės saugos srityje, pagal kompetenciją įgyvendinti kitas gaisrų prevencijos priemones.</text:p>
      <text:p text:style-name="P38">2. Patvirtinti Pagėgių savivaldybės priešgaisrinės tarnybos nuostatus (pridedama).</text:p>
      <text:p text:style-name="P39">3. Įgalioti Pagėgių savivaldybės merą Virginijų Komskį pasirašyti biudžetinės įstaigos Pagėgių savivaldybės priešgaisrinės tarnybos nuostatus.</text:p>
      <text:p text:style-name="P40">4. Įgalioti Pagėgių savivaldybės administracijos direktorių, o jam nesant administracijos direktoriaus pavaduotoją, organizuoti Pagėgių savivaldybės priešgaisrinės tarnybos dokumentų įregistravimą VĮ Registrų centro Juridinių asmenų registre, pasirašyti registro tvarkytojui teikiamus prašymus, gauti įregistruotus biudžetinės įstaigos nuostatus bei atlikti visus su tuo susijusius veiksmus.<text:s/></text:p>
      <text:p text:style-name="P41">5. Nustatyti didžiausią leistiną darbuotojų, dirbančių pagal darbo sutartis, pareigybių skaičių – 20.</text:p>
      <text:p text:style-name="P42">6. Pavesti Pagėgių savivaldybės administracijos Buhalterinės apskaitos skyriui tvarkyti biudžetinės įstaigos Pagėgių savivaldybės priešgaisrinės tarnybos buhalterinę apskaitą.</text:p>
      <text:p text:style-name="P43">7. Įgalioti Pagėgių savivaldybės administracijos direktorių, o jam nesant administracijos direktoriaus pavaduotoją, pasirašyti biudžetinės įstaigos Pagėgių savivaldybės priešgaisrinės tarnybos buhalterinės apskaitos<text:s/>tvarkymo bei finansinio aptarnavimo sutartį.</text:p>
      <text:p text:style-name="P44">8. Sprendimą paskelbti Teisės aktų registre ir Pagėgių savivaldybės interneto svetainėje www.pagegiai.lt.</text:p>
      <text:p text:style-name="P45">Šis sprendimas gali būti skundžiamas Lietuvos Respublikos administracinių bylų teisenos įstatymo nustatyta tvarka.</text:p>
      <text:p text:style-name="P46"/>
      <text:p text:style-name="P47"/>
      <text:p text:style-name="P48"/>
      <text:p text:style-name="P49">Meras<text:s/><text:tab/>Virginijus Komskis</text:p>
      <text:soft-page-break/>
      <text:p text:style-name="P50"><text:span text:style-name="T51">PATVIRTINTA<text:s/></text:span></text:p>
      <text:p text:style-name="P52">Pagėgių savivaldybės tarybos<text:s/></text:p>
      <text:p text:style-name="P53">2015 m. gruodžio 17 d.<text:s/></text:p>
      <text:p text:style-name="P54">sprendimu Nr. T-238</text:p>
      <text:p text:style-name="P55"/>
      <text:p text:style-name="P56"><text:span text:style-name="T57">PAGĖGIŲ SAVIVALDYBĖS PRIEŠGAISRINĖS TARNYBOS<text:s/></text:span></text:p>
      <text:p text:style-name="P58"><text:span text:style-name="T59">NUOSTAT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Pagėgių savivaldybės priešgaisrinė tarnyba (toliau – Tarnyba) yra Pagėgių savivaldybės biudžetinė įstaiga, įsteigta gesinti gaisrus, atlikti pirminius žmonių ir turto gelbėjimo darbus, organizuoti savivaldybės gyventojų švietimą priešgaisrinės saugos klaus</text:span><text:span text:style-name="T73">imais taip pat vykdyti savanorių ugniagesių veiklos organizatoriaus funkciją.<text:s/></text:span></text:p>
      <text:p text:style-name="P74"><text:span text:style-name="T75">2</text:span><text:span text:style-name="T76">.</text:span><text:span text:style-name="T77"><text:tab/>Įstaigos pavadinimas – Pagėgių savivaldybės priešgaisrinė tarnyba.<text:s/></text:span></text:p>
      <text:p text:style-name="P78"><text:span text:style-name="T79">3</text:span><text:span text:style-name="T80">.</text:span><text:span text:style-name="T81"><text:tab/>Teisinė forma – biudžetinė įstaiga.<text:s/></text:span></text:p>
      <text:p text:style-name="P82"><text:span text:style-name="T83">4</text:span><text:span text:style-name="T84">.</text:span><text:span text:style-name="T85"><text:tab/>Įstaigos savininkas − Pagėgių savivaldybė.</text:span></text:p>
      <text:p text:style-name="P86"><text:span text:style-name="T87">5</text:span><text:span text:style-name="T88">.</text:span><text:span text:style-name="T89"><text:tab/>T</text:span><text:span text:style-name="T90">arnybos veikla neterminuota.</text:span></text:p>
      <text:p text:style-name="P91"><text:span text:style-name="T92">6</text:span><text:span text:style-name="T93">.</text:span><text:span text:style-name="T94"><text:tab/>Duomenys apie Tarnybą kaupiami ir saugomi Juridinių asmenų registre.</text:span></text:p>
      <text:p text:style-name="P95"><text:span text:style-name="T96">7</text:span><text:span text:style-name="T97">.</text:span><text:span text:style-name="T98"><text:tab/>Tarnyba savo veikloje vadovaujasi Lietuvos Respublikos Konstitucija, Lietuvos Respublikos vietos savivaldos įstatymu, Civilinės saugos įstatymu,</text:span><text:span text:style-name="T99"><text:s/>Priešgaisrinės saugos įstatymu, Lietuvos Respublikos biudžetinių įstaigų įstatymu, Lietuvos Respublikos Seimo, Vyriausybės nutarimais, Priešgaisrinės saugos ir gelbėjimo departamento prie Vidaus reikalų ministerijos metodiniais nurodymais, Pagėgių ekstrem</text:span><text:span text:style-name="T100">alių situacijų komisijos rekomendacijomis ir nurodymais, Savivaldybės tarybos sprendimais, Savivaldybės mero potvarkiais, Savivaldybės administracijos direktoriaus įsakymais, kitais teisės aktais bei šiais nuostatais.</text:span></text:p>
      <text:p text:style-name="P101"/>
      <text:p text:style-name="P102"><text:span text:style-name="T103">II</text:span><text:span text:style-name="T104"><text:s/>SKYRIUS</text:span></text:p>
      <text:p text:style-name="P105"><text:span text:style-name="T106">TARNYBOS SAVININKO T</text:span><text:span text:style-name="T107">EISES IR PAREIGAS ĮGYVENDINANČIOS INSTITUCIJOS KOMPETENCIJA</text:span></text:p>
      <text:p text:style-name="P108"/>
      <text:p text:style-name="P109"><text:span text:style-name="T110">8</text:span><text:span text:style-name="T111">.</text:span><text:span text:style-name="T112"><text:tab/>Savininko teises ir pareigas įgyvendinanti institucija – Pagėgių savivaldybės taryba (toliau – Taryba).</text:span></text:p>
      <text:p text:style-name="P113"><text:span text:style-name="T114">9</text:span><text:span text:style-name="T115">.</text:span><text:span text:style-name="T116"><text:tab/>Tarnybos savininko teises ir pareigas įgyvendinančios institucijos kompetenci</text:span><text:span text:style-name="T117">ja:</text:span></text:p>
      <text:p text:style-name="P118"><text:span text:style-name="T119">9.1</text:span><text:span text:style-name="T120">.</text:span><text:span text:style-name="T121"><text:tab/>tvirtinti, keisti ir pildyti tarnybos nuostatus;<text:s/></text:span></text:p>
      <text:p text:style-name="P122"><text:span text:style-name="T123">9.2</text:span><text:span text:style-name="T124">.</text:span><text:span text:style-name="T125"><text:tab/>priimti sprendimą dėl Tarnybos buveinės pakeitimo;</text:span></text:p>
      <text:p text:style-name="P126"><text:span text:style-name="T127">9.3</text:span><text:span text:style-name="T128">.</text:span><text:span text:style-name="T129"><text:tab/>priimti sprendimą dėl Tarnybos reorganizavimo ar likvidavimo;</text:span></text:p>
      <text:p text:style-name="P130"><text:span text:style-name="T131">9.4</text:span><text:span text:style-name="T132">.</text:span><text:span text:style-name="T133"><text:tab/>skirti ir atleisti likvidatorių arba sudaryti<text:s/></text:span><text:span text:style-name="T134">likvidacinę komisiją ir nutraukti jos įgaliojimus;</text:span></text:p>
      <text:p text:style-name="P135"><text:span text:style-name="T136">9.5</text:span><text:span text:style-name="T137">.</text:span><text:span text:style-name="T138"><text:tab/>skirti biudžeto lėšų Tarnybai, nustatyti Tarnybos išlaidas neviršijant jai patvirtintų bendrųjų asignavimų, tarp jų darbo užmokesčio;</text:span></text:p>
      <text:p text:style-name="P139"><text:span text:style-name="T140">9.6</text:span><text:span text:style-name="T141">.</text:span><text:span text:style-name="T142"><text:tab/>gauti iš Tarnybos viršininko informaciją apie<text:s/></text:span><text:span text:style-name="T143">Tarnybos veiklą;</text:span></text:p>
      <text:p text:style-name="P144"><text:span text:style-name="T145">9.7</text:span><text:span text:style-name="T146">.</text:span><text:span text:style-name="T147"><text:tab/>spręsti kitus Lietuvos Respublikos biudžetinių įstaigų įstatyme, kituose įstatymuose ir Tarnybos nuostatuose priskirtus klausimus, turėti kitų teisių ir pareigų, priskiriamų savivaldybės Tarybos kompetencijai pagal Lietuvos Respub</text:span><text:span text:style-name="T148">likos teisės aktus.</text:span></text:p>
      <text:p text:style-name="P149"/>
      <text:p text:style-name="P150"><text:span text:style-name="T151">III</text:span><text:span text:style-name="T152"><text:s/>SKYRIUS</text:span></text:p>
      <text:p text:style-name="P153"><text:span text:style-name="T154">TARNYBOS VEIKLOS UŽDAVINIAI, FUNKCIJOS IR ŪKINĖ VEIKLA</text:span></text:p>
      <text:p text:style-name="P155"/>
      <text:p text:style-name="P156"><text:span text:style-name="T157">10</text:span><text:span text:style-name="T158">.</text:span><text:span text:style-name="T159"><text:tab/>Pagrindinis tarnybos tikslas – įgyvendinti priešgaisrinę saugą reglamentuojančių teisės aktų reikalavimus, gaisrų prevencines priemones, vykdyti visuom</text:span><text:span text:style-name="T160">enės švietimą gaisrų prevencijos srityje, išsaugoti žmonių gyvybę, sveikatą, turtą, apsaugoti aplinką nuo ekstremalių įvykių ir kitų įvykių poveikio. Tarnyba vykdo pirminius gelbėjimo darbus katastrofų, gamybinių avarijų metu, teikia techninę pagalbą saviv</text:span><text:span text:style-name="T161">aldybės organizacijoms ir gyventojams ekstremalių situacijų atvejais.</text:span></text:p>
      <text:p text:style-name="P162"><text:span text:style-name="T163">11</text:span><text:span text:style-name="T164">.</text:span><text:span text:style-name="T165"><text:tab/>Tarnyba vykdo šias funkcijas:</text:span></text:p>
      <text:p text:style-name="P166"><text:span text:style-name="T167">11.1</text:span><text:span text:style-name="T168">.</text:span><text:span text:style-name="T169"><text:tab/></text:span><text:span text:style-name="T170">gesina gaisrus, gelbsti žmonių gyvybes, sveikatą, turtą gaisro vietoje, atlieka kitus pirminius gelbėjimo darbus;</text:span></text:p>
      <text:p text:style-name="P171"><text:span text:style-name="T172">11.2</text:span><text:span text:style-name="T173">.</text:span><text:span text:style-name="T174"><text:tab/></text:span><text:span text:style-name="T175">vykdydama gaisrų</text:span><text:span text:style-name="T176"><text:s/>prevencijos priemones ir remdamasi gaisrų analize, dalyvauja Savivaldybės skelbiamose priešgaisrinės saugos programose;</text:span></text:p>
      <text:p text:style-name="P177"><text:span text:style-name="T178">11.3</text:span><text:span text:style-name="T179">.</text:span><text:span text:style-name="T180"><text:tab/></text:span><text:span text:style-name="T181">organizuoja tarnybos darbuotojų taktines pratybas ir seminarus;</text:span></text:p>
      <text:p text:style-name="P182"><text:span text:style-name="T183">11.4</text:span><text:span text:style-name="T184">.</text:span><text:span text:style-name="T185"><text:tab/></text:span><text:span text:style-name="T186">vykdo pirminius gelbėjimo ir civilinės saugos<text:s/></text:span><text:span text:style-name="T187">darbus stichinių nelaimių, katastrofų, gamybinių avarijų ir nelaimingų atsitikimų metu, teikia pagalbą rajono organizacijoms ir gyventojams ekstremalių situacijų atvejais;</text:span></text:p>
      <text:p text:style-name="P188"><text:span text:style-name="T189">11.5</text:span><text:span text:style-name="T190">.</text:span><text:span text:style-name="T191"><text:tab/></text:span><text:span text:style-name="T192">vadovauja gaisro gesinimo darbams, kol atvyksta Valstybinės priešgaisrinės</text:span><text:span text:style-name="T193"><text:s/>gelbėjimo tarnybos pajėgos;</text:span></text:p>
      <text:p text:style-name="P194"><text:span text:style-name="T195">11.6</text:span><text:span text:style-name="T196">.</text:span><text:span text:style-name="T197"><text:tab/>bendradarbiauja su policijos,</text:span><text:span text:style-name="T198"><text:s/></text:span><text:span text:style-name="T199">krašto apsaugos, elektros, vandens tiekimo tarnybomis gesinant gaisrus bei vykdant pirminius gelbėjimo darbus;</text:span></text:p>
      <text:p text:style-name="P200"><text:span text:style-name="T201">11.7</text:span><text:span text:style-name="T202">.</text:span><text:span text:style-name="T203"><text:tab/></text:span><text:span text:style-name="T204">bendradarbiauja su Priešgaisrinės apsaugos ir gelbėjimo departamen</text:span><text:span text:style-name="T205">tu prie Vidaus reikalų ministerijos, Tauragės apskrities priešgaisrine gelbėjimo valdyba, Pagėgių priešgaisrine gelbėjimo tarnyba (toliau – PGT), Savivaldybės administracija ir seniūnijomis, kitomis savivaldybės įstaigomis ir įmonėmis, spręsdama priešgaisr</text:span><text:span text:style-name="T206">inės saugos klausimus;</text:span></text:p>
      <text:p text:style-name="P207"><text:span text:style-name="T208">11.8</text:span><text:span text:style-name="T209">.</text:span><text:span text:style-name="T210"><text:tab/>dalyvauja organizuojant pasirengimą ekstremalioms situacijoms, o prireikus likviduoja jų padarinius;</text:span></text:p>
      <text:p text:style-name="P211"><text:span text:style-name="T212">11.9</text:span><text:span text:style-name="T213">.</text:span><text:span text:style-name="T214"><text:tab/>kontroliuoja priešgaisrinius vandens šaltinius (gaisrinius hidrantus, rezervuarus, atvirus vandens telkinius), p</text:span><text:span text:style-name="T215">rivažiavimus prie jų ir priešgaisrinių vandens šaltinių būklę. Apie rastus pažeidimus ir trūkumus informuoja Savivaldybės administraciją, seniūnijas, įstaigas ir PGT;</text:span></text:p>
      <text:p text:style-name="P216"><text:span text:style-name="T217">11.10</text:span><text:span text:style-name="T218">.</text:span><text:span text:style-name="T219"><text:tab/></text:span><text:span text:style-name="T220">vykdo ir įgyvendina priemones, reikalingas profesiniam pasiruošimui tobulinti,</text:span><text:span text:style-name="T221"><text:s/>atsižvelgdama į Priešgaisrinės apsaugos ir gelbėjimo departamento norminius teisės aktus, PGT rekomendacijas,</text:span><text:span text:style-name="T222"><text:s/>organizuoja ir koordinuoja savo darbuotojų mokymą, jų žinių<text:s/></text:span><text:span text:style-name="T223">tikrinimą ir perkvalifikavimą;</text:span></text:p>
      <text:p text:style-name="P224"><text:span text:style-name="T225">11.11</text:span><text:span text:style-name="T226">.</text:span><text:span text:style-name="T227"><text:tab/>organizuoja ir kontroliuoja profesinio saug</text:span><text:span text:style-name="T228">umo veiklą, darbų ir priešgaisrinę saugą ugniagesių komandose;</text:span></text:p>
      <text:p text:style-name="P229"><text:span text:style-name="T230">11.12</text:span><text:span text:style-name="T231">.</text:span><text:span text:style-name="T232"><text:tab/>priima nustatyta tvarka asmenis į savanorius ugniagesius, taip pat išbraukia iš savanorių ugniagesių sąrašo, tvarko savanorių ugniagesių ir jų sugaišto laiko, atliekant rašytinės sav</text:span><text:span text:style-name="T233">anoriškos veiklos sutarties numatytą veiklą, apskaitą, išduoda savanorio ugniagesio pažymėjimą ir atpažinimo ženklą;</text:span></text:p>
      <text:p text:style-name="P234"><text:span text:style-name="T235">11.13</text:span><text:span text:style-name="T236">.</text:span><text:span text:style-name="T237"><text:tab/>organizuoja savanorių ugniagesių mokymą ir kvalifikacijos tobulinimo kursus nustatyto lygio kompetencijai ir bendrajam fiziniam<text:s/></text:span><text:span text:style-name="T238">parengimui įgyti ir palaikyti;</text:span></text:p>
      <text:p text:style-name="P239"><text:span text:style-name="T240">11.14</text:span><text:span text:style-name="T241">.</text:span><text:span text:style-name="T242"><text:tab/>draudžia savanorius ugniagesius (jų sveikatą ir gyvybę) draudimu nuo nelaimingų atsitikimų, moka jiems atlyginimą už rašytinėse savanoriškos veiklos sutartyse nurodytų darbų atlikimą, taip pat kompensuoja su savara</text:span><text:span text:style-name="T243">nkiška veikla susijusias išlaidas, organizuoja periodinius ugniagesių, dalyvaujančių gaisrų gesinimo darbuose, sveikatos patikrinimus;</text:span></text:p>
      <text:p text:style-name="P244"><text:span text:style-name="T245">11.15</text:span><text:span text:style-name="T246">.</text:span><text:span text:style-name="T247"><text:tab/>nustato vietoves, kuriose savanoriai ugniagesiai atliks savo veiklą, aprūpina jų veiklai atlikti reikalingomis</text:span><text:span text:style-name="T248"><text:s/>priemonėmis, darbo apranga;</text:span></text:p>
      <text:p text:style-name="P249"><text:span text:style-name="T250">11.16</text:span><text:span text:style-name="T251">.</text:span><text:span text:style-name="T252"><text:tab/>pasitelkia savanorius ugniagesius kilus gaisrui ar prireikus vykdyti gelbėjimo darbus, sudaro sąlygas vykdyti kitus jų uždavinius;</text:span></text:p>
      <text:p text:style-name="P253"><text:span text:style-name="T254">11.17</text:span><text:span text:style-name="T255">.</text:span><text:span text:style-name="T256"><text:tab/></text:span><text:span text:style-name="T257">bendrauja su įmonių, įstaigų ir organizacijų, kuriose dirba, mokosi ar stu</text:span><text:span text:style-name="T258">dijuoja savanoriai ugniagesiai, vadovais ir jų įgaliotais asmenimis dėl klausimų, susijusių su savanorių ugniagesių veikla ir garantijomis;</text:span></text:p>
      <text:p text:style-name="P259"><text:span text:style-name="T260">11.18</text:span><text:span text:style-name="T261">.</text:span><text:span text:style-name="T262"><text:tab/>teikia informaciją savivaldybės gyventojams priešgaisrinės saugos klausimais.</text:span></text:p>
      <text:p text:style-name="P263"><text:span text:style-name="T264">12</text:span><text:span text:style-name="T265">.</text:span><text:span text:style-name="T266"><text:tab/>Tarnybos vykdomos</text:span><text:span text:style-name="T267"><text:s/>veiklos rūšys pagal Ekonominės veiklos rūšių klasifikatorių:</text:span></text:p>
      <text:p text:style-name="P268"><text:span text:style-name="T269">12.1</text:span><text:span text:style-name="T270">.</text:span><text:span text:style-name="T271"><text:tab/>84.25 – priešgaisrinių tarnybų veikla;</text:span></text:p>
      <text:p text:style-name="P272"><text:span text:style-name="T273">12.2</text:span><text:span text:style-name="T274">.</text:span><text:span text:style-name="T275"><text:tab/>85.59 – kitas niekur kitur nepriskirtas švietimas.</text:span></text:p>
      <text:p text:style-name="P276"/>
      <text:p text:style-name="P277"><text:span text:style-name="T278">IV</text:span><text:span text:style-name="T279"><text:s/>SKYRIUS</text:span></text:p>
      <text:p text:style-name="P280"><text:span text:style-name="T281">TARNYBOS VEIKLOS ORGANIZAVIMAS IR VALDYMAS</text:span></text:p>
      <text:p text:style-name="P282"/>
      <text:p text:style-name="P283"><text:span text:style-name="T284">13</text:span><text:span text:style-name="T285">. Tarnybai vadovauja tarnybos viršininkas, kurį į pareigas konkurso būdu priima ir iš jų atleidžia Pagėgių savivaldybės meras, vadovaudamasis Lietuvos Respublikos darbo kodeksu, Lietuvos Respublikos vietos savivaldos įstatymu ir kitais teisės aktais. Tarny</text:span><text:span text:style-name="T286">bą sudaro:<text:s/></text:span></text:p>
      <text:p text:style-name="P287"><text:span text:style-name="T288">13.1</text:span><text:span text:style-name="T289">.</text:span><text:span text:style-name="T290"><text:tab/>viršininkas;</text:span></text:p>
      <text:p text:style-name="P291"><text:span text:style-name="T292">13.2</text:span><text:span text:style-name="T293">.</text:span><text:span text:style-name="T294"><text:tab/>specialistas finansinei ir ūkinei veiklai vykdyti;</text:span></text:p>
      <text:p text:style-name="P295"><text:span text:style-name="T296">13.3</text:span><text:span text:style-name="T297">.</text:span><text:span text:style-name="T298"><text:tab/>dvi ugniagesių komandos.<text:s/></text:span></text:p>
      <text:p text:style-name="P299">Punkto pakeitimai:</text:p>
      <text:p text:style-name="P300"><text:span text:style-name="T301">Nr.<text:s/></text:span><text:a xlink:href="https://www.e-tar.lt/portal/legalAct.html?documentId=143fc9f0c67b11e583a295d9366c7ab3" office:target-frame-name="_top" xlink:show="replace"><text:span text:style-name="T302">T-2</text:span><text:span text:style-name="T303">0</text:span></text:a><text:span text:style-name="T304">, 2016-01-28, paskelbta TAR 2016-01-29, i. k. 2016-01818</text:span></text:p>
      <text:p text:style-name="Normal"/>
      <text:p text:style-name="P305"><text:span text:style-name="T306">14</text:span><text:span text:style-name="T307">.</text:span><text:span text:style-name="T308"><text:tab/>Viršininkas:<text:s/></text:span></text:p>
      <text:p text:style-name="P309"><text:span text:style-name="T310">14.1</text:span><text:span text:style-name="T311">.</text:span><text:span text:style-name="T312"><text:tab/>organizuoja tarnybos veiklą ir atsako už tarnybai pavestų funkcijų vykdymą, nustatytų tikslų ir uždavinių įgyvendinimą;</text:span></text:p>
      <text:p text:style-name="P313"><text:span text:style-name="T314">14.2</text:span><text:span text:style-name="T315">.</text:span><text:span text:style-name="T316"><text:tab/>planuoja Tarnybos žmogiškuosius,<text:s/></text:span><text:span text:style-name="T317">materialiuosius ir finansinius išteklius, atsako už jų naudojimą ir vykdo su tuo susijusias funkcijas;</text:span></text:p>
      <text:p text:style-name="P318"><text:span text:style-name="T319">14.3</text:span><text:span text:style-name="T320">.</text:span><text:span text:style-name="T321"><text:tab/>tvirtina Tarnybos struktūrą, Tarnybos darbuotojų pareigybių aprašymus, Tarnybos darbo tvarkos taisykles, teikia savivaldybės Tarybai pasiūlymus</text:span><text:span text:style-name="T322"><text:s/>dėl Tarnybos nuostatų pildymo ir keitimo;<text:s/></text:span></text:p>
      <text:p text:style-name="P323"><text:span text:style-name="T324">14.4</text:span><text:span text:style-name="T325">.</text:span><text:span text:style-name="T326"><text:tab/>nustato Tarnybos darbo tvarkos taisykles, ugniagesių išvykimo į incidentus tvarką;</text:span></text:p>
      <text:p text:style-name="P327"><text:span text:style-name="T328">14.5</text:span><text:span text:style-name="T329">.</text:span><text:span text:style-name="T330"><text:tab/>užtikrina, kad Tarnybos veikloje būtų laikomasi įstatymų, kitų teisės aktų ir Tarnybos nuostatų;</text:span></text:p>
      <text:p text:style-name="P331"><text:span text:style-name="T332">14.6</text:span><text:span text:style-name="T333">.</text:span><text:span text:style-name="T334"><text:tab/>rū</text:span><text:span text:style-name="T335">pinasi Tarnybos aprūpinimu gaisrine ir gelbėjimo technika, darbui reikalinga įranga, saugaus darbo bei mokymo priemonėmis;</text:span></text:p>
      <text:p text:style-name="P336"><text:span text:style-name="T337">14.7</text:span><text:span text:style-name="T338">.</text:span><text:span text:style-name="T339"><text:tab/>organizuoja Tarnybos darbuotojų profesinį ir teorinį pasirengimą, kontroliuoja, kaip atliekamos pareigos;<text:s/></text:span></text:p>
      <text:p text:style-name="P340"><text:span text:style-name="T341">14.8</text:span><text:span text:style-name="T342">.</text:span><text:span text:style-name="T343"><text:tab/>atstov</text:span><text:span text:style-name="T344">auja Tarnybai kitose institucijose;<text:s/></text:span></text:p>
      <text:p text:style-name="P345"><text:span text:style-name="T346">14.9</text:span><text:span text:style-name="T347">.</text:span><text:span text:style-name="T348"><text:tab/>nustatyta tvarka teikia darbo ataskaitas ir siūlymus, kaip gerinti darbą;<text:s/></text:span></text:p>
      <text:p text:style-name="P349"><text:span text:style-name="T350">14.10</text:span><text:span text:style-name="T351">.</text:span><text:span text:style-name="T352"><text:tab/>pagal kompetenciją atlieka Tarnybos ugniagesių komandų tikrinimus;<text:s/></text:span></text:p>
      <text:p text:style-name="P353"><text:span text:style-name="T354">14.11</text:span><text:span text:style-name="T355">.</text:span><text:span text:style-name="T356"><text:tab/></text:span><text:span text:style-name="T357">analizuoja ir tobulina incidentų padarinių likvidavimo eigą, Tarnybos pajėgų bendradarbiavimą su kitomis gaisrų gesinimo ir gelbėjimo pajėgomis;<text:s/></text:span></text:p>
      <text:p text:style-name="P358"><text:span text:style-name="T359">14.12</text:span><text:span text:style-name="T360">.</text:span><text:span text:style-name="T361"><text:tab/>kontroliuoja priešgaisrinių vandens šaltinių ir privažiavimo kelių būklę, informuoja apie ją Saviva</text:span><text:span text:style-name="T362">ldybės administracijos direktorių ir Priešgaisrinės apsaugos ir gelbėjimo departamento padalinį savivaldybėje;<text:s/></text:span></text:p>
      <text:p text:style-name="P363"><text:span text:style-name="T364">14.13</text:span><text:span text:style-name="T365">.</text:span><text:span text:style-name="T366"><text:tab/>Savivaldybės institucijoms siūlo būdus, kaip geriau organizuoti gaisrų gesinimo darbus, kaip užkirsti kelią gaisrams;<text:s/></text:span></text:p>
      <text:p text:style-name="P367"><text:span text:style-name="T368">14.14</text:span><text:span text:style-name="T369">.</text:span><text:span text:style-name="T370"><text:tab/>kon</text:span><text:span text:style-name="T371">troliuoja pavaldžių ugniagesių komandų darbuotojų tarnybinę ir kovinę parengtį, drausmę;<text:s/></text:span></text:p>
      <text:p text:style-name="P372"><text:span text:style-name="T373">14.15</text:span><text:span text:style-name="T374">.</text:span><text:span text:style-name="T375"><text:tab/>prireikus bet kuriuo paros metu vyksta į incidentų vietas ir ten vadovauja Tarnybos komandų darbui;<text:s/></text:span></text:p>
      <text:p text:style-name="P376"><text:span text:style-name="T377">14.16</text:span><text:span text:style-name="T378">.</text:span><text:span text:style-name="T379"><text:tab/>ekstremalių situacijų metu vykdo Pagėgių pr</text:span><text:span text:style-name="T380">iešgaisrinės gelbėjimo tarnybos pareigūnų nurodymus gesinant gaisrą ir atliekant gelbėjimo darbus;<text:s/></text:span></text:p>
      <text:p text:style-name="P381"><text:span text:style-name="T382">14.17</text:span><text:span text:style-name="T383">.</text:span><text:span text:style-name="T384"><text:tab/>pagal savo kompetenciją priima į pareigas ir atleidžia iš jų Tarnybos darbuotojus, sudaro ir nutraukia su jais darbo sutartis;<text:s/></text:span></text:p>
      <text:p text:style-name="P385"><text:span text:style-name="T386">14.18</text:span><text:span text:style-name="T387">.</text:span><text:span text:style-name="T388"><text:tab/>vadova</text:span><text:span text:style-name="T389">udamasis Priešgaisrinės apsaugos ir gelbėjimo departamento patvirtintais Technikos eksploatavimo nuostatais, tvarko technikos ir įrangos eksploatavimo dokumentus;<text:s/></text:span></text:p>
      <text:p text:style-name="P390"><text:span text:style-name="T391">14.19</text:span><text:span text:style-name="T392">.</text:span><text:span text:style-name="T393"><text:tab/>kontroliuoja, atsiskaito ir asmeniškai atsako už Tarnybai skirtų lėšų naudojimą,<text:s/></text:span><text:span text:style-name="T394">apskaitą ir atskaitomybę;<text:s/></text:span></text:p>
      <text:p text:style-name="P395"><text:span text:style-name="T396">14.20</text:span><text:span text:style-name="T397">.</text:span><text:span text:style-name="T398"><text:tab/>skatina, o prireikus taiko drausmines nuobaudas Tarnybos darbuotojams;<text:s/></text:span></text:p>
      <text:p text:style-name="P399"><text:span text:style-name="T400">14.21</text:span><text:span text:style-name="T401">.</text:span><text:span text:style-name="T402"><text:tab/>vadovaudamasis biudžetinių įstaigų ir organizacijų darbo apmokėjimą reglamentuojančiais teisės aktais, pagal savo kompetenciją nustato<text:s/></text:span><text:span text:style-name="T403">Tarnybos darbuotojams pareiginius atlyginimus, priedus ir priemokas;</text:span></text:p>
      <text:p text:style-name="P404"><text:span text:style-name="T405">14.22</text:span><text:span text:style-name="T406">.</text:span><text:span text:style-name="T407"><text:tab/>organizuoja Tarnybos dokumentų valdymą ir saugojimą;</text:span></text:p>
      <text:p text:style-name="P408"><text:span text:style-name="T409">14.23</text:span><text:span text:style-name="T410">.</text:span><text:span text:style-name="T411"><text:tab/>vykdo kitus įstatymais jam suteiktus įgaliojimus ir steigėjo pavedimus.<text:s/></text:span></text:p>
      <text:p text:style-name="P412"><text:span text:style-name="T413">15</text:span><text:span text:style-name="T414">.</text:span><text:span text:style-name="T415"><text:tab/></text:span><text:span text:style-name="T416">Kitos Tarnybos darbuotojų teisės, pareigos ir atsakomybė nustatomos pareigybės aprašymuose, darbo sutartyse, darbo tvarkos taisyklėse ir kolektyvinėje sutartyje.<text:s/></text:span></text:p>
      <text:p text:style-name="P417"/>
      <text:p text:style-name="P418"><text:span text:style-name="T419">V</text:span><text:span text:style-name="T420"><text:s/>SKYRIUS</text:span></text:p>
      <text:p text:style-name="P421"><text:span text:style-name="T422">TARNYBOS TURTAS IR LĖŠŲ ŠALTINIAI BEI JŲ NAUDOJIMO TVARKA</text:span></text:p>
      <text:p text:style-name="P423"/>
      <text:p text:style-name="P424"><text:span text:style-name="T425">16</text:span><text:span text:style-name="T426">.</text:span><text:span text:style-name="T427"><text:tab/></text:span><text:span text:style-name="T428">Valstybės ir savivaldybės, kitų asmenų turtas, perduotas Tarnybai panaudos pagrindais, naudojamas ir valdomas panaudos sutartyje nustatyta tvarka.<text:s/></text:span></text:p>
      <text:p text:style-name="P429"><text:span text:style-name="T430">17</text:span><text:span text:style-name="T431">.</text:span><text:span text:style-name="T432"><text:tab/>Tarnybos lėšų šaltiniai:</text:span></text:p>
      <text:p text:style-name="P433"><text:span text:style-name="T434">17.1</text:span><text:span text:style-name="T435">.</text:span><text:span text:style-name="T436"><text:tab/>Valstybės, Savivaldybės biudžeto asignavimai;</text:span></text:p>
      <text:p text:style-name="P437"><text:span text:style-name="T438">17.2</text:span><text:span text:style-name="T439">.</text:span><text:span text:style-name="T440"><text:tab/>pajamos už<text:s/></text:span><text:span text:style-name="T441">teikiamas mokamas paslaugas;</text:span></text:p>
      <text:p text:style-name="P442"><text:span text:style-name="T443">17.3</text:span><text:span text:style-name="T444">.</text:span><text:span text:style-name="T445"><text:tab/>lėšos gautos kaip parama.</text:span></text:p>
      <text:p text:style-name="P446"><text:span text:style-name="T447">18</text:span><text:span text:style-name="T448">.</text:span><text:span text:style-name="T449"><text:tab/>Visos 17 punkte išvardytos lėšos naudojamos vadovaujantis šių lėšų naudojimą reglamentuojančių teisės aktų nuostatomis.</text:span></text:p>
      <text:p text:style-name="P450"/>
      <text:p text:style-name="P451"><text:span text:style-name="T452">VI</text:span><text:span text:style-name="T453"><text:s/>SKYRIUS</text:span></text:p>
      <text:p text:style-name="P454"><text:span text:style-name="T455">TARNYBOS VEIKLOS PRIEŽIŪRA IR KONTROLĖ</text:span></text:p>
      <text:p text:style-name="P456"/>
      <text:p text:style-name="P457"><text:span text:style-name="T458">19</text:span><text:span text:style-name="T459">.</text:span><text:span text:style-name="T460"><text:tab/>Tarnybos veikla kontroliuojama Lietuvos Respublikos įstatymų ir kitų teisės aktų, Savivaldybės institucijų teisės aktų nustatyta tvarka.<text:s/></text:span></text:p>
      <text:p text:style-name="P461"><text:span text:style-name="T462">20</text:span><text:span text:style-name="T463">.</text:span><text:span text:style-name="T464"><text:tab/>Tarnybos finansinę veiklą kontroliuoja Savivaldybės kontrolierius (Savivaldybės kontrolės tarnyba), Savi</text:span><text:span text:style-name="T465">valdybės administracijos Centralizuoto savivaldybės vidaus audito skyrius ir kitos institucijos įstatymų nustatyta tvarka.</text:span></text:p>
      <text:p text:style-name="P466"/>
      <text:p text:style-name="P467"><text:span text:style-name="T468">VII</text:span><text:span text:style-name="T469"><text:s/>SKYRIUS</text:span></text:p>
      <text:p text:style-name="P470"><text:span text:style-name="T471">BAIGIAMOSIOS NUOSTATOS</text:span></text:p>
      <text:p text:style-name="P472"/>
      <text:p text:style-name="P473"><text:span text:style-name="T474">21</text:span><text:span text:style-name="T475">.</text:span><text:span text:style-name="T476"><text:tab/>Tarnyba registruojama Juridinių asmenų registre Civilinio kodekso ir Juridinių asm</text:span><text:span text:style-name="T477">enų registro nuostatų nustatyta tvarka.</text:span></text:p>
      <text:p text:style-name="P478"><text:span text:style-name="T479">22</text:span><text:span text:style-name="T480">.</text:span><text:span text:style-name="T481"><text:tab/>Tarnybos nuostatai keičiami ir tvirtinami savivaldybės Tarybos sprendimu.<text:s/></text:span></text:p>
      <text:p text:style-name="P482"><text:span text:style-name="T483">23</text:span><text:span text:style-name="T484">.</text:span><text:span text:style-name="T485"><text:tab/>Pakeisti nuostatai įsigalioja nuo jų įregistravimo Juridinių asmenų registre.</text:span></text:p>
      <text:p text:style-name="P486"><text:span text:style-name="T487">24</text:span><text:span text:style-name="T488">.</text:span><text:span text:style-name="T489"><text:tab/>Pranešimai, kuriuos pagal teisės aktus<text:s/></text:span><text:span text:style-name="T490">reikia skelbti viešai, skelbiami vietos arba regiono spaudoje, Tarnybos ir savivaldybės interneto svetainėse.</text:span></text:p>
      <text:p text:style-name="P491"><text:span text:style-name="T492">25</text:span><text:span text:style-name="T493">.</text:span><text:span text:style-name="T494"><text:tab/>Tarnyba reorganizuojama, likviduojama ar pertvarkoma savivaldyb</text:span><text:span text:style-name="T495">ė</text:span><text:span text:style-name="T496">s Tarybos sprendimu, Lietuvos Respublikos civilinio kodekso, Lietuvos Resp</text:span><text:span text:style-name="T497">ublikos biudžetinių įstaigų įstatymo ir kitų teisės aktų nustatyta tvarka.</text:span></text:p>
      <text:p text:style-name="P498">_____________________________</text:p>
      <text:p text:style-name="P499"/>
      <text:p text:style-name="P500"/>
      <text:p text:style-name="P501"><text:span text:style-name="T502">Pakeitimai:</text:span></text:p>
      <text:p text:style-name="P503"/>
      <text:p text:style-name="P504"><text:span text:style-name="T505">1.</text:span></text:p>
      <text:p text:style-name="P506"><text:span text:style-name="T507">Pagėgių savivaldybės taryba, Sprendimas</text:span></text:p>
      <text:p text:style-name="P508"><text:span text:style-name="T509">Nr.<text:s/></text:span><text:a xlink:href="https://www.e-tar.lt/portal/legalAct.html?documentId=143fc9f0c67b11e583a295d9366c7ab3" office:target-frame-name="_top" xlink:show="replace"><text:span text:style-name="T510">T-20</text:span></text:a><text:span text:style-name="T511">, 2016-01-28, paskelbta TAR 2016-01-29, i. k. 2016-01818</text:span></text:p>
      <text:p text:style-name="P512"><text:span text:style-name="T513">Dėl Pagėgių savivaldybės tarybos 2015 m. gruodžio 17 d. sprendimo Nr. T-238 „Dėl Pagėgių savivaldyb</text:span><text:span text:style-name="T514">ės priešgaisrinės tarnybos įsteigimo ir nuostat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 User</dc:creator>
    <meta:creation-date>2016-02-08T11:44:00Z</meta:creation-date>
    <dc:date>2016-02-08T11:44:00Z</dc:date>
    <meta:print-date>2015-12-08T09:38:00Z</meta:print-date>
    <meta:template xlink:href="Normal" xlink:type="simple"/>
    <meta:editing-cycles>2</meta:editing-cycles>
    <meta:editing-duration>PT0S</meta:editing-duration>
    <meta:document-statistic meta:page-count="6" meta:paragraph-count="75" meta:word-count="1951" meta:character-count="16145" meta:row-count="331" meta:non-whitespace-character-count="14269"/>
  </office:meta>
</office:document-meta>
</file>