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07%" fo:text-indent="0.7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style="italic" style:font-style-asian="italic"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4.1347in" fo:text-indent="0.0986in">
        <style:tab-stops/>
      </style:paragraph-properties>
      <style:text-properties style:font-weight-complex="bold" style:font-size-complex="12pt"/>
    </style:style>
    <style:style style:name="P77"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78"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79"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80"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81" style:parent-style-name="Normal" style:family="paragraph">
      <style:paragraph-properties style:vertical-align="middle" fo:margin-left="4.4298in" fo:text-indent="-0.1965in">
        <style:tab-stops>
          <style:tab-stop style:type="left" style:position="-3.5437in"/>
        </style:tab-stops>
      </style:paragraph-properties>
      <style:text-properties style:font-weight-complex="bold" style:font-size-complex="12pt" fo:hyphenate="false"/>
    </style:style>
    <style:style style:name="P82" style:parent-style-name="Normal" style:family="paragraph">
      <style:paragraph-properties style:vertical-align="middle" fo:margin-left="4.4298in" fo:text-indent="-0.1965in">
        <style:tab-stops>
          <style:tab-stop style:type="left" style:position="-3.5437in"/>
        </style:tab-stops>
      </style:paragraph-properties>
      <style:text-properties style:font-weight-complex="bold" style:font-size-complex="12pt" fo:hyphenate="false"/>
    </style:style>
    <style:style style:name="P83" style:parent-style-name="Normal" style:family="paragraph">
      <style:paragraph-properties fo:text-align="center">
        <style:tab-stops>
          <style:tab-stop style:type="left" style:position="1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1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1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tab-stops>
          <style:tab-stop style:type="left" style:position="1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96" style:parent-style-name="Normal" style:family="paragraph">
      <style:paragraph-properties fo:text-align="justify" fo:text-indent="1in">
        <style:tab-stops>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1in"/>
        </style:tab-stops>
      </style:paragraph-propertie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text-position="super 66.6%"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1in">
        <style:tab-stops>
          <style:tab-stop style:type="left" style:position="1in"/>
          <style:tab-stop style:type="left" style:position="1.64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1in">
        <style:tab-stops>
          <style:tab-stop style:type="left" style:position="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tab-stops>
          <style:tab-stop style:type="left" style:position="1in"/>
        </style:tab-stops>
      </style:paragraph-properties>
    </style:style>
    <style:style style:name="P123" style:parent-style-name="Normal" style:family="paragraph">
      <style:paragraph-properties fo:text-align="center">
        <style:tab-stops>
          <style:tab-stop style:type="left" style:position="1in"/>
          <style:tab-stop style:type="left" style:position="3.6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1in"/>
          <style:tab-stop style:type="left" style:position="3.62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625in">
        <style:tab-stops>
          <style:tab-stop style:type="left" style:position="1in"/>
        </style:tab-stops>
      </style:paragraph-properties>
      <style:text-properties fo:font-weight="bold" style:font-weight-asian="bold" style:font-weight-complex="bold" style:font-size-complex="12pt"/>
    </style:style>
    <style:style style:name="P129" style:parent-style-name="Normal" style:family="paragraph">
      <style:paragraph-properties fo:text-align="justify" fo:margin-left="1.25in" fo:text-indent="-0.25in">
        <style:tab-stops>
          <style:tab-stop style:type="left" style:position="-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1in">
        <style:tab-stops>
          <style:tab-stop style:type="left" style:position="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1.25in" fo:text-indent="-0.25in">
        <style:tab-stops>
          <style:tab-stop style:type="left" style:position="-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1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1in">
        <style:tab-stops>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1in">
        <style:tab-stops>
          <style:tab-stop style:type="left" style:position="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style:style>
    <style:style style:name="P160" style:parent-style-name="Normal" style:family="paragraph">
      <style:paragraph-properties fo:text-align="center">
        <style:tab-stops>
          <style:tab-stop style:type="left" style:position="1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fo:text-indent="0.043in">
        <style:tab-stops>
          <style:tab-stop style:type="left" style:position="1in"/>
        </style:tab-stops>
      </style:paragraph-properties>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fo:text-indent="0.625in">
        <style:tab-stops>
          <style:tab-stop style:type="left" style:position="1in"/>
        </style:tab-stops>
      </style:paragraph-properties>
      <style:text-properties style:font-size-complex="12pt"/>
    </style:style>
    <style:style style:name="P166" style:parent-style-name="Normal" style:family="paragraph">
      <style:paragraph-properties fo:text-align="justify" fo:text-indent="1in">
        <style:tab-stops>
          <style:tab-stop style:type="left" style:position="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1in">
        <style:tab-stops>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1in">
        <style:tab-stops>
          <style:tab-stop style:type="left" style:position="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1in">
        <style:tab-stops>
          <style:tab-stop style:type="left" style:position="0.7875in"/>
          <style:tab-stop style:type="left" style:position="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1in">
        <style:tab-stops>
          <style:tab-stop style:type="left" style:position="0.7875in"/>
        </style:tab-stops>
      </style:paragraph-properties>
      <style:text-properties style:font-name-asian="Calibri" fo:font-size="11pt" style:font-size-asian="11pt" style:font-size-complex="11pt" style:language-asian="lt" style:country-asian="LT"/>
    </style:style>
    <style:style style:name="P214" style:parent-style-name="Normal" style:family="paragraph">
      <style:paragraph-properties fo:text-align="end" fo:text-indent="1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ext-properties style:font-size-complex="12pt" fo:language="en" fo:country="U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1in"/>
        </style:tab-stops>
      </style:paragraph-properties>
    </style:style>
    <style:style style:name="P227" style:parent-style-name="Normal" style:family="paragraph">
      <style:paragraph-properties fo:text-align="center">
        <style:tab-stops>
          <style:tab-stop style:type="left" style:position="1in"/>
        </style:tab-stops>
      </style:paragraph-properties>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text-indent="0.043in">
        <style:tab-stops>
          <style:tab-stop style:type="left" style:position="1in"/>
        </style:tab-stops>
      </style:paragraph-properties>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233" style:parent-style-name="Normal" style:family="paragraph">
      <style:paragraph-properties fo:text-indent="1in"/>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1in"/>
        </style:tab-stops>
      </style:paragraph-properties>
    </style:style>
    <style:style style:name="P243" style:parent-style-name="Normal" style:family="paragraph">
      <style:paragraph-properties fo:text-align="center">
        <style:tab-stops>
          <style:tab-stop style:type="left" style:position="1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left" style:position="4.8409in"/>
        </style:tab-stops>
      </style:paragraph-properties>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7-01 iki 2022-02-10</text:span></text:p>
      <text:p text:style-name="P5"/>
      <text:p text:style-name="P6"><text:span text:style-name="T7">Įsakymas paskelbtas: TAR 2020-11-25, i. k. 2020-24979</text:span></text:p>
      <text:p text:style-name="P8"/>
      <text:p text:style-name="P9"/>
      <text:p text:style-name="P10"><text:span text:style-name="T11"><draw:frame draw:style-name="a0" draw:name="Picture 1" text:anchor-type="as-char" svg:x="0in" svg:y="0in" svg:width="0.47778in" svg:height="0.54931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text:s/>DARBO MINISTERIJOS</text:p>
      <text:p text:style-name="P15">DIREKTORIUS</text:p>
      <text:p text:style-name="P16"/>
      <text:p text:style-name="P17">ĮSAKYMAS</text:p>
      <text:p text:style-name="P18">DĖL Valstybinio socialinio draudimo fondo valstybės pagalbos teikimo įmonėms, nukentėjusioms nuo covid 19 protrūkio,<text:s/></text:p>
      <text:p text:style-name="P19">taisyklių patvirtinimo<text:s/></text:p>
      <text:p text:style-name="P20"/>
      <text:p text:style-name="P21">2020 m. lapkričio 25 d. Nr. V-618</text:p>
      <text:p text:style-name="P22">Vilnius</text:p>
      <text:p text:style-name="P23"/>
      <text:p text:style-name="P24"/>
      <text:p text:style-name="P25"><text:span text:style-name="T26">Atsižvelgdama į</text:span><text:span text:style-name="T27"><text:s/></text:span><text:span text:style-name="T28">Lietuvos<text:s/></text:span><text:span text:style-name="T29">Respublikos Vyriausybės (toliau – Vyriausybės) 2020 m. vasario 26 d. nutarimą Nr. 152 „Dėl valstybės lygio ekstremalios situacijos paskelbimo“, Lietuvos Respublikos valstybinio socialinio draudimo įstatymo 19</text:span><text:span text:style-name="T30">1</text:span><text:span text:style-name="T31"><text:s/>straipsniu siekiamą tikslą, <text:s/>Vyriausybės pasit</text:span><text:span text:style-name="T32">arimo 2020 m. kovo 16 d. protokolu Nr. 14 patvirtinto Ekonomikos skatinimo ir koronaviruso<text:s/></text:span><text:soft-page-break/><text:span text:style-name="T33">(COVID-19) plitimo sukeltų pasekmių mažinimo priemonių plano 3 tikslą (padėti verslui išsaugoti likvidumą) ir numatytas šio tikslo įgyvendinimo 1-3 priemones (kuo sk</text:span><text:span text:style-name="T34">ubiau suteikti mokestines paskolas atidedant arba dalimis išdėstant mokesčius pagal sutartą grafiką, netaikant palūkanų), Europos Komisijos 2020 m. kovo 19 d. komunikato „Laikinoji valstybės pagalbos priemonių, skirtų ekonomikai remti reaguojant į dabartin</text:span><text:span text:style-name="T35">į COVID-19 protrūkį, sistema“ C (2020) 1863 su pakeitimais 3.9 skirsnį bei Europos Komisijos 2020 m. lapkričio 18 d. išvada C (2020) 8165, kurioje nuspręsta pritarti valstybės pagalbai:</text:span></text:p>
      <text:p text:style-name="P36"><text:span text:style-name="T37">1</text:span><text:span text:style-name="T38">.</text:span><text:span text:style-name="T39"><text:tab/></text:span><text:span text:style-name="T40">T v i r t i n u <text:s/></text:span><text:span text:style-name="T41">Valstybinio socialinio draudimo fondo valstybė</text:span><text:span text:style-name="T42">s pagalbos teikimo įmonėms, nukentėjusioms nuo COVID – 19 protrūkio, taisykles</text:span><text:span text:style-name="T43"><text:s/>(pridedama).<text:s/></text:span></text:p>
      <text:p text:style-name="P44"><text:span text:style-name="T45">2</text:span><text:span text:style-name="T46">.</text:span><text:span text:style-name="T47"><text:tab/></text:span><text:span text:style-name="T48">Į p a r e i g o j u:</text:span></text:p>
      <text:p text:style-name="P49"><text:span text:style-name="T50">2.1</text:span><text:span text:style-name="T51">. Valstybinio socialinio draudimo fondo valdybos prie Socialinės apsaugos ir darbo ministerijos (toliau - Fondo valdyba) Teisės<text:s/></text:span><text:span text:style-name="T52">skyrių šį įsakymą pateikti Teisės aktų registrui;</text:span></text:p>
      <text:p text:style-name="P53"><text:span text:style-name="T54">2.2</text:span><text:span text:style-name="T55">. Fondo valdybos Klientų aptarnavimo valdymo skyrių šį įsakymą paskelbti Fondo valdybos interneto svetainėje;</text:span></text:p>
      <text:p text:style-name="P56"><text:span text:style-name="T57">2.3</text:span><text:span text:style-name="T58">. Fondo valdybos Įmokų administravimo skyrių šį įsakymą paskelbti Valstybinio soci</text:span><text:span text:style-name="T59">alinio draudimo fondo administravimo įstaigų intraneto svetainėje;</text:span></text:p>
      <text:p text:style-name="P60"><text:span text:style-name="T61">2.4</text:span><text:span text:style-name="T62">. Fondo valdybos Informacinės sistemos eksploatavimo ir informacijos valdymo skyrių šį įsakymą išsiųsti Fondo valdybos direktoriaus pavaduotojams, Fondo valdybos vyriausiajam patarėj</text:span><text:span text:style-name="T63">ui, Fondo valdybos skyriams ir Valstybinio socialinio draudimo fondo valdybos teritoriniams skyriams.</text:span></text:p>
      <text:p text:style-name="Normal"/>
      <text:p text:style-name="Normal"/>
      <text:p text:style-name="Normal"/>
      <text:p text:style-name="Normal"><text:span text:style-name="T64">Direktorė<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Julita Varanauskienė</text:span></text:p>
      <text:soft-page-break/>
      <text:p text:style-name="P74">PATVIRTINTA</text:p>
      <text:p text:style-name="P77">Valstybinio socialinio draudimo fondo</text:p>
      <text:p text:style-name="P78">valdybos prie<text:s/>Socialinės apsaugos ir</text:p>
      <text:p text:style-name="P79">darbo ministerijos direktoriaus</text:p>
      <text:p text:style-name="P80">2020 m. lapkričio 25 d.</text:p>
      <text:p text:style-name="P81">įsakymu Nr. V-618</text:p>
      <text:p text:style-name="P82"/>
      <text:p text:style-name="P83"><text:span text:style-name="T84">VALSTYBINIO SOCIALINIO DRAUDIMO FONDO<text:s/></text:span></text:p>
      <text:p text:style-name="P85">VALSTYBĖS PAGALBOS TEIKIMO ĮMONĖMS,<text:s/></text:p>
      <text:p text:style-name="P86"><text:span text:style-name="T87">NUKENTĖJUSIOMS NUO COVID -19 PROTRŪKIO, TAISYKLĖS</text:span></text:p>
      <text:p text:style-name="P88"/>
      <text:p text:style-name="P89"><text:span text:style-name="T90">I</text:span><text:span text:style-name="T91"><text:s/>skyrius</text:span></text:p>
      <text:p text:style-name="P92"><text:span text:style-name="T93">BENDROSIOS<text:s/></text:span><text:span text:style-name="T94">NUOSTATOS</text:span></text:p>
      <text:p text:style-name="P95"/>
      <text:p text:style-name="P96"><text:span text:style-name="T97">1</text:span><text:span text:style-name="T98">. Valstybinio socialinio draudimo fondo valdyba prie Socialinės apsaugos ir darbo ministerijos (toliau – Fondo valdyba) nustato reikalavimus dėl valstybės pagalbos teikimo, kuriai taikomi<text:s/></text:span></text:p>
      <text:p text:style-name="P99"><text:span text:style-name="T100">Europos Komisijos 2020 m. kovo 19 d. komunikato<text:s/></text:span><text:span text:style-name="T101">„Laikinoji valstybės pagalbos priemonių, skirtų ekonomikai remti reaguojant į dabartinį COVID-19 protrūkį, sistema“ C (2020) 1863 su pakeitimais</text:span><text:span text:style-name="T102">, reikalavimai. Šių reikalavimų Valstybinio socialinio draudimo fondo administravimo įstaigos turi laikytis kai,</text:span><text:span text:style-name="T103"><text:s/>vadovaujantis Lietuvos Respublikos valstybinio socialinio draudimo įstatymo<text:s/></text:span><text:span text:style-name="T104">19</text:span><text:span text:style-name="T105">1</text:span><text:span text:style-name="T106"><text:s/>straipsniu bei Lietuvos Respublikos valstybinio socialinio draudimo fondo biudžeto sudarymo ir vykdymo taisyklių, patvirtintų Lietuvos Respublikos Vyriausybės 2005 m. birželio</text:span><text:span text:style-name="T107"><text:s/>14 d. nutarimu Nr. 647 „Dėl Lietuvos Respublikos valstybinio socialinio draudimo fondo biudžeto<text:s/></text:span><text:soft-page-break/><text:span text:style-name="T108">sudarymo ir vykdymo taisyklių patvirtinimo“, 58 punktu priima sprendimus dėl valstybės pagalbos teikimo draudėjams, nukentėjusiems nuo COVID-19 protrūkio (toli</text:span><text:span text:style-name="T109">au – valstybės pagalba).</text:span></text:p>
      <text:p text:style-name="P110"><text:span text:style-name="T111">2</text:span><text:span text:style-name="T112">. Valstybės pagalbos teikimu Valstybinio socialinio draudimo fondo valstybės pagalbos teikimo įmonėms, nukentėjusioms nuo COVID – 19 protrūkio, taisyklėse (toliau – Taisyklės) laikoma valstybinio socialinio draudimo įmokų įsis</text:span><text:span text:style-name="T113">kolinimo sumokėjimo atidėjimas j</text:span><text:span text:style-name="T114">uridiniams asmenims, kurie yra nukentėję nuo <text:s/></text:span><text:span text:style-name="T115">COVID-19.</text:span></text:p>
      <text:p text:style-name="P116"><text:span text:style-name="T117">3</text:span><text:span text:style-name="T118">. Taisyklės taikomos visais atvejais, kai svarstomas klausimas dėl valstybės pagalbos teikimo, kuriai taikomi<text:s/></text:span><text:span text:style-name="T119">Europos Komisijos 2020 m. kovo 19 d. komunikato „Laik</text:span><text:span text:style-name="T120">inoji valstybės pagalbos priemonių, skirtų ekonomikai remti reaguojant į dabartinį COVID-19 protrūkį, sistema“ C (2020) 1863 su pakeitimais</text:span><text:span text:style-name="T121"><text:s/>3.9 skirsnio reikalavimai.<text:s/></text:span></text:p>
      <text:p text:style-name="P122"/>
      <text:p text:style-name="P123"><text:span text:style-name="T124">II</text:span><text:span text:style-name="T125"><text:s/>SKYRIUS</text:span></text:p>
      <text:p text:style-name="P126"><text:span text:style-name="T127">VALSTYBĖS PAGALBOS TEIKIMO DRAUDĖJAMS TVARKA</text:span></text:p>
      <text:p text:style-name="P128"/>
      <text:p text:style-name="P129"><text:span text:style-name="T130">4</text:span><text:span text:style-name="T131">.</text:span><text:span text:style-name="T132"><text:tab/>Valstybės<text:s/></text:span><text:span text:style-name="T133">pagalbos suma vienam draudėjui nėra ribojama.</text:span></text:p>
      <text:p text:style-name="P134"><text:span text:style-name="T135">5</text:span><text:span text:style-name="T136">. Visi sprendimai atidėti valstybinio socialinio draudimo įmokų įsiskolinimo sumokėjimą turi būti priimti iki 2021 m. gruodžio 31 d. ir jų sumokėjimo terminas negali būti vėlesnis kaip iki 2022 m. gruodžio</text:span><text:span text:style-name="T137"><text:s/>31 d.</text:span><text:s/></text:p>
      <text:p text:style-name="P138">Punkto pakeitimai:</text:p>
      <text:p text:style-name="P139"><text:span text:style-name="T140">Nr.<text:s/></text:span><text:a xlink:href="https://www.e-tar.lt/portal/legalAct.html?documentId=1907c430d9a611eb9f09e7df20500045" office:target-frame-name="_top" xlink:show="replace"><text:span text:style-name="T141">V-395</text:span></text:a><text:span text:style-name="T142">, 2021-06-30, paskelbta TAR 2021-06-30, i. k. 2021-14811</text:span></text:p>
      <text:p text:style-name="Normal"/>
      <text:p text:style-name="P143"><text:span text:style-name="T144">6</text:span><text:span text:style-name="T145">.</text:span><text:span text:style-name="T146"><text:tab/>Valstybės pagalba neteikiama:</text:span></text:p>
      <text:p text:style-name="P147"><text:span text:style-name="T148">6.1</text:span><text:span text:style-name="T149">. jeigu draudėjo įmokų</text:span><text:span text:style-name="T150"><text:s/>įsiskolinimo išieškojimas jau perduotas antstoliui;</text:span></text:p>
      <text:p text:style-name="P151"><text:span text:style-name="T152">6.2</text:span><text:span text:style-name="T153">. jeigu draudėjo finansiniai įsipareigojimai didesni už jo turtą;</text:span></text:p>
      <text:p text:style-name="P154"><text:span text:style-name="T155">6.3</text:span><text:span text:style-name="T156">.<text:s/></text:span><text:span text:style-name="T157">jeigu draudėjui iki prašymo dėl įmokų įsiskolinimo sumokėjimo atidėjimo pateikimo teritoriniam skyriui dienos buvo pradėt</text:span><text:span text:style-name="T158">as nemokumo procesas (bankroto arba restruktūrizavimo).</text:span></text:p>
      <text:p text:style-name="P159"/>
      <text:p text:style-name="P160"><text:span text:style-name="T161">III</text:span><text:span text:style-name="T162"><text:s/>SKYRIUS</text:span></text:p>
      <text:p text:style-name="P163"><text:span text:style-name="T164">DOKUMENTŲ DĖL VALSTYBĖS PAGALBOS PATEIKIMAS FONDO valdybos teritoriniams skyriams BEI JŲ NAGRINĖJIMAS</text:span></text:p>
      <text:p text:style-name="P165"/>
      <text:p text:style-name="P166"><text:span text:style-name="T167">7</text:span><text:span text:style-name="T168">. Draudėjai norėdami gauti valstybės pagalbą privalo Fondo valdybos ter</text:span><text:span text:style-name="T169">itoriniam skyriui pateikti:</text:span></text:p>
      <text:p text:style-name="P170"><text:span text:style-name="T171">7.1</text:span><text:span text:style-name="T172">. motyvuotą prašymą, kuriame nurodyta kaip vykdys savo veiklą, kuri pagerins draudėjo finansinę būklę ir bus galimybė mokėti atidėtą įsiskolinimą bei einamąsias valstybinio socialinio draudimo įmokas;</text:span></text:p>
      <text:p text:style-name="P173"><text:span text:style-name="T174">7.2</text:span><text:span text:style-name="T175">. įsiskolinimo<text:s/></text:span><text:span text:style-name="T176">grąžinimo grafiką, kurio sumokėjimo terminas negali būti vėlesnis kaip iki 2022 m. gruodžio 31 d., mokant įmokas kas mėnesį lygiomis dalimis;</text:span></text:p>
      <text:p text:style-name="P177"><text:span text:style-name="T178">7.3</text:span><text:span text:style-name="T179">. veiklos finansinę<text:s/></text:span><text:span text:style-name="T180">preliminarią<text:s/></text:span><text:span text:style-name="T181">ataskaitą 2021 m. birželio 30 d. duomenimis.</text:span><text:s/></text:p>
      <text:p text:style-name="P182">Papunkčio pakeitimai:</text:p>
      <text:p text:style-name="P183"><text:span text:style-name="T184">Nr.<text:s/></text:span><text:a xlink:href="https://www.e-tar.lt/portal/legalAct.html?documentId=1907c430d9a611eb9f09e7df20500045" office:target-frame-name="_top" xlink:show="replace"><text:span text:style-name="T185">V-395</text:span></text:a><text:span text:style-name="T186">, 2021-06-30, paskelbta TAR 2021-06-30, i. k. 2021-14811</text:span></text:p>
      <text:p text:style-name="Normal"/>
      <text:p text:style-name="P187"><text:span text:style-name="T188">8</text:span><text:span text:style-name="T189">.<text:s/></text:span><text:span text:style-name="T190">Fondo valdybos teritorinis skyrius, gavęs draudėjo prašymą ir reikalaujamus dokumentus, ne vėliau kaip per 20 darbo dienų nuo visų reikalaujamų dokumentų pateikimo juos išnagrinėja ir priima sprendimą dėl socialinio draudimo įmokų įsiskolinimo sumokėjimo a</text:span><text:span text:style-name="T191">tidėjimo.<text:s/></text:span></text:p>
      <text:p text:style-name="P192"><text:span text:style-name="T193">9</text:span><text:span text:style-name="T194">. Jeigu draudėjas Fondo valdybos teritoriniam skyriui nepateikia motyvuoto prašymo ir (ar) visų šių Taisyklių 7 punkte reikalaujamų dokumentų, Fondo valdybos teritorinis skyrius informuoja draudėją apie trūkstamus dokumentus, nurodydamas ne</text:span><text:span text:style-name="T195"><text:s/>ilgesnį nei 10 darbo dienų nuo<text:s/></text:span><text:soft-page-break/><text:span text:style-name="T196">rašto išsiuntimo dienos dokumentų pateikimo terminą, taip pat nurodo, kad laiku nepateikus šių dokumentų bus priimamas sprendimas neatidėti socialinio draudimo įmokų įsiskolinimo sumokėjimo.</text:span></text:p>
      <text:p text:style-name="P197"><text:span text:style-name="T198">10</text:span><text:span text:style-name="T199">. Jeigu laikotarpiu, kuriam</text:span><text:span text:style-name="T200"><text:s/>atidėtas socialinio draudimo įmokų įsiskolinimo sumokėjimas, draudėjas nesumoka einamųjų<text:s/></text:span><text:span text:style-name="T201">valstybinio socialinio draudimo<text:s/></text:span><text:span text:style-name="T202">įmokų, pažeidžia įmokų įsiskolinimo sumokėjimo grafiką, sprendimas atidėti įsiskolinimą netenka galios, o likusi įsiskolinimo suma iši</text:span><text:span text:style-name="T203">eškoma priverstine tvarka.</text:span><text:s/></text:p>
      <text:p text:style-name="P204">Punkto pakeitimai:</text:p>
      <text:p text:style-name="P205"><text:span text:style-name="T206">Nr.<text:s/></text:span><text:a xlink:href="https://www.e-tar.lt/portal/legalAct.html?documentId=1907c430d9a611eb9f09e7df20500045" office:target-frame-name="_top" xlink:show="replace"><text:span text:style-name="T207">V-395</text:span></text:a><text:span text:style-name="T208">, 2021-06-30, paskelbta TAR 2021-06-30, i. k. 2021-14811</text:span></text:p>
      <text:p text:style-name="Normal"/>
      <text:p text:style-name="P209"><text:span text:style-name="T210">11</text:span><text:span text:style-name="T211">. Draudėjas pažeidęs įmokų įsiskolinim</text:span><text:span text:style-name="T212">o sumokėjimo atidėjimo sąlygas, kitą kartą dėl įmokų įsiskolinimo sumokėjimo atidėjimo gali kreiptis ne anksčiau kaip po vienų metų nuo sprendimo priverstine tvarka išieškoti iš draudėjo likusią įsiskolinimo sumą priėmimo dienos.<text:s/></text:span></text:p>
      <text:p text:style-name="P213"/>
      <text:p text:style-name="P214"><text:span text:style-name="T215">2021-R95-T-35322</text:span></text:p>
      <text:p text:style-name="P216"/>
      <text:p text:style-name="P217">Punkto<text:s/>pakeitimai:</text:p>
      <text:p text:style-name="P218"><text:span text:style-name="T219">Nr.<text:s/></text:span><text:a xlink:href="https://www.e-tar.lt/portal/legalAct.html?documentId=1907c430d9a611eb9f09e7df20500045" office:target-frame-name="_top" xlink:show="replace"><text:span text:style-name="T220">V-395</text:span></text:a><text:span text:style-name="T221">, 2021-06-30, paskelbta TAR 2021-06-30, i. k. 2021-14811</text:span></text:p>
      <text:p text:style-name="Normal"/>
      <text:p text:style-name="P222"><text:span text:style-name="T223">12</text:span><text:span text:style-name="T224">. Fondo valdybos teritoriniai skyriai sprendimui netekus galios per 5 da</text:span><text:span text:style-name="T225">rbo dienas informuoja draudėją per Elektroninę draudėjų aptarnavimo sistemą, nurodydami priežastį.</text:span></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13</text:span><text:span text:style-name="T235">.</text:span><text:span text:style-name="T236"><text:s/></text:span><text:span text:style-name="T237"><text:s/>Duomenys apie suteiktą draudėjui valstybės pagalbą turi būti pateikti į Suteiktos valstybės pagalbos ir nereikšmingos (</text:span><text:span text:style-name="T238">de minimis</text:span><text:span text:style-name="T239">) pagalbos registrą per<text:s/></text:span><text:span text:style-name="T240">20<text:s/></text:span><text:span text:style-name="T241">darbo dienų nuo valstybės pagalbos suteikimo.<text:s/></text:span></text:p>
      <text:p text:style-name="P242"/>
      <text:p text:style-name="P243"><text:span text:style-name="T244">______________</text:span></text:p>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Valstybinio</text:span><text:span text:style-name="T255"><text:s/>socialinio draudimo fondo valdyba prie Socialinės apsaugos ir darbo ministerijos, Įsakymas</text:span></text:p>
      <text:p text:style-name="P256"><text:span text:style-name="T257">Nr.<text:s/></text:span><text:a xlink:href="https://www.e-tar.lt/portal/legalAct.html?documentId=1907c430d9a611eb9f09e7df20500045" office:target-frame-name="_top" xlink:show="replace"><text:span text:style-name="T258">V-395</text:span></text:a><text:span text:style-name="T259">, 2021-06-30, paskelbta TAR 2021-06-30, i. k. 2021-14811</text:span></text:p>
      <text:p text:style-name="P260"><text:span text:style-name="T261">Dėl Valstybinio socialinio draudimo fondo valdybos prie Socialinės apsaugos ir darbo ministerijos direktoriaus 2020 m. lapkričio 25 d. įsakymo Nr. V-618 „Dėl Valstybinio socialinio draudimo fondo valstybės pagalbos teikimo įmonėms, nukentėjusioms nuo COVID</text:span><text:span text:style-name="T262"><text:s/>19 protrūkio,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75">2</text:p>
        <text:p text:style-name="P7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2-13T01:48:00Z</meta:creation-date>
    <dc:date>2022-02-13T01:48:00Z</dc:date>
    <meta:print-date>2020-11-24T06:39:00Z</meta:print-date>
    <meta:template xlink:href="Normal.dotm" xlink:type="simple"/>
    <meta:editing-cycles>2</meta:editing-cycles>
    <meta:editing-duration>PT0S</meta:editing-duration>
    <meta:document-statistic meta:page-count="7" meta:paragraph-count="186" meta:word-count="1258" meta:character-count="8759" meta:row-count="452" meta:non-whitespace-character-count="7687"/>
  </office:meta>
</office:document-meta>
</file>