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system"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tab-stops>
          <style:tab-stop style:type="left" style:position="0.7875in"/>
        </style:tab-stops>
      </style:paragraph-properties>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0.7875in"/>
        </style:tab-stops>
      </style:paragraph-properties>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ab-stops>
          <style:tab-stop style:type="left" style:position="0.7875in"/>
        </style:tab-stops>
      </style:paragraph-properties>
      <style:text-properties style:font-size-complex="12pt"/>
    </style:style>
    <style:style style:name="P22"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2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25" style:parent-style-name="Normal" style:family="paragraph">
      <style:paragraph-properties fo:text-align="center">
        <style:tab-stops>
          <style:tab-stop style:type="left" style:position="0.7875in"/>
        </style:tab-stops>
      </style:paragraph-properties>
      <style:text-properties style:font-weight-complex="bold" style:font-size-complex="12pt"/>
    </style:style>
    <style:style style:name="P26" style:parent-style-name="Normal" style:family="paragraph">
      <style:paragraph-properties fo:text-align="center">
        <style:tab-stops>
          <style:tab-stop style:type="left" style:position="0.7875in"/>
        </style:tab-stops>
      </style:paragraph-properties>
      <style:text-properties style:font-weight-complex="bold" style:font-size-complex="12pt"/>
    </style:style>
    <style:style style:name="P27"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28"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29" style:parent-style-name="Normal" style:family="paragraph">
      <style:paragraph-properties fo:text-align="justify" fo:text-indent="0.4923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text-indent="3.15in" style:page-number="1"/>
      <style:text-properties style:font-size-complex="12pt"/>
    </style:style>
    <style:style style:name="P50" style:parent-style-name="Normal" style:family="paragraph">
      <style:paragraph-properties fo:text-indent="3.15in"/>
      <style:text-properties style:font-size-complex="12pt"/>
    </style:style>
    <style:style style:name="P51" style:parent-style-name="Normal" style:family="paragraph">
      <style:paragraph-properties fo:text-indent="3.15in"/>
      <style:text-properties style:font-size-complex="12pt"/>
    </style:style>
    <style:style style:name="P52" style:parent-style-name="Normal" style:family="paragraph">
      <style:paragraph-properties fo:text-indent="3.15in"/>
      <style:text-properties style:font-size-complex="12pt"/>
    </style:style>
    <style:style style:name="P53" style:parent-style-name="Normal" style:family="paragraph">
      <style:paragraph-properties fo:text-indent="3.15in"/>
      <style:text-properties style:font-size-complex="12pt"/>
    </style:style>
    <style:style style:name="P54" style:parent-style-name="Normal" style:family="paragraph">
      <style:paragraph-properties fo:text-indent="3.15in"/>
      <style:text-properties style:font-size-complex="12pt"/>
    </style:style>
    <style:style style:name="P55" style:parent-style-name="Normal" style:family="paragraph">
      <style:paragraph-properties fo:text-indent="3.1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indent="3.15in"/>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margin-left="3.2486in">
        <style:tab-stops/>
      </style:paragraph-properties>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P84" style:parent-style-name="Normal" style:family="paragraph">
      <style:paragraph-properties fo:text-align="justify" fo:text-indent="0.5909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fo:text-transform="uppercase"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text-indent="0.5909in"/>
      <style:text-properties fo:font-weight="bold" style:font-weight-asian="bold"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P107" style:parent-style-name="Normal" style:family="paragraph">
      <style:paragraph-properties fo:text-align="justify" fo:text-indent="0.5909in"/>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1.083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name="Times New Roman Bold" fo:font-weight="bold" style:font-weight-asian="bold" fo:text-transform="uppercase"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fo:text-indent="0.5909in"/>
      <style:text-properties fo:font-weight="bold" style:font-weight-asian="bold"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P160" style:parent-style-name="Normal" style:family="paragraph">
      <style:paragraph-properties fo:text-align="justify" fo:text-indent="0.5909in"/>
    </style:style>
    <style:style style:name="P161" style:parent-style-name="Normal" style:family="paragraph">
      <style:paragraph-properties fo:text-align="justify" fo:text-indent="0.5909in"/>
    </style:style>
    <style:style style:name="P162" style:parent-style-name="Normal" style:family="paragraph">
      <style:paragraph-properties fo:text-align="justify" fo:text-indent="0.5909in"/>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widows="0" fo:orphans="0" fo:text-align="justify" fo:text-indent="0.5909in">
        <style:tab-stops>
          <style:tab-stop style:type="right" style:position="6.2993in"/>
        </style:tab-stops>
      </style:paragraph-properties>
    </style:style>
    <style:style style:name="P174" style:parent-style-name="Normal" style:family="paragraph">
      <style:paragraph-properties fo:widows="0" fo:orphans="0" fo:text-align="justify" fo:text-indent="0.5909in">
        <style:tab-stops>
          <style:tab-stop style:type="right" style:position="6.2993in"/>
        </style:tab-stops>
      </style:paragraph-properties>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909in">
        <style:tab-stops>
          <style:tab-stop style:type="right" style:position="6.2993in"/>
        </style:tab-stops>
      </style:paragraph-properties>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center"/>
      <style:text-properties fo:font-weight="bold" style:font-weight-asian="bold" style:font-weight-complex="bold" style:font-size-complex="12pt"/>
    </style:style>
    <style:style style:name="P217" style:parent-style-name="Normal" style:family="paragraph">
      <style:paragraph-properties fo:text-align="justify" fo:text-indent="0.5909in"/>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P221" style:parent-style-name="Normal" style:family="paragraph">
      <style:paragraph-properties fo:text-align="justify" fo:text-indent="0.5909in"/>
    </style:style>
    <style:style style:name="P222" style:parent-style-name="Normal" style:family="paragraph">
      <style:paragraph-properties fo:text-align="justify" fo:text-indent="0.5909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style:text-properties fo:font-weight="bold" style:font-weight-asian="bold" style:font-size-complex="12pt"/>
    </style:style>
    <style:style style:name="P229" style:parent-style-name="Normal" style:family="paragraph">
      <style:paragraph-properties fo:text-align="justify" fo:text-indent="0.5909in"/>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5909in">
        <style:tab-stops>
          <style:tab-stop style:type="right" style:position="6.2993in"/>
        </style:tab-stops>
      </style:paragraph-properties>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5909in">
        <style:tab-stops>
          <style:tab-stop style:type="right" style:position="6.2993in"/>
        </style:tab-stops>
      </style:paragraph-properties>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6361in"/>
          <style:tab-stop style:type="left" style:position="1.2722in"/>
          <style:tab-stop style:type="left" style:position="2.5444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center"/>
    </style:style>
    <style:style style:name="T253" style:parent-style-name="DefaultParagraphFont" style:family="text">
      <style:text-properties style:font-size-complex="12pt"/>
    </style:style>
    <style:style style:name="P254" style:parent-style-name="Normal" style:family="paragraph">
      <style:paragraph-properties fo:text-align="justify"/>
      <style:text-properties style:font-name="Arial" fo:font-weight="bold" style:font-weight-asian="bold" fo:font-size="10pt" style:font-size-asian="10pt"/>
    </style:style>
    <style:style style:name="P255" style:parent-style-name="Normal" style:family="paragraph">
      <style:paragraph-properties fo:text-align="justify"/>
      <style:text-properties style:font-name="Arial" fo:font-weight="bold" style:font-weight-asian="bold"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fo:font-weight="bold" style:font-weight-asian="bold" fo:font-size="10pt" style:font-size-asian="10pt"/>
    </style:style>
    <style:style style:name="P258" style:parent-style-name="Normal" style:family="paragraph">
      <style:paragraph-properties fo:text-align="justify"/>
      <style:text-properties style:font-name="Arial"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fo:font-size="10pt" style:font-size-asian="10pt"/>
    </style:style>
    <style:style style:name="T26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fo:font-size="10pt" style:font-size-asian="10pt"/>
    </style:style>
    <style:style style:name="T269" style:parent-style-name="DefaultParagraphFont" style:family="text">
      <style:text-properties style:font-name="Arial" fo:font-size="10pt" style:font-size-asian="10pt"/>
    </style:style>
    <style:style style:name="P270" style:parent-style-name="Normal" style:family="paragraph">
      <style:paragraph-properties fo:text-align="justify"/>
      <style:text-properties style:font-name="Arial"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fo:font-size="10pt" style:font-size-asian="10pt"/>
    </style:style>
    <style:style style:name="T275" style:parent-style-name="DefaultParagraphFont" style:family="text">
      <style:text-properties style:font-name="Arial"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fo:font-size="10pt" style:font-size-asian="10pt"/>
    </style:style>
    <style:style style:name="T27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fo:font-size="10pt" style:font-size-asian="10pt"/>
    </style:style>
    <style:style style:name="T282" style:parent-style-name="DefaultParagraphFont" style:family="text">
      <style:text-properties style:font-name="Arial" fo:font-size="10pt" style:font-size-asian="10pt"/>
    </style:style>
    <style:style style:name="P283" style:parent-style-name="Normal" style:family="paragraph">
      <style:paragraph-properties fo:text-align="justify"/>
      <style:text-properties style:font-name="Arial"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fo:font-size="10pt" style:font-size-asian="10pt"/>
    </style:style>
    <style:style style:name="T288" style:parent-style-name="DefaultParagraphFont" style:family="text">
      <style:text-properties style:font-name="Arial"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fo:font-size="10pt" style:font-size-asian="10pt"/>
    </style:style>
    <style:style style:name="T29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fo:font-size="10pt" style:font-size-asian="10pt"/>
    </style:style>
    <style:style style:name="T295" style:parent-style-name="DefaultParagraphFont" style:family="text">
      <style:text-properties style:font-name="Arial" fo:font-size="10pt" style:font-size-asian="10pt"/>
    </style:style>
    <style:style style:name="T296" style:parent-style-name="DefaultParagraphFont" style:family="text">
      <style:text-properties style:font-name="Arial" fo:font-size="10pt" style:font-size-asian="10pt"/>
    </style:style>
    <style:style style:name="P297" style:parent-style-name="Normal" style:family="paragraph">
      <style:paragraph-properties fo:text-align="justify"/>
      <style:text-properties style:font-name="Arial"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fo:font-size="10pt" style:font-size-asian="10pt"/>
    </style:style>
    <style:style style:name="T30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style:font-style-complex="italic" fo:font-size="10pt" style:font-size-asian="10pt"/>
    </style:style>
    <style:style style:name="T306" style:parent-style-name="DefaultParagraphFont" style:family="text">
      <style:text-properties style:font-name="Arial"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fo:font-size="10pt" style:font-size-asian="10pt"/>
    </style:style>
    <style:style style:name="T309" style:parent-style-name="DefaultParagraphFont" style:family="text">
      <style:text-properties style:font-name="Arial" fo:font-size="10pt" style:font-size-asian="10pt"/>
    </style:style>
    <style:style style:name="P310" style:parent-style-name="Normal" style:family="paragraph">
      <style:paragraph-properties fo:text-align="justify"/>
      <style:text-properties style:font-name="Arial" fo:font-size="10pt" style:font-size-asian="10pt"/>
    </style:style>
    <style:style style:name="P311" style:parent-style-name="Normal" style:family="paragraph">
      <style:paragraph-properties fo:widows="0" fo:orphans="0"/>
    </style:style>
  </office:automatic-styles>
  <office:body>
    <office:text text:use-soft-page-breaks="true">
      <text:p text:style-name="P1"><text:span text:style-name="T6">Suvestinė redakcija nuo 2024-07-17</text:span></text:p>
      <text:p text:style-name="P7"/>
      <text:p text:style-name="P8"><text:span text:style-name="T9">Įsakymas paskelbtas: TAR 2019-04-19, i. k. 2019-06507</text:span></text:p>
      <text:p text:style-name="P10"/>
      <text:p text:style-name="P11">Nauja redakcija nuo 2024-07-17:</text:p>
      <text:p text:style-name="Normal"><text:span text:style-name="T12">Nr.<text:s/></text:span><text:a xlink:href="https://www.e-tar.lt/portal/legalAct.html?documentId=97548950434c11efbdaea558de59136c" office:target-frame-name="_top" xlink:show="replace"><text:span text:style-name="T13">1BE-604</text:span></text:a><text:span text:style-name="T14">, 2024-07-16, paskelbta TAR 2024-07-16, i. k. 2024-13090</text:span></text:p>
      <text:p text:style-name="P15"/>
      <text:p text:style-name="P16"><text:span text:style-name="T17">MUITINĖS DEPARTAMENTO</text:span></text:p>
      <text:p text:style-name="P18">PRIE LIETUVOS RESPUBLIKOS FINANSŲ MINISTERIJOS</text:p>
      <text:p text:style-name="P19"><text:span text:style-name="T20">GENERALINIS DIREKTORIUS</text:span></text:p>
      <text:p text:style-name="P21"/>
      <text:p text:style-name="P22">ĮSAKYMAS</text:p>
      <text:p text:style-name="P23">DĖL PAREIGŪNŲ IR VALSTYBĖS TARNAUTOJŲ, EINANČIŲ ARBA SIEKIANČIŲ EITI PAREIGAS LIETUVOS RESPUBLIKOS MUITINĖJE, TIKRINIMO TVARKOS APRAŠO PATVIRTINIMO</text:p>
      <text:p text:style-name="P24"/>
      <text:p text:style-name="P25">2019 m. balandžio 18 d. Nr. 1B-360</text:p>
      <text:p text:style-name="P26">Vilnius</text:p>
      <text:p text:style-name="P27"/>
      <text:p text:style-name="P28"/>
      <text:p text:style-name="P29"><text:span text:style-name="T30">Vadovaudamasis Muitinės departamento prie Lietuvos Respublikos finansų ministerijos nuostatų, patvirtintų Lietuvos Respublikos finansų ministro 1998 m. liepos 10 d. įsakymu Nr. 171 „Dėl Muitinės departamento prie Lietuvos Respublikos finansų ministerijos n</text:span><text:span text:style-name="T31">uostatų patvirtinimo“, 17.18 papunkčiu ir atsižvelgdamas į Lietuvos Respublikos vidaus tarnybos statuto 21 straipsnio 2 ir 3 <text:s/>dalis, 27 straipsnio 1 ir 8 dalis, 62 straipsnio 6 dalį, 83 ir 84 straipsnius,</text:span></text:p>
      <text:p text:style-name="P32"><text:span text:style-name="T33">t v i r t i n u Pareigūnų ir valstybės<text:s/></text:span><text:span text:style-name="T34">tarnautojų, einančių arba siekiančių eiti pareigas Lietuvos Respublikos muitinėje, tikrinimo tvarkos aprašą (pridedama).</text:span></text:p>
      <text:p text:style-name="P35"/>
      <text:p text:style-name="P36"/>
      <text:p text:style-name="P37"/>
      <text:p text:style-name="P38">Generalinio direktoriaus pavaduotojas,</text:p>
      <text:p text:style-name="P39"><text:span text:style-name="T40">atliekantis generalinio direktoriaus funkcijas</text:span><text:span text:style-name="T41"><text:tab/></text:span><text:span text:style-name="T42"><text:tab/></text:span><text:span text:style-name="T43"><text:tab/></text:span><text:span text:style-name="T44"><text:tab/><text:s text:c="5"/>Jonas Miškinis</text:span></text:p>
      <text:p text:style-name="Normal"/>
      <text:soft-page-break/>
      <text:p text:style-name="P45">PATVIRTINTA</text:p>
      <text:p text:style-name="P50">Muitinės departamento prie Lietuvos Respublikos<text:s/></text:p>
      <text:p text:style-name="P51">finansų ministerijos generalinio direktoriaus</text:p>
      <text:p text:style-name="P52">2019 m. balandžio 18 d. įsakymu Nr. 1B-360</text:p>
      <text:p text:style-name="P53">(Muitinės departamento prie Lietuvos Respublikos<text:s/></text:p>
      <text:p text:style-name="P54">finansų ministerijos generalinio direktoriaus<text:s/></text:p>
      <text:p text:style-name="P55"><text:span text:style-name="T56">2024 m. liepos 16 d. įsakymo Nr.<text:s/></text:span><text:span text:style-name="T57">1BE-604<text:s/></text:span></text:p>
      <text:p text:style-name="P58"><text:span text:style-name="T59">redakcija)</text:span><text:span text:style-name="T60"><text:s/></text:span></text:p>
      <text:p text:style-name="P61"/>
      <text:p text:style-name="P62"><text:span text:style-name="T63">PAREIGŪNŲ IR VALSTYBĖS TARNAUTOJŲ, EINANČIŲ ARBA SIEKIANČIŲ EITI PAREIGAS LIETUVOS RESPUBLIKOS MUITINĖJE, TIKRINIMO<text:s/></text:span><text:span text:style-name="T64">tvarkos</text:span><text:span text:style-name="T65"><text:s/>APRAŠAS</text:span></text:p>
      <text:p text:style-name="P66"/>
      <text:p text:style-name="P67"><text:span text:style-name="T68">I</text:span><text:span text:style-name="T69"><text:s/>SKYRIUS<text:s/></text:span></text:p>
      <text:p text:style-name="P70"><text:span text:style-name="T71">BENDRO</text:span><text:span text:style-name="T72">SIOS NUOSTATOS</text:span></text:p>
      <text:p text:style-name="P73"/>
      <text:p text:style-name="P74"><text:span text:style-name="T75">1</text:span><text:span text:style-name="T76">. Pareigūnų ir valstybės tarnautojų, einančių arba siekiančių eiti pareigas Lietuvos Respublikos muitinėje, tikrinimo tvarkos aprašas (toliau – Aprašas) reglamentuoja vidaus tarnybos sistemos pareigūno (toliau – pareigūnas), dalyvaujan</text:span><text:span text:style-name="T77">čio atrankoje į laisvas Lietuvos Respublikos muitinės (toliau – muitinė) pareigūno pareigas muitinės sistemoje, buvusio pareigūno, siekiančio grįžti į tarnybą muitinės sistemoje, buvusio pareigūno siekiančio būti įtrauktam į centrinės statutinės įstaigos p</text:span><text:span text:style-name="T78">ersonalo rezervą, asmens, siekiančio ar skiriamo (perkeliamo) eiti aukštesnes, lygiavertes arba žemesnes pareigas muitinės sistemoje (toliau kartu – asmenys), tikrinimo atlikimo tvarką.</text:span></text:p>
      <text:p text:style-name="P79"><text:span text:style-name="T80">2</text:span><text:span text:style-name="T81">. Apraše vartojamos sąvokos suprantamos taip, kaip jos apibrėžtos</text:span><text:span text:style-name="T82"><text:s/>Lietuvos Respublikos muitinės įstatyme, Lietuvos Respublikos vidaus tarnybos statute (toliau – Statutas), Lietuvos Respublikos valstybės tarnybos įstatyme ir Lietuvos Respublikos korupcijos prevencijos įstatyme.</text:span></text:p>
      <text:p text:style-name="P83">3. Asmens tikrinimą Aprašo nustatyta tvarka atlieka Muitinės departamento prie Lietuvos Respublikos finansų ministerijos (toliau – Muitinės departamentas) Imuniteto tarnyba (toliau – Imuniteto tarnyba).<text:s/></text:p>
      <text:p text:style-name="P84">4. Asmens tikrinimas atliekamas siekiant nustatyti, ar asmuo atitinka Statuto reikalavimus ir taikomus apribojimus, gauti Korupcijos prevencijos įstatymo 16 straipsnyje nurodytą informaciją, siekiant įvertinti asmens patikimumą ir mažinti korupcijos pasireiškimo tikimybę.<text:s/></text:p>
      <text:p text:style-name="Normal"/>
      <text:p text:style-name="P85"><text:span text:style-name="T86">II</text:span><text:span text:style-name="T87"><text:s/>SKYRIUS<text:s/></text:span></text:p>
      <text:p text:style-name="P88"><text:span text:style-name="T89">ASMENS, DALYVAU</text:span><text:span text:style-name="T90">jančiO</text:span><text:span text:style-name="T91"><text:s/>ATRANKOJE Į LAISVAS PAREIGŪNO PAREIGAS MUITINĖS SISTEMOJE, TIKRINIMO TVARKA</text:span></text:p>
      <text:p text:style-name="P92"/>
      <text:p text:style-name="P93"><text:span text:style-name="T94">5</text:span><text:span text:style-name="T95">. Personalo skyriaus vadovas muitinės naudojamos dokumentų valdymo sistemos priemonėmis tarnybiniu pranešimu kreipiasi į Imuniteto tarnybą dėl asmens, dalyvaujančio atrankoj</text:span><text:span text:style-name="T96">e į laisvas pareigūno pareigas muitinės sistemoje, tikrinimo ir pateikia Imuniteto tarnybai informaciją apie pareigas, į kurias asmuo pretenduoja, tikrinamo asmens vardą, pavardę, asmens kodą, asmens gyvenimo aprašymo kopiją, asmens privačių interesų dekla</text:span><text:span text:style-name="T97">racijos (kai atrankoje dalyvauja asmuo, nedirbantis muitinės sistemoje) kopiją.</text:span></text:p>
      <text:p text:style-name="P98"><text:span text:style-name="T99">6</text:span><text:span text:style-name="T100">. Imuniteto tarnyba turi teisę susipažinti su visais atrankoje dalyvaujančio asmens pateiktais ar apie jį turimais dokumentais, daryti jų išrašus ar gauti kopijas.</text:span></text:p>
      <text:p text:style-name="P101"><text:span text:style-name="T102">7</text:span><text:span text:style-name="T103">.<text:s/></text:span><text:span text:style-name="T104">Imuniteto tarnyba, naudodama valstybės registrų (kadastrų), klasifikatorių, Muitinės kriminalinės tarnybos vidinio tinklalapio ir kitų duomenų bankų informacijos duomenis bei<text:s/></text:span>kreipdamasi į kompetentingas institucijas, įstaigas, organizacijas<text:span text:style-name="T105">, tikrina:</text:span></text:p>
      <text:p text:style-name="P106">7.1. ar yra aplinkybių, nurodytų Statuto 8 straipsnio 2 dalies 1–7 punktuose;<text:s/></text:p>
      <text:p text:style-name="P107">7.2. ar yra aplinkybių, numatytų Statuto 9 straipsnio 2 dalyje;</text:p>
      <text:p text:style-name="P108"><text:span text:style-name="T109">7.3</text:span><text:span text:style-name="T110">.</text:span><text:s/><text:span text:style-name="T111">ar nėra Statuto 15 straipsnio 1 dalies 5 punkte nustatytų apribojimų;</text:span><text:s/></text:p>
      <text:p text:style-name="P112"><text:span text:style-name="T113">7.4</text:span><text:span text:style-name="T114">. dėl kitų asmens<text:s/></text:span><text:span text:style-name="T115">tinkamumo tarnybai duomenų, kurie</text:span><text:span text:style-name="T116"><text:s/>gali būti vertinami atrankos metu atrankos komisijoje:</text:span></text:p>
      <text:p text:style-name="P117"><text:span text:style-name="T118">7.4.1</text:span><text:span text:style-name="T119">. <text:s/>ar asmuo neturi teistumo (nesvarbu, ar teistumas išnyko, ar yra panaikintas);</text:span></text:p>
      <text:p text:style-name="P120"><text:span text:style-name="T121">7.4.2</text:span><text:span text:style-name="T122">. ar asmuo nėra įtariamas arba kaltinamas nusikalstamos veikos padarym</text:span><text:span text:style-name="T123">u;</text:span></text:p>
      <text:p text:style-name="P124"><text:span text:style-name="T125">7.4.3</text:span><text:span text:style-name="T126">.<text:s/></text:span>ar asmeniui nėra taikyta administracinė atsakomybė už padarytus administracinius nusižengimus;</text:p>
      <text:p text:style-name="P127">7.5. ar nebūtų Lietuvos Respublikos viešųjų ir privačių interesų derinimo įstatymo 15 straipsnyje numatytų apribojimų dirbti<text:span text:style-name="T128"><text:s/>paskyrus asmenį<text:s/></text:span><text:span text:style-name="T129">į pareigas.</text:span></text:p>
      <text:p text:style-name="P130"><text:span text:style-name="T131">8</text:span><text:span text:style-name="T132">. Prireikus asmuo tikrinamas kriminalinės žvalgybos subjektų informacinėse sistemose</text:span>.<text:s/></text:p>
      <text:p text:style-name="P133"><text:span text:style-name="T134">9</text:span><text:span text:style-name="T135">. Jei reikalinga papildoma informacija ir šios informacijos neįmanoma gauti vadovaujantis šio skyriaus nuostatomis, Imuniteto tarnyba gali kreipt</text:span><text:span text:style-name="T136">is į kitas valstybės ir savivaldybių institucijas, įstaigas, organizacijas, taip pat savarankiškai rinkti ir tikrinti informaciją apie asmenį, atlikti apklausas, prašyti asmens patikslinti ar papildyti pateiktą informaciją.</text:span></text:p>
      <text:p text:style-name="P137">10. Jeigu asmuo pretenduoja<text:s/>į pareigas, įtrauktas į Korupcijos prevencijos įstatymo 17 straipsnio 5 dalyje nurodytą sąrašą, Personalo skyriaus vadovas dėl atranką laimėjusio pretendento tikrinimo ne vėliau kaip kitą darbo dieną muitinės naudojamos dokumentų valdymo sistemos priemonėmis<text:s/><text:span text:style-name="T138">tarnybiniu pranešimu</text:span><text:s text:c="2"/>kreipiasi į Imuniteto tarnybą, kuri ne vėliau kaip per 3 darbo dienas organizuoja informacijos apie asmenį, nurodytos Korupcijos prevencijos įstatymo 16 straipsnyje, gavimą.<text:s/></text:p>
      <text:p text:style-name="Normal"/>
      <text:p text:style-name="P139"><text:span text:style-name="T140">III</text:span><text:span text:style-name="T141"><text:s/>SKYRIUS<text:s/></text:span></text:p>
      <text:p text:style-name="P142"><text:span text:style-name="T143">ASMENS, SIEKIANČIO GRĮŽTI Į TARNYBĄ<text:s/></text:span><text:span text:style-name="T144">muitinės sistemoje AR BUVUSIO PAREIGŪNO SIEKIANČIO BŪTI ĮTRAUKTAM Į CENTRINĖS STATUTINĖS ĮSTAIGOS PERSONALO REZERVĄ</text:span><text:span text:style-name="T145">, TIKRINIMO TVARKA</text:span></text:p>
      <text:p text:style-name="P146"/>
      <text:p text:style-name="P147"><text:span text:style-name="T148">11</text:span><text:span text:style-name="T149">. Personalo skyriaus vadovas muitinės naudojamos dokumentų valdymo sistemos priemonėmis tarnybiniu pranešimu kreipi</text:span><text:span text:style-name="T150">asi į Imuniteto tarnybą dėl buvusio pareigūno, siekiančio grįžti į tarnybą muitinės sistemoje (Statuto 21 straipsnio 2 ir 3 dalis, 62 straipsnio 6 dalis, 83 straipsnis) arba dėl</text:span><text:s/><text:span text:style-name="T151">buvusio pareigūno, siekiančio būti įtrauktam į muitinės personalo rezervą (Sta</text:span><text:span text:style-name="T152">tuto 84 straipsnis), tikrinimo ir pateikia Imuniteto tarnybai šiuos duomenis:<text:s/></text:span>tikrinamo asmens vardą, pavardę, asmens kodą,<text:s/><text:span text:style-name="T153">asmens užpildytos anketos (jeigu pagal reglamentuojančių teisės aktų nuostatas asmuo turi užpildyti anketą) kopiją, asmens gyvenimo<text:s/></text:span><text:span text:style-name="T154">aprašymo (jeigu pagal reglamentuojančių teisės aktų nuostatas asmuo turi pateikti savo gyvenimo aprašymą) kopiją, asmens privačių interesų deklaracijos kopiją.<text:s/></text:span></text:p>
      <text:p text:style-name="P155"><text:span text:style-name="T156">12</text:span><text:span text:style-name="T157">. Imuniteto tarnyba turi teisę susipažinti su visais asmens pateiktais ar apie jį turimai</text:span><text:span text:style-name="T158">s dokumentais, daryti jų išrašus ar gauti kopijas.</text:span></text:p>
      <text:p text:style-name="P159">13. Imuniteto tarnyba, naudodama valstybės registrų (kadastrų), klasifikatorių, Muitinės kriminalinės tarnybos vidinio tinklalapio ir kitų duomenų bankų informacijos duomenis bei kreipdamasi į kompetentingas institucijas, įstaigas, organizacijas, tikrina, ar:</text:p>
      <text:p text:style-name="P160">13.1. yra aplinkybių, nurodytų Aprašo 7.1–7.3 papunkčiuose;</text:p>
      <text:p text:style-name="P161">13.2. nėra apribojimų, nurodytų Statuto 15 straipsnio 1 dalies 2, 3, 6 ir 7 punktuose.</text:p>
      <text:p text:style-name="P162">14. Prireikus asmuo tikrinamas kriminalinės žvalgybos subjektų informacinėse sistemose.</text:p>
      <text:p text:style-name="P163"><text:span text:style-name="T164">15</text:span><text:span text:style-name="T165">. Jei reikalinga papildoma informacija ir šios informacijos neįmanoma gauti vadovaujantis šio skyriaus nuostatomis, Imuniteto tarnyba gali kreiptis į kitas institucijas, įstaigas, organizacijas, taip<text:s/></text:span><text:span text:style-name="T166">pat savarankiškai rinkti ir tikrinti informaciją apie asmenį, atlikti apklausas, prašyti asmens patikslinti ar papildyti pateiktą informaciją.</text:span></text:p>
      <text:p text:style-name="P167"/>
      <text:p text:style-name="P168"><text:span text:style-name="T169">IV</text:span><text:span text:style-name="T170"><text:s/>SKYRIUS</text:span></text:p>
      <text:p text:style-name="P171"><text:span text:style-name="T172">TIKRINIMAI SPRENDŽIANT KITUS SU TARNYBA MUITINĖS SISTEMOJE SUSIJUSIUS KLAUSIMUS<text:s/></text:span></text:p>
      <text:p text:style-name="P173"/>
      <text:p text:style-name="P174">16. Kai muitinės sistemoje dirbantis asmuo siekia būti perkeltas į kitas pareigas tarnybinio kaitumo būdu (išskyrus tame pačiame administracijos padalinyje) ar kai ketinama jį laikinai perkelti į kitas pareigas, prašymas arba asmens tarnybinis pranešimas yra<text:s/>derinamas su Imuniteto tarnyba muitinės naudojamos dokumentų valdymo sistemos priemonėmis, išskyrus atvejus, kai<text:s/><text:span text:style-name="T175">asmuo būtų perkeltas į pareigas, įtrauktas į Korupcijos prevencijos įstatymo 17 straipsnio 5 dalyje nurodytą sąrašą</text:span>. Šiais atvejais Personalo<text:s/>skyrius muitinės naudojamos dokumentų valdymo sistemos priemonėmis kreipiasi į Imuniteto tarnybą dėl tokio asmens tikrinimo ir pateikia asmens vardą, pavardę, asmens kodą, informaciją apie pareigas, į kurias pretenduojama.</text:p>
      <text:p text:style-name="P176">17. Kai ne muitinės sistemoje<text:s/>dirbantis asmuo siekia būti perkeltas į kitas pareigas muitinės sistemoje tarnybinio kaitumo būdu arba jį ketinama laikinai perkelti į kitas pareigas muitinės sistemoje ar tarnybinės veiklos vertinimo metu pareigūno ar valstybės tarnautojo tiesioginis vadovas siūlo perkelti į aukštesnes pareigas, taip pat vykdant pareigūnų rotaciją, Personalo skyriaus vadovas muitinės naudojamos dokumentų valdymo sistemos priemonėmis<text:s/><text:span text:style-name="T177">tarnybiniu pranešimu</text:span><text:s/>kreipiasi į Imuniteto tarnybą dėl tokio asmens tikrinimo ir pateikia<text:s/>asmens vardą, pavardę, asmens kodą, informaciją apie pareigas, į kurias pretenduojama.</text:p>
      <text:p text:style-name="P178">18.<text:s/><text:span text:style-name="T179">Imuniteto tarnyba,</text:span><text:span text:style-name="T180"><text:s/></text:span><text:span text:style-name="T181">gavusi Aprašo 16 ir 17 punktuose numatytus duomenis, naudodama Muitinės kriminalinės tarnybos vidinio tinklalapio duomenis, tikrina, ar paskyrus asmenį į pareigas neatsiras Statuto 15 straipsnio 1 dalies 5 punkte nustatytų apribojimų.<text:s/></text:span></text:p>
      <text:p text:style-name="P182"><text:span text:style-name="T183">19</text:span><text:span text:style-name="T184">. Dėl ne muiti</text:span><text:span text:style-name="T185">nės sistemoje dirbančio valstybės tarnautojo, siekiančio būti perkeltam į karjeros valstybės tarnautojo pareigas muitinės sistemoje, tikrinimo Personalo skyriaus vadovas<text:s/></text:span><text:span text:style-name="T186">dokumentų valdymo sistemos priemonėmis tarnybiniu pranešimu</text:span><text:span text:style-name="T187"><text:s/>kreipiasi ir Imuniteto tar</text:span><text:span text:style-name="T188">nybai pateikia tikrinamo asmens vardą, pavardę, asmens kodą, asmens prašymo dėl perkėlimo į kitas pareigas kopiją, asmens privačių interesų deklaracijos kopiją.</text:span></text:p>
      <text:p text:style-name="P189"><text:span text:style-name="T190">20</text:span><text:span text:style-name="T191">. Imuniteto tarnyba, gavusi Aprašo 19 punkte numatytus duomenis,<text:s/></text:span>naudodama valstybės registrų (kadastrų), klasifikatorių, Muitinės kriminalinės tarnybos vidinio tinklalapio ir kitų duomenų bankų informacijos duomenis bei kreipdamasi į kompetentingas institucijas, įstaigas, organizacijas, tikrina, ar:</text:p>
      <text:p text:style-name="P192">20.1. ar yra aplinkybių, numatytų<text:s/><text:span text:style-name="T193">Statuto</text:span><text:span text:style-name="T194"><text:s/>8 straipsnio 2 dalies 1 punkte;</text:span></text:p>
      <text:p text:style-name="P195"><text:span text:style-name="T196">20.2</text:span><text:span text:style-name="T197">. ar yra aplinkybių, nurodytų Statuto 15 straipsnio 1 dalies 2, 5 ir 7 punktuose.<text:s/></text:span></text:p>
      <text:p text:style-name="P198"><text:span text:style-name="T199">21</text:span><text:span text:style-name="T200">. Prireikus asmuo tikrinamas kriminalinės žvalgybos subjektų informacinėse sistemose.</text:span></text:p>
      <text:p text:style-name="P201"><text:span text:style-name="T202">22</text:span><text:span text:style-name="T203">. Jei reikalinga papildoma infor</text:span><text:span text:style-name="T204">macija ir šios informacijos neįmanoma gauti vadovaujantis šio skyriaus nuostatomis, Imuniteto tarnyba gali kreiptis į kitas institucijas, įstaigas, organizacijas, taip pat savarankiškai rinkti ir tikrinti informaciją apie asmenį, atlikti apklausas, prašyti</text:span><text:span text:style-name="T205"><text:s/>asmens patikslinti ar papildyti pateiktą informaciją.</text:span></text:p>
      <text:p text:style-name="P206"><text:span text:style-name="T207">23</text:span><text:span text:style-name="T208">. Kai Aprašo 16, 17 ir 19 punktuose numatytais atvejais asmuo būtų perkeltas į pareigas, įtrauktas į Korupcijos prevencijos įstatymo 17 straipsnio 5 dalyje nurodytą sąrašą, Imuniteto tarnyba ne v</text:span><text:span text:style-name="T209">ėliau kaip per 3 darbo dienas organizuoja informacijos apie asmenį, nurodytos Korupcijos prevencijos įstatymo 16 straipsnyje, gavimą.</text:span></text:p>
      <text:p text:style-name="P210"/>
      <text:p text:style-name="P211"><text:span text:style-name="T212">V</text:span><text:span text:style-name="T213"><text:s/>SKYRIUS<text:s/></text:span></text:p>
      <text:p text:style-name="P214"><text:span text:style-name="T215">ASMENYBĖS SAVYBIŲ VERTINIMAS</text:span></text:p>
      <text:p text:style-name="P216"/>
      <text:p text:style-name="P217">24. Asmenybės savybių vertinimas Muitinės departamento generalinio direktoriaus nustatyta tvarka atliekamas tikrinant Aprašo II ir III skyriuose nurodytus asmenis, kurie tikrinimo metu neina pareigų muitinės sistemoje.</text:p>
      <text:p text:style-name="P218">25. Apie asmenybės savybių vertinimo vietą ir laiką asmuo informuojamas ne vėliau kaip prieš 3 darbo dienas. Asmuo privalo atvykti į asmenybės savybių vertinimą jam praneštu laiku. Jeigu asmuo neatvyksta nesant objektyviai pateisinamoms priežastims arba atsisako dalyvauti asmenybės savybių vertinime, toks neatvykimas ar atsisakymas prilyginamas šio asmens asmenybės savybių vertinimo išvadai apie asmens netinkamumą tarnybai<text:s/><text:span text:style-name="T219">muitinė sistemoje</text:span>. Apie šias aplinkybes pažymima asmenybės savybių vertinimo išvadoje.<text:s/></text:p>
      <text:p text:style-name="P220">26. Asmenybės savybių vertinimo išvados teikiamos asmenims (komisijai), įgaliotiems vykdyti pareigūnų atranką, grąžinimą.<text:s/></text:p>
      <text:p text:style-name="P221">27. Asmenybės savybių vertinimo išvados yra rekomendacinio pobūdžio.</text:p>
      <text:p text:style-name="P222"/>
      <text:p text:style-name="P223"><text:span text:style-name="T224">VI</text:span><text:span text:style-name="T225"><text:s/>SKYRIUS</text:span></text:p>
      <text:p text:style-name="P226"><text:span text:style-name="T227">BAIGIAMOSIOS NUOSTATOS</text:span></text:p>
      <text:p text:style-name="P228"/>
      <text:p text:style-name="P229">28. Jeigu yra pagrįstų abejonių dėl asmens, einančio pareigas muitinės sistemoje, kurios įtrauktos į Korupcijos prevencijos įstatymo 17 straipsnio 5 dalyje nurodytą sąrašą, patikimumo ir tinkamumo einamoms pareigoms, Muitinės departamento generalinis direktorius gali pavesti Imuniteto tarnybai surinkti arba Korupcijos prevencijos įstatyme numatytais atvejais raštu kreiptis į Lietuvos Respublikos specialiųjų tyrimų tarnybą su prašymu pateikti Korupcijos prevencijos įstatymo 16 straipsnyje nurodytą informaciją.<text:s/></text:p>
      <text:p text:style-name="P230"><text:span text:style-name="T231">29</text:span><text:span text:style-name="T232">. Imuniteto tarnyba, atlikusi asmenų tikrinimą, apibendrintą informaciją apie tikrinimo metu nustatytas aplinkybes ar apribojimus pateikia Personalo skyriui, o esant būtinumui – Muitinės departamento generaliniam direktoriui ir (arba)<text:s/></text:span>asmenims (komisijai), įgaliotiems vykdyti pareigūnų atranką ar grąžinimą,<text:span text:style-name="T233"><text:s/>raštu ne vėliau kaip per 20 darbo dienų nuo kreipimosi dienos, išskyrus Aprašo 30 ir 31 punktuose numatytus atvejus.</text:span></text:p>
      <text:p text:style-name="P234">30. Imuniteto tarnyba, atlikusi tikrinimą Aprašo 16 punkte nurodytu atveju, kai asmuo nebūtų perkeliamas<text:s/><text:span text:style-name="T235">į pareigas, įtrauktas į Korupcijos prevencijos įstatymo 17 straipsnio 5 dalyje nurodytą sąrašą,</text:span><text:s/>ne vėliau kaip per 3 darbo dienas nuo prašymo arba tarnybinio pranešimo gavimo dienos derina jį teigiamai. Tais atvejais, kada derinama neigiamai, Imuniteto tarnyba raštu pateikia apibendrintą informaciją Personalo skyriui apie tikrinimo metu nustatytas aplinkybes. <text:s/></text:p>
      <text:p text:style-name="P236">31. Imuniteto tarnyba, atlikusi tikrinimą Aprašo 17 ir 19 punktuose nurodytais atvejais, kai asmuo nebūtų perkeliamas<text:s/><text:span text:style-name="T237">į pareigas, įtrauktas į Korupcijos prevencijos įstatymo 17 straipsnio 5 dalyje nurodytą sąrašą,</text:span><text:s/>ne vėliau kaip per 3 darbo dienas nuo kreipimosi dienos apibendrintą informaciją apie tikrinimo metu nustatytas aplinkybes ar apribojimus pateikia Personalo skyriui.</text:p>
      <text:p text:style-name="P238"><text:span text:style-name="T239">32</text:span><text:span text:style-name="T240">.</text:span><text:span text:style-name="T241"><text:s/></text:span><text:span text:style-name="T242">Asmens tikrinimo metu surinkta medžiaga ir d</text:span><text:span text:style-name="T243">okumentai, kuriuose yra asmens duomenų,</text:span><text:span text:style-name="T244"><text:s/>saugomi Imuniteto tarnyboje</text:span><text:span text:style-name="T245"><text:s/>Lietuvos vyriausiojo archyvaro nustatyta tvarka</text:span><text:span text:style-name="T246">.</text:span></text:p>
      <text:p text:style-name="P247"><text:span text:style-name="T248">33</text:span><text:span text:style-name="T249">. Asmens duomenys yra tvarkomi vadovaujantis 2016 m. balandžio 27 d. E</text:span><text:span text:style-name="T250">uropos Parlamento ir Tarybos reglamentu (ES) 2016/679 dėl fizinių asmenų apsaugos tvarkant asmens duomenis ir dėl laisvo tokių duomenų judėjimo ir kuriuo panaikinama Direktyva 95/46/EB (Bendrasis duomenų apsaugos reglamentas) ir Lietuvos Respublikos asmens</text:span><text:span text:style-name="T251"><text:s/>duomenų teisinės apsaugos įstatymu.</text:span><text:s/></text:p>
      <text:p text:style-name="P252"><text:span text:style-name="T253">_________________</text:span></text:p>
      <text:p text:style-name="Normal"/>
      <text:p text:style-name="P254"/>
      <text:p text:style-name="P255"/>
      <text:p text:style-name="P256"><text:span text:style-name="T257">Pakeitimai:</text:span></text:p>
      <text:p text:style-name="P258"/>
      <text:p text:style-name="P259"><text:span text:style-name="T260">1.</text:span></text:p>
      <text:p text:style-name="P261"><text:span text:style-name="T262">Muitinės departamentas prie Lietuvos Respublikos finansų ministerijos, Įsakymas</text:span></text:p>
      <text:p text:style-name="P263"><text:span text:style-name="T264">Nr.<text:s/></text:span><text:a xlink:href="https://www.e-tar.lt/portal/legalAct.html?documentId=c3fc6dd001ff11ea9d279ea27696ab7b" office:target-frame-name="_top" xlink:show="replace"><text:span text:style-name="T265">1B-1001</text:span></text:a><text:span text:style-name="T266">, 2019-11-04, paskelbta TAR 2019-11-08, i. k. 2019-17971</text:span></text:p>
      <text:p text:style-name="P267"><text:span text:style-name="T268">Dėl Muitinės departamento prie Lietuvos Respublikos finansų ministerijos generalinio direktoriau</text:span><text:span text:style-name="T269">s 2019 m. balandžio 18 d. įsakymo Nr. 1B-360 „Dėl Pareigūnų ir valstybės tarnautojų, einančių arba siekiančių eiti pareigas Lietuvos Respublikos muitinėje, tikrinimo tvarkos aprašo patvirtinimo“ pakeitimo</text:span></text:p>
      <text:p text:style-name="P270"/>
      <text:p text:style-name="P271"><text:span text:style-name="T272">2.</text:span></text:p>
      <text:p text:style-name="P273"><text:span text:style-name="T274">Muitinės departamentas prie Lietuvos Respubliko</text:span><text:span text:style-name="T275">s finansų ministerijos, Įsakymas</text:span></text:p>
      <text:p text:style-name="P276"><text:span text:style-name="T277">Nr.<text:s/></text:span><text:a xlink:href="https://www.e-tar.lt/portal/legalAct.html?documentId=fd8bdca099fd11ec8d04d3fbbc911715" office:target-frame-name="_top" xlink:show="replace"><text:span text:style-name="T278">1B-129</text:span></text:a><text:span text:style-name="T279">, 2022-03-01, paskelbta TAR 2022-03-07, i. k. 2022-04464</text:span></text:p>
      <text:p text:style-name="P280"><text:span text:style-name="T281">Dėl Muitinės departamento prie Lietuvos Respublikos finans</text:span><text:span text:style-name="T282">ų ministerijos generalinio direktoriaus 2019 m. balandžio 18 d. įsakymo Nr. 1B-360 „Dėl Pareigūnų ir valstybės tarnautojų, einančių arba siekiančių eiti pareigas Lietuvos Respublikos muitinėje, tikrinimo tvarkos aprašo patvirtinimo“ pakeitimo</text:span></text:p>
      <text:p text:style-name="P283"/>
      <text:p text:style-name="P284"><text:span text:style-name="T285">3.</text:span></text:p>
      <text:p text:style-name="P286"><text:span text:style-name="T287">Muitinės<text:s/></text:span><text:span text:style-name="T288">departamentas prie Lietuvos Respublikos finansų ministerijos, Įsakymas</text:span></text:p>
      <text:p text:style-name="P289"><text:span text:style-name="T290">Nr.<text:s/></text:span><text:a xlink:href="https://www.e-tar.lt/portal/legalAct.html?documentId=5356c99000e911ed8fa7d02a65c371ad" office:target-frame-name="_top" xlink:show="replace"><text:span text:style-name="T291">1BE-503</text:span></text:a><text:span text:style-name="T292">, 2022-07-11, paskelbta TAR 2022-07-11, i. k. 2022-15189</text:span></text:p>
      <text:p text:style-name="P293"><text:span text:style-name="T294">Dėl Muitinės depart</text:span><text:span text:style-name="T295">amento prie Lietuvos Respublikos finansų ministerijos generalinio direktoriaus 2019 m. balandžio 18 d. įsakymo Nr. 1B-360 „Dėl Pareigūnų ir valstybės tarnautojų, einančių arba siekiančių eiti pareigas Lietuvos Respublikos muitinėje, tikrinimo tvarkos apraš</text:span><text:span text:style-name="T296">o patvirtinimo“ pakeitimo</text:span></text:p>
      <text:p text:style-name="P297"/>
      <text:p text:style-name="P298"><text:span text:style-name="T299">4.</text:span></text:p>
      <text:p text:style-name="P300"><text:span text:style-name="T301">Muitinės departamentas prie Lietuvos Respublikos finansų ministerijos, Įsakymas</text:span></text:p>
      <text:p text:style-name="P302"><text:span text:style-name="T303">Nr.<text:s/></text:span><text:a xlink:href="https://www.e-tar.lt/portal/legalAct.html?documentId=97548950434c11efbdaea558de59136c" office:target-frame-name="_top" xlink:show="replace"><text:span text:style-name="T304">1BE-604</text:span></text:a><text:span text:style-name="T305">, 2024-07-16, paskelbta TAR 2024-07-1</text:span><text:span text:style-name="T306">6, i. k. 2024-13090</text:span></text:p>
      <text:p text:style-name="P307"><text:span text:style-name="T308">Dėl Muitinės departamento prie Lietuvos Respublikos finansų ministerijos generalinio direktoriaus 2019 m. balandžio 18 d. įsakymo Nr. 1B-360 „Dėl Pareigūnų ir valstybės tarnautojų, einančių arba siekiančių eiti pareigas Lietuvos Respubl</text:span><text:span text:style-name="T309">ikos muitinėje, tikrinimo tvarkos aprašo patvirtinimo“ pakeitimo</text:span></text:p>
      <text:p text:style-name="P310"/>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system"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4</text:page-number></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Kuncevičienė</meta:initial-creator>
    <dc:creator>adlibuser</dc:creator>
    <meta:creation-date>2024-07-17T08:05:00Z</meta:creation-date>
    <dc:date>2024-07-17T08:05:00Z</dc:date>
    <meta:template xlink:href="Normal.dotm" xlink:type="simple"/>
    <meta:editing-cycles>2</meta:editing-cycles>
    <meta:editing-duration>PT0S</meta:editing-duration>
    <meta:document-statistic meta:page-count="3" meta:paragraph-count="310" meta:word-count="2037" meta:character-count="16782" meta:row-count="430" meta:non-whitespace-character-count="15055"/>
  </office:meta>
</office:document-meta>
</file>