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fo:background-color="#FFFFFF"/>
    </style:style>
    <style:style style:name="T125" style:parent-style-name="DefaultParagraphFont" style:family="text">
      <style:text-properties fo:color="#000000" fo:letter-spacing="0.0013in"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3.5131in"/>
        </style:tab-stops>
      </style:paragraph-properties>
    </style:style>
    <style:style style:name="P163" style:parent-style-name="Normal" style:family="paragraph">
      <style:paragraph-properties>
        <style:tab-stops>
          <style:tab-stop style:type="left" style:position="3.5131in"/>
        </style:tab-stops>
      </style:paragraph-properties>
    </style:style>
    <style:style style:name="P164" style:parent-style-name="Normal" style:family="paragraph">
      <style:paragraph-properties>
        <style:tab-stops>
          <style:tab-stop style:type="left" style:position="3.5131in"/>
        </style:tab-stops>
      </style:paragraph-properties>
    </style:style>
    <style:style style:name="P165" style:parent-style-name="Normal" style:family="paragraph">
      <style:paragraph-properties>
        <style:tab-stops>
          <style:tab-stop style:type="left" style:position="3.513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20-05-18 iki 2020-05-25</text:span></text:p>
      <text:p text:style-name="P10"/>
      <text:p text:style-name="P11"><text:span text:style-name="T12">Sprendimas paskelbtas: TAR 2020-04-24, i. k. 2020-08568</text:span></text:p>
      <text:p text:style-name="P13"/>
      <text:p text:style-name="P14"><text:span text:style-name="T15">LIETUVOS RESPUBLIKOS SVEIKATOS APSAUGOS MINISTRAS<text: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PAŽINTINIŲ IR MOKOMŲJŲ TAKŲ, APŽVALGOS BOKŠTŲ, PARKŲ, ZOOLOGIJOS, BOTANIKOS SODŲ, ESANČIŲ ATVIROSE LAUKO ERDVĖSE, LANKYMO BŪTINŲ SĄLYGŲ<text:s/></text:span></text:p>
      <text:p text:style-name="P24"/>
      <text:p text:style-name="P25">2020 m. balandžio 23 d. Nr. V-972</text:p>
      <text:p text:style-name="P26">Vilnius</text:p>
      <text:p text:style-name="P27"/>
      <text:p text:style-name="P28"/>
      <text:p text:style-name="P29">Pakeistas teisės akto pavadinimas:</text:p>
      <text:p text:style-name="P30"><text:span text:style-name="T31">Nr.<text:s/></text:span><text:a xlink:href="https://www.e-tar.lt/portal/legalAct.html?documentId=4e6925d0954411ea9515f752ff221ec9" office:target-frame-name="_top" xlink:show="replace"><text:span text:style-name="T32">V-1154</text:span></text:a><text:span text:style-name="T33">, 2020-05-13, paskelbta TAR 2020-05-14, i. k. 2020-10326</text:span></text:p>
      <text:p text:style-name="Normal"/>
      <text:p text:style-name="P34"><text:span text:style-name="T35">Vadovaudamasis Lietuvos Respublikos civilinės saugos įst</text:span><text:span text:style-name="T36">atymo 15 straipsnio 2 dalies 1 ir 4 punktais, Lietuvos Respublikos žmonių užkrečiamųjų ligų profilaktikos ir kontrolės įstatymo</text:span><text:span text:style-name="T37"><text:s/>37 straipsnio 2 dalies 1 punktu,</text:span><text:span text:style-name="T38"><text:s/>Lietuvos Respublikos Vyriausybės 2020 m. vasario 26 d. nutarimu Nr. 152 „Dėl valstybės lygio ek</text:span><text:span text:style-name="T39">stremaliosios situacijos paskelbimo“, Valstybiniu ekstremaliųjų situacijų valdymo planu, patvirtintu Lietuvos Respublikos Vyriausybės 2010 m. spalio 20 d. nutarimu Nr. 1503 „Dėl Valstybinio ekstremaliųjų situacijų valdymo plano patvirtinimo“, Lietuvos Resp</text:span><text:span text:style-name="T40">ublikos Ministro Pirmininko 2020 m. vasario 27 d. potvarkiu Nr. 43 „Dėl valstybės lygio ekstremaliosios situacijos valstybės operacijų vadovo paskyrimo“, 2020 m. kovo 14 d. Lietuvos Respublikos Vyriausybės nutarimo Nr. 207 „Dėl karantino Lietuvos Respublik</text:span><text:span text:style-name="T41">os teritorijoje paskelbimo“ 3.2.8</text:span><text:span text:style-name="T42">2</text:span><text:span text:style-name="T43"> papunkčiu<text:s/></text:span><text:span text:style-name="T44">ir atsižvelgdamas į Pasaulio sveikatos organizacijos rekomendacijas</text:span><text:span text:style-name="T45"><text:line-break/></text:span><text:span text:style-name="T46">n u s p r e n d ž i u:<text:s/></text:span></text:p>
      <text:p text:style-name="P47"><text:span text:style-name="T48">1</text:span><text:span text:style-name="T49">. Įpareigoti<text:s/></text:span><text:span text:style-name="T50">pažintinių ir mokomųjų takų, apžvalgos bokštų, parkų, zoologijos, botanikos sodų, esančių atvirose<text:s/></text:span><text:span text:style-name="T51">lauko erdvėse (toliau – lankomi objektai), kai į lankomus objektus patenkama įsigyjant bilietą ar prižiūrint lankomo objekto darbuotojams, administracijas ar kitus jų veiklą organizuojančius subjektus</text:span><text:span text:style-name="T52">:</text:span><text:s/></text:p>
      <text:p text:style-name="P53">Punkto pakeitimai:</text:p>
      <text:p text:style-name="P54"><text:span text:style-name="T55">Nr.<text:s/></text:span><text:a xlink:href="https://www.e-tar.lt/portal/legalAct.html?documentId=4e6925d0954411ea9515f752ff221ec9" office:target-frame-name="_top" xlink:show="replace"><text:span text:style-name="T56">V-1154</text:span></text:a><text:span text:style-name="T57">, 2020-05-13, paskelbta TAR 2020-05-14, i. k. 2020-10326</text:span></text:p>
      <text:p text:style-name="P58"><text:span text:style-name="T59">1.1</text:span><text:span text:style-name="T60">. užtikrinti, kad lankytojai eilėse prie bilietų kasų ar kitų bilietų pardavimo vietų laikytųsi saugaus ne mažesnio kaip</text:span><text:span text:style-name="T61"><text:s/>2 metrai atstumo vienas nuo kito ir (arba) organizuoti bilietų prekybą internetu;</text:span></text:p>
      <text:p text:style-name="P62"><text:span text:style-name="T63">1.2</text:span><text:span text:style-name="T64">. skatinti lankytojus už bilietus ar kitas prekes ir (arba) paslaugas atsiskaityti ne grynaisiais pinigais;</text:span></text:p>
      <text:p text:style-name="P65"><text:span text:style-name="T66">1.3</text:span><text:span text:style-name="T67">. vietose, kuriose susidaro lankytojų eilė, pažymėt</text:span><text:span text:style-name="T68">i privalomus atstumus tarp eilėje stovinčių lankytojų. Lankomo objekto darbuotojai turi užtikrinti, kad lankytojai laikytųsi šio reikalavimo;</text:span></text:p>
      <text:p text:style-name="P69"><text:span text:style-name="T70">1.4</text:span><text:span text:style-name="T71">. imtis maksimalių priemonių, siekiant apsaugoti lankomo objekto darbuotojus (įrengti pertvaras tarp darbuo</text:span><text:span text:style-name="T72">tojo ir lankytojo, aprūpinti darbuotojus apsaugos priemonėmis ir kt.);</text:span></text:p>
      <text:p text:style-name="P73"><text:span text:style-name="T74">1.5</text:span><text:span text:style-name="T75">. užtikrinti, kad į lankomą objektą būtų įleidžiami tik apsaugines kaukes arba apsaugines veido priemones dėvintys lankytojai, atvykę ne didesnėmis nei 5 asmenų grupėmis,</text:span><text:span text:style-name="T76"> </text:span><text:span text:style-name="T77">išskyru</text:span><text:span text:style-name="T78">s artimuosius giminaičius, įtėvius, įvaikius, globėjus ir rūpintojus;</text:span><text:s/></text:p>
      <text:p text:style-name="P79">Papunkčio pakeitimai:</text:p>
      <text:p text:style-name="P80"><text:span text:style-name="T81">Nr.<text:s/></text:span><text:a xlink:href="https://www.e-tar.lt/portal/legalAct.html?documentId=4e6925d0954411ea9515f752ff221ec9" office:target-frame-name="_top" xlink:show="replace"><text:span text:style-name="T82">V-1154</text:span></text:a><text:span text:style-name="T83">, 2020-05-13, paskelbta TAR 2020-05-14, i. k.<text:s/></text:span><text:span text:style-name="T84">2020-10326</text:span></text:p>
      <text:p text:style-name="Normal"/>
      <text:p text:style-name="P85"><text:span text:style-name="T86">1.6</text:span><text:span text:style-name="T87">. prie įėjimo į lankomą objektą pateikti informaciją lankytojams apie asmens higienos laikymosi būtinybę (rankų higiena, kosėjimo, čiaudėjimo etiketas ir kt.);</text:span></text:p>
      <text:p text:style-name="P88"><text:span text:style-name="T89">1.7</text:span><text:span text:style-name="T90">. sudaryti galimybę tinkamai lankytojų rankų higienai ir (ar) dezinfek</text:span><text:span text:style-name="T91">cijai (prie įėjimo gerai matomoje vietoje pakabinti lankytojų rankų dezinfekcijai skirtą priemonę ir (arba) vienkartines pirštines);</text:span></text:p>
      <text:p text:style-name="P92"><text:span text:style-name="T93">1.8</text:span><text:span text:style-name="T94">. neįleisti lankytojų, kuriems pasireiškia ūmių viršutinių kvėpavimo takų ligų požymių (pvz., karščiavimas, sloga, k</text:span><text:span text:style-name="T95">osulys, čiaudulys, pasunkėjęs kvėpavimas);</text:span></text:p>
      <text:p text:style-name="P96"><text:span text:style-name="T97">1.9</text:span><text:span text:style-name="T98">.<text:s/></text:span><text:span text:style-name="T99">užtikrinti ne mažesnį nei 2 m atstumą tarp lankytojų ir (ar) lankytojų grupių;</text:span></text:p>
      <text:p text:style-name="P100"><text:span text:style-name="T101">1.10</text:span><text:span text:style-name="T102">.<text:s/></text:span><text:span text:style-name="T103"> prie įėjimo į<text:s/></text:span><text:span text:style-name="T104">lankomą objektą<text:s/></text:span><text:span text:style-name="T105">pateikti informaciją, kad<text:s/></text:span><text:span text:style-name="T106">lankomame objekte<text:s/></text:span><text:span text:style-name="T107">nerekomenduojama lankytis rizikos grupės</text:span><text:span text:style-name="T108"><text:s/>asmenims (vyresnio nei 60 m. amžiaus asmenims ir (arba) sergantiems lėtinėmis ligomis, nurodytomis Sunkių lėtinių ligų, dėl kurių ekstremaliosios situacijos ar karantino laikotarpiu asmeniui išduodamas nedarbingumo pažymėjimas, sąraše, patvirtintame Lietu</text:span><text:span text:style-name="T109">vos Respublikos sveikatos apsaugos ministro 2020 m. kovo 23 d. įsakymu Nr. V-483 „Dėl Sunkių lėtinių ligų, dėl kurių ekstremaliosios situacijos ar karantino laikotarpiu asmeniui išduodamas nedarbingumo pažymėjimas, sąrašo patvirtinimo“: žmogaus imunodefici</text:span><text:span text:style-name="T110">to viruso liga; piktybiniai navikai (jei liga diagnozuota ar buvo paūmėjimas ir jei po taikyto gydymo pabaigos nepraėjo 2 metai); cukrinis diabetas; širdies ir kraujagyslių ligos su lėtiniu širdies nepakankamumu 2-4 laipsnio; lėtinės kvėpavimo organų ligos</text:span><text:span text:style-name="T111"><text:s/>su kvėpavimo nepakankamumu; lėtinės inkstų ligos su inkstų nepakankamumu; būklė po autologinės kaulų čiulpų ir organų transplantacijos; ligos, kurios šiuo metu gydomos bendra ar selektyvia chemoterapijas ar radioterapija ir ligos, po kurių gydymo šiais me</text:span><text:span text:style-name="T112">todais pabaigos nepraėjo 2 metai; ligos, kurios šiuo metu gydomos imunosupresija atitinkančia metilprednizolono 10 mg/kg per dieną ir ligos, nuo kurių gydymo šiuo būdu pabaigos nepraėjo 6 mėnesiai; įgimtas imunodeficitas; kitos sunkios lėtinės ligos, kai t</text:span><text:span text:style-name="T113">aikomas imunosupresinis gydymas);</text:span></text:p>
      <text:p text:style-name="P114"><text:span text:style-name="T115">1.11</text:span><text:span text:style-name="T116">.<text:s/></text:span><text:span text:style-name="T117">užtikrinti, kad lankomame objekte dirbtų tik darbuotojai, neturintys viršutinių kvėpavimo takų ligų, ūmių žarnyno infekcijų ir kt. susirgimų požymių (pvz., sloga, kosulys, čiaudulys, pasunkėjęs kvėpavimas, viduri</text:span><text:span text:style-name="T118">avimas, vėmimas ir pan.), ir darbuotojų sveikata būtų nuolat stebima;</text:span></text:p>
      <text:p text:style-name="P119"><text:span text:style-name="T120">1.12</text:span><text:span text:style-name="T121">. m</text:span><text:span text:style-name="T122">atuoti lankomo objekto darbuotojų kūno temperatūrą, tik atvykus į darbą. Darbuotojus, kuriems pasireiškia karščiavimas (37,3 °C ir daugiau), nedelsiant nušalinti nuo darbo, ji</text:span><text:span text:style-name="T123">ems rekomenduojama konsultacija Karštąja koronaviruso linija tel. 1808 arba susisiekti su savo šeimos gydytoju konsultacijai nuotoliniu būdu.</text:span><text:span text:style-name="T124"> Jeigu lankomo objekto administracija iš paties darbuotojo gavo informaciją apie jam nustatytą COVID-19 ligą (koron</text:span><text:span text:style-name="T125">oviruso infekciją), apie tai turi informuoti Nacionalinį visuomenės sveikatos centrą prie Sveikatos apsaugos ministeriją (toliau – NVSC), bendradarbiauti su NVSC nustatant sąlytį turėjusius asmenis ir jiems taikant 14 dienų izoliaciją</text:span><text:span text:style-name="T126">;</text:span></text:p>
      <text:p text:style-name="P127"><text:span text:style-name="T128">1.13</text:span><text:span text:style-name="T129">.<text:s/></text:span><text:span text:style-name="T130">informuoti</text:span><text:span text:style-name="T131"><text:s/>lankomo objekto darbuotojus, kad turint ūmių viršutinių kvėpavimo takų ligų, ūmių žarnyno infekcijų ir kt. susirgimų požymių (pvz., karščiavimas, sloga, kosulys, čiaudulys, pasunkėjęs kvėpavimas, viduriavimas, vėmimas ir pan.), į darbą nevyktų;</text:span></text:p>
      <text:p text:style-name="P132"><text:span text:style-name="T133">1.14</text:span><text:span text:style-name="T134">.<text:s/></text:span><text:span text:style-name="T135">d</text:span><text:span text:style-name="T136">rausti lankomame objekte dirbti darbuotojams, kuriems privaloma izoliacija, izoliacijos laikotarpiu, išskyrus darbuotojus, dirbančius nuotoliniu būdu;</text:span></text:p>
      <text:p text:style-name="P137"><text:span text:style-name="T138">1.15</text:span><text:span text:style-name="T139">. rekomenduoti lankomame objekte nedirbti darbuotojams, priklausantiems rizikos grupei (nurodyta</text:span><text:span text:style-name="T140">i šio sprendimo 1.10 papunktyje);</text:span></text:p>
      <text:p text:style-name="P141"><text:span text:style-name="T142">1.16</text:span><text:span text:style-name="T143">. s</text:span><text:span text:style-name="T144">udaryti sąlygas ir užtikrinti, kad darbo metu lankomo objekto darbuotojai vengtų socialinio (tiesioginio) kontakto, laikytųsi saugaus atstumo (ne mažiau kaip 2 metrai) ir griežtos rankų higienos (dažnai (ne reči</text:span><text:span text:style-name="T145">au kaip kas 2 val.) plautų rankas skystu muilu ir šiltu tekančiu vandeniu, dezinfekuotų jas specialiomis rankų dezinfekcinėmis priemonėmis), vengtų liesti rankomis veidą, akis, nosį, burną ir kt., laikytųsi kosėjimo ir čiaudėjimo etiketo;</text:span></text:p>
      <text:p text:style-name="P146"><text:span text:style-name="T147">1.17</text:span><text:span text:style-name="T148">. p</text:span><text:span text:style-name="T149">agal g</text:span><text:span text:style-name="T150">alimybes darbą organizuoti taip, kad kuo daugiau darbuotojų būtų saugiame kontakte vienas nuo kito (daugiau nei 2 metrų atstumu, trumpiau nei 15 min.) ar visai nekontaktuotų. Jeigu dirbama pamainomis, pagal galimybes organizuoti darbuotojų pamainų pasikeit</text:span><text:span text:style-name="T151">imą saugiu kontaktu ar be kontakto.</text:span></text:p>
      <text:p text:style-name="P152"><text:span text:style-name="T153">1.18</text:span><text:span text:style-name="T154">. užtikrinti, kad aplinkos valymas ir dezinfekcija lankomame objekte būtų atliekami vadovaujantis Rekomendacijomis dezinfekcijai sveikatos priežiūros įstaigose ir ne sveikatos priežiūros patalpose (kai galimas už</text:span><text:span text:style-name="T155">teršimas SARS-COV-2 virusu) (</text:span><text:span text:style-name="T156">https://sam.lrv.lt/uploads/sam/documents/files/REKOMENDACIJOS%20dezinfekcijai%2020200327%20(1).pdf</text:span><text:span text:style-name="T157">).</text:span></text:p>
      <text:p text:style-name="P158"><text:span text:style-name="T159">2</text:span><text:span text:style-name="T160">. Nustatyti, kad šis sprendimas<text:s/></text:span><text:span text:style-name="T161">įsigalioja 2020 m. balandžio 27 d.</text:span></text:p>
      <text:p text:style-name="P162"/>
      <text:p text:style-name="P163"/>
      <text:p text:style-name="P164"/>
      <text:p text:style-name="P165"><text:span text:style-name="T166">Sveikatos apsaugos ministras –<text:s/></text:span><text:span text:style-name="T167">valstybės lygio</text:span><text:span text:style-name="T168"><text:tab/></text:span></text:p>
      <text:p text:style-name="Normal"><text:span text:style-name="T169">ekstremaliosios situacijos valstybės operacijų vadovas<text:s/></text:span><text:span text:style-name="T170"><text:tab/></text:span><text:span text:style-name="T171"><text:tab/><text:s text:c="24"/>Aurelijus Veryga</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Sprendimas</text:span></text:p>
      <text:p text:style-name="P181"><text:span text:style-name="T182">Nr.<text:s/></text:span><text:a xlink:href="https://www.e-tar.lt/portal/legalAct.html?documentId=4e6925d0954411ea9515f752ff221ec9" office:target-frame-name="_top" xlink:show="replace"><text:span text:style-name="T183">V-1154</text:span></text:a><text:span text:style-name="T184">, 2020-05-13, paskelbta TAR 2020-05-14, i. k. 2020-10326</text:span></text:p>
      <text:p text:style-name="P185"><text:span text:style-name="T186">Dėl Lietuvos Respublikos sveikatos apsaugos ministro – valstybės lygio ekstremaliosios situacijos valstybės operacijų vadovo 2020 m. balandžio 23 d. sprendimo Nr.<text:s/></text:span><text:span text:style-name="T187">V-972 „Dėl pažintinių ir mokomųjų takų (išskyrus apžvalgos bokštų), parkų, zoologijos, botanikos sodų, esančių atvirose lauko erdvėse, lankymo būtinų sąlygų“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9:46:00Z</meta:creation-date>
    <dc:date>2020-05-26T09:46:00Z</dc:date>
    <meta:print-date>2020-04-23T15:03:00Z</meta:print-date>
    <meta:template xlink:href="Normal.dotm" xlink:type="simple"/>
    <meta:editing-cycles>2</meta:editing-cycles>
    <meta:editing-duration>PT0S</meta:editing-duration>
    <meta:document-statistic meta:page-count="3" meta:paragraph-count="51" meta:word-count="1096" meta:character-count="8733" meta:row-count="183" meta:non-whitespace-character-count="7688"/>
  </office:meta>
</office:document-meta>
</file>