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text-indent="0.984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8861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227" style:parent-style-name="DefaultParagraphFont" style:family="text">
      <style:text-properties style:font-name-asian="Calibri" style:font-weight-complex="bold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 style:language-asian="ar" style:country-asian="SA"/>
    </style:style>
    <style:style style:name="T238" style:parent-style-name="DefaultParagraphFont" style:family="text">
      <style:text-properties style:font-name-asian="Calibri" style:font-size-complex="12pt" style:language-asian="ar" style:country-asian="SA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909in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font-weight="bold" style:font-weight-asian="bold" style:font-size-complex="12pt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fo:font-weight="bold" style:font-weight-asian="bold" style:font-size-complex="12p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weight="bold" style:font-weight-asian="bold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style:font-weight-complex="bold" style:font-size-complex="12pt"/>
    </style:style>
    <style:style style:name="T322" style:parent-style-name="DefaultParagraphFont" style:family="text">
      <style:text-properties style:font-name-asian="Calibri" style:font-weight-complex="bold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T339" style:parent-style-name="DefaultParagraphFont" style:family="text">
      <style:text-properties style:font-name-asian="Calibri" style:font-weight-complex="bold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T349" style:parent-style-name="DefaultParagraphFont" style:family="text">
      <style:text-properties style:font-name-asian="Calibri" style:font-weight-complex="bold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06</text:span></text:p>
      <text:p text:style-name="P4"/>
      <text:p text:style-name="P5"><text:span text:style-name="T6">Sprendimas paskelbtas: TAR 2016-12-30, i. k. 2016-29996</text:span></text:p>
      <text:p text:style-name="P7"/>
      <text:p text:style-name="P8"/>
      <text:p text:style-name="P9"/>
      <text:p text:style-name="P10"><text:span text:style-name="T11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2">Šiaulių miesto savivaldybės taryba</text:p>
      <text:p text:style-name="P13"/>
      <text:p text:style-name="P14">SPRENDIMAS</text:p>
      <text:p text:style-name="P15">DĖL ŠIAULIŲ MIESTO SAVIVALDYBĖS NEFORMALIOJO SUAUGUSIŲJŲ ŠVIETIMO IR TĘSTINIO MOKYMOSI PROGRAMŲ, FINANSUOJAMŲ<text:s/>SAVIVALDYBĖS BIUDŽETO LĖŠOMIS, FINANSAVIMO IR ATRANKOS TVARKOS APRAŠO PATVIRTINIMO</text:p>
      <text:p text:style-name="P16"/>
      <text:p text:style-name="P17">2016 m. gruodžio 29 d. Nr. T-438</text:p>
      <text:p text:style-name="P18">Šiauliai</text:p>
      <text:p text:style-name="P19"/>
      <text:p text:style-name="P20"/>
      <text:h text:style-name="P21" text:outline-level="2"><text:span text:style-name="T22">Vadovaudamasi Lietuvos Respublikos vietos savivaldos įstatymo 6 straipsnio 8 dalimi, Lietuvos Respublikos neformaliojo suaugusių</text:span><text:span text:style-name="T23">jų švietimo ir tęstinio mokymosi<text:s/></text:span><text:soft-page-break/><text:span text:style-name="T24">įstatymo 17 straipsnio 2 dalies 2 punktu, Mokymosi pagal neformaliojo suaugusiųjų švietimo ir tęstinio mokymosi programas finansavimo metodikos, patvirtintos Lietuvos Respublikos Vyriausybės 2016 m. sausio 14 d. nutarimu Nr</text:span><text:span text:style-name="T25">. 22 „Dėl Mokymosi pagal neformaliojo suaugusiųjų švietimo ir tęstinio mokymosi programas finansavimo metodikos patvirtinimo“ 4 punktu, Šiaulių miesto savivaldybės taryba n u s p r e n d ž i a:</text:span></text:h>
      <text:p text:style-name="P26"><text:span text:style-name="T27">1</text:span><text:span text:style-name="T28">. Patvirtinti<text:s/></text:span><text:span text:style-name="T29">Šiaulių miesto</text:span><text:span text:style-name="T30"><text:s/>savivaldybės neformaliojo su</text:span><text:span text:style-name="T31">augusiųjų švietimo ir tęstinio mokymosi programų, finansuojamų savivaldybės biudžeto lėšomis, finansavimo ir atrankos tvarkos aprašą (pridedama).</text:span></text:p>
      <text:p text:style-name="P32"><text:span text:style-name="T33">2</text:span><text:span text:style-name="T34">. Nustatyti, kad šis sprendimas gali būti skundžiamas Lietuvos Respublikos administracinių bylų teisenos<text:s/></text:span><text:span text:style-name="T35">įstatymo nustatyta tvarka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Artūras Visockas</text:span></text:p>
      <text:soft-page-break/>
      <text:p text:style-name="P42">PATVIRTINTA</text:p>
      <text:p text:style-name="P44">Šiaulių miesto savivaldybės tarybos</text:p>
      <text:p text:style-name="P45">2016 m.<text:s/>gruodžio 29 d. sprendimu Nr. T-438</text:p>
      <text:p text:style-name="P46">(Šiaulių miesto savivaldybės tarybos</text:p>
      <text:p text:style-name="P47">2023 m. kovo 30 d. sprendimo Nr. T-124</text:p>
      <text:p text:style-name="P48">redakcija)</text:p>
      <text:p text:style-name="P49"/>
      <text:p text:style-name="P50"/>
      <text:p text:style-name="P51"><text:span text:style-name="T52">ŠIAULIŲ MIESTO SAVIVALDYBĖS NEFORMALIOJO SUAUGUSIŲJŲ ŠVIETIMO IR TĘSTINIO MOKYMOSI PROGRAMŲ, FINANSUOJAMŲ SAVIVALDYBĖS BIUDŽETO LĖŠO</text:span><text:span text:style-name="T53">MIS, FINANSAVIMO IR ATRANKOS TVARKOS APRAŠA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text:s/></text:span></text:p>
      <text:p text:style-name="P60"/>
      <text:p text:style-name="P61"><text:span text:style-name="T62">1</text:span><text:span text:style-name="T63">.<text:s/></text:span><text:span text:style-name="T64">Šiaulių miesto</text:span><text:span text:style-name="T65"><text:s/>savivaldybės neformaliojo suaugusiųjų švietimo ir tęstinio mokymosi programų, finansuojamų savivaldybės biudžeto lėšomis, finansavimo ir atrankos tvarkos aprašas (toliau – Aprašas) nustato Šiaulių miesto savivaldybės biudžeto (toliau – savivaldybės biudže</text:span><text:span text:style-name="T66">tas) lėšų skyrimo<text:s/></text:span><text:soft-page-break/><text:span text:style-name="T67">mokymuisi pagal neformaliojo suaugusiųjų švietimo ir tęstinio mokymosi programas (toliau – Programa) tvarką, Programų vertinimo kriterijus, atrankos sąlygas, finansavimą, lėšų naudojimą ir atsiskaitymą už jų naudojimą.</text:span></text:p>
      <text:p text:style-name="P68"><text:span text:style-name="T69">2</text:span><text:span text:style-name="T70">. Suaugusiųjų<text:s/></text:span><text:span text:style-name="T71">švietimo ir tęstinio mokymosi finansavimo tikslas – plėtoti<text:s/></text:span><text:span text:style-name="T72">Šiaulių miesto</text:span><text:span text:style-name="T73"><text:s/>savivaldybės (toliau – Savivaldybė) neformaliojo suaugusiųjų švietimo paslaugas, pritaikyti jas prie visuomenės ir darbo rinkos poreikių.<text:s/></text:span></text:p>
      <text:p text:style-name="P74"><text:span text:style-name="T75">3</text:span><text:span text:style-name="T76">. Programoms vykdyti skiriamos saviva</text:span><text:span text:style-name="T77">ldybės biudžeto lėšos priklauso nuo einamųjų metų savivaldybės biudžeto galimybių ir yra administruojamos Savivaldybės administracijos.</text:span></text:p>
      <text:p text:style-name="P78"><text:span text:style-name="T79">4</text:span><text:span text:style-name="T80">.<text:s/></text:span><text:span text:style-name="T81">Lėšos Programoms skiriamos atsižvelgiant į einamųjų metų prioritetus, kuriuos rekomenduoja Šiaulių miesto savival</text:span><text:span text:style-name="T82">dybės švietimo taryba ir potvarkiu patvirtina Savivaldybės meras.<text:s/></text:span></text:p>
      <text:p text:style-name="P83"><text:span text:style-name="T84">5</text:span><text:span text:style-name="T85">.</text:span><text:span text:style-name="T86"><text:s/>Apraše vartojamos sąvokos atitinka Lietuvos Respublikos švietimo įstatyme (toliau – Švietimo įstatymas), Lietuvos Respublikos neformaliojo suaugusiųjų švietimo ir tęstinio mokymosi į</text:span><text:span text:style-name="T87">statyme (toliau – Neformaliojo suaugusiųjų švietimo ir tęstinio mokymosi įstatymas) vartojamas sąvokas.</text:span></text:p>
      <text:p text:style-name="P88"><text:span text:style-name="T89">6</text:span><text:span text:style-name="T90">. Vertinant paraiškas neformaliojo suaugusiųjų švietimo ar tęstinio mokymosi programų atrankos konkursui <text:s/>(toliau – Paraiška) ir vykdant Programas,</text:span><text:span text:style-name="T91"><text:s/>tvarkomi šie asmens duomenys:<text:s/></text:span></text:p>
      <text:p text:style-name="P92"><text:span text:style-name="T93">6.1</text:span><text:span text:style-name="T94">. Programos vykdytojo: juridinio asmens vadovo vardas, pavardė, kontaktinio asmens vardas, pavardė, telefono<text:s/></text:span><text:soft-page-break/><text:span text:style-name="T95">numeris, elektroninio pašto adresas; fizinio asmens vardas, pavardė, individualios veiklos vykdymo pažymos<text:s/></text:span><text:span text:style-name="T96">numeris, telefono numeris, elektroninio pašto adresas;</text:span></text:p>
      <text:p text:style-name="P97"><text:span text:style-name="T98">6.2</text:span><text:span text:style-name="T99">. Programos partnerio: fizinio asmens vardas, pavardė, individualios veiklos vykdymo pažymos numeris, telefono numeris, elektroninio <text:s/>pašto adresas; kontaktinio asmens vardas, pavardė, telefono<text:s/></text:span><text:span text:style-name="T100">numeris, elektroninio pašto adresas;</text:span></text:p>
      <text:p text:style-name="P101"><text:span text:style-name="T102">6.3</text:span><text:span text:style-name="T103">. atrinktos Programos klausytojo vardas, pavardė, telefono numeris.</text:span></text:p>
      <text:p text:style-name="P104"><text:span text:style-name="T105">7</text:span><text:span text:style-name="T106">. Dokumentai, kuriuose yra asmens duomenys, tvarkomi ir saugomi vadovaujantis Dokumentų tvarkymo ir apskaitos taisyklėmis, patvirtintomis</text:span><text:span text:style-name="T107"><text:s/>Lietuvos vyriausiojo archyvaro 2011 m. liepos 4 d. įsakymu Nr. V-118 „Dėl Dokumentų tvarkymo ir apskaitos taisyklių patvirtinimo“. Pasibaigus saugojimo terminui, dokumentai, kuriuose yra asmens duomenų, sunaikinami, išskyrus tuos, kurie įstatymų ar kitų t</text:span><text:span text:style-name="T108">eisės aktų, reglamentuojančių duomenų saugojimą, nustatytais atvejais turi būti perduoti saugoti pagal Lietuvos Respublikos dokumentų ir archyvų įstatymą, jo įgyvendinamuosius ir kitus teisės aktus, reglamentuojančius tokių dokumentų saugojimą.</text:span></text:p>
      <text:p text:style-name="P109"><text:span text:style-name="T110">8</text:span><text:span text:style-name="T111">. Asme</text:span><text:span text:style-name="T112">ns duomenys tvarkomi vadovaujantis 2016 m. balandžio 27 d. Europos Parlamento ir Tarybos reglamento (ES) 2016/679 dėl fizinių asmenų apsaugos tvarkant asmens duomenis ir dėl laisvo tokių duomenų judėjimo ir kuriuo panaikinama Direktyva 95/46/EB (toliau – B</text:span><text:span text:style-name="T113">endrasis duomenų apsaugos reglamentas) ir Lietuvos Respublikos asmens duomenų teisinės apsaugos įstatymo (toliau – Asmens duomenų teisinės apsaugos įstatymas) nuostatomis. Asmens duomenys trečiosioms šalims gali būti teikiami tik įstatymų ir kitų teisės ak</text:span><text:span text:style-name="T114">tų nustatytais atvejais ir tvarka bei laikantis Bendrojo duomenų apsaugos reglamento reikalavimų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PROGRAMŲ ATRANKOS SĄLYGOS</text:span></text:p>
      <text:p text:style-name="P121"/>
      <text:p text:style-name="P122"><text:span text:style-name="T123">9</text:span><text:span text:style-name="T124">.<text:s/></text:span><text:span text:style-name="T125">Vienas neformaliojo suaugusiųjų švietimo ir tęstinio mokymosi programų teikėjas konkursui gali teikti vien</text:span><text:span text:style-name="T126">ą paraišką.</text:span><text:s/></text:p>
      <text:p text:style-name="P127">Papildyta punktu:</text:p>
      <text:p text:style-name="P128"><text:span text:style-name="T129">Nr.<text:s/></text:span><text:a xlink:href="https://www.e-tar.lt/portal/legalAct.html?documentId=d2608011b30611ef88c08519262548c4" office:target-frame-name="_top" xlink:show="replace"><text:span text:style-name="T130">T-489</text:span></text:a><text:span text:style-name="T131">, 2024-12-05, paskelbta TAR 2024-12-05, i. k. 2024-21580</text:span></text:p>
      <text:p text:style-name="Normal"/>
      <text:p text:style-name="P132"><text:span text:style-name="T133">10</text:span><text:span text:style-name="T134">. Programos trukmė turi būti ne trumpesnė kaip 40 akad</text:span><text:span text:style-name="T135">eminių valandų (akademinė valanda – 45 min.). Programos baigiamos vykdyti iki kalendorinių metų pabaigos.<text:s/></text:span></text:p>
      <text:p text:style-name="P136">Punkto numeracijos pakeitimas:</text:p>
      <text:p text:style-name="P137"><text:span text:style-name="T138">Nr.<text:s/></text:span><text:a xlink:href="https://www.e-tar.lt/portal/legalAct.html?documentId=d2608011b30611ef88c08519262548c4" office:target-frame-name="_top" xlink:show="replace"><text:span text:style-name="T139">T-489</text:span></text:a><text:span text:style-name="T140">, 2024-12-0</text:span><text:span text:style-name="T141">5, paskelbta TAR 2024-12-05, i. k. 2024-21580</text:span></text:p>
      <text:p text:style-name="Normal"/>
      <text:p text:style-name="P142"><text:span text:style-name="T143">11</text:span><text:span text:style-name="T144">. Minimalus besimokančių suaugusiųjų skaičius grupėje – ne mažiau kaip</text:span><text:span text:style-name="T145"><text:s/></text:span><text:span text:style-name="T146">10.</text:span></text:p>
      <text:p text:style-name="P147">Punkto numeracijos pakeitimas:</text:p>
      <text:p text:style-name="P148"><text:span text:style-name="T149">Nr.<text:s/></text:span><text:a xlink:href="https://www.e-tar.lt/portal/legalAct.html?documentId=d2608011b30611ef88c08519262548c4" office:target-frame-name="_top" xlink:show="replace"><text:span text:style-name="T150">T-489</text:span></text:a><text:span text:style-name="T151">, 2024-12-05, paskelbta TAR 2024-12-05, i. k. 2024-21580</text:span></text:p>
      <text:p text:style-name="Normal"/>
      <text:p text:style-name="P152"><text:span text:style-name="T153">12</text:span><text:span text:style-name="T154">.<text:s/></text:span><text:span text:style-name="T155">Maksimali skiriamų lėšų suma Programai įgyvendinti – ne didesnė nei 3 000 eurų.</text:span><text:s/></text:p>
      <text:p text:style-name="P156">Punkto numeracijos pakeitimas:</text:p>
      <text:p text:style-name="P157"><text:span text:style-name="T158">Nr.<text:s/></text:span><text:a xlink:href="https://www.e-tar.lt/portal/legalAct.html?documentId=d2608011b30611ef88c08519262548c4" office:target-frame-name="_top" xlink:show="replace"><text:span text:style-name="T159">T-489</text:span></text:a><text:span text:style-name="T160">, 2024-12-05, paskelbta TAR 2024-12-05, i. k. 2024-21580</text:span></text:p>
      <text:p text:style-name="Normal"/>
      <text:p text:style-name="P161"><text:span text:style-name="T162">13</text:span><text:span text:style-name="T163">.</text:span><text:span text:style-name="T164"><text:s/>Neformaliojo suaugusiųjų švietimo programų ir tęstinio mokym</text:span><text:span text:style-name="T165">o teikėjas (toliau –Programos vykdytojas), Savivaldybei paskelbus konkursą, teikia:</text:span></text:p>
      <text:p text:style-name="P166">Punkto numeracijos pakeitimas:</text:p>
      <text:p text:style-name="P167"><text:span text:style-name="T168">Nr.<text:s/></text:span><text:a xlink:href="https://www.e-tar.lt/portal/legalAct.html?documentId=d2608011b30611ef88c08519262548c4" office:target-frame-name="_top" xlink:show="replace"><text:span text:style-name="T169">T-489</text:span></text:a><text:span text:style-name="T170">, 2024-12-05, paskelbta TAR 2024-1</text:span><text:span text:style-name="T171">2-05, i. k. 2024-21580</text:span></text:p>
      <text:p text:style-name="Normal"/>
      <text:p text:style-name="P172"><text:span text:style-name="T173">13.1</text:span><text:span text:style-name="T174">.<text:s/></text:span><text:span text:style-name="T175">Paraišką (1 priedas);</text:span></text:p>
      <text:p text:style-name="P176"><text:span text:style-name="T177">13.2</text:span><text:span text:style-name="T178">.</text:span><text:span text:style-name="T179"><text:s/>dokumentus, kurie patvirtina, kad Programos vykdytojas<text:s/></text:span><text:span text:style-name="T180">turi teisę vykdyti švietimo veiklą (yra registruotas Švietimo ir mokslo institucijų registre arba turi Valstybinės mokesčių inspekcijos i</text:span><text:span text:style-name="T181">šduotą pažymą) ir turi ne mažesnę nei vienerių metų suaugusiųjų neformaliojo švietimo ir tęstinio mokymosi veiklos organizavimo patirtį.</text:span></text:p>
      <text:p text:style-name="P182"><text:span text:style-name="T183">14</text:span><text:span text:style-name="T184">. Teikdamas Paraišką, programos teikėjas įsipareigoja<text:s/></text:span><text:span text:style-name="T185">užtikrinti, kad, įgyvendinant Programą, asmens duomenys<text:s/></text:span><text:span text:style-name="T186">būtų tvarkomi laikantis 2016 m. balandžio 27 d. Europos Parlamento ir Tarybos reglamento (ES) 2016/679 dėl fizinių asmenų apsaugos tvarkant asmens duomenis ir dėl laisvo tokių duomenų judėjimo ir kuriuo panaikinama Direktyva 95/46/EB (Bendrasis duomenų aps</text:span><text:span text:style-name="T187">augos reglamentas), Asmens duomenų teisinės apsaugos įstatymo ir kitų teisės aktų, reglamentuojančių asmens duomenų tvarkymą ir apsaugą, reikalavimų.</text:span></text:p>
      <text:p text:style-name="P188">Punkto numeracijos pakeitimas:</text:p>
      <text:p text:style-name="P189"><text:span text:style-name="T190">Nr.<text:s/></text:span><text:a xlink:href="https://www.e-tar.lt/portal/legalAct.html?documentId=d2608011b30611ef88c08519262548c4" office:target-frame-name="_top" xlink:show="replace"><text:span text:style-name="T191">T-489</text:span></text:a><text:span text:style-name="T192">, 2024-12-05, paskelbta TAR 2024-12-05, i. k. 2024-21580</text:span></text:p>
      <text:p text:style-name="Normal"/>
      <text:p text:style-name="P193"><text:span text:style-name="T194">15</text:span><text:span text:style-name="T195">. Savivaldybės meras potvarkiu sudaro Paraiškų atrankos ir vertinimo komisiją (toliau – Komisija).<text:s/></text:span></text:p>
      <text:p text:style-name="P196">Punkto numeracijos pakeitimas:</text:p>
      <text:p text:style-name="P197"><text:span text:style-name="T198">Nr.<text:s/></text:span><text:a xlink:href="https://www.e-tar.lt/portal/legalAct.html?documentId=d2608011b30611ef88c08519262548c4" office:target-frame-name="_top" xlink:show="replace"><text:span text:style-name="T199">T-489</text:span></text:a><text:span text:style-name="T200">, 2024-12-05, paskelbta TAR 2024-12-05, i. k. 2024-21580</text:span></text:p>
      <text:p text:style-name="Normal"/>
      <text:p text:style-name="P201"><text:span text:style-name="T202">16</text:span><text:span text:style-name="T203">. Komisijos nariai, vykdydami savo funkcijas, privalo:</text:span></text:p>
      <text:p text:style-name="P204">Punkto numeracijos pakeitimas:</text:p>
      <text:p text:style-name="P205"><text:span text:style-name="T206">Nr.<text:s/></text:span><text:a xlink:href="https://www.e-tar.lt/portal/legalAct.html?documentId=d2608011b30611ef88c08519262548c4" office:target-frame-name="_top" xlink:show="replace"><text:span text:style-name="T207">T-489</text:span></text:a><text:span text:style-name="T208">, 2024-12-05, paskelbta TAR 2024-12-05, i. k. 2024-21580</text:span></text:p>
      <text:p text:style-name="Normal"/>
      <text:p text:style-name="P209"><text:span text:style-name="T210">16.1</text:span><text:span text:style-name="T211">. užtikrinti informacijos, susijusios su jų veikla Komisijoje, konfidencialumą;</text:span></text:p>
      <text:p text:style-name="P212"><text:span text:style-name="T213">16.2</text:span><text:span text:style-name="T214">. nedalyvauti svarstant i</text:span><text:span text:style-name="T215">r vertinant Paraiškas, kurias pateikė Programų teikėjai, susiję su Komisijos nariu ryšiais, neleidžiančiais priimti objektyvių sprendimų.</text:span></text:p>
      <text:p text:style-name="P216"><text:span text:style-name="T217">17</text:span><text:span text:style-name="T218">. Komisija įvertina pateiktas Paraiškas pagal Paraiškų tinkamumo vertinimo (2 priedas) ir Paraiškų ekspertinio</text:span><text:span text:style-name="T219"><text:s/>vertinimo (3 priedas) kriterijus. Atsižvelgdama į Programoms įgyvendinti numatytas lėšas ir įvertinimus, Komisija sudaro siūlomų finansuoti Programų sąrašą.</text:span></text:p>
      <text:p text:style-name="P220">Punkto numeracijos pakeitimas:</text:p>
      <text:p text:style-name="P221"><text:span text:style-name="T222">Nr.<text:s/></text:span><text:a xlink:href="https://www.e-tar.lt/portal/legalAct.html?documentId=d2608011b30611ef88c08519262548c4" office:target-frame-name="_top" xlink:show="replace"><text:span text:style-name="T223">T-489</text:span></text:a><text:span text:style-name="T224">, 2024-12-05, paskelbta TAR 2024-12-05, i. k. 2024-21580</text:span></text:p>
      <text:p text:style-name="Normal"/>
      <text:p text:style-name="P225"><text:span text:style-name="T226">18</text:span><text:span text:style-name="T227">.</text:span><text:span text:style-name="T228"><text:s/>Finansuojamų Programų sąrašas patvirtinamas Savivaldybės mero potvarkiu.</text:span></text:p>
      <text:p text:style-name="P229">Punkto numeracijos pakeitimas:</text:p>
      <text:p text:style-name="P230"><text:span text:style-name="T231">Nr.<text:s/></text:span><text:a xlink:href="https://www.e-tar.lt/portal/legalAct.html?documentId=d2608011b30611ef88c08519262548c4" office:target-frame-name="_top" xlink:show="replace"><text:span text:style-name="T232">T-489</text:span></text:a><text:span text:style-name="T233">, 2024-12-05, paskelbta TAR 2024-12-05, i. k. 2024-21580</text:span></text:p>
      <text:p text:style-name="Normal"/>
      <text:p text:style-name="P234"><text:span text:style-name="T235">19</text:span><text:span text:style-name="T236">.<text:s/></text:span><text:span text:style-name="T237">Su atrinktų Programų vykdytojais Savivaldybės administracijos vardu<text:s/></text:span><text:span text:style-name="T238">Savivaldybės administracijos direktorius sudaro savivaldybės biudžeto lėšų panaudojimo sutartis.</text:span><text:s/>Sutarties pavyzdinę formą tvirtina Savivaldybės meras.</text:p>
      <text:p text:style-name="P239">Punkto numeracijos pakeitimas:</text:p>
      <text:p text:style-name="P240"><text:span text:style-name="T241">Nr.<text:s/></text:span><text:a xlink:href="https://www.e-tar.lt/portal/legalAct.html?documentId=d2608011b30611ef88c08519262548c4" office:target-frame-name="_top" xlink:show="replace"><text:span text:style-name="T242">T-489</text:span></text:a><text:span text:style-name="T243">, 2024-12-05, paskelbta TAR 2024-12-05, i. k. 2024-21580</text:span></text:p>
      <text:p text:style-name="Normal"/>
      <text:p text:style-name="P244"><text:span text:style-name="T245">20</text:span><text:span text:style-name="T246">. Informacija apie atrinktus Programų vykdytojus (juridinio asmens pavadinimas arba fizinio asmens vardas ir pavardė) skelbiama Savivaldybės ir Šiaulių švieti</text:span><text:span text:style-name="T247">mo kompetencijų centro interneto svetainėse.</text:span><text:s/></text:p>
      <text:p text:style-name="P248">Punkto pakeitimai:</text:p>
      <text:p text:style-name="P249"><text:span text:style-name="T250">Nr.<text:s/></text:span><text:a xlink:href="https://www.e-tar.lt/portal/legalAct.html?documentId=d2608011b30611ef88c08519262548c4" office:target-frame-name="_top" xlink:show="replace"><text:span text:style-name="T251">T-489</text:span></text:a><text:span text:style-name="T252">, 2024-12-05, paskelbta TAR 2024-12-05, i. k. 2024-21580</text:span></text:p>
      <text:p text:style-name="P253">Punkto numeracijos pakeitimas:</text:p>
      <text:p text:style-name="P254"><text:span text:style-name="T255">Nr.<text:s/></text:span><text:a xlink:href="https://www.e-tar.lt/portal/legalAct.html?documentId=d2608011b30611ef88c08519262548c4" office:target-frame-name="_top" xlink:show="replace"><text:span text:style-name="T256">T-489</text:span></text:a><text:span text:style-name="T257">, 2024-12-05, paskelbta TAR 2024-12-05, i. k. 2024-21580</text:span></text:p>
      <text:p text:style-name="Normal"/>
      <text:p text:style-name="P258"><text:span text:style-name="T259">21</text:span><text:span text:style-name="T260">. Informaciją apie vykdomą Programą Programos vykdytojai turi skelbti visuomenės<text:s/></text:span><text:span text:style-name="T261">informavimo priemonėse.</text:span></text:p>
      <text:p text:style-name="P262">Punkto numeracijos pakeitimas:</text:p>
      <text:p text:style-name="P263"><text:span text:style-name="T264">Nr.<text:s/></text:span><text:a xlink:href="https://www.e-tar.lt/portal/legalAct.html?documentId=d2608011b30611ef88c08519262548c4" office:target-frame-name="_top" xlink:show="replace"><text:span text:style-name="T265">T-489</text:span></text:a><text:span text:style-name="T266">, 2024-12-05, paskelbta TAR 2024-12-05, i. k. 2024-21580</text:span></text:p>
      <text:p text:style-name="Normal"/>
      <text:p text:style-name="P267"><text:span text:style-name="T268">22</text:span><text:span text:style-name="T269">. Atrinktos Programos vykdytoj</text:span><text:span text:style-name="T270">as teikia Savivaldybės administracijai Savivaldybės mero nustatytos formos Programos klausytojų sąrašą.</text:span></text:p>
      <text:p text:style-name="Normal"/>
      <text:p text:style-name="P271">Punkto numeracijos pakeitimas:</text:p>
      <text:p text:style-name="P272"><text:span text:style-name="T273">Nr.<text:s/></text:span><text:a xlink:href="https://www.e-tar.lt/portal/legalAct.html?documentId=d2608011b30611ef88c08519262548c4" office:target-frame-name="_top" xlink:show="replace"><text:span text:style-name="T274">T-489</text:span></text:a><text:span text:style-name="T275">, 2024-12-05,</text:span><text:span text:style-name="T276"><text:s/>paskelbta TAR 2024-12-05, i. k. 2024-21580</text:span></text:p>
      <text:p text:style-name="Normal"/>
      <text:p text:style-name="P277"><text:span text:style-name="T278">III</text:span><text:span text:style-name="T279"><text:s/>SKYRIUS</text:span></text:p>
      <text:p text:style-name="P280"><text:span text:style-name="T281">PROGRAMŲ FINANSAVIMAS</text:span></text:p>
      <text:p text:style-name="P282"/>
      <text:p text:style-name="P283"><text:span text:style-name="T284">23</text:span><text:span text:style-name="T285">. Formuojant metinį savivaldybės biudžetą, Savivaldybės meras, atsižvelgdamas į Savivaldybės finansines galimybes, ankstesnių metų faktinį lėšų panaudojimą,<text:s/></text:span><text:span text:style-name="T286">Programų efektyvumą ir kokybę, siūlo Savivaldybės tarybai numatyti lėšas Programoms finansuoti.</text:span></text:p>
      <text:p text:style-name="P287">Punkto numeracijos pakeitimas:</text:p>
      <text:p text:style-name="P288"><text:span text:style-name="T289">Nr.<text:s/></text:span><text:a xlink:href="https://www.e-tar.lt/portal/legalAct.html?documentId=d2608011b30611ef88c08519262548c4" office:target-frame-name="_top" xlink:show="replace"><text:span text:style-name="T290">T-489</text:span></text:a><text:span text:style-name="T291">, 2024-12-05, paskelbt</text:span><text:span text:style-name="T292">a TAR 2024-12-05, i. k. 2024-21580</text:span></text:p>
      <text:p text:style-name="Normal"/>
      <text:p text:style-name="P293"><text:span text:style-name="T294">24</text:span><text:span text:style-name="T295">. Savivaldybės tarybai paskyrus lėšas Programoms, Savivaldybės administracijos Švietimo skyrius skelbia Programų atrankos konkursą.<text:s/></text:span></text:p>
      <text:p text:style-name="P296">Punkto numeracijos pakeitimas:</text:p>
      <text:p text:style-name="P297"><text:span text:style-name="T298">Nr.<text:s/></text:span><text:a xlink:href="https://www.e-tar.lt/portal/legalAct.html?documentId=d2608011b30611ef88c08519262548c4" office:target-frame-name="_top" xlink:show="replace"><text:span text:style-name="T299">T-489</text:span></text:a><text:span text:style-name="T300">, 2024-12-05, paskelbta TAR 2024-12-05, i. k. 2024-21580</text:span></text:p>
      <text:p text:style-name="Normal"/>
      <text:p text:style-name="P301"><text:span text:style-name="T302">25</text:span><text:span text:style-name="T303">.<text:s/></text:span><text:span text:style-name="T304">Tinkamomis Programos vykdymo išlaidomis pripažįstamos tik tokios lėšos, kurios atitinka Švietimo įstatymo nustatytas m</text:span><text:span text:style-name="T305">okymo lėšas</text:span><text:span text:style-name="T306">, t.</text:span><text:span text:style-name="T307"><text:s/>y. tiesiogiai švietimo procesui organizuoti būtinas lėšas.</text:span></text:p>
      <text:p text:style-name="P308"/>
      <text:p text:style-name="P309">Punkto numeracijos pakeitimas:</text:p>
      <text:p text:style-name="P310"><text:span text:style-name="T311">Nr.<text:s/></text:span><text:a xlink:href="https://www.e-tar.lt/portal/legalAct.html?documentId=d2608011b30611ef88c08519262548c4" office:target-frame-name="_top" xlink:show="replace"><text:span text:style-name="T312">T-489</text:span></text:a><text:span text:style-name="T313">, 2024-12-05, paskelbta TAR 2024-12-05, i. k. 2024-21580</text:span></text:p>
      <text:p text:style-name="Normal"/>
      <text:p text:style-name="P314"><text:span text:style-name="T315">IV</text:span><text:span text:style-name="T316"><text:s/>SKYRIUS</text:span></text:p>
      <text:p text:style-name="P317"><text:span text:style-name="T318">BAIGIAMOSIOS NUOSTATOS<text:s/></text:span></text:p>
      <text:p text:style-name="P319"/>
      <text:p text:style-name="P320"><text:span text:style-name="T321">26</text:span><text:span text:style-name="T322">.</text:span><text:span text:style-name="T323"><text:s/>Vykdomų Programų kokybė turi atitikti Neformaliojo suaugusiųjų švietimo ir tęstinio mokymosi įstatymo 10 straipsnio nuostatas.</text:span></text:p>
      <text:p text:style-name="P324">Punkto numeracijos pakeitimas:</text:p>
      <text:p text:style-name="P325"><text:span text:style-name="T326">Nr.<text:s/></text:span><text:a xlink:href="https://www.e-tar.lt/portal/legalAct.html?documentId=d2608011b30611ef88c08519262548c4" office:target-frame-name="_top" xlink:show="replace"><text:span text:style-name="T327">T-489</text:span></text:a><text:span text:style-name="T328">, 2024-12-05, paskelbta TAR 2024-12-05, i. k. 2024-21580</text:span></text:p>
      <text:p text:style-name="Normal"/>
      <text:p text:style-name="P329"><text:span text:style-name="T330">27</text:span><text:span text:style-name="T331">. Programoms finansuoti gali būti naudojamos savivaldybės biudžeto ir kitos lėšos teisės aktų nustatyta tvarka.<text:s/></text:span></text:p>
      <text:p text:style-name="P332">Punkto numeracijos<text:s/>pakeitimas:</text:p>
      <text:p text:style-name="P333"><text:span text:style-name="T334">Nr.<text:s/></text:span><text:a xlink:href="https://www.e-tar.lt/portal/legalAct.html?documentId=d2608011b30611ef88c08519262548c4" office:target-frame-name="_top" xlink:show="replace"><text:span text:style-name="T335">T-489</text:span></text:a><text:span text:style-name="T336">, 2024-12-05, paskelbta TAR 2024-12-05, i. k. 2024-21580</text:span></text:p>
      <text:p text:style-name="Normal"/>
      <text:p text:style-name="P337"><text:span text:style-name="T338">28</text:span><text:span text:style-name="T339">.</text:span><text:span text:style-name="T340"><text:s/></text:span><text:span text:style-name="T341">Programos vykdytojas užtikrina Programos vykdymo kokybę ir skirtų lėšų naudojimą pagal tikslinę paskirtį. Ne pagal paskirtį panaudotos lėšos privalo būti grąžinamos į savivaldybės biudžetą.<text:s/></text:span></text:p>
      <text:p text:style-name="P342">Punkto numeracijos pakeitimas:</text:p>
      <text:p text:style-name="P343"><text:span text:style-name="T344">Nr.<text:s/></text:span><text:a xlink:href="https://www.e-tar.lt/portal/legalAct.html?documentId=d2608011b30611ef88c08519262548c4" office:target-frame-name="_top" xlink:show="replace"><text:span text:style-name="T345">T-489</text:span></text:a><text:span text:style-name="T346">, 2024-12-05, paskelbta TAR 2024-12-05, i. k. 2024-21580</text:span></text:p>
      <text:p text:style-name="Normal"/>
      <text:p text:style-name="P347"><text:span text:style-name="T348">29</text:span><text:span text:style-name="T349">.</text:span><text:span text:style-name="T350"><text:s/>Programų įgyvendinimo finansinę priežiūrą ir kontrolę vykdo Savivaldybės administracija.</text:span></text:p>
      <text:p text:style-name="P351">Punkto numeracijos pakeitimas:</text:p>
      <text:p text:style-name="P352"><text:span text:style-name="T353">Nr.<text:s/></text:span><text:a xlink:href="https://www.e-tar.lt/portal/legalAct.html?documentId=d2608011b30611ef88c08519262548c4" office:target-frame-name="_top" xlink:show="replace"><text:span text:style-name="T354">T-489</text:span></text:a><text:span text:style-name="T355">, 2024-12-05, paskelbta TAR 2024-12-05, i. k. 2024-21580</text:span></text:p>
      <text:p text:style-name="Normal"/>
      <text:p text:style-name="P356"><text:span text:style-name="T357">30</text:span><text:span text:style-name="T358">. Įgyvendinant Programas sukurti produktai (pavyzdžiui, mokymo metodikos, mokymosi</text:span><text:span text:style-name="T359"><text:s/>priemonės: vadovėliai, konspektai, užduočių rinkiniai, skaidrės, testai) turi būti viešai skelbiami Programos vykdytojo ar Programas atrenkančios institucijos interneto svetainėse, siekiant didinti informacijos mokymuisi visą gyvenimą prieinamumą ir skati</text:span><text:span text:style-name="T360">nti teigiamus šios srities pokyčius.<text:s/></text:span></text:p>
      <text:p text:style-name="P361"/>
      <text:p text:style-name="P362">Punkto numeracijos pakeitimas:</text:p>
      <text:p text:style-name="P363"><text:span text:style-name="T364">Nr.<text:s/></text:span><text:a xlink:href="https://www.e-tar.lt/portal/legalAct.html?documentId=d2608011b30611ef88c08519262548c4" office:target-frame-name="_top" xlink:show="replace"><text:span text:style-name="T365">T-489</text:span></text:a><text:span text:style-name="T366">, 2024-12-05, paskelbta TAR 2024-12-05, i. k. 2024-21580</text:span></text:p>
      <text:p text:style-name="Normal"/>
      <text:p text:style-name="P367"><text:span text:style-name="T368">_________________</text:span><text:span text:style-name="T369">________</text:span></text:p>
      <text:p text:style-name="P370">Priedo pakeitimai:</text:p>
      <text:p text:style-name="P371"><text:span text:style-name="T372">Nr.<text:s/></text:span><text:a xlink:href="https://www.e-tar.lt/portal/legalAct.html?documentId=558aa300ae5e11eba871a26c1fc3fbc1" office:target-frame-name="_top" xlink:show="replace"><text:span text:style-name="T373">T-158</text:span></text:a><text:span text:style-name="T374">, 2021-05-06, paskelbta TAR 2021-05-06, i. k. 2021-10039</text:span></text:p>
      <text:p text:style-name="P375"><text:span text:style-name="T376">Nr.<text:s/></text:span><text:a xlink:href="https://www.e-tar.lt/portal/legalAct.html?documentId=994b2680cef211ed9978886e85107ab2" office:target-frame-name="_top" xlink:show="replace"><text:span text:style-name="T377">T-124</text:span></text:a><text:span text:style-name="T378">, 2023-03-30, paskelbta TAR 2023-03-30, i. k. 2023-05837</text:span></text:p>
      <text:p text:style-name="Normal"/>
      <text:p text:style-name="Normal"/>
      <text:p text:style-name="Normal"/>
      <text:p text:style-name="Normal"/>
      <text:p text:style-name="P379">Priedų pakeitimai:</text:p>
      <text:p text:style-name="Normal"/>
      <text:p text:style-name="P380">1 priedas</text:p>
      <text:p text:style-name="P381">Priedo pakeitimai:</text:p>
      <text:p text:style-name="P382"><text:span text:style-name="T383">Nr.<text:s/></text:span><text:a xlink:href="https://www.e-tar.lt/portal/legalAct.html?documentId=bc5ba0802ddb11e9b66f85227a03f7a3" office:target-frame-name="_top" xlink:show="replace"><text:span text:style-name="T384">T-40</text:span></text:a><text:span text:style-name="T385">, 2019-02-07, paskelbta TAR 2019-02-11, i. k. 2019-02110</text:span></text:p>
      <text:p text:style-name="P386"><text:span text:style-name="T387">Nr.<text:s/></text:span><text:a xlink:href="https://www.e-tar.lt/portal/legalAct.html?documentId=558aa300ae5e11eba871a26c1fc3fbc1" office:target-frame-name="_top" xlink:show="replace"><text:span text:style-name="T388">T-158</text:span></text:a><text:span text:style-name="T389">, 2021-05-06, paskelbta TAR<text:s/></text:span><text:span text:style-name="T390">2021-05-06, i. k. 2021-10039</text:span></text:p>
      <text:p text:style-name="P391"><text:span text:style-name="T392">Nr.<text:s/></text:span><text:a xlink:href="https://www.e-tar.lt/portal/legalAct.html?documentId=994b2680cef211ed9978886e85107ab2" office:target-frame-name="_top" xlink:show="replace"><text:span text:style-name="T393">T-124</text:span></text:a><text:span text:style-name="T394">, 2023-03-30, paskelbta TAR 2023-03-30, i. k. 2023-05837</text:span></text:p>
      <text:p text:style-name="Normal"/>
      <text:p text:style-name="P395">2 priedas</text:p>
      <text:p text:style-name="P396">Priedo pakeitimai:</text:p>
      <text:p text:style-name="P397"><text:span text:style-name="T398">Nr.<text:s/></text:span><text:a xlink:href="https://www.e-tar.lt/portal/legalAct.html?documentId=bc5ba0802ddb11e9b66f85227a03f7a3" office:target-frame-name="_top" xlink:show="replace"><text:span text:style-name="T399">T-40</text:span></text:a><text:span text:style-name="T400">, 2019-02-07, paskelbta TAR 2019-02-11, i. k. 2019-02110</text:span></text:p>
      <text:p text:style-name="P401"><text:span text:style-name="T402">Nr.<text:s/></text:span><text:a xlink:href="https://www.e-tar.lt/portal/legalAct.html?documentId=558aa300ae5e11eba871a26c1fc3fbc1" office:target-frame-name="_top" xlink:show="replace"><text:span text:style-name="T403">T-158</text:span></text:a><text:span text:style-name="T404">, 2021-05-06, paske</text:span><text:span text:style-name="T405">lbta TAR 2021-05-06, i. k. 2021-10039</text:span></text:p>
      <text:p text:style-name="P406"><text:span text:style-name="T407">Nr.<text:s/></text:span><text:a xlink:href="https://www.e-tar.lt/portal/legalAct.html?documentId=994b2680cef211ed9978886e85107ab2" office:target-frame-name="_top" xlink:show="replace"><text:span text:style-name="T408">T-124</text:span></text:a><text:span text:style-name="T409">, 2023-03-30, paskelbta TAR 2023-03-30, i. k. 2023-05837</text:span></text:p>
      <text:p text:style-name="Normal"/>
      <text:p text:style-name="P410">3 priedas</text:p>
      <text:p text:style-name="P411">Priedo pakeitimai:</text:p>
      <text:p text:style-name="P412"><text:span text:style-name="T413">Nr.<text:s/></text:span><text:a xlink:href="https://www.e-tar.lt/portal/legalAct.html?documentId=bc5ba0802ddb11e9b66f85227a03f7a3" office:target-frame-name="_top" xlink:show="replace"><text:span text:style-name="T414">T-40</text:span></text:a><text:span text:style-name="T415">, 2019-02-07, paskelbta TAR 2019-02-11, i. k. 2019-02110</text:span></text:p>
      <text:p text:style-name="P416"><text:span text:style-name="T417">Nr.<text:s/></text:span><text:a xlink:href="https://www.e-tar.lt/portal/legalAct.html?documentId=558aa300ae5e11eba871a26c1fc3fbc1" office:target-frame-name="_top" xlink:show="replace"><text:span text:style-name="T418">T-158</text:span></text:a><text:span text:style-name="T419">, 2021-05-06, paskelbta TAR 2021-05-06, i. k. 2021-10039</text:span></text:p>
      <text:p text:style-name="P420"><text:span text:style-name="T421">Nr.<text:s/></text:span><text:a xlink:href="https://www.e-tar.lt/portal/legalAct.html?documentId=994b2680cef211ed9978886e85107ab2" office:target-frame-name="_top" xlink:show="replace"><text:span text:style-name="T422">T-124</text:span></text:a><text:span text:style-name="T423">, 2023-03-30, paskelbta TAR 2023-03-30, i. k. 2023-05837</text:span></text:p>
      <text:p text:style-name="Normal"/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Šiaulių<text:s/></text:span><text:span text:style-name="T433">miesto savivaldybės taryba, Sprendimas</text:span></text:p>
      <text:p text:style-name="P434"><text:span text:style-name="T435">Nr.<text:s/></text:span><text:a xlink:href="https://www.e-tar.lt/portal/legalAct.html?documentId=bc5ba0802ddb11e9b66f85227a03f7a3" office:target-frame-name="_top" xlink:show="replace"><text:span text:style-name="T436">T-40</text:span></text:a><text:span text:style-name="T437">, 2019-02-07, paskelbta TAR 2019-02-11, i. k. 2019-02110</text:span></text:p>
      <text:p text:style-name="P438"><text:span text:style-name="T439">Dėl Šiaulių miesto savivaldybės tarybos 2016 m. gruodž</text:span><text:span text:style-name="T440">io 29 d. sprend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441"/>
      <text:p text:style-name="P442"><text:span text:style-name="T443">2.</text:span></text:p>
      <text:p text:style-name="P444"><text:span text:style-name="T445">Šiaulių miesto<text:s/></text:span><text:span text:style-name="T446">savivaldybės taryba, Sprendimas</text:span></text:p>
      <text:p text:style-name="P447"><text:span text:style-name="T448">Nr.<text:s/></text:span><text:a xlink:href="https://www.e-tar.lt/portal/legalAct.html?documentId=2db248d05f0711ea931dbf3357b5b1c0" office:target-frame-name="_top" xlink:show="replace"><text:span text:style-name="T449">T-70</text:span></text:a><text:span text:style-name="T450">, 2020-03-05, paskelbta TAR 2020-03-06, i. k. 2020-05068</text:span></text:p>
      <text:p text:style-name="P451"><text:span text:style-name="T452">Dėl Šiaulių miesto savivaldybės tarybos 2016 m. gruodžio 29 d</text:span><text:span text:style-name="T453">. sprend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454"/>
      <text:p text:style-name="P455"><text:span text:style-name="T456">3.</text:span></text:p>
      <text:p text:style-name="P457"><text:span text:style-name="T458">Šiaulių miesto<text:s/></text:span><text:span text:style-name="T459">savivaldybės taryba, Sprendimas</text:span></text:p>
      <text:p text:style-name="P460"><text:span text:style-name="T461">Nr.<text:s/></text:span><text:a xlink:href="https://www.e-tar.lt/portal/legalAct.html?documentId=4f6531f0447011eb8d9fe110e148c770" office:target-frame-name="_top" xlink:show="replace"><text:span text:style-name="T462">T-487</text:span></text:a><text:span text:style-name="T463">, 2020-12-22, paskelbta TAR 2020-12-22, i. k. 2020-28225</text:span></text:p>
      <text:p text:style-name="P464"><text:span text:style-name="T465">Dėl Šiaulių miesto savivaldybės tarybos 2016 m. gruodžio 29<text:s/></text:span><text:span text:style-name="T466">d. sprend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467"/>
      <text:p text:style-name="P468"><text:span text:style-name="T469">4.</text:span></text:p>
      <text:p text:style-name="P470"><text:span text:style-name="T471">Šiaulių miesto savivaldy</text:span><text:span text:style-name="T472">bės taryba, Sprendimas</text:span></text:p>
      <text:p text:style-name="P473"><text:span text:style-name="T474">Nr.<text:s/></text:span><text:a xlink:href="https://www.e-tar.lt/portal/legalAct.html?documentId=558aa300ae5e11eba871a26c1fc3fbc1" office:target-frame-name="_top" xlink:show="replace"><text:span text:style-name="T475">T-158</text:span></text:a><text:span text:style-name="T476">, 2021-05-06, paskelbta TAR 2021-05-06, i. k. 2021-10039</text:span></text:p>
      <text:p text:style-name="P477"><text:span text:style-name="T478">Dėl Šiaulių miesto savivaldybės tarybos 2016 m. gruodžio 29 d. sprend</text:span><text:span text:style-name="T479">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480"/>
      <text:p text:style-name="P481"><text:span text:style-name="T482">5.</text:span></text:p>
      <text:p text:style-name="P483"><text:span text:style-name="T484">Šiaulių miesto savivaldybės taryb</text:span><text:span text:style-name="T485">a, Sprendimas</text:span></text:p>
      <text:p text:style-name="P486"><text:span text:style-name="T487">Nr.<text:s/></text:span><text:a xlink:href="https://www.e-tar.lt/portal/legalAct.html?documentId=994b2680cef211ed9978886e85107ab2" office:target-frame-name="_top" xlink:show="replace"><text:span text:style-name="T488">T-124</text:span></text:a><text:span text:style-name="T489">, 2023-03-30, paskelbta TAR 2023-03-30, i. k. 2023-05837</text:span></text:p>
      <text:p text:style-name="P490"><text:span text:style-name="T491">Dėl Šiaulių miesto savivaldybės tarybos 2016 m. gruodžio 29 d. sprendimo Nr. T</text:span><text:span text:style-name="T492">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493"/>
      <text:p text:style-name="P494"><text:span text:style-name="T495">6.</text:span></text:p>
      <text:p text:style-name="P496"><text:span text:style-name="T497">Šiaulių miesto savivaldybės taryba, Sprend</text:span><text:span text:style-name="T498">imas</text:span></text:p>
      <text:p text:style-name="P499"><text:span text:style-name="T500">Nr.<text:s/></text:span><text:a xlink:href="https://www.e-tar.lt/portal/legalAct.html?documentId=d2608011b30611ef88c08519262548c4" office:target-frame-name="_top" xlink:show="replace"><text:span text:style-name="T501">T-489</text:span></text:a><text:span text:style-name="T502">, 2024-12-05, paskelbta TAR 2024-12-05, i. k. 2024-21580</text:span></text:p>
      <text:p text:style-name="P503"><text:span text:style-name="T504">Dėl Šiaulių miesto savivaldybės tarybos 2016 m. gruodžio 29 d. sprendimo Nr. T-438 „Dėl</text:span><text:span text:style-name="T505"><text:s/>Šiaulių miesto savivaldybės neformaliojo suaugusiųjų švietimo ir tęstinio mokymosi programų, finansuojamų savivaldybės biudžeto lėšomis, finansavimo ir atrankos tvarkos aprašo patvirtinimo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Rimas</meta:initial-creator>
    <dc:creator>adlibuser</dc:creator>
    <meta:creation-date>2024-12-06T12:38:00Z</meta:creation-date>
    <dc:date>2024-12-06T12:38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5" meta:paragraph-count="279" meta:word-count="2635" meta:character-count="19041" meta:row-count="981" meta:non-whitespace-character-count="16685"/>
  </office:meta>
</office:document-meta>
</file>