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 fo:line-height="115%" fo:margin-left="0.25in">
        <style:tab-stops>
          <style:tab-stop style:type="right" style:position="6.3458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 fo:line-height="115%" fo:margin-left="0.25in">
        <style:tab-stops>
          <style:tab-stop style:type="right" style:position="6.345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 fo:margin-left="0.25in">
        <style:tab-stops>
          <style:tab-stop style:type="right" style:position="6.345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margin-left="0.25in">
        <style:tab-stops>
          <style:tab-stop style:type="right" style:position="6.345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justify" fo:line-height="115%" fo:text-indent="0.9847in">
        <style:tab-stops>
          <style:tab-stop style:type="right" style:position="6.5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right" style:position="6.5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margin-left="0.5909in" fo:text-indent="-0.0986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T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T565" style:parent-style-name="DefaultParagraphFont" style:family="text"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T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  <style:text-properties style:font-name="Arial" fo:font-size="10pt" style:font-size-asian="10pt"/>
    </style:style>
    <style:style style:name="P7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4-09-01 iki 2024-09-13</text:span></text:p>
      <text:p text:style-name="P6"/>
      <text:p text:style-name="P7"><text:span text:style-name="T8">Įsakymas paskelbtas: TAR 2014-08-28, i. k. 2014-11337</text:span></text:p>
      <text:p text:style-name="P9"/>
      <text:p text:style-name="P10">Nauja redakcija nuo 2015-05-09:</text:p>
      <text:p text:style-name="Normal"><text:span text:style-name="T11">Nr.<text:s/></text:span><text:a xlink:href="https://www.e-tar.lt/portal/legalAct.html?documentId=0d813220f57f11e4927fda1d051299fb" office:target-frame-name="_top" xlink:show="replace"><text:span text:style-name="T12">V-584</text:span></text:a><text:span text:style-name="T13">, 2015-05-05, paskelbta TAR 2015-05-08, i. k. 2015-07027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 CENTRA</text:span><text:span text:style-name="T22">LIZUOTAI APMOKAMŲ VAISTINIŲ PREPARATŲ IR MEDICINOS PAGALBOS PRIEMONIŲ SĄRAŠO PATVIRTINIMO</text:span></text:p>
      <text:p text:style-name="P23"/>
      <text:p text:style-name="P24">2014 m. rugpjūčio 28 d. Nr. V-910</text:p>
      <text:p text:style-name="P25"><text:span text:style-name="T26">Vilnius</text:span></text:p>
      <text:p text:style-name="P27"/>
      <text:p text:style-name="P28"/>
      <text:p text:style-name="P29"><text:span text:style-name="T30">Vadovaudamasi Lietuvos Respublikos sveikatos draudimo įstatymo 12 straipsniu ir Centralizuotai apmokamų vaistinių preparatų ir medicinos pagalbos priemonių sąrašo sudarymo ir<text:s/></text:span><text:soft-page-break/><text:span text:style-name="T31">keitimo, šių preparatų ir priemonių įsigijimo ir asmens sveikatos priežiūros įsta</text:span><text:span text:style-name="T32">igų aprūpinimo šiais preparatais ir priemonėmis tvarkos aprašo, patvirtinto Lietuvos Respublikos sveikatos apsaugos ministro 2007 m. kovo 2 d. įsakymu Nr. V-136 „Dėl Centralizuotai apmokamų vaistinių preparatų ir medicinos pagalbos priemonių sąrašo sudarym</text:span><text:span text:style-name="T33">o ir keitimo, šių preparatų ir priemonių įsigijimo ir asmens sveikatos priežiūros įstaigų aprūpinimo šiais preparatais ir priemonėmis tvarkos aprašo patvirtinimo“, 10 punktu:<text:s/></text:span></text:p>
      <text:p text:style-name="P34"><text:span text:style-name="T35">1</text:span><text:span text:style-name="T36">. T v i r t i n u <text:s/>Centralizuotai apmokamų vaistinių preparatų ir medicinos</text:span><text:span text:style-name="T37"><text:s/>pagalbos priemonių sąrašą (pridedama).</text:span></text:p>
      <text:p text:style-name="P38"><text:span text:style-name="T39">2</text:span><text:span text:style-name="T40">. N u s t a t a u, kad tais atvejais, kai Centralizuotai apmokamų vaistinių preparatų ir medicinos pagalbos priemonių sąraše nėra nurodytos vaistinių preparatų skyrimo sąlygos ar nėra patvirtintų gydymo centrali</text:span><text:span text:style-name="T41">zuotai apmokamais vaistiniais preparatais tvarkos aprašų, skiriant šiame sąraše nurodytus vaistinius preparatus turi būti vadovaujamasi jų charakteristikų santraukomis.</text:span><text:s/></text:p>
      <text:p text:style-name="P42">Punkto pakeitimai:</text:p>
      <text:p text:style-name="P43"><text:span text:style-name="T44">Nr.<text:s/></text:span><text:a xlink:href="https://www.e-tar.lt/portal/legalAct.html?documentId=26fbcad0474511e6bd3bfefc575ccac4" office:target-frame-name="_top" xlink:show="replace"><text:span text:style-name="T45">V-917</text:span></text:a><text:span text:style-name="T46">, 2016-07-08, paskelbta TAR 2016-07-11, i. k. 2016-19763</text:span></text:p>
      <text:p text:style-name="Normal"/>
      <text:p text:style-name="P47"><text:span text:style-name="T48">3</text:span><text:span text:style-name="T49">. P a v e d u:<text:s/></text:span></text:p>
      <text:p text:style-name="P50"><text:span text:style-name="T51">3.1</text:span><text:span text:style-name="T52">. Valstybinei ligonių kasai prie Sveikatos apsaugos ministerijos užtikrinti, kad Privalomojo sveikatos draudimo fondo biudžeto lėšom</text:span><text:span text:style-name="T53">is būtų įsigyti Centralizuotai apmokamų vaistinių preparatų ir medicinos pagalbos priemonių sąraše nurodyti vaistiniai preparatai ir medicinos pagalbos priemonės;<text:s/></text:span></text:p>
      <text:p text:style-name="P54"><text:span text:style-name="T55">3.2</text:span><text:span text:style-name="T56">. įsakymo vykdymą kontroliuoti viceministrui pagal veiklos sritį. <text:s/></text:span></text:p>
      <text:p text:style-name="P57">Papildyta punktu:</text:p>
      <text:p text:style-name="P58"><text:span text:style-name="T59">Nr.<text:s/></text:span><text:a xlink:href="https://www.e-tar.lt/portal/legalAct.html?documentId=26fbcad0474511e6bd3bfefc575ccac4" office:target-frame-name="_top" xlink:show="replace"><text:span text:style-name="T60">V-917</text:span></text:a><text:span text:style-name="T61">, 2016-07-08, paskelbta TAR 2016-07-11, i. k. 2016-19763</text:span></text:p>
      <text:p text:style-name="Normal"/>
      <text:p text:style-name="Normal"/>
      <text:p text:style-name="P62"/>
      <text:p text:style-name="P63"/>
      <text:p text:style-name="Normal"><text:span text:style-name="T64">Sveikatos apsaugos minist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imantė Šalaševičiūtė</text:span></text:p>
      <text:p text:style-name="Normal"/>
      <text:p text:style-name="Normal"/>
      <text:p text:style-name="Normal"/>
      <text:p text:style-name="Normal"/>
      <text:p text:style-name="P72">Priedų pakeitimai:</text:p>
      <text:p text:style-name="Normal"/>
      <text:p text:style-name="P73">Sąrašas (pak. V-780)</text:p>
      <text:p text:style-name="P74">Papildyta priedu:</text:p>
      <text:p text:style-name="P75"><text:span text:style-name="T76">Nr.<text:s/></text:span><text:a xlink:href="https://www.e-tar.lt/portal/legalAct.html?documentId=de44cd30d1a611ec8d9390588bf2de65" office:target-frame-name="_top" xlink:show="replace"><text:span text:style-name="T77">V-933</text:span></text:a><text:span text:style-name="T78">, 2022-05-12, paskelbta TAR 2022-05-12, i. k. 2022-10042</text:span></text:p>
      <text:p text:style-name="P79">Priedo pakeitimai:</text:p>
      <text:p text:style-name="P80"><text:span text:style-name="T81">Nr.<text:s/></text:span><text:a xlink:href="https://www.e-tar.lt/portal/legalAct.html?documentId=498d94f0c06811ec8d9390588bf2de65" office:target-frame-name="_top" xlink:show="replace"><text:span text:style-name="T82">V-789</text:span></text:a><text:span text:style-name="T83">, 2022-04-20, paskelbta TAR 2022-04-20, i. k. 2022-08004</text:span></text:p>
      <text:soft-page-break/>
      <text:p text:style-name="P84"><text:span text:style-name="T85">Nr.<text:s/></text:span><text:a xlink:href="https://www.e-tar.lt/portal/legalAct.html?documentId=451179b0709311edbc04912defe897d1" office:target-frame-name="_top" xlink:show="replace"><text:span text:style-name="T86">V-1790</text:span></text:a><text:span text:style-name="T87">, 2022-11-30, pas</text:span><text:span text:style-name="T88">kelbta TAR 2022-11-30, i. k. 2022-24277</text:span></text:p>
      <text:p text:style-name="P89"><text:span text:style-name="T90">Nr.<text:s/></text:span><text:a xlink:href="https://www.e-tar.lt/portal/legalAct.html?documentId=691a6760acf011ed8df094f359a60216" office:target-frame-name="_top" xlink:show="replace"><text:span text:style-name="T91">V-214</text:span></text:a><text:span text:style-name="T92">, 2023-02-15, paskelbta TAR 2023-02-15, i. k. 2023-02707</text:span></text:p>
      <text:p text:style-name="P93"><text:span text:style-name="T94">Nr.<text:s/></text:span><text:a xlink:href="https://www.e-tar.lt/portal/legalAct.html?documentId=6f7249b0e25211ed9978886e85107ab2" office:target-frame-name="_top" xlink:show="replace"><text:span text:style-name="T95">V-492</text:span></text:a><text:span text:style-name="T96">, 2023-04-24, paskelbta TAR 2023-04-24, i. k. 2023-07835</text:span></text:p>
      <text:p text:style-name="P97"><text:span text:style-name="T98">Nr.<text:s/></text:span><text:a xlink:href="https://www.e-tar.lt/portal/legalAct.html?documentId=605db2a0bf7b11eea5a28c81c82193a8" office:target-frame-name="_top" xlink:show="replace"><text:span text:style-name="T99">V-129</text:span></text:a><text:span text:style-name="T100">, 2024-01-30, paskelbta TAR 2024-01-3</text:span><text:span text:style-name="T101">0, i. k. 2024-01741</text:span></text:p>
      <text:p text:style-name="P102"><text:span text:style-name="T103">Nr.<text:s/></text:span><text:a xlink:href="https://www.e-tar.lt/portal/legalAct.html?documentId=4d23c860223011efbdaea558de59136c" office:target-frame-name="_top" xlink:show="replace"><text:span text:style-name="T104">V-607</text:span></text:a><text:span text:style-name="T105">, 2024-06-04, paskelbta TAR 2024-06-04, i. k. 2024-10140</text:span></text:p>
      <text:p text:style-name="P106"><text:span text:style-name="T107">Nr.<text:s/></text:span><text:a xlink:href="https://www.e-tar.lt/portal/legalAct.html?documentId=b69d69a04ea311efbdaea558de59136c" office:target-frame-name="_top" xlink:show="replace"><text:span text:style-name="T108">V-780</text:span></text:a><text:span text:style-name="T109">, 2024-07-30, paskelbta TAR 2024-07-30, i. k. 2024-13936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097000a0820511e4bc68a1493830b8b9" office:target-frame-name="_top" xlink:show="replace"><text:span text:style-name="T121">V-1295</text:span></text:a><text:span text:style-name="T122">, 2014-12-11, paskelbta TAR 2014-12-15, i. k. 2014-19605</text:span></text:p>
      <text:p text:style-name="P123"><text:span text:style-name="T124">Dėl Lietuvos Respublikos sveikatos apsaugos ministro 2014 m. rugpjūčio 28 d. įsakymo Nr. V-910 „Dėl Centrali</text:span><text:span text:style-name="T125">zuotai apmokamų vaistinių preparatų sąrašo patvirtinimo“ pakeitimo</text:span></text:p>
      <text:p text:style-name="P126"/>
      <text:p text:style-name="P127"><text:span text:style-name="T128">2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e64c2000956d11e4862ed7d5b632e0aa" office:target-frame-name="_top" xlink:show="replace"><text:span text:style-name="T133">V-1466</text:span></text:a><text:span text:style-name="T134">, 2014-12-31, p</text:span><text:span text:style-name="T135">askelbta TAR 2015-01-06, i. k. 2015-00091</text:span></text:p>
      <text:soft-page-break/>
      <text:p text:style-name="P136"><text:span text:style-name="T137">Dėl Lietuvos Respublikos sveikatos apsaugos ministro 2014 m. rugpjūčio 28 d. įsakymo Nr. V-910 „Dėl Centralizuotai apmokamų vaistinių preparatų sąrašo patvirtinimo“ pakeitimo</text:span></text:p>
      <text:p text:style-name="P138"/>
      <text:p text:style-name="P139"><text:span text:style-name="T140">3.</text:span></text:p>
      <text:p text:style-name="P141"><text:span text:style-name="T142">Lietuvos Respublikos sveikatos<text:s/></text:span><text:span text:style-name="T143">apsaugos ministerija, Įsakymas</text:span></text:p>
      <text:p text:style-name="P144"><text:span text:style-name="T145">Nr.<text:s/></text:span><text:a xlink:href="https://www.e-tar.lt/portal/legalAct.html?documentId=88407d40cd6b11e4b3439b13415c7e57" office:target-frame-name="_top" xlink:show="replace"><text:span text:style-name="T146">V-352</text:span></text:a><text:span text:style-name="T147">, 2015-03-13, paskelbta TAR 2015-03-18, i. k. 2015-03943</text:span></text:p>
      <text:p text:style-name="P148"><text:span text:style-name="T149">Dėl Lietuvos Respublikos sveikatos apsaugos ministro 2014 m.<text:s/></text:span><text:span text:style-name="T150">rugpjūčio 28 d. įsakymo Nr. V-910 „Dėl Centralizuotai apmokamų vaistinių preparatų sąrašo patvirtinimo“ pakeitimo</text:span></text:p>
      <text:p text:style-name="P151"/>
      <text:p text:style-name="P152"><text:span text:style-name="T153">4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0d813220f57f11e4927fda1d051299fb" office:target-frame-name="_top" xlink:show="replace"><text:span text:style-name="T158">V-584</text:span></text:a><text:span text:style-name="T159">, 2015-05-05, paskelbta TAR 2015-05-08, i. k. 2015-07027</text:span></text:p>
      <text:p text:style-name="P160"><text:span text:style-name="T161">Dėl Lietuvos Respublikos sveikatos apsaugos ministro 2014 m. rugpjūčio 28 d. įsakymo Nr. V-910 „Dėl centralizuotai apmokamų vaistinių preparatų sąrašo patvirtinimo“ pak</text:span><text:span text:style-name="T162">eitimo</text:span></text:p>
      <text:p text:style-name="P163"/>
      <text:p text:style-name="P164"><text:span text:style-name="T165">5.</text:span></text:p>
      <text:p text:style-name="P166"><text:span text:style-name="T167">Lietuvos Respublikos sveikatos apsaugos ministerija, Įsakymas</text:span></text:p>
      <text:p text:style-name="P168"><text:span text:style-name="T169">Nr.<text:s/></text:span><text:a xlink:href="https://www.e-tar.lt/portal/legalAct.html?documentId=00e2ce40135511e58569be21ff080a8c" office:target-frame-name="_top" xlink:show="replace"><text:span text:style-name="T170">V-762</text:span></text:a><text:span text:style-name="T171">, 2015-06-12, paskelbta TAR 2015-06-15, i. k. 2015-09329</text:span></text:p>
      <text:p text:style-name="P172"><text:span text:style-name="T173">Dėl Lietuvos Respub</text:span><text:span text:style-name="T174">likos sveikatos apsaugos ministro 2014 m. rugpjūčio 28 d. įsakymo Nr. V-910 „Dėl Centralizuotai apmokamų vaistinių preparatų ir medicinos pagalbos priemonių sąrašo patvirtinimo“ pakeitimo</text:span></text:p>
      <text:p text:style-name="P175"/>
      <text:p text:style-name="P176"><text:span text:style-name="T177">6.</text:span></text:p>
      <text:p text:style-name="P178"><text:span text:style-name="T179">Lietuvos Respublikos sveikatos apsaugos ministerija, Įsakymas</text:span></text:p>
      <text:p text:style-name="P180"><text:span text:style-name="T181">Nr</text:span><text:span text:style-name="T182">.<text:s/></text:span><text:a xlink:href="https://www.e-tar.lt/portal/legalAct.html?documentId=843ffa40256811e5bf92d6af3f6a2e8b" office:target-frame-name="_top" xlink:show="replace"><text:span text:style-name="T183">V-835</text:span></text:a><text:span text:style-name="T184">, 2015-07-07, paskelbta TAR 2015-07-08, i. k. 2015-11154</text:span></text:p>
      <text:p text:style-name="P185"><text:span text:style-name="T186">Dėl Lietuvos Respublikos sveikatos apsaugos ministro 2014 m. rugpjūčio 28 d. įsakymo Nr. V-910</text:span><text:span text:style-name="T187"><text:s/>„Dėl centralizuotai apmokamų vaistinių preparatų ir medicinos pagalbos priemonių sąrašo patvirtinimo“ pakeitimo</text:span></text:p>
      <text:p text:style-name="P188"/>
      <text:p text:style-name="P189"><text:span text:style-name="T190">7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6b8c15b07cac11e5b7eba10a9b5a9c5f" office:target-frame-name="_top" xlink:show="replace"><text:span text:style-name="T195">V-1185</text:span></text:a><text:span text:style-name="T196">, 2015-10-23, paskelbta TAR 2015-10-27, i. k. 2015-16955</text:span></text:p>
      <text:p text:style-name="P197"><text:span text:style-name="T198">Dėl Lietuvos Respublikos svekatos apsaugos ministro 2014 m. rugpjūčio 28 d. įsakymo Nr. V-910 „Dėl Centralizuotai apmokamų vaistinių preparatų ir medicinos pagalbos pri</text:span><text:span text:style-name="T199">emonių sąrašo patvirtinimo“ pakeitimo</text:span></text:p>
      <text:p text:style-name="P200"/>
      <text:p text:style-name="P201"><text:span text:style-name="T202">8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574708e0999811e58fd1fc0b9bba68a7" office:target-frame-name="_top" xlink:show="replace"><text:span text:style-name="T207">V-1386</text:span></text:a><text:span text:style-name="T208">, 2015-12-02, paskelbta TAR 2015-12-03, i.<text:s/></text:span><text:span text:style-name="T209">k. 2015-19230</text:span></text:p>
      <text:p text:style-name="P210"><text:span text:style-name="T211">Dėl Lietuvos Respublikos sveikatos apsaugos ministro 2014 m. rugpjūčio 28 d. įsakymo Nr. V-910 „Dėl Centralizuotai apmokamų vaistinių preparatų ir medicinos pagalbos priemonių sąrašo patvirtinimo“ pakeitimo</text:span></text:p>
      <text:p text:style-name="P212"/>
      <text:p text:style-name="P213"><text:span text:style-name="T214">9.</text:span></text:p>
      <text:p text:style-name="P215"><text:span text:style-name="T216">Lietuvos Respublikos sveikatos<text:s/></text:span><text:span text:style-name="T217">apsaugos ministerija, Įsakymas</text:span></text:p>
      <text:p text:style-name="P218"><text:span text:style-name="T219">Nr.<text:s/></text:span><text:a xlink:href="https://www.e-tar.lt/portal/legalAct.html?documentId=2d9d68f0aee611e5b12fbb7dc920ee2c" office:target-frame-name="_top" xlink:show="replace"><text:span text:style-name="T220">V-1493</text:span></text:a><text:span text:style-name="T221">, 2015-12-22, paskelbta TAR 2015-12-30, i. k. 2015-21004</text:span></text:p>
      <text:p text:style-name="P222"><text:span text:style-name="T223">Dėl Lietuvos Respublikos sveikatos apsaugos ministro 2014 m.</text:span><text:span text:style-name="T224"><text:s/>rugpjūčio 28 d. įsakymo Nr. V-910 „Dėl Centralizuotai apmokamų vaistinių preparatų ir medicinos pagalbos priemonių sąrašo patvirtinimo“ pakeitimo</text:span></text:p>
      <text:p text:style-name="P225"/>
      <text:p text:style-name="P226"><text:span text:style-name="T227">10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2f92ee20c37011e5a6588fb85a3cc84b" office:target-frame-name="_top" xlink:show="replace"><text:span text:style-name="T232">V-84</text:span></text:a><text:span text:style-name="T233">, 2016-01-25, paskelbta TAR 2016-01-25, i. k. 2016-01554</text:span></text:p>
      <text:p text:style-name="P234"><text:span text:style-name="T235">Dėl Lietuvos Respublikos sveikatos apsaugos ministro 2014 m. rugpjūčio 28 d. įsakymo Nr. V-910 „Dėl Centralizuotai apmokamų vaistinių p</text:span><text:span text:style-name="T236">reparatų ir medicinos pagalbos priemonių sąrašo patvirtinimo“ pakeitimo</text:span></text:p>
      <text:p text:style-name="P237"/>
      <text:p text:style-name="P238"><text:span text:style-name="T239">11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91e13e60ce3311e583a295d9366c7ab3" office:target-frame-name="_top" xlink:show="replace"><text:span text:style-name="T244">V-158</text:span></text:a><text:span text:style-name="T245">, 2016-02-</text:span><text:span text:style-name="T246">05, paskelbta TAR 2016-02-08, i. k. 2016-02464</text:span></text:p>
      <text:p text:style-name="P247"><text:span text:style-name="T248">Dėl Lietuvos Respublikos sveikatos apsaugos ministro 2014 m. rugpjūčio 28 d. įsakymo Nr. V-910 „Dėl Centralizuotai apmokamų vaistinių preparatų ir medicinos pagalbos priemonių sąrašo patvirtinimo“ pakeitimo</text:span></text:p>
      <text:p text:style-name="P249"/>
      <text:p text:style-name="P250"><text:span text:style-name="T251">1</text:span><text:span text:style-name="T252">2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fc2a0dc0e20011e59cc8b27b54efaf6e" office:target-frame-name="_top" xlink:show="replace"><text:span text:style-name="T257">V-301</text:span></text:a><text:span text:style-name="T258">, 2016-03-03, paskelbta TAR 2016-03-04, i. k. 2016-04270</text:span></text:p>
      <text:p text:style-name="P259"><text:span text:style-name="T260">Dėl Lietuvos Respublikos sv</text:span><text:span text:style-name="T261">eikatos apsaugos ministro 2014 m. rugpjūčio 28 d. įsakymo Nr. V-910 „Dėl centralizuotai apmokamų vaistinių preparatų ir medicinos pagalbos priemonių sąrašo patvirtinimo“ pakeitimo</text:span></text:p>
      <text:p text:style-name="P262"/>
      <text:p text:style-name="P263"><text:span text:style-name="T264">13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26fbcad0474511e6bd3bfefc575ccac4" office:target-frame-name="_top" xlink:show="replace"><text:span text:style-name="T269">V-917</text:span></text:a><text:span text:style-name="T270">, 2016-07-08, paskelbta TAR 2016-07-11, i. k. 2016-19763</text:span></text:p>
      <text:p text:style-name="P271"><text:span text:style-name="T272">Dėl Lietuvos Respublikos sveikatos apsaugos ministro 2014 m. rugpjūčio 28 d. įsakymo Nr. V-910 ,,Dėl<text:s/></text:span><text:span text:style-name="T273">Centralizuotai apmokamų vaistinių preparatų ir medicinos pagalbos priemonių sąrašo patvirtinimo“ pakeitimo</text:span></text:p>
      <text:p text:style-name="P274"/>
      <text:p text:style-name="P275"><text:span text:style-name="T276">14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36e858704ff411e6b72ff16034f7f796" office:target-frame-name="_top" xlink:show="replace"><text:span text:style-name="T281">V-980</text:span></text:a><text:span text:style-name="T282">, 2016-07-21, paskelbta TAR 2016-07-22, i. k. 2016-20951</text:span></text:p>
      <text:p text:style-name="P283"><text:span text:style-name="T284">Dėl Lietuvos Respublikos sveikatos apsaugos ministro 2014 m. rugpjūčio 28 d. įsakymo Nr. V-910 „Dė</text:span><text:span text:style-name="T285">l Centralizuotai apmokamų vaistinių preparatų ir medicinos pagalbos priemonių sąrašo patvirtinimo“ pakeitimo</text:span></text:p>
      <text:p text:style-name="P286"/>
      <text:p text:style-name="P287"><text:span text:style-name="T288">15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e49345b0b0a811e6b844f0f29024f5ac" office:target-frame-name="_top" xlink:show="replace"><text:span text:style-name="T293">V-1301</text:span></text:a><text:span text:style-name="T294">, 2016-11-21, paskelbta TAR 2016-11-22, i. k. 2016-27220</text:span></text:p>
      <text:p text:style-name="P295"><text:span text:style-name="T296">Dėl Lietuvos Respublikos sveikatos apsaugos ministro 2014 m.rugpjūčio 28 d. įsakymo Nr. V-910 „Dė</text:span><text:span text:style-name="T297">l Centralizuotai apmokamų vaistinių preparatų ir medicinos pagalbos priemonių sąrašo patvirtinimo“ pakeitimo</text:span></text:p>
      <text:p text:style-name="P298"/>
      <text:p text:style-name="P299"><text:span text:style-name="T300">16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d2247690c0fe11e6bcd2d69186780352" office:target-frame-name="_top" xlink:show="replace"><text:span text:style-name="T305">V-1431</text:span></text:a><text:span text:style-name="T306">, 2016-12-12, paskelbta TAR 2016-12-13, i. k. 2016-28788</text:span></text:p>
      <text:p text:style-name="P307"><text:span text:style-name="T308">Dėl Lietuvos Respublikos sveikatos apsaugos ministro 2014 m. rugpjūčio 28 d. įsakymo Nr. V-910 „Dėl Centralizuotai apmokamų vaistinių preparatų ir medicinos pagalbos priem</text:span><text:span text:style-name="T309">onių sąrašo patvirtinimo“ pakeitimo</text:span></text:p>
      <text:p text:style-name="P310"/>
      <text:p text:style-name="P311"><text:span text:style-name="T312">17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38bda030f81211e68034be159a964f47" office:target-frame-name="_top" xlink:show="replace"><text:span text:style-name="T317">V-174</text:span></text:a><text:span text:style-name="T318">, 2017-02-20, paskelbta TAR 2017-02-21, i. k.<text:s/></text:span><text:span text:style-name="T319">2017-02832</text:span></text:p>
      <text:p text:style-name="P320"><text:span text:style-name="T321">Dėl Lietuvos Respublikos sveikatos apsaugos ministro 2014 m. rugpjūčio 28 d. įsakymo Nr. V-910 „Dėl Centralizuotai apmokamų vaistinių preparatų ir medicinos pagalbos priemonių sąrašo patvirtinimo“ pakeitimo</text:span></text:p>
      <text:p text:style-name="P322"/>
      <text:p text:style-name="P323"><text:span text:style-name="T324">18.</text:span></text:p>
      <text:p text:style-name="P325"><text:span text:style-name="T326">Lietuvos Respublikos sveikatos ap</text:span><text:span text:style-name="T327">saugos ministerija, Įsakymas</text:span></text:p>
      <text:p text:style-name="P328"><text:span text:style-name="T329">Nr.<text:s/></text:span><text:a xlink:href="https://www.e-tar.lt/portal/legalAct.html?documentId=7b18a1800b1511e79ba1ee3112ade9bc" office:target-frame-name="_top" xlink:show="replace"><text:span text:style-name="T330">V-306</text:span></text:a><text:span text:style-name="T331">, 2017-03-14, paskelbta TAR 2017-03-20, i. k. 2017-04553</text:span></text:p>
      <text:p text:style-name="P332"><text:span text:style-name="T333">Dėl Lietuvos Respublikos sveikatos apsaugos ministro 2014 m. ru</text:span><text:span text:style-name="T334">gpjūčio 28 d. įsakymo Nr. V-910 „Dėl Centralizuotai apmokamų vaistinių preparatų ir medicinos pagalbos priemonių sąrašo patvirtinimo“ pakeitimo</text:span></text:p>
      <text:p text:style-name="P335"/>
      <text:p text:style-name="P336"><text:span text:style-name="T337">19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89bf4f70527f11e7846ef01bfffb9b64" office:target-frame-name="_top" xlink:show="replace"><text:span text:style-name="T342">V-747</text:span></text:a><text:span text:style-name="T343">, 2017-06-15, paskelbta TAR 2017-06-16, i. k. 2017-10149</text:span></text:p>
      <text:p text:style-name="P344"><text:span text:style-name="T345">Dėl Lietuvos Respublikos sveikatos apsaugos ministro 2014 m. rugpjūčio 28 d. įsakymo Nr. V-910 „Dėl Centralizuotai apmokamų vaistinių<text:s/></text:span><text:span text:style-name="T346">preparatų ir medicinos pagalbos priemonių sąrašo patvirtinimo“ pakeitimo</text:span></text:p>
      <text:p text:style-name="P347"/>
      <text:p text:style-name="P348"><text:span text:style-name="T349">20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34292ee0aa9611e78a4c904b1afa0332" office:target-frame-name="_top" xlink:show="replace"><text:span text:style-name="T354">V-1157</text:span></text:a><text:span text:style-name="T355">, 2017-1</text:span><text:span text:style-name="T356">0-05, paskelbta TAR 2017-10-09, i. k. 2017-15960</text:span></text:p>
      <text:p text:style-name="P357"><text:span text:style-name="T358">Dėl Lietuvos Respublikos Sveikatos apsaugos ministro 2014 m. rugpjūčio 28 d. įsakymo Nr. V-910 „Dėl Centralizuotai apmokamų vaistinių preparatų ir medicinos pagalbos priemonių sąrašo patvirtinimo" pakeitimo</text:span></text:p>
      <text:p text:style-name="P359"/>
      <text:p text:style-name="P360"><text:span text:style-name="T361">21.</text:span></text:p>
      <text:p text:style-name="P362"><text:span text:style-name="T363">Lietuvos Respublikos sveikatos apsaugos ministerija, Įsakymas</text:span></text:p>
      <text:p text:style-name="P364"><text:span text:style-name="T365">Nr.<text:s/></text:span><text:a xlink:href="https://www.e-tar.lt/portal/legalAct.html?documentId=5caa4700ba2c11e78643ed5347f30766" office:target-frame-name="_top" xlink:show="replace"><text:span text:style-name="T366">V-1221</text:span></text:a><text:span text:style-name="T367">, 2017-10-25, paskelbta TAR 2017-10-26, i. k. 2017-16877</text:span></text:p>
      <text:p text:style-name="P368"><text:span text:style-name="T369">Dėl Lietuvos Respublikos</text:span><text:span text:style-name="T370"><text:s/>sveikatos apsaugos ministro 2014 m. rugpjūčio 28 d. įsakymo Nr. V-910 „Dėl Centralizuotai apmokamų vaistinių preparatų ir medicinos pagalbos priemonių sąrašo patvirtinimo" pakeitimo</text:span></text:p>
      <text:p text:style-name="P371"/>
      <text:p text:style-name="P372"><text:span text:style-name="T373">22.</text:span></text:p>
      <text:p text:style-name="P374"><text:span text:style-name="T375">Lietuvos Respublikos sveikatos apsaugos ministerija, Įsakymas</text:span></text:p>
      <text:p text:style-name="P376"><text:span text:style-name="T377">Nr.<text:s/></text:span><text:a xlink:href="https://www.e-tar.lt/portal/legalAct.html?documentId=136b43f0c3a011e79122ea2db7aeb5f0" office:target-frame-name="_top" xlink:show="replace"><text:span text:style-name="T378">V-1264</text:span></text:a><text:span text:style-name="T379">, 2017-11-06, paskelbta TAR 2017-11-07, i. k. 2017-17545</text:span></text:p>
      <text:p text:style-name="P380"><text:span text:style-name="T381">Dėl Lietuvos Respublikos sveikatos apsaugos ministro 2014 m. rugpjūčio 28 d. įsakymo Nr. V-910 „D</text:span><text:span text:style-name="T382">ėl Centralizuotai apmokamų vaistinių preparatų ir medicinos pagalbos priemonių sąrašo patvirtinimo“ pakeitimo</text:span></text:p>
      <text:p text:style-name="P383"/>
      <text:p text:style-name="P384"><text:span text:style-name="T385">23.</text:span></text:p>
      <text:p text:style-name="P386"><text:span text:style-name="T387">Lietuvos Respublikos sveikatos apsaugos ministerija, Įsakymas</text:span></text:p>
      <text:p text:style-name="P388"><text:span text:style-name="T389">Nr.<text:s/></text:span><text:a xlink:href="https://www.e-tar.lt/portal/legalAct.html?documentId=c85adc00eafe11e7acd7ea182930b17f" office:target-frame-name="_top" xlink:show="replace"><text:span text:style-name="T390">V-1493</text:span></text:a><text:span text:style-name="T391">, 2017-12-22, paskelbta TAR 2017-12-27, i. k. 2017-21265</text:span></text:p>
      <text:p text:style-name="P392"><text:span text:style-name="T393">Dėl Lietuvos Respublikos sveikatos apsaugos ministro 2014 m. rugpjūčio 28 d. įsakymo Nr. V-910 „Dėl Centralizuotai apmokamų vaistinių preparatų ir medicinos pagalbos prie</text:span><text:span text:style-name="T394">monių sąrašo patvirtinimo“ pakeitimo</text:span></text:p>
      <text:p text:style-name="P395"/>
      <text:p text:style-name="P396"><text:span text:style-name="T397">24.</text:span></text:p>
      <text:p text:style-name="P398"><text:span text:style-name="T399">Lietuvos Respublikos sveikatos apsaugos ministerija, Įsakymas</text:span></text:p>
      <text:p text:style-name="P400"><text:span text:style-name="T401">Nr.<text:s/></text:span><text:a xlink:href="https://www.e-tar.lt/portal/legalAct.html?documentId=34f71c7047b611e8ade598b2394a491d" office:target-frame-name="_top" xlink:show="replace"><text:span text:style-name="T402">V-502</text:span></text:a><text:span text:style-name="T403">, 2018-04-23, paskelbta TAR 2018-04-24, i. k.</text:span><text:span text:style-name="T404"><text:s/>2018-06523</text:span></text:p>
      <text:p text:style-name="P405"><text:span text:style-name="T406">Dėl Lietuvos Respublikos sveikatos apsaugos ministro 2014 m. rugpjūčio 28 d. įsakymo Nr. V-910 "Dėl Centralizuotai apmokamų vaistinių preparatų ir medicinos pagalbos priemonių sąrašo" pakeitimo</text:span></text:p>
      <text:p text:style-name="P407"/>
      <text:p text:style-name="P408"><text:span text:style-name="T409">25.</text:span></text:p>
      <text:p text:style-name="P410"><text:span text:style-name="T411">Lietuvos Respublikos sveikatos apsaugos<text:s/></text:span><text:span text:style-name="T412">ministerija, Įsakymas</text:span></text:p>
      <text:p text:style-name="P413"><text:span text:style-name="T414">Nr.<text:s/></text:span><text:a xlink:href="https://www.e-tar.lt/portal/legalAct.html?documentId=af7eee60689411e8ac27abd8fa093003" office:target-frame-name="_top" xlink:show="replace"><text:span text:style-name="T415">V-646</text:span></text:a><text:span text:style-name="T416">, 2018-06-04, paskelbta TAR 2018-06-05, i. k. 2018-09296</text:span></text:p>
      <text:p text:style-name="P417"><text:span text:style-name="T418">Dėl Lietuvos Respublikos sveikatos apsaugos ministro 2014 m. rugpjūčio</text:span><text:span text:style-name="T419"><text:s/>28 d. įsakymo Nr. V-910 „Dėl Centralizuotai apmokamų vaistinių preparatų ir medicinos pagalbos priemonių sąrašo patvirtinimo“ pakeitimo</text:span></text:p>
      <text:p text:style-name="P420"/>
      <text:p text:style-name="P421"><text:span text:style-name="T422">26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8b6dcc90d13911e8bea9885f77677ec1" office:target-frame-name="_top" xlink:show="replace"><text:span text:style-name="T427">V-1134</text:span></text:a><text:span text:style-name="T428">, 2018-10-15, paskelbta TAR 2018-10-16, i. k. 2018-16254</text:span></text:p>
      <text:p text:style-name="P429"><text:span text:style-name="T430">Dėl Lietuvos Respublikos sveikatos apsaugos ministro 2014 m. rugpjūčio 28 d. įsakymo Nr. V-910 „D</text:span><text:span text:style-name="T431">ėl Centralizuotai apmokamų vaistinių preparatų ir medicinos pagalbos priemonių sąrašo patvirtinimo“ pakeitimo</text:span></text:p>
      <text:p text:style-name="P432"/>
      <text:p text:style-name="P433"><text:span text:style-name="T434">27.</text:span></text:p>
      <text:p text:style-name="P435"><text:span text:style-name="T436">Lietuvos Respublikos sveikatos apsaugos ministerija, Įsakymas</text:span></text:p>
      <text:p text:style-name="P437"><text:span text:style-name="T438">Nr.<text:s/></text:span><text:a xlink:href="https://www.e-tar.lt/portal/legalAct.html?documentId=8ae24b600a9211e9a5eaf2cd290f1944" office:target-frame-name="_top" xlink:show="replace"><text:span text:style-name="T439">V-1514</text:span></text:a><text:span text:style-name="T440">, 2018-12-27, paskelbta TAR 2018-12-28, i. k. 2018-21833</text:span></text:p>
      <text:p text:style-name="P441"><text:span text:style-name="T442">Dėl Lietuvos Respublikos sveikatos apsaugos ministro 2014 m. rugpjūčio 28 d. įsakymo Nr. V-910 „Dėl Centralizuotai apmokamų vaistinių preparatų ir medicinos pagalbos prie</text:span><text:span text:style-name="T443">monių sąrašo patvirtinimo“ pakeitimo</text:span></text:p>
      <text:p text:style-name="P444"/>
      <text:p text:style-name="P445"><text:span text:style-name="T446">28.</text:span></text:p>
      <text:p text:style-name="P447"><text:span text:style-name="T448">Lietuvos Respublikos sveikatos apsaugos ministerija, Įsakymas</text:span></text:p>
      <text:p text:style-name="P449"><text:span text:style-name="T450">Nr.<text:s/></text:span><text:a xlink:href="https://www.e-tar.lt/portal/legalAct.html?documentId=362691b0668d11e9917e8e4938a80ccb" office:target-frame-name="_top" xlink:show="replace"><text:span text:style-name="T451">V-485</text:span></text:a><text:span text:style-name="T452">, 2019-04-23, paskelbta TAR 2019-04-24, i. k.</text:span><text:span text:style-name="T453"><text:s/>2019-06699</text:span></text:p>
      <text:p text:style-name="P454"><text:span text:style-name="T455">Dėl Lietuvos Respublikos sveikatos apsaugos ministro 2014 m. rugpjūčio 28 d. įsakymo Nr. V-910 ,,Dėl Centralizuotai apmokamų vaistinių preparatų ir medicinos pagalbos priemonių sąrašo patvirtinimo“ pakeitimo</text:span></text:p>
      <text:p text:style-name="P456"/>
      <text:p text:style-name="P457"><text:span text:style-name="T458">29.</text:span></text:p>
      <text:p text:style-name="P459"><text:span text:style-name="T460">Lietuvos Respublikos sveikatos<text:s/></text:span><text:span text:style-name="T461">apsaugos ministerija, Įsakymas</text:span></text:p>
      <text:p text:style-name="P462"><text:span text:style-name="T463">Nr.<text:s/></text:span><text:a xlink:href="https://www.e-tar.lt/portal/legalAct.html?documentId=14530000201411eabe008ea93139d588" office:target-frame-name="_top" xlink:show="replace"><text:span text:style-name="T464">V-1451</text:span></text:a><text:span text:style-name="T465">, 2019-12-13, paskelbta TAR 2019-12-17, i. k. 2019-20264</text:span></text:p>
      <text:p text:style-name="P466"><text:span text:style-name="T467">Dėl Lietuvos Respublikos sveikatos apsaugos ministro 2014 m.</text:span><text:span text:style-name="T468"><text:s/>rugpjūčio 28 d. įsakymo Nr. V-910 ,,Dėl Centralizuotai apmokamų vaistinių preparatų ir medicinos pagalbos priemonių sąrašo patvirtinimo“ pakeitimo</text:span></text:p>
      <text:p text:style-name="P469"/>
      <text:p text:style-name="P470"><text:span text:style-name="T471">30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98970b802df311eabe008ea93139d588" office:target-frame-name="_top" xlink:show="replace"><text:span text:style-name="T476">V-6</text:span></text:a><text:span text:style-name="T477">, 2020-01-02, paskelbta TAR 2020-01-03, i. k. 2020-00044</text:span></text:p>
      <text:p text:style-name="P478"><text:span text:style-name="T479">Dėl Lietuvos Respublikos sveikatos apsaugos ministro 2014 m. rugpjūčio 28 d. įsakymo Nr. V-910 "Dėl Centralizuotai apmokamų vaistinių<text:s/></text:span><text:span text:style-name="T480">preparatų ir medicinos pagalbos priemonių sąrašo patvirtinimo“ pakeitimo</text:span></text:p>
      <text:p text:style-name="P481"/>
      <text:p text:style-name="P482"><text:span text:style-name="T483">31.</text:span></text:p>
      <text:p text:style-name="P484"><text:span text:style-name="T485">Lietuvos Respublikos sveikatos apsaugos ministerija, Įsakymas</text:span></text:p>
      <text:p text:style-name="P486"><text:span text:style-name="T487">Nr.<text:s/></text:span><text:a xlink:href="https://www.e-tar.lt/portal/legalAct.html?documentId=6d8a7450499011ea8aceeadd0c5b168c" office:target-frame-name="_top" xlink:show="replace"><text:span text:style-name="T488">V-133</text:span></text:a><text:span text:style-name="T489">, 2020-02</text:span><text:span text:style-name="T490">-07, paskelbta TAR 2020-02-07, i. k. 2020-02850</text:span></text:p>
      <text:p text:style-name="P491"><text:span text:style-name="T492">Dėl Lietuvos Respublikos sveikatos apsaugos ministro 2014 m. rugpjūčio 28 d. įsakymo Nr. V-910 "Dėl Centralizuotai apmokamų vaistinių preparatų ir medicinos pagalbos priemonių sąrašo patvirtinimo“ pakeitimo</text:span></text:p>
      <text:p text:style-name="P493"/>
      <text:p text:style-name="P494"><text:span text:style-name="T495">32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cab761b073fc11eabee4a336e7e6fdab" office:target-frame-name="_top" xlink:show="replace"><text:span text:style-name="T500">V-643</text:span></text:a><text:span text:style-name="T501">, 2020-03-31, paskelbta TAR 2020-04-01, i. k. 2020-06789</text:span></text:p>
      <text:p text:style-name="P502"><text:span text:style-name="T503">Dėl Lietuvos Respublikos<text:s/></text:span><text:span text:style-name="T504">sveikatos apsaugos ministro 2014 m. rugpjūčio 28 d. įsakymo Nr. V-910 <text:s/>„Dėl Centralizuotai apmokamų vaistinių preparatų ir medicinos pagalbos priemonių sąrašo patvirtinimo“ pakeitimo</text:span></text:p>
      <text:p text:style-name="P505"/>
      <text:p text:style-name="P506"><text:span text:style-name="T507">33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eec0b6a0a18911ea9515f752ff221ec9" office:target-frame-name="_top" xlink:show="replace"><text:span text:style-name="T512">V-1323</text:span></text:a><text:span text:style-name="T513">, 2020-05-29, paskelbta TAR 2020-05-29, i. k. 2020-11632</text:span></text:p>
      <text:p text:style-name="P514"><text:span text:style-name="T515">Dėl Lietuvos Respublikos sveikatos apsaugos ministro 2014 m. rugpjūčio 28 d. įsakymo Nr. V-910 "D</text:span><text:span text:style-name="T516">ėl Centralizuotai apmokamų vaistinių preparatų ir medicinos pagalbos priemonių sąrašo patvirtinimo“ pakeitimo</text:span></text:p>
      <text:p text:style-name="P517"/>
      <text:p text:style-name="P518"><text:span text:style-name="T519">34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8417e200af9f11eab9d9cd0c85e0b745" office:target-frame-name="_top" xlink:show="replace"><text:span text:style-name="T524">V-1465</text:span></text:a><text:span text:style-name="T525">, 2020-06-15, paskelbta TAR 2020-06-16, i. k. 2020-13097</text:span></text:p>
      <text:p text:style-name="P526"><text:span text:style-name="T527">Dėl Lietuvos Respublikos sveikatos apsaugos ministro 2014 m. rugpjūčio 28 d. įsakymo Nr. V-910 „Dėl Centralizuotai apmokamų vaistinių preparatų ir medicinos pagalbos prie</text:span><text:span text:style-name="T528">monių sąrašo patvirtinimo“ pakeitimo</text:span></text:p>
      <text:p text:style-name="P529"/>
      <text:p text:style-name="P530"><text:span text:style-name="T531">35.</text:span></text:p>
      <text:p text:style-name="P532"><text:span text:style-name="T533">Lietuvos Respublikos sveikatos apsaugos ministerija, Įsakymas</text:span></text:p>
      <text:p text:style-name="P534"><text:span text:style-name="T535">Nr.<text:s/></text:span><text:a xlink:href="https://www.e-tar.lt/portal/legalAct.html?documentId=cc27ed80f3f411eaa12ad7c04a383ca0" office:target-frame-name="_top" xlink:show="replace"><text:span text:style-name="T536">V-2026</text:span></text:a><text:span text:style-name="T537">, 2020-09-11, paskelbta TAR 2020-09-11, i. k</text:span><text:span text:style-name="T538">. 2020-19105</text:span></text:p>
      <text:p text:style-name="P539"><text:span text:style-name="T540">Dėl Lietuvos Respublikos sveikatos apsaugos ministro 2014 m. rugpjūčio 28 d. įsakymo Nr. V-910 "Dėl Centralizuotai apmokamų vaistinių preparatų ir medicinos pagalbos priemonių sąrašo patvirtinimo“, pakeitimo</text:span></text:p>
      <text:p text:style-name="P541"/>
      <text:p text:style-name="P542"><text:span text:style-name="T543">36.</text:span></text:p>
      <text:p text:style-name="P544"><text:span text:style-name="T545">Lietuvos Respublikos sveikatos</text:span><text:span text:style-name="T546"><text:s/>apsaugos ministerija, Įsakymas</text:span></text:p>
      <text:p text:style-name="P547"><text:span text:style-name="T548">Nr.<text:s/></text:span><text:a xlink:href="https://www.e-tar.lt/portal/legalAct.html?documentId=ce65a8e0203011ebb0038a8cd8ff585f" office:target-frame-name="_top" xlink:show="replace"><text:span text:style-name="T549">V-2528</text:span></text:a><text:span text:style-name="T550">, 2020-11-06, paskelbta TAR 2020-11-06, i. k. 2020-23388</text:span></text:p>
      <text:p text:style-name="P551"><text:span text:style-name="T552">Dėl Lietuvos Respublikos sveikatos apsaugos ministro 2014<text:s/></text:span><text:span text:style-name="T553">m. rugpjūčio 28 d. įsakymo Nr. V-910 „Dėl Centralizuotai apmokamų vaistinių preparatų ir medicinos pagalbos priemonių sąrašo patvirtinimo“ pakeitimo</text:span></text:p>
      <text:p text:style-name="P554"/>
      <text:p text:style-name="P555"><text:span text:style-name="T556">37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d5d6e580502311eb9dc7b575f08e8bea" office:target-frame-name="_top" xlink:show="replace"><text:span text:style-name="T561">V-24</text:span></text:a><text:span text:style-name="T562">, 2021-01-06, paskelbta TAR 2021-01-06, i. k. 2021-00218</text:span></text:p>
      <text:p text:style-name="P563"><text:span text:style-name="T564">Dėl Lietuvos Respublikos sveikatos apsaugos ministro 2014 m. rugpjūčio 28 d. įsakymo Nr. V-910 „Dėl Centralizuotai apmokamų vaistinių</text:span><text:span text:style-name="T565"><text:s/>preparatų ir medicinos pagalbos priemonių sąrašo patvirtinimo“ pakeitimo</text:span></text:p>
      <text:p text:style-name="P566"/>
      <text:p text:style-name="P567"><text:span text:style-name="T568">38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9892c8d0155611ec9f09e7df20500045" office:target-frame-name="_top" xlink:show="replace"><text:span text:style-name="T573">V-2077</text:span></text:a><text:span text:style-name="T574">,<text:s/></text:span><text:span text:style-name="T575">2021-09-14, paskelbta TAR 2021-09-14, i. k. 2021-19377</text:span></text:p>
      <text:p text:style-name="P576"><text:span text:style-name="T577">Dėl Lietuvos Respublikos sveikatos apsaugos ministro 2014 m. rugpjūčio 28 d. įsakymo Nr. V-910 „Dėl Centralizuotai apmokamų vaistinių preparatų ir medicinos pagalbos priemonių sąrašo patvirtinimo“ pake</text:span><text:span text:style-name="T578">itimo</text:span></text:p>
      <text:p text:style-name="P579"/>
      <text:p text:style-name="P580"><text:span text:style-name="T581">39.</text:span></text:p>
      <text:p text:style-name="P582"><text:span text:style-name="T583">Lietuvos Respublikos sveikatos apsaugos ministerija, Įsakymas</text:span></text:p>
      <text:p text:style-name="P584"><text:span text:style-name="T585">Nr.<text:s/></text:span><text:a xlink:href="https://www.e-tar.lt/portal/legalAct.html?documentId=0223fba01f9a11eca51399bc661f78e7" office:target-frame-name="_top" xlink:show="replace"><text:span text:style-name="T586">V-2141</text:span></text:a><text:span text:style-name="T587">, 2021-09-22, paskelbta TAR 2021-09-27, i. k. 2021-20183</text:span></text:p>
      <text:p text:style-name="P588"><text:span text:style-name="T589">Dėl Lietuvos Respu</text:span><text:span text:style-name="T590">blikos sveikatos apsaugos ministro 2014 m. rugpjūčio 28 d. įsakymo Nr. V-910 „Dėl Centralizuotai apmokamų vaistinių preparatų ir medicinos pagalbos priemonių sąrašo patvirtinimo“ pakeitimo</text:span></text:p>
      <text:p text:style-name="P591"/>
      <text:p text:style-name="P592"><text:span text:style-name="T593">40.</text:span></text:p>
      <text:p text:style-name="P594"><text:span text:style-name="T595">Lietuvos Respublikos sveikatos apsaugos ministerija, Įsakymas</text:span></text:p>
      <text:p text:style-name="P596"><text:span text:style-name="T597">Nr.<text:s/></text:span><text:a xlink:href="https://www.e-tar.lt/portal/legalAct.html?documentId=3aed3dc07aad11ec993ff5ca6e8ba60c" office:target-frame-name="_top" xlink:show="replace"><text:span text:style-name="T598">V-128</text:span></text:a><text:span text:style-name="T599">, 2022-01-21, paskelbta TAR 2022-01-21, i. k. 2022-00965</text:span></text:p>
      <text:p text:style-name="P600"><text:span text:style-name="T601">Dėl Lietuvos Respublikos sveikatos apsaugos ministro 2014 m. rugpjūčio 28 d. įsakymo Nr. V-9</text:span><text:span text:style-name="T602">10 „Dėl Centralizuotai apmokamų vaistinių preparatų ir medicinos pagalbos priemonių sąrašo patvirtinimo“ pakeitimo</text:span></text:p>
      <text:p text:style-name="P603"/>
      <text:p text:style-name="P604"><text:span text:style-name="T605">41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00bf55d0f18011ec8fa7d02a65c371ad" office:target-frame-name="_top" xlink:show="replace"><text:span text:style-name="T610">V-1125</text:span></text:a><text:span text:style-name="T611">, 2022-06-21, paskelbta TAR 2022-06-21, i. k. 2022-13351</text:span></text:p>
      <text:p text:style-name="P612"><text:span text:style-name="T613">Dėl Lietuvos Respublikos sveikatos apsaugos ministro 2014 m. rugpjūčio 28 d. įsakymo Nr. V-910 „Dėl Centralizuotai apmokamų vaistinių preparatų ir medicinos pagalbos</text:span><text:span text:style-name="T614"><text:s/>priemonių sąrašo patvirtinimo“ pakeitimo</text:span></text:p>
      <text:p text:style-name="P615"/>
      <text:p text:style-name="P616"><text:span text:style-name="T617">42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de44cd30d1a611ec8d9390588bf2de65" office:target-frame-name="_top" xlink:show="replace"><text:span text:style-name="T622">V-933</text:span></text:a><text:span text:style-name="T623">, 2022-05-12, paskelbta TAR 2022-05-12,<text:s/></text:span><text:span text:style-name="T624">i. k. 2022-10042</text:span></text:p>
      <text:p text:style-name="P625"><text:span text:style-name="T626">Dėl Lietuvos Respublikos sveikatos apsaugos ministro 2014 m. rugpjūčio 28 d. įsakymo Nr. V-910 „Dėl Centralizuotai apmokamų vaistinių preparatų ir medicinos pagalbos priemonių sąrašo patvirtinimo“ pakeitimo</text:span></text:p>
      <text:p text:style-name="P627"/>
      <text:p text:style-name="P628"><text:span text:style-name="T629">43.</text:span></text:p>
      <text:p text:style-name="P630"><text:span text:style-name="T631">Lietuvos Respublikos sveika</text:span><text:span text:style-name="T632">tos apsaugos ministerija, Įsakymas</text:span></text:p>
      <text:p text:style-name="P633"><text:span text:style-name="T634">Nr.<text:s/></text:span><text:a xlink:href="https://www.e-tar.lt/portal/legalAct.html?documentId=498d94f0c06811ec8d9390588bf2de65" office:target-frame-name="_top" xlink:show="replace"><text:span text:style-name="T635">V-789</text:span></text:a><text:span text:style-name="T636">, 2022-04-20, paskelbta TAR 2022-04-20, i. k. 2022-08004</text:span></text:p>
      <text:p text:style-name="P637"><text:span text:style-name="T638">Dėl Lietuvos Respublikos sveikatos apsaugos ministro 2014</text:span><text:span text:style-name="T639"><text:s/>m. rugpjūčio 28 d. įsakymo Nr. V-910 „Dėl Centralizuotai apmokamų vaistinių preparatų ir medicinos pagalbos priemonių sąrašo patvirtinimo“ pakeitimo</text:span></text:p>
      <text:p text:style-name="P640"/>
      <text:p text:style-name="P641"><text:span text:style-name="T642">44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451179b0709311edbc04912defe897d1" office:target-frame-name="_top" xlink:show="replace"><text:span text:style-name="T647">V-1790</text:span></text:a><text:span text:style-name="T648">, 2022-11-30, paskelbta TAR 2022-11-30, i. k. 2022-24277</text:span></text:p>
      <text:p text:style-name="P649"><text:span text:style-name="T650">Dėl Lietuvos Respublikos sveikatos apsaugos ministro 2014 m. rugpjūčio 28 d. įsakymo Nr. V-910 „D</text:span><text:span text:style-name="T651">ėl Centralizuotai apmokamų vaistinių preparatų ir medicinos pagalbos priemonių sąrašo patvirtinimo“ pakeitimo</text:span></text:p>
      <text:p text:style-name="P652"/>
      <text:p text:style-name="P653"><text:span text:style-name="T654">45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691a6760acf011ed8df094f359a60216" office:target-frame-name="_top" xlink:show="replace"><text:span text:style-name="T659">V-214</text:span></text:a><text:span text:style-name="T660">, 2023-02-15, paskelbta TAR 2023-02-15, i. k. 2023-02707</text:span></text:p>
      <text:p text:style-name="P661"><text:span text:style-name="T662">Dėl Lietuvos Respublikos sveikatos apsaugos ministro 2014 m. rugpjūčio 28 d. įsakymo Nr. V-910 „Dėl Centralizuotai apmokamų vaistinių preparatų ir medicinos pagalbos priem</text:span><text:span text:style-name="T663">onių sąrašo patvirtinimo“ pakeitimo</text:span></text:p>
      <text:p text:style-name="P664"/>
      <text:p text:style-name="P665"><text:span text:style-name="T666">46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6f7249b0e25211ed9978886e85107ab2" office:target-frame-name="_top" xlink:show="replace"><text:span text:style-name="T671">V-492</text:span></text:a><text:span text:style-name="T672">, 2023-04-24, paskelbta TAR 2023-04-24, i. k.<text:s/></text:span><text:span text:style-name="T673">2023-07835</text:span></text:p>
      <text:p text:style-name="P674"><text:span text:style-name="T675">Dėl Lietuvos Respublikos sveikatos apsaugos ministro 2014 m. rugpjūčio 28 d. įsakymo Nr. V-910 „Dėl Centralizuotai apmokamų vaistinių preparatų ir medicinos pagalbos priemonių sąrašo patvirtinimo“ pakeitimo</text:span></text:p>
      <text:p text:style-name="P676"/>
      <text:p text:style-name="P677"><text:span text:style-name="T678">47.</text:span></text:p>
      <text:p text:style-name="P679"><text:span text:style-name="T680">Lietuvos Respublikos sveikatos ap</text:span><text:span text:style-name="T681">saugos ministerija, Įsakymas</text:span></text:p>
      <text:p text:style-name="P682"><text:span text:style-name="T683">Nr.<text:s/></text:span><text:a xlink:href="https://www.e-tar.lt/portal/legalAct.html?documentId=605db2a0bf7b11eea5a28c81c82193a8" office:target-frame-name="_top" xlink:show="replace"><text:span text:style-name="T684">V-129</text:span></text:a><text:span text:style-name="T685">, 2024-01-30, paskelbta TAR 2024-01-30, i. k. 2024-01741</text:span></text:p>
      <text:p text:style-name="P686"><text:span text:style-name="T687">Dėl Lietuvos Respublikos sveikatos apsaugos ministro 2014 m.<text:s/></text:span><text:span text:style-name="T688">rugpjūčio 28 d. įsakymo Nr. V-910 „Dėl Centralizuotai apmokamų vaistinių preparatų ir medicinos pagalbos priemonių sąrašo patvirtinimo“ pakeitimo</text:span></text:p>
      <text:p text:style-name="P689"/>
      <text:p text:style-name="P690"><text:span text:style-name="T691">48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4d23c860223011efbdaea558de59136c" office:target-frame-name="_top" xlink:show="replace"><text:span text:style-name="T696">V-607</text:span></text:a><text:span text:style-name="T697">, 2024-06-04, paskelbta TAR 2024-06-04, i. k. 2024-10140</text:span></text:p>
      <text:p text:style-name="P698"><text:span text:style-name="T699">Dėl Lietuvos Respublikos sveikatos apsaugos ministro 2014 m. rugpjūčio 28 d. įsakymo Nr. V-910 „Dėl Centralizuotai apmokamų vaistinių p</text:span><text:span text:style-name="T700">reparatų ir medicinos pagalbos priemonių sąrašo patvirtinimo“ pakeitimo</text:span></text:p>
      <text:p text:style-name="P701"/>
      <text:p text:style-name="P702"><text:span text:style-name="T703">49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b69d69a04ea311efbdaea558de59136c" office:target-frame-name="_top" xlink:show="replace"><text:span text:style-name="T708">V-780</text:span></text:a><text:span text:style-name="T709">, 2024-07-</text:span><text:span text:style-name="T710">30, paskelbta TAR 2024-07-30, i. k. 2024-13936</text:span></text:p>
      <text:p text:style-name="P711"><text:span text:style-name="T712">Dėl Lietuvos Respublikos sveikatos apsaugos ministro 2014 m. rugpjūčio 28 d. įsakymo Nr. V-910 „Dėl Centralizuotai apmokamų vaistinių preparatų ir medicinos pagalbos priemonių sąrašo patvirtinimo“ pakeitimo</text:span></text:p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4 M. CENTRALIZUOTAI IŠ PRIVALOMOJO SVEIKATOS DRAUDIMO FONDO BIUDŽETO APMOKAMŲ VAISTINIŲ PREPARATŲ IR MEDICINOS PAGALBOS PRIEMONIŲ SĄRAŠO PATVIRTINIMO</dc:title>
    <meta:initial-creator>Laima</meta:initial-creator>
    <dc:creator>adlibuser</dc:creator>
    <meta:creation-date>2024-09-17T09:12:00Z</meta:creation-date>
    <dc:date>2024-09-17T09:12:00Z</dc:date>
    <meta:print-date>2014-07-31T05:5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5" meta:paragraph-count="212" meta:word-count="3067" meta:character-count="25097" meta:row-count="766" meta:non-whitespace-character-count="22242"/>
  </office:meta>
</office:document-meta>
</file>