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fo:margin-left="0.25in">
        <style:tab-stops>
          <style:tab-stop style:type="right" style:position="6.3458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0" style:parent-style-name="Normal" style:family="paragraph">
      <style:paragraph-properties fo:text-align="center" fo:line-height="115%" fo:margin-left="0.25in">
        <style:tab-stops>
          <style:tab-stop style:type="right" style:position="6.345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size="9pt" style:font-size-asian="9pt" style:font-size-complex="9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15%">
        <style:tab-stops>
          <style:tab-stop style:type="right" style:position="6.6937in"/>
        </style:tab-stops>
      </style:paragraph-properties>
      <style:text-properties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line-height="115%" fo:text-indent="0.9847in">
        <style:tab-stops>
          <style:tab-stop style:type="right" style:position="6.5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margin-left="0.5909in" fo:text-indent="-0.098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5-01-24</text:span></text:p>
      <text:p text:style-name="P6"/>
      <text:p text:style-name="P7"><text:span text:style-name="T8">Įsakymas paskelbtas: TAR 2014-08-28, i. k. 2014-11337</text:span></text:p>
      <text:p text:style-name="P9"/>
      <text:p text:style-name="P10">Nauja redakcija nuo 2015-05-09:</text:p>
      <text:p text:style-name="Normal"><text:span text:style-name="T11">Nr.<text:s/></text:span><text:a xlink:href="https://www.e-tar.lt/portal/legalAct.html?documentId=0d813220f57f11e4927fda1d051299fb" office:target-frame-name="_top" xlink:show="replace"><text:span text:style-name="T12">V-584</text:span></text:a><text:span text:style-name="T13">, 2015-05-05, paskelbta TAR 2015-05-08, i. k. 2015-07027</text:span></text:p>
      <text:p text:style-name="P14"/>
      <text:p text:style-name="P15"><text:span text:style-name="T1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ĖL CENTRA</text:span><text:span text:style-name="T22">LIZUOTAI APMOKAMŲ VAISTINIŲ PREPARATŲ IR MEDICINOS PAGALBOS PRIEMONIŲ SĄRAŠO PATVIRTINIMO</text:span></text:p>
      <text:p text:style-name="P23"/>
      <text:p text:style-name="P24">2014 m. rugpjūčio 28 d. Nr. V-910</text:p>
      <text:p text:style-name="P25"><text:span text:style-name="T26">Vilnius</text:span></text:p>
      <text:p text:style-name="P27"/>
      <text:p text:style-name="P28"/>
      <text:p text:style-name="P29"><text:span text:style-name="T30">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1">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2">o ir keitimo, šių preparatų ir priemonių<text:s/></text:span><text:soft-page-break/><text:span text:style-name="T33">įsigijimo ir asmens sveikatos priežiūros įstaigų aprūpinimo šiais preparatais ir priemonėmis tvarkos aprašo patvirtinimo“, 10 punktu:<text:s/></text:span></text:p>
      <text:p text:style-name="P34"><text:span text:style-name="T35">1</text:span><text:span text:style-name="T36">. T v i r t i n u <text:s/>Centralizuotai apmokamų vaistinių preparatų ir medicinos</text:span><text:span text:style-name="T37"><text:s/>pagalbos priemonių sąrašą (pridedama).</text:span></text:p>
      <text:p text:style-name="P38"><text:span text:style-name="T39">2</text:span><text:span text:style-name="T40">. N u s t a t a u, kad tais atvejais, kai Centralizuotai apmokamų vaistinių preparatų ir medicinos pagalbos priemonių sąraše nėra nurodytos vaistinių preparatų skyrimo sąlygos ar nėra patvirtintų gydymo centrali</text:span><text:span text:style-name="T41">zuotai apmokamais vaistiniais preparatais tvarkos aprašų, skiriant šiame sąraše nurodytus vaistinius preparatus turi būti vadovaujamasi jų charakteristikų santraukomis.</text:span><text:s/></text:p>
      <text:p text:style-name="P42">Punkto pakeitimai:</text:p>
      <text:p text:style-name="P43"><text:span text:style-name="T44">Nr.<text:s/></text:span><text:a xlink:href="https://www.e-tar.lt/portal/legalAct.html?documentId=26fbcad0474511e6bd3bfefc575ccac4" office:target-frame-name="_top" xlink:show="replace"><text:span text:style-name="T45">V-917</text:span></text:a><text:span text:style-name="T46">, 2016-07-08, paskelbta TAR 2016-07-11, i. k. 2016-19763</text:span></text:p>
      <text:p text:style-name="Normal"/>
      <text:p text:style-name="P47"><text:span text:style-name="T48">3</text:span><text:span text:style-name="T49">. P a v e d u:<text:s/></text:span></text:p>
      <text:p text:style-name="P50"><text:span text:style-name="T51">3.1</text:span><text:span text:style-name="T52">. Valstybinei ligonių kasai prie Sveikatos apsaugos ministerijos užtikrinti, kad Privalomojo sveikatos draudimo fondo biudžeto lėšom</text:span><text:span text:style-name="T53">is būtų įsigyti Centralizuotai apmokamų vaistinių preparatų ir medicinos pagalbos priemonių sąraše nurodyti vaistiniai preparatai ir medicinos pagalbos priemonės;<text:s/></text:span></text:p>
      <text:p text:style-name="P54"><text:span text:style-name="T55">3.2</text:span><text:span text:style-name="T56">. įsakymo vykdymą kontroliuoti viceministrui pagal veiklos sritį. <text:s/></text:span></text:p>
      <text:p text:style-name="P57">Papildyta punktu:</text:p>
      <text:p text:style-name="P58"><text:span text:style-name="T59">Nr.<text:s/></text:span><text:a xlink:href="https://www.e-tar.lt/portal/legalAct.html?documentId=26fbcad0474511e6bd3bfefc575ccac4" office:target-frame-name="_top" xlink:show="replace"><text:span text:style-name="T60">V-917</text:span></text:a><text:span text:style-name="T61">, 2016-07-08, paskelbta TAR 2016-07-11, i. k. 2016-19763</text:span></text:p>
      <text:p text:style-name="Normal"/>
      <text:p text:style-name="Normal"/>
      <text:p text:style-name="P62"/>
      <text:p text:style-name="P63"/>
      <text:p text:style-name="Normal"><text:span text:style-name="T64">Sveikatos apsaugos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Rimantė Šalaševičiūtė</text:span></text:p>
      <text:p text:style-name="Normal"/>
      <text:p text:style-name="Normal"/>
      <text:p text:style-name="Normal"/>
      <text:p text:style-name="Normal"/>
      <text:p text:style-name="P72">Priedų pakeitimai:</text:p>
      <text:p text:style-name="Normal"/>
      <text:p text:style-name="P73">Sąrašas (pak. V-42)</text:p>
      <text:p text:style-name="P74">Papildyta priedu:</text:p>
      <text:p text:style-name="P75"><text:span text:style-name="T76">Nr.<text:s/></text:span><text:a xlink:href="https://www.e-tar.lt/portal/legalAct.html?documentId=de44cd30d1a611ec8d9390588bf2de65" office:target-frame-name="_top" xlink:show="replace"><text:span text:style-name="T77">V-933</text:span></text:a><text:span text:style-name="T78">, 2022-05-12, paskelbta TAR 2022-05-12, i. k. 2022-10042</text:span></text:p>
      <text:p text:style-name="P79">Priedo pakeitimai:</text:p>
      <text:p text:style-name="P80"><text:span text:style-name="T81">Nr.<text:s/></text:span><text:a xlink:href="https://www.e-tar.lt/portal/legalAct.html?documentId=498d94f0c06811ec8d9390588bf2de65" office:target-frame-name="_top" xlink:show="replace"><text:span text:style-name="T82">V-789</text:span></text:a><text:span text:style-name="T83">, 2022-04-20, paskelbta TAR 2022-04-20, i. k. 2022-08004</text:span></text:p>
      <text:p text:style-name="P84"><text:span text:style-name="T85">Nr.<text:s/></text:span><text:a xlink:href="https://www.e-tar.lt/portal/legalAct.html?documentId=451179b0709311edbc04912defe897d1" office:target-frame-name="_top" xlink:show="replace"><text:span text:style-name="T86">V-1790</text:span></text:a><text:span text:style-name="T87">, 2022-11-30, pask</text:span><text:span text:style-name="T88">elbta TAR 2022-11-30, i. k. 2022-24277</text:span></text:p>
      <text:p text:style-name="P89"><text:span text:style-name="T90">Nr.<text:s/></text:span><text:a xlink:href="https://www.e-tar.lt/portal/legalAct.html?documentId=691a6760acf011ed8df094f359a60216" office:target-frame-name="_top" xlink:show="replace"><text:span text:style-name="T91">V-214</text:span></text:a><text:span text:style-name="T92">, 2023-02-15, paskelbta TAR 2023-02-15, i. k. 2023-02707</text:span></text:p>
      <text:p text:style-name="P93"><text:span text:style-name="T94">Nr.<text:s/></text:span><text:a xlink:href="https://www.e-tar.lt/portal/legalAct.html?documentId=6f7249b0e25211ed9978886e85107ab2" office:target-frame-name="_top" xlink:show="replace"><text:span text:style-name="T95">V-492</text:span></text:a><text:span text:style-name="T96">, 2023-04-24, paskelbta TAR 2023-04-24, i. k. 2023-07835</text:span></text:p>
      <text:p text:style-name="P97"><text:span text:style-name="T98">Nr.<text:s/></text:span><text:a xlink:href="https://www.e-tar.lt/portal/legalAct.html?documentId=605db2a0bf7b11eea5a28c81c82193a8" office:target-frame-name="_top" xlink:show="replace"><text:span text:style-name="T99">V-129</text:span></text:a><text:span text:style-name="T100">, 2024-01-30, paskelbta TAR 2024-01-30</text:span><text:span text:style-name="T101">, i. k. 2024-01741</text:span></text:p>
      <text:p text:style-name="P102"><text:span text:style-name="T103">Nr.<text:s/></text:span><text:a xlink:href="https://www.e-tar.lt/portal/legalAct.html?documentId=4d23c860223011efbdaea558de59136c" office:target-frame-name="_top" xlink:show="replace"><text:span text:style-name="T104">V-607</text:span></text:a><text:span text:style-name="T105">, 2024-06-04, paskelbta TAR 2024-06-04, i. k. 2024-10140</text:span></text:p>
      <text:p text:style-name="P106"><text:span text:style-name="T107">Nr.<text:s/></text:span><text:a xlink:href="https://www.e-tar.lt/portal/legalAct.html?documentId=b69d69a04ea311efbdaea558de59136c" office:target-frame-name="_top" xlink:show="replace"><text:span text:style-name="T108">V-780</text:span></text:a><text:span text:style-name="T109">, 2024-07-30, paskelbta TAR 2024-07-30, i. k. 2024-13936</text:span></text:p>
      <text:p text:style-name="P110"><text:span text:style-name="T111">Nr.<text:s/></text:span><text:a xlink:href="https://www.e-tar.lt/portal/legalAct.html?documentId=21caf37071b611efabdbb4a1fc8b0b63" office:target-frame-name="_top" xlink:show="replace"><text:span text:style-name="T112">V-895</text:span></text:a><text:span text:style-name="T113">, 2024-09-13, paskelbta TAR 2024-09-13, i. k. 2024-16166</text:span></text:p>
      <text:p text:style-name="P114"><text:span text:style-name="T115">Nr.<text:s/></text:span><text:a xlink:href="https://www.e-tar.lt/portal/legalAct.html?documentId=ae053ae6d98911efa5ddd96c482819f5" office:target-frame-name="_top" xlink:show="replace"><text:span text:style-name="T116">V-42</text:span></text:a><text:span text:style-name="T117">, 2025-01-23, paskelbta TAR 2025-01-23, i. k. 2025-00897</text:span></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sveikatos apsaugos ministerija, Įsakymas</text:span></text:p>
      <text:p text:style-name="P127"><text:span text:style-name="T128">Nr.<text:s/></text:span><text:a xlink:href="https://www.e-tar.lt/portal/legalAct.html?documentId=097000a0820511e4bc68a1493830b8b9" office:target-frame-name="_top" xlink:show="replace"><text:span text:style-name="T129">V-1295</text:span></text:a><text:span text:style-name="T130">, 2014-12-11, paskelbta TAR 2014-12-15, i. k. 2014-19605</text:span></text:p>
      <text:p text:style-name="P131"><text:span text:style-name="T132">Dėl Lietuvos Respublikos sveikatos apsaugos ministro 2014 m. rugpjūčio 28 d. įsakymo Nr. V-910 „Dėl Cen</text:span><text:span text:style-name="T133">tralizuotai apmokamų vaistinių preparatų sąrašo patvirtinimo“ pakeitimo</text:span></text:p>
      <text:p text:style-name="P134"/>
      <text:p text:style-name="P135"><text:span text:style-name="T136">2.</text:span></text:p>
      <text:p text:style-name="P137"><text:span text:style-name="T138">Lietuvos Respublikos sveikatos apsaugos ministerija, Įsakymas</text:span></text:p>
      <text:p text:style-name="P139"><text:span text:style-name="T140">Nr.<text:s/></text:span><text:a xlink:href="https://www.e-tar.lt/portal/legalAct.html?documentId=e64c2000956d11e4862ed7d5b632e0aa" office:target-frame-name="_top" xlink:show="replace"><text:span text:style-name="T141">V-1466</text:span></text:a><text:span text:style-name="T142">, 2014-12-</text:span><text:span text:style-name="T143">31, paskelbta TAR 2015-01-06, i. k. 2015-00091</text:span></text:p>
      <text:p text:style-name="P144"><text:span text:style-name="T145">Dėl Lietuvos Respublikos sveikatos apsaugos ministro 2014 m. rugpjūčio 28 d. įsakymo Nr. V-910 „Dėl Centralizuotai apmokamų vaistinių preparatų sąrašo patvirtinimo“ pakeitimo</text:span></text:p>
      <text:p text:style-name="P146"/>
      <text:p text:style-name="P147"><text:span text:style-name="T148">3.</text:span></text:p>
      <text:p text:style-name="P149"><text:span text:style-name="T150">Lietuvos Respublikos sveikatos</text:span><text:span text:style-name="T151"><text:s/>apsaugos ministerija, Įsakymas</text:span></text:p>
      <text:p text:style-name="P152"><text:span text:style-name="T153">Nr.<text:s/></text:span><text:a xlink:href="https://www.e-tar.lt/portal/legalAct.html?documentId=88407d40cd6b11e4b3439b13415c7e57" office:target-frame-name="_top" xlink:show="replace"><text:span text:style-name="T154">V-352</text:span></text:a><text:span text:style-name="T155">, 2015-03-13, paskelbta TAR 2015-03-18, i. k. 2015-03943</text:span></text:p>
      <text:p text:style-name="P156"><text:span text:style-name="T157">Dėl Lietuvos Respublikos sveikatos apsaugos ministro 2014 m.</text:span><text:span text:style-name="T158"><text:s/>rugpjūčio 28 d. įsakymo Nr. V-910 „Dėl Centralizuotai apmokamų vaistinių preparatų sąrašo patvirtinimo“ pakeitimo</text:span></text:p>
      <text:p text:style-name="P159"/>
      <text:p text:style-name="P160"><text:span text:style-name="T161">4.</text:span></text:p>
      <text:p text:style-name="P162"><text:span text:style-name="T163">Lietuvos Respublikos sveikatos apsaugos ministerija, Įsakymas</text:span></text:p>
      <text:p text:style-name="P164"><text:span text:style-name="T165">Nr.<text:s/></text:span><text:a xlink:href="https://www.e-tar.lt/portal/legalAct.html?documentId=0d813220f57f11e4927fda1d051299fb" office:target-frame-name="_top" xlink:show="replace"><text:span text:style-name="T166">V-584</text:span></text:a><text:span text:style-name="T167">, 2015-05-05, paskelbta TAR 2015-05-08, i. k. 2015-07027</text:span></text:p>
      <text:p text:style-name="P168"><text:span text:style-name="T169">Dėl Lietuvos Respublikos sveikatos apsaugos ministro 2014 m. rugpjūčio 28 d. įsakymo Nr. V-910 „Dėl centralizuotai apmokamų vaistinių preparatų sąrašo patvirtinimo“ pa</text:span><text:span text:style-name="T170">keitimo</text:span></text:p>
      <text:p text:style-name="P171"/>
      <text:p text:style-name="P172"><text:span text:style-name="T173">5.</text:span></text:p>
      <text:p text:style-name="P174"><text:span text:style-name="T175">Lietuvos Respublikos sveikatos apsaugos ministerija, Įsakymas</text:span></text:p>
      <text:p text:style-name="P176"><text:span text:style-name="T177">Nr.<text:s/></text:span><text:a xlink:href="https://www.e-tar.lt/portal/legalAct.html?documentId=00e2ce40135511e58569be21ff080a8c" office:target-frame-name="_top" xlink:show="replace"><text:span text:style-name="T178">V-762</text:span></text:a><text:span text:style-name="T179">, 2015-06-12, paskelbta TAR 2015-06-15, i. k. 2015-09329</text:span></text:p>
      <text:p text:style-name="P180"><text:span text:style-name="T181">Dėl Lietuvos Respu</text:span><text:span text:style-name="T182">blikos sveikatos apsaugos ministro 2014 m. rugpjūčio 28 d. įsakymo Nr. V-910 „Dėl Centralizuotai apmokamų vaistinių preparatų ir medicinos pagalbos priemonių sąrašo patvirtinimo“ pakeitimo</text:span></text:p>
      <text:p text:style-name="P183"/>
      <text:p text:style-name="P184"><text:span text:style-name="T185">6.</text:span></text:p>
      <text:p text:style-name="P186"><text:span text:style-name="T187">Lietuvos Respublikos sveikatos apsaugos ministerija, Įsakymas</text:span></text:p>
      <text:p text:style-name="P188"><text:span text:style-name="T189">N</text:span><text:span text:style-name="T190">r.<text:s/></text:span><text:a xlink:href="https://www.e-tar.lt/portal/legalAct.html?documentId=843ffa40256811e5bf92d6af3f6a2e8b" office:target-frame-name="_top" xlink:show="replace"><text:span text:style-name="T191">V-835</text:span></text:a><text:span text:style-name="T192">, 2015-07-07, paskelbta TAR 2015-07-08, i. k. 2015-11154</text:span></text:p>
      <text:p text:style-name="P193"><text:span text:style-name="T194">Dėl Lietuvos Respublikos sveikatos apsaugos ministro 2014 m. rugpjūčio 28 d. įsakymo Nr. V-91</text:span><text:span text:style-name="T195">0 „Dėl centralizuotai apmokamų vaistinių preparatų ir medicinos pagalbos priemonių sąrašo patvirtinimo“ pakeitimo</text:span></text:p>
      <text:p text:style-name="P196"/>
      <text:p text:style-name="P197"><text:span text:style-name="T198">7.</text:span></text:p>
      <text:p text:style-name="P199"><text:span text:style-name="T200">Lietuvos Respublikos sveikatos apsaugos ministerija, Įsakymas</text:span></text:p>
      <text:p text:style-name="P201"><text:span text:style-name="T202">Nr.<text:s/></text:span><text:a xlink:href="https://www.e-tar.lt/portal/legalAct.html?documentId=6b8c15b07cac11e5b7eba10a9b5a9c5f" office:target-frame-name="_top" xlink:show="replace"><text:span text:style-name="T203">V-1185</text:span></text:a><text:span text:style-name="T204">, 2015-10-23, paskelbta TAR 2015-10-27, i. k. 2015-16955</text:span></text:p>
      <text:p text:style-name="P205"><text:span text:style-name="T206">Dėl Lietuvos Respublikos svekatos apsaugos ministro 2014 m. rugpjūčio 28 d. įsakymo Nr. V-910 „Dėl Centralizuotai apmokamų vaistinių preparatų ir medicinos pagalbos pr</text:span><text:span text:style-name="T207">iemonių sąrašo patvirtinimo“ pakeitimo</text:span></text:p>
      <text:p text:style-name="P208"/>
      <text:p text:style-name="P209"><text:span text:style-name="T210">8.</text:span></text:p>
      <text:p text:style-name="P211"><text:span text:style-name="T212">Lietuvos Respublikos sveikatos apsaugos ministerija, Įsakymas</text:span></text:p>
      <text:p text:style-name="P213"><text:span text:style-name="T214">Nr.<text:s/></text:span><text:a xlink:href="https://www.e-tar.lt/portal/legalAct.html?documentId=574708e0999811e58fd1fc0b9bba68a7" office:target-frame-name="_top" xlink:show="replace"><text:span text:style-name="T215">V-1386</text:span></text:a><text:span text:style-name="T216">, 2015-12-02, paskelbta TAR 2015-12-03, i.<text:s/></text:span><text:span text:style-name="T217">k. 2015-19230</text:span></text:p>
      <text:p text:style-name="P218"><text:span text:style-name="T219">Dėl Lietuvos Respublikos sveikatos apsaugos ministro 2014 m. rugpjūčio 28 d. įsakymo Nr. V-910 „Dėl Centralizuotai apmokamų vaistinių preparatų ir medicinos pagalbos priemonių sąrašo patvirtinimo“ pakeitimo</text:span></text:p>
      <text:p text:style-name="P220"/>
      <text:p text:style-name="P221"><text:span text:style-name="T222">9.</text:span></text:p>
      <text:p text:style-name="P223"><text:span text:style-name="T224">Lietuvos Respublikos sveikatos<text:s/></text:span><text:span text:style-name="T225">apsaugos ministerija, Įsakymas</text:span></text:p>
      <text:p text:style-name="P226"><text:span text:style-name="T227">Nr.<text:s/></text:span><text:a xlink:href="https://www.e-tar.lt/portal/legalAct.html?documentId=2d9d68f0aee611e5b12fbb7dc920ee2c" office:target-frame-name="_top" xlink:show="replace"><text:span text:style-name="T228">V-1493</text:span></text:a><text:span text:style-name="T229">, 2015-12-22, paskelbta TAR 2015-12-30, i. k. 2015-21004</text:span></text:p>
      <text:p text:style-name="P230"><text:span text:style-name="T231">Dėl Lietuvos Respublikos sveikatos apsaugos ministro 2014 m.</text:span><text:span text:style-name="T232"><text:s/>rugpjūčio 28 d. įsakymo Nr. V-910 „Dėl Centralizuotai apmokamų vaistinių preparatų ir medicinos pagalbos priemonių sąrašo patvirtinimo“ pakeitimo</text:span></text:p>
      <text:p text:style-name="P233"/>
      <text:p text:style-name="P234"><text:span text:style-name="T235">10.</text:span></text:p>
      <text:p text:style-name="P236"><text:span text:style-name="T237">Lietuvos Respublikos sveikatos apsaugos ministerija, Įsakymas</text:span></text:p>
      <text:p text:style-name="P238"><text:span text:style-name="T239">Nr.<text:s/></text:span><text:a xlink:href="https://www.e-tar.lt/portal/legalAct.html?documentId=2f92ee20c37011e5a6588fb85a3cc84b" office:target-frame-name="_top" xlink:show="replace"><text:span text:style-name="T240">V-84</text:span></text:a><text:span text:style-name="T241">, 2016-01-25, paskelbta TAR 2016-01-25, i. k. 2016-01554</text:span></text:p>
      <text:p text:style-name="P242"><text:span text:style-name="T243">Dėl Lietuvos Respublikos sveikatos apsaugos ministro 2014 m. rugpjūčio 28 d. įsakymo Nr. V-910 „Dėl Centralizuotai apmokamų vaistinių p</text:span><text:span text:style-name="T244">reparatų ir medicinos pagalbos priemonių sąrašo patvirtinimo“ pakeitimo</text:span></text:p>
      <text:p text:style-name="P245"/>
      <text:p text:style-name="P246"><text:span text:style-name="T247">11.</text:span></text:p>
      <text:p text:style-name="P248"><text:span text:style-name="T249">Lietuvos Respublikos sveikatos apsaugos ministerija, Įsakymas</text:span></text:p>
      <text:p text:style-name="P250"><text:span text:style-name="T251">Nr.<text:s/></text:span><text:a xlink:href="https://www.e-tar.lt/portal/legalAct.html?documentId=91e13e60ce3311e583a295d9366c7ab3" office:target-frame-name="_top" xlink:show="replace"><text:span text:style-name="T252">V-158</text:span></text:a><text:span text:style-name="T253">, 2016-02-</text:span><text:span text:style-name="T254">05, paskelbta TAR 2016-02-08, i. k. 2016-02464</text:span></text:p>
      <text:p text:style-name="P255"><text:span text:style-name="T256">Dėl Lietuvos Respublikos sveikatos apsaugos ministro 2014 m. rugpjūčio 28 d. įsakymo Nr. V-910 „Dėl Centralizuotai apmokamų vaistinių preparatų ir medicinos pagalbos priemonių sąrašo patvirtinimo“ pakeitimo</text:span></text:p>
      <text:p text:style-name="P257"/>
      <text:p text:style-name="P258"><text:span text:style-name="T259">1</text:span><text:span text:style-name="T260">2.</text:span></text:p>
      <text:p text:style-name="P261"><text:span text:style-name="T262">Lietuvos Respublikos sveikatos apsaugos ministerija, Įsakymas</text:span></text:p>
      <text:p text:style-name="P263"><text:span text:style-name="T264">Nr.<text:s/></text:span><text:a xlink:href="https://www.e-tar.lt/portal/legalAct.html?documentId=fc2a0dc0e20011e59cc8b27b54efaf6e" office:target-frame-name="_top" xlink:show="replace"><text:span text:style-name="T265">V-301</text:span></text:a><text:span text:style-name="T266">, 2016-03-03, paskelbta TAR 2016-03-04, i. k. 2016-04270</text:span></text:p>
      <text:p text:style-name="P267"><text:span text:style-name="T268">Dėl Lietuvos Respublikos sv</text:span><text:span text:style-name="T269">eikatos apsaugos ministro 2014 m. rugpjūčio 28 d. įsakymo Nr. V-910 „Dėl centralizuotai apmokamų vaistinių preparatų ir medicinos pagalbos priemonių sąrašo patvirtinimo“ pakeitimo</text:span></text:p>
      <text:p text:style-name="P270"/>
      <text:p text:style-name="P271"><text:span text:style-name="T272">13.</text:span></text:p>
      <text:p text:style-name="P273"><text:span text:style-name="T274">Lietuvos Respublikos sveikatos apsaugos ministerija, Įsakymas</text:span></text:p>
      <text:p text:style-name="P275"><text:span text:style-name="T276">Nr.<text:s/></text:span><text:a xlink:href="https://www.e-tar.lt/portal/legalAct.html?documentId=26fbcad0474511e6bd3bfefc575ccac4" office:target-frame-name="_top" xlink:show="replace"><text:span text:style-name="T277">V-917</text:span></text:a><text:span text:style-name="T278">, 2016-07-08, paskelbta TAR 2016-07-11, i. k. 2016-19763</text:span></text:p>
      <text:p text:style-name="P279"><text:span text:style-name="T280">Dėl Lietuvos Respublikos sveikatos apsaugos ministro 2014 m. rugpjūčio 28 d. įsakymo Nr. V-910 ,,Dėl<text:s/></text:span><text:span text:style-name="T281">Centralizuotai apmokamų vaistinių preparatų ir medicinos pagalbos priemonių sąrašo patvirtinimo“ pakeitimo</text:span></text:p>
      <text:p text:style-name="P282"/>
      <text:p text:style-name="P283"><text:span text:style-name="T284">14.</text:span></text:p>
      <text:p text:style-name="P285"><text:span text:style-name="T286">Lietuvos Respublikos sveikatos apsaugos ministerija, Įsakymas</text:span></text:p>
      <text:p text:style-name="P287"><text:span text:style-name="T288">Nr.<text:s/></text:span><text:a xlink:href="https://www.e-tar.lt/portal/legalAct.html?documentId=36e858704ff411e6b72ff16034f7f796" office:target-frame-name="_top" xlink:show="replace"><text:span text:style-name="T289">V-980</text:span></text:a><text:span text:style-name="T290">, 2016-07-21, paskelbta TAR 2016-07-22, i. k. 2016-20951</text:span></text:p>
      <text:p text:style-name="P291"><text:span text:style-name="T292">Dėl Lietuvos Respublikos sveikatos apsaugos ministro 2014 m. rugpjūčio 28 d. įsakymo Nr. V-910 „Dė</text:span><text:span text:style-name="T293">l Centralizuotai apmokamų vaistinių preparatų ir medicinos pagalbos priemonių sąrašo patvirtinimo“ pakeitimo</text:span></text:p>
      <text:p text:style-name="P294"/>
      <text:p text:style-name="P295"><text:span text:style-name="T296">15.</text:span></text:p>
      <text:p text:style-name="P297"><text:span text:style-name="T298">Lietuvos Respublikos sveikatos apsaugos ministerija, Įsakymas</text:span></text:p>
      <text:p text:style-name="P299"><text:span text:style-name="T300">Nr.<text:s/></text:span><text:a xlink:href="https://www.e-tar.lt/portal/legalAct.html?documentId=e49345b0b0a811e6b844f0f29024f5ac" office:target-frame-name="_top" xlink:show="replace"><text:span text:style-name="T301">V-1301</text:span></text:a><text:span text:style-name="T302">, 2016-11-21, paskelbta TAR 2016-11-22, i. k. 2016-27220</text:span></text:p>
      <text:p text:style-name="P303"><text:span text:style-name="T304">Dėl Lietuvos Respublikos sveikatos apsaugos ministro 2014 m.rugpjūčio 28 d. įsakymo Nr. V-910 „Dė</text:span><text:span text:style-name="T305">l Centralizuotai apmokamų vaistinių preparatų ir medicinos pagalbos priemonių sąrašo patvirtinimo“ pakeitimo</text:span></text:p>
      <text:p text:style-name="P306"/>
      <text:p text:style-name="P307"><text:span text:style-name="T308">16.</text:span></text:p>
      <text:p text:style-name="P309"><text:span text:style-name="T310">Lietuvos Respublikos sveikatos apsaugos ministerija, Įsakymas</text:span></text:p>
      <text:p text:style-name="P311"><text:span text:style-name="T312">Nr.<text:s/></text:span><text:a xlink:href="https://www.e-tar.lt/portal/legalAct.html?documentId=d2247690c0fe11e6bcd2d69186780352" office:target-frame-name="_top" xlink:show="replace"><text:span text:style-name="T313">V-1431</text:span></text:a><text:span text:style-name="T314">, 2016-12-12, paskelbta TAR 2016-12-13, i. k. 2016-28788</text:span></text:p>
      <text:p text:style-name="P315"><text:span text:style-name="T316">Dėl Lietuvos Respublikos sveikatos apsaugos ministro 2014 m. rugpjūčio 28 d. įsakymo Nr. V-910 „Dėl Centralizuotai apmokamų vaistinių preparatų ir medicinos pagalbos priem</text:span><text:span text:style-name="T317">onių sąrašo patvirtinimo“ pakeitimo</text:span></text:p>
      <text:p text:style-name="P318"/>
      <text:p text:style-name="P319"><text:span text:style-name="T320">17.</text:span></text:p>
      <text:p text:style-name="P321"><text:span text:style-name="T322">Lietuvos Respublikos sveikatos apsaugos ministerija, Įsakymas</text:span></text:p>
      <text:p text:style-name="P323"><text:span text:style-name="T324">Nr.<text:s/></text:span><text:a xlink:href="https://www.e-tar.lt/portal/legalAct.html?documentId=38bda030f81211e68034be159a964f47" office:target-frame-name="_top" xlink:show="replace"><text:span text:style-name="T325">V-174</text:span></text:a><text:span text:style-name="T326">, 2017-02-20, paskelbta TAR 2017-02-21, i. k.<text:s/></text:span><text:span text:style-name="T327">2017-02832</text:span></text:p>
      <text:p text:style-name="P328"><text:span text:style-name="T329">Dėl Lietuvos Respublikos sveikatos apsaugos ministro 2014 m. rugpjūčio 28 d. įsakymo Nr. V-910 „Dėl Centralizuotai apmokamų vaistinių preparatų ir medicinos pagalbos priemonių sąrašo patvirtinimo“ pakeitimo</text:span></text:p>
      <text:p text:style-name="P330"/>
      <text:p text:style-name="P331"><text:span text:style-name="T332">18.</text:span></text:p>
      <text:p text:style-name="P333"><text:span text:style-name="T334">Lietuvos Respublikos sveikatos ap</text:span><text:span text:style-name="T335">saugos ministerija, Įsakymas</text:span></text:p>
      <text:p text:style-name="P336"><text:span text:style-name="T337">Nr.<text:s/></text:span><text:a xlink:href="https://www.e-tar.lt/portal/legalAct.html?documentId=7b18a1800b1511e79ba1ee3112ade9bc" office:target-frame-name="_top" xlink:show="replace"><text:span text:style-name="T338">V-306</text:span></text:a><text:span text:style-name="T339">, 2017-03-14, paskelbta TAR 2017-03-20, i. k. 2017-04553</text:span></text:p>
      <text:p text:style-name="P340"><text:span text:style-name="T341">Dėl Lietuvos Respublikos sveikatos apsaugos ministro 2014 m. ru</text:span><text:span text:style-name="T342">gpjūčio 28 d. įsakymo Nr. V-910 „Dėl Centralizuotai apmokamų vaistinių preparatų ir medicinos pagalbos priemonių sąrašo patvirtinimo“ pakeitimo</text:span></text:p>
      <text:p text:style-name="P343"/>
      <text:p text:style-name="P344"><text:span text:style-name="T345">19.</text:span></text:p>
      <text:p text:style-name="P346"><text:span text:style-name="T347">Lietuvos Respublikos sveikatos apsaugos ministerija, Įsakymas</text:span></text:p>
      <text:p text:style-name="P348"><text:span text:style-name="T349">Nr.<text:s/></text:span><text:a xlink:href="https://www.e-tar.lt/portal/legalAct.html?documentId=89bf4f70527f11e7846ef01bfffb9b64" office:target-frame-name="_top" xlink:show="replace"><text:span text:style-name="T350">V-747</text:span></text:a><text:span text:style-name="T351">, 2017-06-15, paskelbta TAR 2017-06-16, i. k. 2017-10149</text:span></text:p>
      <text:p text:style-name="P352"><text:span text:style-name="T353">Dėl Lietuvos Respublikos sveikatos apsaugos ministro 2014 m. rugpjūčio 28 d. įsakymo Nr. V-910 „Dėl Centralizuotai apmokamų vaistinių pre</text:span><text:span text:style-name="T354">paratų ir medicinos pagalbos priemonių sąrašo patvirtinimo“ pakeitimo</text:span></text:p>
      <text:p text:style-name="P355"/>
      <text:p text:style-name="P356"><text:span text:style-name="T357">20.</text:span></text:p>
      <text:p text:style-name="P358"><text:span text:style-name="T359">Lietuvos Respublikos sveikatos apsaugos ministerija, Įsakymas</text:span></text:p>
      <text:p text:style-name="P360"><text:span text:style-name="T361">Nr.<text:s/></text:span><text:a xlink:href="https://www.e-tar.lt/portal/legalAct.html?documentId=34292ee0aa9611e78a4c904b1afa0332" office:target-frame-name="_top" xlink:show="replace"><text:span text:style-name="T362">V-1157</text:span></text:a><text:span text:style-name="T363">,<text:s/></text:span><text:span text:style-name="T364">2017-10-05, paskelbta TAR 2017-10-09, i. k. 2017-15960</text:span></text:p>
      <text:p text:style-name="P365"><text:span text:style-name="T366">Dėl Lietuvos Respublikos Sveikatos apsaugos ministro 2014 m. rugpjūčio 28 d. įsakymo Nr. V-910 „Dėl Centralizuotai apmokamų vaistinių preparatų ir medicinos pagalbos priemonių sąrašo patvirtinimo"<text:s/></text:span><text:span text:style-name="T367">pakeitimo</text:span></text:p>
      <text:p text:style-name="P368"/>
      <text:p text:style-name="P369"><text:span text:style-name="T370">21.</text:span></text:p>
      <text:p text:style-name="P371"><text:span text:style-name="T372">Lietuvos Respublikos sveikatos apsaugos ministerija, Įsakymas</text:span></text:p>
      <text:p text:style-name="P373"><text:span text:style-name="T374">Nr.<text:s/></text:span><text:a xlink:href="https://www.e-tar.lt/portal/legalAct.html?documentId=5caa4700ba2c11e78643ed5347f30766" office:target-frame-name="_top" xlink:show="replace"><text:span text:style-name="T375">V-1221</text:span></text:a><text:span text:style-name="T376">, 2017-10-25, paskelbta TAR 2017-10-26, i. k. 2017-16877</text:span></text:p>
      <text:p text:style-name="P377"><text:span text:style-name="T378">Dėl Lietuvos R</text:span><text:span text:style-name="T379">espublikos sveikatos apsaugos ministro 2014 m. rugpjūčio 28 d. įsakymo Nr. V-910 „Dėl Centralizuotai apmokamų vaistinių preparatų ir medicinos pagalbos priemonių sąrašo patvirtinimo" pakeitimo</text:span></text:p>
      <text:p text:style-name="P380"/>
      <text:p text:style-name="P381"><text:span text:style-name="T382">22.</text:span></text:p>
      <text:p text:style-name="P383"><text:span text:style-name="T384">Lietuvos Respublikos sveikatos apsaugos ministerija, Įsaky</text:span><text:span text:style-name="T385">mas</text:span></text:p>
      <text:p text:style-name="P386"><text:span text:style-name="T387">Nr.<text:s/></text:span><text:a xlink:href="https://www.e-tar.lt/portal/legalAct.html?documentId=136b43f0c3a011e79122ea2db7aeb5f0" office:target-frame-name="_top" xlink:show="replace"><text:span text:style-name="T388">V-1264</text:span></text:a><text:span text:style-name="T389">, 2017-11-06, paskelbta TAR 2017-11-07, i. k. 2017-17545</text:span></text:p>
      <text:p text:style-name="P390"><text:span text:style-name="T391">Dėl Lietuvos Respublikos sveikatos apsaugos ministro 2014 m. rugpjūčio 28 d. įsakymo Nr</text:span><text:span text:style-name="T392">. V-910 „Dėl Centralizuotai apmokamų vaistinių preparatų ir medicinos pagalbos priemonių sąrašo patvirtinimo“ pakeitimo</text:span></text:p>
      <text:p text:style-name="P393"/>
      <text:p text:style-name="P394"><text:span text:style-name="T395">23.</text:span></text:p>
      <text:p text:style-name="P396"><text:span text:style-name="T397">Lietuvos Respublikos sveikatos apsaugos ministerija, Įsakymas</text:span></text:p>
      <text:p text:style-name="P398"><text:span text:style-name="T399">Nr.<text:s/></text:span><text:a xlink:href="https://www.e-tar.lt/portal/legalAct.html?documentId=c85adc00eafe11e7acd7ea182930b17f" office:target-frame-name="_top" xlink:show="replace"><text:span text:style-name="T400">V-1493</text:span></text:a><text:span text:style-name="T401">, 2017-12-22, paskelbta TAR 2017-12-27, i. k. 2017-21265</text:span></text:p>
      <text:p text:style-name="P402"><text:span text:style-name="T403">Dėl Lietuvos Respublikos sveikatos apsaugos ministro 2014 m. rugpjūčio 28 d. įsakymo Nr. V-910 „Dėl Centralizuotai apmokamų vaistinių preparatų ir medicinos pag</text:span><text:span text:style-name="T404">albos priemonių sąrašo patvirtinimo“ pakeitimo</text:span></text:p>
      <text:p text:style-name="P405"/>
      <text:p text:style-name="P406"><text:span text:style-name="T407">24.</text:span></text:p>
      <text:p text:style-name="P408"><text:span text:style-name="T409">Lietuvos Respublikos sveikatos apsaugos ministerija, Įsakymas</text:span></text:p>
      <text:p text:style-name="P410"><text:span text:style-name="T411">Nr.<text:s/></text:span><text:a xlink:href="https://www.e-tar.lt/portal/legalAct.html?documentId=34f71c7047b611e8ade598b2394a491d" office:target-frame-name="_top" xlink:show="replace"><text:span text:style-name="T412">V-502</text:span></text:a><text:span text:style-name="T413">, 2018-04-23, paskelbta TAR 2018-04</text:span><text:span text:style-name="T414">-24, i. k. 2018-06523</text:span></text:p>
      <text:p text:style-name="P415"><text:span text:style-name="T416">Dėl Lietuvos Respublikos sveikatos apsaugos ministro 2014 m. rugpjūčio 28 d. įsakymo Nr. V-910 "Dėl Centralizuotai apmokamų vaistinių preparatų ir medicinos pagalbos priemonių sąrašo" pakeitimo</text:span></text:p>
      <text:p text:style-name="P417"/>
      <text:p text:style-name="P418"><text:span text:style-name="T419">25.</text:span></text:p>
      <text:p text:style-name="P420"><text:span text:style-name="T421">Lietuvos Respublikos sveikatos apsa</text:span><text:span text:style-name="T422">ugos ministerija, Įsakymas</text:span></text:p>
      <text:p text:style-name="P423"><text:span text:style-name="T424">Nr.<text:s/></text:span><text:a xlink:href="https://www.e-tar.lt/portal/legalAct.html?documentId=af7eee60689411e8ac27abd8fa093003" office:target-frame-name="_top" xlink:show="replace"><text:span text:style-name="T425">V-646</text:span></text:a><text:span text:style-name="T426">, 2018-06-04, paskelbta TAR 2018-06-05, i. k. 2018-09296</text:span></text:p>
      <text:p text:style-name="P427"><text:span text:style-name="T428">Dėl Lietuvos Respublikos sveikatos apsaugos ministro 2014 m. rugp</text:span><text:span text:style-name="T429">jūčio 28 d. įsakymo Nr. V-910 „Dėl Centralizuotai apmokamų vaistinių preparatų ir medicinos pagalbos priemonių sąrašo patvirtinimo“ pakeitimo</text:span></text:p>
      <text:p text:style-name="P430"/>
      <text:p text:style-name="P431"><text:span text:style-name="T432">26.</text:span></text:p>
      <text:p text:style-name="P433"><text:span text:style-name="T434">Lietuvos Respublikos sveikatos apsaugos ministerija, Įsakymas</text:span></text:p>
      <text:p text:style-name="P435"><text:span text:style-name="T436">Nr.<text:s/></text:span><text:a xlink:href="https://www.e-tar.lt/portal/legalAct.html?documentId=8b6dcc90d13911e8bea9885f77677ec1" office:target-frame-name="_top" xlink:show="replace"><text:span text:style-name="T437">V-1134</text:span></text:a><text:span text:style-name="T438">, 2018-10-15, paskelbta TAR 2018-10-16, i. k. 2018-16254</text:span></text:p>
      <text:p text:style-name="P439"><text:span text:style-name="T440">Dėl Lietuvos Respublikos sveikatos apsaugos ministro 2014 m. rugpjūčio 28 d. įsakymo Nr. V-910 „D</text:span><text:span text:style-name="T441">ėl Centralizuotai apmokamų vaistinių preparatų ir medicinos pagalbos priemonių sąrašo patvirtinimo“ pakeitimo</text:span></text:p>
      <text:p text:style-name="P442"/>
      <text:p text:style-name="P443"><text:span text:style-name="T444">27.</text:span></text:p>
      <text:p text:style-name="P445"><text:span text:style-name="T446">Lietuvos Respublikos sveikatos apsaugos ministerija, Įsakymas</text:span></text:p>
      <text:p text:style-name="P447"><text:span text:style-name="T448">Nr.<text:s/></text:span><text:a xlink:href="https://www.e-tar.lt/portal/legalAct.html?documentId=8ae24b600a9211e9a5eaf2cd290f1944" office:target-frame-name="_top" xlink:show="replace"><text:span text:style-name="T449">V-1514</text:span></text:a><text:span text:style-name="T450">, 2018-12-27, paskelbta TAR 2018-12-28, i. k. 2018-21833</text:span></text:p>
      <text:p text:style-name="P451"><text:span text:style-name="T452">Dėl Lietuvos Respublikos sveikatos apsaugos ministro 2014 m. rugpjūčio 28 d. įsakymo Nr. V-910 „Dėl Centralizuotai apmokamų vaistinių preparatų ir medicinos pagalbos prie</text:span><text:span text:style-name="T453">monių sąrašo patvirtinimo“ pakeitimo</text:span></text:p>
      <text:p text:style-name="P454"/>
      <text:p text:style-name="P455"><text:span text:style-name="T456">28.</text:span></text:p>
      <text:p text:style-name="P457"><text:span text:style-name="T458">Lietuvos Respublikos sveikatos apsaugos ministerija, Įsakymas</text:span></text:p>
      <text:p text:style-name="P459"><text:span text:style-name="T460">Nr.<text:s/></text:span><text:a xlink:href="https://www.e-tar.lt/portal/legalAct.html?documentId=362691b0668d11e9917e8e4938a80ccb" office:target-frame-name="_top" xlink:show="replace"><text:span text:style-name="T461">V-485</text:span></text:a><text:span text:style-name="T462">, 2019-04-23, paskelbta TAR 2019-04-24, i. k.</text:span><text:span text:style-name="T463"><text:s/>2019-06699</text:span></text:p>
      <text:p text:style-name="P464"><text:span text:style-name="T465">Dėl Lietuvos Respublikos sveikatos apsaugos ministro 2014 m. rugpjūčio 28 d. įsakymo Nr. V-910 ,,Dėl Centralizuotai apmokamų vaistinių preparatų ir medicinos pagalbos priemonių sąrašo patvirtinimo“ pakeitimo</text:span></text:p>
      <text:p text:style-name="P466"/>
      <text:p text:style-name="P467"><text:span text:style-name="T468">29.</text:span></text:p>
      <text:p text:style-name="P469"><text:span text:style-name="T470">Lietuvos Respublikos sveikatos<text:s/></text:span><text:span text:style-name="T471">apsaugos ministerija, Įsakymas</text:span></text:p>
      <text:p text:style-name="P472"><text:span text:style-name="T473">Nr.<text:s/></text:span><text:a xlink:href="https://www.e-tar.lt/portal/legalAct.html?documentId=14530000201411eabe008ea93139d588" office:target-frame-name="_top" xlink:show="replace"><text:span text:style-name="T474">V-1451</text:span></text:a><text:span text:style-name="T475">, 2019-12-13, paskelbta TAR 2019-12-17, i. k. 2019-20264</text:span></text:p>
      <text:p text:style-name="P476"><text:span text:style-name="T477">Dėl Lietuvos Respublikos sveikatos apsaugos ministro 2014 m.</text:span><text:span text:style-name="T478"><text:s/>rugpjūčio 28 d. įsakymo Nr. V-910 ,,Dėl Centralizuotai apmokamų vaistinių preparatų ir medicinos pagalbos priemonių sąrašo patvirtinimo“ pakeitimo</text:span></text:p>
      <text:p text:style-name="P479"/>
      <text:p text:style-name="P480"><text:span text:style-name="T481">30.</text:span></text:p>
      <text:p text:style-name="P482"><text:span text:style-name="T483">Lietuvos Respublikos sveikatos apsaugos ministerija, Įsakymas</text:span></text:p>
      <text:p text:style-name="P484"><text:span text:style-name="T485">Nr.<text:s/></text:span><text:a xlink:href="https://www.e-tar.lt/portal/legalAct.html?documentId=98970b802df311eabe008ea93139d588" office:target-frame-name="_top" xlink:show="replace"><text:span text:style-name="T486">V-6</text:span></text:a><text:span text:style-name="T487">, 2020-01-02, paskelbta TAR 2020-01-03, i. k. 2020-00044</text:span></text:p>
      <text:p text:style-name="P488"><text:span text:style-name="T489">Dėl Lietuvos Respublikos sveikatos apsaugos ministro 2014 m. rugpjūčio 28 d. įsakymo Nr. V-910 "Dėl Centralizuotai apmokamų vaistinių p</text:span><text:span text:style-name="T490">reparatų ir medicinos pagalbos priemonių sąrašo patvirtinimo“ pakeitimo</text:span></text:p>
      <text:p text:style-name="P491"/>
      <text:p text:style-name="P492"><text:span text:style-name="T493">31.</text:span></text:p>
      <text:p text:style-name="P494"><text:span text:style-name="T495">Lietuvos Respublikos sveikatos apsaugos ministerija, Įsakymas</text:span></text:p>
      <text:p text:style-name="P496"><text:span text:style-name="T497">Nr.<text:s/></text:span><text:a xlink:href="https://www.e-tar.lt/portal/legalAct.html?documentId=6d8a7450499011ea8aceeadd0c5b168c" office:target-frame-name="_top" xlink:show="replace"><text:span text:style-name="T498">V-133</text:span></text:a><text:span text:style-name="T499">, 2020-02-</text:span><text:span text:style-name="T500">07, paskelbta TAR 2020-02-07, i. k. 2020-02850</text:span></text:p>
      <text:p text:style-name="P501"><text:span text:style-name="T502">Dėl Lietuvos Respublikos sveikatos apsaugos ministro 2014 m. rugpjūčio 28 d. įsakymo Nr. V-910 "Dėl Centralizuotai apmokamų vaistinių preparatų ir medicinos pagalbos priemonių sąrašo patvirtinimo“ pakeitimo</text:span></text:p>
      <text:p text:style-name="P503"/>
      <text:p text:style-name="P504"><text:span text:style-name="T505">32.</text:span></text:p>
      <text:p text:style-name="P506"><text:span text:style-name="T507">Lietuvos Respublikos sveikatos apsaugos ministerija, Įsakymas</text:span></text:p>
      <text:p text:style-name="P508"><text:span text:style-name="T509">Nr.<text:s/></text:span><text:a xlink:href="https://www.e-tar.lt/portal/legalAct.html?documentId=cab761b073fc11eabee4a336e7e6fdab" office:target-frame-name="_top" xlink:show="replace"><text:span text:style-name="T510">V-643</text:span></text:a><text:span text:style-name="T511">, 2020-03-31, paskelbta TAR 2020-04-01, i. k. 2020-06789</text:span></text:p>
      <text:p text:style-name="P512"><text:span text:style-name="T513">Dėl Lietuvos Respublikos<text:s/></text:span><text:span text:style-name="T514">sveikatos apsaugos ministro 2014 m. rugpjūčio 28 d. įsakymo Nr. V-910 <text:s/>„Dėl Centralizuotai apmokamų vaistinių preparatų ir medicinos pagalbos priemonių sąrašo patvirtinimo“ pakeitimo</text:span></text:p>
      <text:p text:style-name="P515"/>
      <text:p text:style-name="P516"><text:span text:style-name="T517">33.</text:span></text:p>
      <text:p text:style-name="P518"><text:span text:style-name="T519">Lietuvos Respublikos sveikatos apsaugos ministerija, Įsakymas</text:span></text:p>
      <text:p text:style-name="P520"><text:span text:style-name="T521">Nr.<text:s/></text:span><text:a xlink:href="https://www.e-tar.lt/portal/legalAct.html?documentId=eec0b6a0a18911ea9515f752ff221ec9" office:target-frame-name="_top" xlink:show="replace"><text:span text:style-name="T522">V-1323</text:span></text:a><text:span text:style-name="T523">, 2020-05-29, paskelbta TAR 2020-05-29, i. k. 2020-11632</text:span></text:p>
      <text:p text:style-name="P524"><text:span text:style-name="T525">Dėl Lietuvos Respublikos sveikatos apsaugos ministro 2014 m. rugpjūčio 28 d. įsakymo Nr. V-910 "D</text:span><text:span text:style-name="T526">ėl Centralizuotai apmokamų vaistinių preparatų ir medicinos pagalbos priemonių sąrašo patvirtinimo“ pakeitimo</text:span></text:p>
      <text:p text:style-name="P527"/>
      <text:p text:style-name="P528"><text:span text:style-name="T529">34.</text:span></text:p>
      <text:p text:style-name="P530"><text:span text:style-name="T531">Lietuvos Respublikos sveikatos apsaugos ministerija, Įsakymas</text:span></text:p>
      <text:p text:style-name="P532"><text:span text:style-name="T533">Nr.<text:s/></text:span><text:a xlink:href="https://www.e-tar.lt/portal/legalAct.html?documentId=8417e200af9f11eab9d9cd0c85e0b745" office:target-frame-name="_top" xlink:show="replace"><text:span text:style-name="T534">V-1465</text:span></text:a><text:span text:style-name="T535">, 2020-06-15, paskelbta TAR 2020-06-16, i. k. 2020-13097</text:span></text:p>
      <text:p text:style-name="P536"><text:span text:style-name="T537">Dėl Lietuvos Respublikos sveikatos apsaugos ministro 2014 m. rugpjūčio 28 d. įsakymo Nr. V-910 „Dėl Centralizuotai apmokamų vaistinių preparatų ir medicinos pagalbos prie</text:span><text:span text:style-name="T538">monių sąrašo patvirtinimo“ pakeitimo</text:span></text:p>
      <text:p text:style-name="P539"/>
      <text:p text:style-name="P540"><text:span text:style-name="T541">35.</text:span></text:p>
      <text:p text:style-name="P542"><text:span text:style-name="T543">Lietuvos Respublikos sveikatos apsaugos ministerija, Įsakymas</text:span></text:p>
      <text:p text:style-name="P544"><text:span text:style-name="T545">Nr.<text:s/></text:span><text:a xlink:href="https://www.e-tar.lt/portal/legalAct.html?documentId=cc27ed80f3f411eaa12ad7c04a383ca0" office:target-frame-name="_top" xlink:show="replace"><text:span text:style-name="T546">V-2026</text:span></text:a><text:span text:style-name="T547">, 2020-09-11, paskelbta TAR 2020-09-11, i. k</text:span><text:span text:style-name="T548">. 2020-19105</text:span></text:p>
      <text:p text:style-name="P549"><text:span text:style-name="T550">Dėl Lietuvos Respublikos sveikatos apsaugos ministro 2014 m. rugpjūčio 28 d. įsakymo Nr. V-910 "Dėl Centralizuotai apmokamų vaistinių preparatų ir medicinos pagalbos priemonių sąrašo patvirtinimo“, pakeitimo</text:span></text:p>
      <text:p text:style-name="P551"/>
      <text:p text:style-name="P552"><text:span text:style-name="T553">36.</text:span></text:p>
      <text:p text:style-name="P554"><text:span text:style-name="T555">Lietuvos Respublikos sveikatos</text:span><text:span text:style-name="T556"><text:s/>apsaugos ministerija, Įsakymas</text:span></text:p>
      <text:p text:style-name="P557"><text:span text:style-name="T558">Nr.<text:s/></text:span><text:a xlink:href="https://www.e-tar.lt/portal/legalAct.html?documentId=ce65a8e0203011ebb0038a8cd8ff585f" office:target-frame-name="_top" xlink:show="replace"><text:span text:style-name="T559">V-2528</text:span></text:a><text:span text:style-name="T560">, 2020-11-06, paskelbta TAR 2020-11-06, i. k. 2020-23388</text:span></text:p>
      <text:p text:style-name="P561"><text:span text:style-name="T562">Dėl Lietuvos Respublikos sveikatos apsaugos ministro 2014 m</text:span><text:span text:style-name="T563">. rugpjūčio 28 d. įsakymo Nr. V-910 „Dėl Centralizuotai apmokamų vaistinių preparatų ir medicinos pagalbos priemonių sąrašo patvirtinimo“ pakeitimo</text:span></text:p>
      <text:p text:style-name="P564"/>
      <text:p text:style-name="P565"><text:span text:style-name="T566">37.</text:span></text:p>
      <text:p text:style-name="P567"><text:span text:style-name="T568">Lietuvos Respublikos sveikatos apsaugos ministerija, Įsakymas</text:span></text:p>
      <text:p text:style-name="P569"><text:span text:style-name="T570">Nr.<text:s/></text:span><text:a xlink:href="https://www.e-tar.lt/portal/legalAct.html?documentId=d5d6e580502311eb9dc7b575f08e8bea" office:target-frame-name="_top" xlink:show="replace"><text:span text:style-name="T571">V-24</text:span></text:a><text:span text:style-name="T572">, 2021-01-06, paskelbta TAR 2021-01-06, i. k. 2021-00218</text:span></text:p>
      <text:p text:style-name="P573"><text:span text:style-name="T574">Dėl Lietuvos Respublikos sveikatos apsaugos ministro 2014 m. rugpjūčio 28 d. įsakymo Nr. V-910 „Dėl Centralizuotai apmokamų vaistinių<text:s/></text:span><text:span text:style-name="T575">preparatų ir medicinos pagalbos priemonių sąrašo patvirtinimo“ pakeitimo</text:span></text:p>
      <text:p text:style-name="P576"/>
      <text:p text:style-name="P577"><text:span text:style-name="T578">38.</text:span></text:p>
      <text:p text:style-name="P579"><text:span text:style-name="T580">Lietuvos Respublikos sveikatos apsaugos ministerija, Įsakymas</text:span></text:p>
      <text:p text:style-name="P581"><text:span text:style-name="T582">Nr.<text:s/></text:span><text:a xlink:href="https://www.e-tar.lt/portal/legalAct.html?documentId=9892c8d0155611ec9f09e7df20500045" office:target-frame-name="_top" xlink:show="replace"><text:span text:style-name="T583">V-2077</text:span></text:a><text:span text:style-name="T584">,<text:s/></text:span><text:span text:style-name="T585">2021-09-14, paskelbta TAR 2021-09-14, i. k. 2021-19377</text:span></text:p>
      <text:p text:style-name="P586"><text:span text:style-name="T587">Dėl Lietuvos Respublikos sveikatos apsaugos ministro 2014 m. rugpjūčio 28 d. įsakymo Nr. V-910 „Dėl Centralizuotai apmokamų vaistinių preparatų ir medicinos pagalbos priemonių sąrašo patvirtinimo“ pake</text:span><text:span text:style-name="T588">itimo</text:span></text:p>
      <text:p text:style-name="P589"/>
      <text:p text:style-name="P590"><text:span text:style-name="T591">39.</text:span></text:p>
      <text:p text:style-name="P592"><text:span text:style-name="T593">Lietuvos Respublikos sveikatos apsaugos ministerija, Įsakymas</text:span></text:p>
      <text:p text:style-name="P594"><text:span text:style-name="T595">Nr.<text:s/></text:span><text:a xlink:href="https://www.e-tar.lt/portal/legalAct.html?documentId=0223fba01f9a11eca51399bc661f78e7" office:target-frame-name="_top" xlink:show="replace"><text:span text:style-name="T596">V-2141</text:span></text:a><text:span text:style-name="T597">, 2021-09-22, paskelbta TAR 2021-09-27, i. k. 2021-20183</text:span></text:p>
      <text:p text:style-name="P598"><text:span text:style-name="T599">Dėl Lietuvos Respu</text:span><text:span text:style-name="T600">blikos sveikatos apsaugos ministro 2014 m. rugpjūčio 28 d. įsakymo Nr. V-910 „Dėl Centralizuotai apmokamų vaistinių preparatų ir medicinos pagalbos priemonių sąrašo patvirtinimo“ pakeitimo</text:span></text:p>
      <text:p text:style-name="P601"/>
      <text:p text:style-name="P602"><text:span text:style-name="T603">40.</text:span></text:p>
      <text:p text:style-name="P604"><text:span text:style-name="T605">Lietuvos Respublikos sveikatos apsaugos ministerija, Įsakymas</text:span></text:p>
      <text:p text:style-name="P606"><text:span text:style-name="T607">Nr.<text:s/></text:span><text:a xlink:href="https://www.e-tar.lt/portal/legalAct.html?documentId=3aed3dc07aad11ec993ff5ca6e8ba60c" office:target-frame-name="_top" xlink:show="replace"><text:span text:style-name="T608">V-128</text:span></text:a><text:span text:style-name="T609">, 2022-01-21, paskelbta TAR 2022-01-21, i. k. 2022-00965</text:span></text:p>
      <text:p text:style-name="P610"><text:span text:style-name="T611">Dėl Lietuvos Respublikos sveikatos apsaugos ministro 2014 m. rugpjūčio 28 d. įsakymo Nr. V-9</text:span><text:span text:style-name="T612">10 „Dėl Centralizuotai apmokamų vaistinių preparatų ir medicinos pagalbos priemonių sąrašo patvirtinimo“ pakeitimo</text:span></text:p>
      <text:p text:style-name="P613"/>
      <text:p text:style-name="P614"><text:span text:style-name="T615">41.</text:span></text:p>
      <text:p text:style-name="P616"><text:span text:style-name="T617">Lietuvos Respublikos sveikatos apsaugos ministerija, Įsakymas</text:span></text:p>
      <text:p text:style-name="P618"><text:span text:style-name="T619">Nr.<text:s/></text:span><text:a xlink:href="https://www.e-tar.lt/portal/legalAct.html?documentId=00bf55d0f18011ec8fa7d02a65c371ad" office:target-frame-name="_top" xlink:show="replace"><text:span text:style-name="T620">V-1125</text:span></text:a><text:span text:style-name="T621">, 2022-06-21, paskelbta TAR 2022-06-21, i. k. 2022-13351</text:span></text:p>
      <text:p text:style-name="P622"><text:span text:style-name="T623">Dėl Lietuvos Respublikos sveikatos apsaugos ministro 2014 m. rugpjūčio 28 d. įsakymo Nr. V-910 „Dėl Centralizuotai apmokamų vaistinių preparatų ir medicinos pagalbos</text:span><text:span text:style-name="T624"><text:s/>priemonių sąrašo patvirtinimo“ pakeitimo</text:span></text:p>
      <text:p text:style-name="P625"/>
      <text:p text:style-name="P626"><text:span text:style-name="T627">42.</text:span></text:p>
      <text:p text:style-name="P628"><text:span text:style-name="T629">Lietuvos Respublikos sveikatos apsaugos ministerija, Įsakymas</text:span></text:p>
      <text:p text:style-name="P630"><text:span text:style-name="T631">Nr.<text:s/></text:span><text:a xlink:href="https://www.e-tar.lt/portal/legalAct.html?documentId=de44cd30d1a611ec8d9390588bf2de65" office:target-frame-name="_top" xlink:show="replace"><text:span text:style-name="T632">V-933</text:span></text:a><text:span text:style-name="T633">, 2022-05-12, paskelbta TAR 2022-05-12,<text:s/></text:span><text:span text:style-name="T634">i. k. 2022-10042</text:span></text:p>
      <text:p text:style-name="P635"><text:span text:style-name="T636">Dėl Lietuvos Respublikos sveikatos apsaugos ministro 2014 m. rugpjūčio 28 d. įsakymo Nr. V-910 „Dėl Centralizuotai apmokamų vaistinių preparatų ir medicinos pagalbos priemonių sąrašo patvirtinimo“ pakeitimo</text:span></text:p>
      <text:p text:style-name="P637"/>
      <text:p text:style-name="P638"><text:span text:style-name="T639">43.</text:span></text:p>
      <text:p text:style-name="P640"><text:span text:style-name="T641">Lietuvos Respublikos sveika</text:span><text:span text:style-name="T642">tos apsaugos ministerija, Įsakymas</text:span></text:p>
      <text:p text:style-name="P643"><text:span text:style-name="T644">Nr.<text:s/></text:span><text:a xlink:href="https://www.e-tar.lt/portal/legalAct.html?documentId=498d94f0c06811ec8d9390588bf2de65" office:target-frame-name="_top" xlink:show="replace"><text:span text:style-name="T645">V-789</text:span></text:a><text:span text:style-name="T646">, 2022-04-20, paskelbta TAR 2022-04-20, i. k. 2022-08004</text:span></text:p>
      <text:p text:style-name="P647"><text:span text:style-name="T648">Dėl Lietuvos Respublikos sveikatos apsaugos ministro 2014</text:span><text:span text:style-name="T649"><text:s/>m. rugpjūčio 28 d. įsakymo Nr. V-910 „Dėl Centralizuotai apmokamų vaistinių preparatų ir medicinos pagalbos priemonių sąrašo patvirtinimo“ pakeitimo</text:span></text:p>
      <text:p text:style-name="P650"/>
      <text:p text:style-name="P651"><text:span text:style-name="T652">44.</text:span></text:p>
      <text:p text:style-name="P653"><text:span text:style-name="T654">Lietuvos Respublikos sveikatos apsaugos ministerija, Įsakymas</text:span></text:p>
      <text:p text:style-name="P655"><text:span text:style-name="T656">Nr.<text:s/></text:span><text:a xlink:href="https://www.e-tar.lt/portal/legalAct.html?documentId=451179b0709311edbc04912defe897d1" office:target-frame-name="_top" xlink:show="replace"><text:span text:style-name="T657">V-1790</text:span></text:a><text:span text:style-name="T658">, 2022-11-30, paskelbta TAR 2022-11-30, i. k. 2022-24277</text:span></text:p>
      <text:p text:style-name="P659"><text:span text:style-name="T660">Dėl Lietuvos Respublikos sveikatos apsaugos ministro 2014 m. rugpjūčio 28 d. įsakymo Nr. V-910 „Dėl Centralizuotai apmokamų vaisti</text:span><text:span text:style-name="T661">nių preparatų ir medicinos pagalbos priemonių sąrašo patvirtinimo“ pakeitimo</text:span></text:p>
      <text:p text:style-name="P662"/>
      <text:p text:style-name="P663"><text:span text:style-name="T664">45.</text:span></text:p>
      <text:p text:style-name="P665"><text:span text:style-name="T666">Lietuvos Respublikos sveikatos apsaugos ministerija, Įsakymas</text:span></text:p>
      <text:p text:style-name="P667"><text:span text:style-name="T668">Nr.<text:s/></text:span><text:a xlink:href="https://www.e-tar.lt/portal/legalAct.html?documentId=691a6760acf011ed8df094f359a60216" office:target-frame-name="_top" xlink:show="replace"><text:span text:style-name="T669">V-214</text:span></text:a><text:span text:style-name="T670">, 202</text:span><text:span text:style-name="T671">3-02-15, paskelbta TAR 2023-02-15, i. k. 2023-02707</text:span></text:p>
      <text:p text:style-name="P672"><text:span text:style-name="T673">Dėl Lietuvos Respublikos sveikatos apsaugos ministro 2014 m. rugpjūčio 28 d. įsakymo Nr. V-910 „Dėl Centralizuotai apmokamų vaistinių preparatų ir medicinos pagalbos priemonių sąrašo patvirtinimo“ pakeiti</text:span><text:span text:style-name="T674">mo</text:span></text:p>
      <text:p text:style-name="P675"/>
      <text:p text:style-name="P676"><text:span text:style-name="T677">46.</text:span></text:p>
      <text:p text:style-name="P678"><text:span text:style-name="T679">Lietuvos Respublikos sveikatos apsaugos ministerija, Įsakymas</text:span></text:p>
      <text:p text:style-name="P680"><text:span text:style-name="T681">Nr.<text:s/></text:span><text:a xlink:href="https://www.e-tar.lt/portal/legalAct.html?documentId=6f7249b0e25211ed9978886e85107ab2" office:target-frame-name="_top" xlink:show="replace"><text:span text:style-name="T682">V-492</text:span></text:a><text:span text:style-name="T683">, 2023-04-24, paskelbta TAR 2023-04-24, i. k. 2023-07835</text:span></text:p>
      <text:p text:style-name="P684"><text:span text:style-name="T685">Dėl Lietuvos Respublik</text:span><text:span text:style-name="T686">os sveikatos apsaugos ministro 2014 m. rugpjūčio 28 d. įsakymo Nr. V-910 „Dėl Centralizuotai apmokamų vaistinių preparatų ir medicinos pagalbos priemonių sąrašo patvirtinimo“ pakeitimo</text:span></text:p>
      <text:p text:style-name="P687"/>
      <text:p text:style-name="P688"><text:span text:style-name="T689">47.</text:span></text:p>
      <text:p text:style-name="P690"><text:span text:style-name="T691">Lietuvos Respublikos sveikatos apsaugos ministerija, Įsakymas</text:span></text:p>
      <text:p text:style-name="P692"><text:span text:style-name="T693">Nr.<text:s/></text:span><text:a xlink:href="https://www.e-tar.lt/portal/legalAct.html?documentId=605db2a0bf7b11eea5a28c81c82193a8" office:target-frame-name="_top" xlink:show="replace"><text:span text:style-name="T694">V-129</text:span></text:a><text:span text:style-name="T695">, 2024-01-30, paskelbta TAR 2024-01-30, i. k. 2024-01741</text:span></text:p>
      <text:p text:style-name="P696"><text:span text:style-name="T697">Dėl Lietuvos Respublikos sveikatos apsaugos ministro 2014 m. rugpjūčio 28 d. įsakymo Nr. V-910 „</text:span><text:span text:style-name="T698">Dėl Centralizuotai apmokamų vaistinių preparatų ir medicinos pagalbos priemonių sąrašo patvirtinimo“ pakeitimo</text:span></text:p>
      <text:p text:style-name="P699"/>
      <text:p text:style-name="P700"><text:span text:style-name="T701">48.</text:span></text:p>
      <text:p text:style-name="P702"><text:span text:style-name="T703">Lietuvos Respublikos sveikatos apsaugos ministerija, Įsakymas</text:span></text:p>
      <text:p text:style-name="P704"><text:span text:style-name="T705">Nr.<text:s/></text:span><text:a xlink:href="https://www.e-tar.lt/portal/legalAct.html?documentId=4d23c860223011efbdaea558de59136c" office:target-frame-name="_top" xlink:show="replace"><text:span text:style-name="T706">V-607</text:span></text:a><text:span text:style-name="T707">, 2024-06-04, paskelbta TAR 2024-06-04, i. k. 2024-10140</text:span></text:p>
      <text:p text:style-name="P708"><text:span text:style-name="T709">Dėl Lietuvos Respublikos sveikatos apsaugos ministro 2014 m. rugpjūčio 28 d. įsakymo Nr. V-910 „Dėl Centralizuotai apmokamų vaistinių preparatų ir medicinos pagalbos prie</text:span><text:span text:style-name="T710">monių sąrašo patvirtinimo“ pakeitimo</text:span></text:p>
      <text:p text:style-name="P711"/>
      <text:p text:style-name="P712"><text:span text:style-name="T713">49.</text:span></text:p>
      <text:p text:style-name="P714"><text:span text:style-name="T715">Lietuvos Respublikos sveikatos apsaugos ministerija, Įsakymas</text:span></text:p>
      <text:p text:style-name="P716"><text:span text:style-name="T717">Nr.<text:s/></text:span><text:a xlink:href="https://www.e-tar.lt/portal/legalAct.html?documentId=b69d69a04ea311efbdaea558de59136c" office:target-frame-name="_top" xlink:show="replace"><text:span text:style-name="T718">V-780</text:span></text:a><text:span text:style-name="T719">, 2024-07-30, paskelbta TAR 2024-07-30, i. k.</text:span><text:span text:style-name="T720"><text:s/>2024-13936</text:span></text:p>
      <text:p text:style-name="P721"><text:span text:style-name="T722">Dėl Lietuvos Respublikos sveikatos apsaugos ministro 2014 m. rugpjūčio 28 d. įsakymo Nr. V-910 „Dėl Centralizuotai apmokamų vaistinių preparatų ir medicinos pagalbos priemonių sąrašo patvirtinimo“ pakeitimo</text:span></text:p>
      <text:p text:style-name="P723"/>
      <text:p text:style-name="P724"><text:span text:style-name="T725">50.</text:span></text:p>
      <text:p text:style-name="P726"><text:span text:style-name="T727">Lietuvos Respublikos sveikatos a</text:span><text:span text:style-name="T728">psaugos ministerija, Įsakymas</text:span></text:p>
      <text:p text:style-name="P729"><text:span text:style-name="T730">Nr.<text:s/></text:span><text:a xlink:href="https://www.e-tar.lt/portal/legalAct.html?documentId=21caf37071b611efabdbb4a1fc8b0b63" office:target-frame-name="_top" xlink:show="replace"><text:span text:style-name="T731">V-895</text:span></text:a><text:span text:style-name="T732">, 2024-09-13, paskelbta TAR 2024-09-13, i. k. 2024-16166</text:span></text:p>
      <text:p text:style-name="P733"><text:span text:style-name="T734">Dėl Lietuvos Respublikos sveikatos apsaugos ministro 2014 m. r</text:span><text:span text:style-name="T735">ugpjūčio 28 d. įsakymo Nr. V-910 „Dėl Centralizuotai apmokamų vaistinių preparatų ir medicinos pagalbos priemonių sąrašo patvirtinimo“ pakeitimo</text:span></text:p>
      <text:p text:style-name="P736"/>
      <text:p text:style-name="P737"><text:span text:style-name="T738">51.</text:span></text:p>
      <text:p text:style-name="P739"><text:span text:style-name="T740">Lietuvos Respublikos sveikatos apsaugos ministerija, Įsakymas</text:span></text:p>
      <text:p text:style-name="P741"><text:span text:style-name="T742">Nr.<text:s/></text:span><text:a xlink:href="https://www.e-tar.lt/portal/legalAct.html?documentId=ae053ae6d98911efa5ddd96c482819f5" office:target-frame-name="_top" xlink:show="replace"><text:span text:style-name="T743">V-42</text:span></text:a><text:span text:style-name="T744">, 2025-01-23, paskelbta TAR 2025-01-23, i. k. 2025-00897</text:span></text:p>
      <text:p text:style-name="P745"><text:span text:style-name="T746">Dėl Lietuvos Respublikos sveikatos apsaugos ministro 2014 m. rugpjūčio 28 d. įsakymo Nr. V-910 „Dėl Centralizuotai apmokamų vaistinių pre</text:span><text:span text:style-name="T747">paratų ir medicinos pagalbos priemonių sąrašo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5-01-24T12:11:00Z</meta:creation-date>
    <dc:date>2025-01-24T12:11: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358" meta:word-count="3303" meta:character-count="26137" meta:row-count="527" meta:non-whitespace-character-count="23192"/>
  </office:meta>
</office:document-meta>
</file>