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19"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language-complex="ml" style:country-complex="IN"/>
    </style:style>
    <style:style style:name="T23" style:parent-style-name="DefaultParagraphFont" style:family="text">
      <style:text-properties style:font-name-asian="Calibri" fo:color="#000000" style:font-size-complex="12pt" style:language-asian="lt" style:country-asian="LT" style:language-complex="ml" style:country-complex="IN"/>
    </style:style>
    <style:style style:name="T24" style:parent-style-name="DefaultParagraphFont" style:family="text">
      <style:text-properties style:font-name-asian="Calibri" fo:color="#000000" style:font-size-complex="12pt" style:language-asian="lt" style:country-asian="LT" style:language-complex="ml" style:country-complex="IN"/>
    </style:style>
    <style:style style:name="P25"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26" style:parent-style-name="DefaultParagraphFont" style:family="text">
      <style:text-properties style:font-name-asian="Calibri" fo:color="#000000" fo:letter-spacing="0.0229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margin-right="0.0236in">
        <style:tab-stops>
          <style:tab-stop style:type="left" style:position="5.5125in"/>
        </style:tab-stops>
      </style:paragraph-properties>
      <style:text-properties fo:hyphenate="false"/>
    </style:style>
    <style:style style:name="P30" style:parent-style-name="Normal" style:family="paragraph">
      <style:paragraph-properties fo:margin-right="0.0236in">
        <style:tab-stops>
          <style:tab-stop style:type="left" style:position="5.5125in"/>
        </style:tab-stops>
      </style:paragraph-properties>
      <style:text-properties fo:hyphenate="false"/>
    </style:style>
    <style:style style:name="P31" style:parent-style-name="Normal" style:family="paragraph">
      <style:paragraph-properties fo:margin-right="0.0236in">
        <style:tab-stops>
          <style:tab-stop style:type="left" style:position="5.5125in"/>
        </style:tab-stops>
      </style:paragraph-properties>
      <style:text-properties fo:hyphenate="false"/>
    </style:style>
    <style:style style:name="P32" style:parent-style-name="Normal" style:family="paragraph">
      <style:paragraph-properties fo:margin-right="0.0236in">
        <style:tab-stops>
          <style:tab-stop style:type="left" style:position="5.512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3.9375in" fo:text-indent="-0.3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38"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39"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40" style:parent-style-name="Normal" style:family="paragraph">
      <style:paragraph-properties fo:text-align="justify" fo:margin-left="3.9375in">
        <style:tab-stops/>
      </style:paragraph-properties>
      <style:text-properties style:letter-kerning="true" style:font-size-complex="12pt" style:language-asian="lt" style:country-asian="LT"/>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Lucida Sans Unicode" fo:font-weight="bold" style:font-weight-asian="bold" style:font-size-complex="12pt" style:language-asian="lt" style:country-asian="LT"/>
    </style:style>
    <style:style style:name="T43" style:parent-style-name="DefaultParagraphFont" style:family="text">
      <style:text-properties style:font-name-asian="Lucida Sans Unicode" fo:font-weight="bold" style:font-weight-asian="bold" style:font-size-complex="12pt" style:language-asian="lt" style:country-asian="LT"/>
    </style:style>
    <style:style style:name="P44" style:parent-style-name="Normal" style:family="paragraph">
      <style:paragraph-properties fo:widows="0" fo:orphans="0" fo:text-align="center" fo:text-indent="0.3812in"/>
      <style:text-properties style:font-name-asian="Lucida Sans Unicode"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fo:font-weight="bold" style:font-weight-asian="bold" style:font-size-complex="12pt" style:language-asian="lt" style:country-asian="LT"/>
    </style:style>
    <style:style style:name="T47" style:parent-style-name="DefaultParagraphFont" style:family="text">
      <style:text-properties style:font-name-asian="Lucida Sans Unicode" fo:font-weight="bold" style:font-weight-asian="bold" style:font-size-complex="12pt" style:language-asian="lt" style:country-asian="LT"/>
    </style:style>
    <style:style style:name="P48" style:parent-style-name="Normal" style:family="paragraph">
      <style:paragraph-properties fo:widows="0" fo:orphans="0" fo:text-align="center" fo:text-indent="0.0493in"/>
      <style:text-properties fo:hyphenate="false"/>
    </style:style>
    <style:style style:name="T49" style:parent-style-name="DefaultParagraphFont" style:family="text">
      <style:text-properties style:font-name-asian="Lucida Sans Unicode" fo:font-weight="bold" style:font-weight-asian="bold" style:font-size-complex="12pt" style:language-asian="lt" style:country-asian="LT"/>
    </style:style>
    <style:style style:name="P5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justify" fo:text-indent="0.5909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6895in"/>
        </style:tab-stops>
      </style:paragraph-properties>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language-complex="ml" style:country-complex="IN"/>
    </style:style>
    <style:style style:name="T60" style:parent-style-name="DefaultParagraphFont" style:family="text">
      <style:text-properties style:font-name-asian="Lucida Sans Unicode" style:font-size-complex="12pt" style:language-asian="lt" style:country-asian="LT" style:language-complex="ml" style:country-complex="IN"/>
    </style:style>
    <style:style style:name="T61" style:parent-style-name="DefaultParagraphFont" style:family="text">
      <style:text-properties style:font-name-asian="Lucida Sans Unicode" style:font-size-complex="12pt" style:language-asian="lt" style:country-asian="LT" style:language-complex="ml" style:country-complex="IN"/>
    </style:style>
    <style:style style:name="T62" style:parent-style-name="DefaultParagraphFont" style:family="text">
      <style:text-properties style:font-name-asian="Lucida Sans Unicode" style:font-size-complex="12pt" style:language-asian="lt" style:country-asian="LT" style:language-complex="ml" style:country-complex="IN"/>
    </style:style>
    <style:style style:name="T63" style:parent-style-name="DefaultParagraphFont" style:family="text">
      <style:text-properties style:font-name-asian="Lucida Sans Unicode" style:font-size-complex="12pt" style:language-asian="lt" style:country-asian="LT" style:language-complex="ml" style:country-complex="IN"/>
    </style:style>
    <style:style style:name="T64" style:parent-style-name="DefaultParagraphFont" style:family="text">
      <style:text-properties style:font-name-asian="Lucida Sans Unicode" style:font-size-complex="12pt" style:language-asian="lt" style:country-asian="LT" style:language-complex="ml" style:country-complex="IN"/>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6895in"/>
        </style:tab-stops>
      </style:paragraph-properties>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language-complex="ml" style:country-complex="IN"/>
    </style:style>
    <style:style style:name="T72" style:parent-style-name="DefaultParagraphFont" style:family="text">
      <style:text-properties style:font-name-asian="Lucida Sans Unicode" fo:font-weight="bold" style:font-weight-asian="bold" style:font-size-complex="12pt" style:language-asian="lt" style:country-asian="LT" style:language-complex="ml" style:country-complex="IN"/>
    </style:style>
    <style:style style:name="P73" style:parent-style-name="Normal" style:family="paragraph">
      <style:paragraph-properties fo:widows="0" fo:orphans="0" fo:text-align="justify" fo:text-indent="0.5909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74"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5"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8"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9"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0"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T82"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3"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4" style:parent-style-name="DefaultParagraphFont" style:family="text">
      <style:text-properties style:font-name-asian="Lucida Sans Unicode" style:font-weight-complex="bold" style:font-size-complex="12pt" style:language-asian="lt" style:country-asian="LT"/>
    </style:style>
    <style:style style:name="T85" style:parent-style-name="DefaultParagraphFont" style:family="text">
      <style:text-properties style:font-name-asian="Lucida Sans Unicode" style:font-weight-complex="bold"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Lucida Sans Unicode" fo:letter-spacing="-0.0013in" style:font-size-complex="12pt" style:language-asian="lt" style:country-asian="LT"/>
    </style:style>
    <style:style style:name="T90" style:parent-style-name="DefaultParagraphFont" style:family="text">
      <style:text-properties style:font-name-asian="Lucida Sans Unicode"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name-asian="Lucida Sans Unicode" style:font-weight-complex="bold" style:font-size-complex="12pt" style:language-asian="lt" style:country-asian="LT"/>
    </style:style>
    <style:style style:name="T108" style:parent-style-name="DefaultParagraphFont" style:family="text">
      <style:text-properties style:font-name-asian="Lucida Sans Unicode" style:font-weight-complex="bold" style:font-size-complex="12pt" style:language-asian="lt" style:country-asian="LT"/>
    </style:style>
    <style:style style:name="T109" style:parent-style-name="DefaultParagraphFont" style:family="text">
      <style:text-properties style:font-name-asian="Lucida Sans Unicode" style:font-weight-complex="bold"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style:font-name-asian="Lucida Sans Unicode" style:font-weight-complex="bold" style:font-size-complex="12pt" style:language-asian="lt" style:country-asian="LT"/>
    </style:style>
    <style:style style:name="T117" style:parent-style-name="DefaultParagraphFont" style:family="text">
      <style:text-properties style:font-name-asian="Lucida Sans Unicode" style:font-weight-complex="bold" style:font-size-complex="12pt" style:language-asian="lt" style:country-asian="LT"/>
    </style:style>
    <style:style style:name="T118" style:parent-style-name="DefaultParagraphFont" style:family="text">
      <style:text-properties style:font-name-asian="Lucida Sans Unicode"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909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style:font-name-asian="Lucida Sans Unicode" style:font-weight-complex="bold" style:font-size-complex="12pt" style:language-asian="lt" style:country-asian="LT"/>
    </style:style>
    <style:style style:name="T126" style:parent-style-name="DefaultParagraphFont" style:family="text">
      <style:text-properties style:font-name-asian="Lucida Sans Unicode" style:font-weight-complex="bold" style:font-size-complex="12pt" style:language-asian="lt" style:country-asian="LT"/>
    </style:style>
    <style:style style:name="T127" style:parent-style-name="DefaultParagraphFont" style:family="text">
      <style:text-properties style:font-name-asian="Lucida Sans Unicode" style:font-weight-complex="bold"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T135" style:parent-style-name="DefaultParagraphFont" style:family="text">
      <style:text-properties style:font-name-asian="Lucida Sans Unicode" style:font-weight-complex="bold" style:font-size-complex="12pt" style:language-asian="lt" style:country-asian="LT"/>
    </style:style>
    <style:style style:name="T136" style:parent-style-name="DefaultParagraphFont" style:family="text">
      <style:text-properties style:font-name-asian="Lucida Sans Unicode" style:font-weight-complex="bold"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909in">
        <style:tab-stops>
          <style:tab-stop style:type="left" style:position="0.6895in"/>
        </style:tab-stops>
      </style:paragraph-properties>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paragraph-properties fo:text-align="justify">
        <style:tab-stops>
          <style:tab-stop style:type="left" style:position="0.689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style:font-name-asian="Lucida Sans Unicode" fo:font-weight="bold" style:font-weight-asian="bold" style:font-size-complex="12pt" style:language-asian="lt" style:country-asian="LT"/>
    </style:style>
    <style:style style:name="T150" style:parent-style-name="DefaultParagraphFont" style:family="text">
      <style:text-properties style:font-name-asian="Lucida Sans Unicode" fo:font-weight="bold" style:font-weight-asian="bold" style:font-size-complex="12pt" style:language-asian="lt" style:country-asian="LT"/>
    </style:style>
    <style:style style:name="P151" style:parent-style-name="Normal" style:family="paragraph">
      <style:paragraph-properties fo:text-align="center" fo:text-indent="0.0493in"/>
    </style:style>
    <style:style style:name="T152" style:parent-style-name="DefaultParagraphFont" style:family="text">
      <style:text-properties style:font-name-asian="Lucida Sans Unicode" fo:font-weight="bold" style:font-weight-asian="bold" style:font-size-complex="12pt" style:language-asian="lt" style:country-asian="LT"/>
    </style:style>
    <style:style style:name="P153" style:parent-style-name="Normal" style:family="paragraph">
      <style:paragraph-properties fo:text-align="center"/>
      <style:text-properties style:font-name-asian="Lucida Sans Unicode"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6895in"/>
        </style:tab-stops>
      </style:paragraph-properties>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6895in"/>
        </style:tab-stops>
      </style:paragraph-properties>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fo:letter-spacing="-0.0013in"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weight-complex="bold" style:font-size-complex="12pt" style:language-asian="lt" style:country-asian="LT"/>
    </style:style>
    <style:style style:name="T223" style:parent-style-name="DefaultParagraphFont" style:family="text">
      <style:text-properties style:font-name-asian="Lucida Sans Unicode" style:font-weight-complex="bold"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weight-complex="bold" style:font-size-complex="12pt" style:language-asian="lt" style:country-asian="LT"/>
    </style:style>
    <style:style style:name="P228" style:parent-style-name="Normal" style:family="paragraph">
      <style:paragraph-properties fo:widows="0" fo:orphans="0"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P23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fo:letter-spacing="-0.0013in" style:font-size-complex="12pt" style:language-asian="lt" style:country-asian="LT"/>
    </style:style>
    <style:style style:name="T238" style:parent-style-name="DefaultParagraphFont" style:family="text">
      <style:text-properties style:font-name-asian="Lucida Sans Unicode" fo:letter-spacing="-0.0013in" style:font-size-complex="12pt" style:language-asian="lt" style:country-asian="LT"/>
    </style:style>
    <style:style style:name="P239"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24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41"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T242"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P24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44"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P24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name-asian="Lucida Sans Unicode" fo:font-weight="bold" style:font-weight-asian="bold" style:font-weight-complex="bold"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widows="0" fo:orphans="0" fo:text-align="justify"/>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font-name-asian="Lucida Sans Unicode" fo:font-weight="bold" style:font-weight-asian="bold" style:font-size-complex="12pt" style:language-asian="lt" style:country-asian="LT"/>
    </style:style>
    <style:style style:name="T260" style:parent-style-name="DefaultParagraphFont" style:family="text">
      <style:text-properties style:font-name-asian="Lucida Sans Unicode" fo:font-weight="bold" style:font-weight-asian="bold" style:font-size-complex="12pt" style:language-asian="lt" style:country-asian="LT"/>
    </style:style>
    <style:style style:name="T261" style:parent-style-name="DefaultParagraphFont" style:family="text">
      <style:text-properties style:font-name-asian="Lucida Sans Unicode" fo:font-weight="bold" style:font-weight-asian="bold"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Lucida Sans Unicode" fo:font-weight="bold" style:font-weight-asian="bold" style:font-size-complex="12pt" style:language-asian="lt" style:country-asian="LT"/>
    </style:style>
    <style:style style:name="P264" style:parent-style-name="Normal" style:family="paragraph">
      <style:paragraph-properties fo:widows="0" fo:orphans="0" fo:text-align="justify" fo:margin-left="0.25in">
        <style:tab-stops/>
      </style:paragraph-properties>
      <style:text-properties style:font-name-asian="Lucida Sans Unicode" style:font-size-complex="12pt" style:language-asian="lt" style:country-asian="LT" fo:hyphenate="false"/>
    </style:style>
    <style:style style:name="P26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3.9375in"/>
          <style:tab-stop style:type="left" style:position="4.0361in"/>
          <style:tab-stop style:type="left" style:position="4.2333in"/>
        </style:tab-stops>
      </style:paragraph-properties>
      <style:text-properties fo:hyphenate="false"/>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s>
      </style:paragraph-properties>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P271" style:parent-style-name="Normal" style:family="paragraph">
      <style:paragraph-properties fo:widows="0" fo:orphans="0" fo:text-align="justify" fo:line-height="115%" fo:text-indent="0.5909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name-asian="Lucida Sans Unicode"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P330" style:parent-style-name="Normal" style:family="paragraph">
      <style:paragraph-properties fo:widows="0" fo:orphans="0" fo:text-align="justify" fo:line-height="115%" fo:margin-left="0.9395in" fo:text-indent="-0.3486in">
        <style:tab-stops>
          <style:tab-stop style:type="left" style:position="-0.5458in"/>
          <style:tab-stop style:type="left" style:position="-0.3486in"/>
          <style:tab-stop style:type="left" style:position="-0.25in"/>
          <style:tab-stop style:type="left" style:position="-0.0534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P354"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style:font-name-asian="Lucida Sans Unicode"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Lucida Sans Unicode" fo:letter-spacing="-0.0013in" style:font-size-complex="12pt" style:language-asian="lt" style:country-asian="LT"/>
    </style:style>
    <style:style style:name="T373" style:parent-style-name="DefaultParagraphFont" style:family="text">
      <style:text-properties style:font-name-asian="Lucida Sans Unicode" fo:letter-spacing="-0.0013in"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Lucida Sans Unicode" fo:letter-spacing="-0.0013in"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P392" style:parent-style-name="Normal" style:family="paragraph">
      <style:paragraph-properties fo:widows="0" fo:orphans="0" fo:text-align="justify" fo:margin-left="0.3937in" fo:text-indent="0.4923in">
        <style:tab-stops>
          <style:tab-stop style:type="left" style:position="0.3937in"/>
        </style:tab-stops>
      </style:paragraph-properties>
      <style:text-properties fo:hyphenate="false"/>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vertical-align="middle"/>
      <style:text-properties fo:font-weight="bold" style:font-weight-asian="bold" style:font-size-complex="12pt" fo:hyphenate="false"/>
    </style:style>
    <style:style style:name="P399" style:parent-style-name="Normal" style:family="paragraph">
      <style:paragraph-properties fo:text-align="center" style:vertical-align="middle"/>
      <style:text-properties fo:hyphenate="false"/>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vertical-align="middle" fo:margin-left="0.9395in">
        <style:tab-stops/>
      </style:paragraph-properties>
      <style:text-properties fo:font-weight="bold" style:font-weight-asian="bold" style:font-size-complex="12pt" fo:hyphenate="false"/>
    </style:style>
    <style:style style:name="P4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T414" style:parent-style-name="DefaultParagraphFont" style:family="text">
      <style:text-properties style:font-name-asian="Lucida Sans Unicode"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3" style:parent-style-name="DefaultParagraphFont" style:family="text">
      <style:text-properties style:font-name-asian="Lucida Sans Unicode" style:font-size-complex="12pt" style:language-asian="lt" style:country-asian="LT"/>
    </style:style>
    <style:style style:name="T424" style:parent-style-name="DefaultParagraphFont" style:family="text">
      <style:text-properties style:font-name-asian="Lucida Sans Unicode"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9" style:parent-style-name="DefaultParagraphFont" style:family="text">
      <style:text-properties style:font-name-asian="Lucida Sans Unicode" style:font-size-complex="12pt" style:language-asian="lt" style:country-asian="LT"/>
    </style:style>
    <style:style style:name="T430" style:parent-style-name="DefaultParagraphFont" style:family="text">
      <style:text-properties style:font-name-asian="Lucida Sans Unicode" style:font-size-complex="12pt"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37" style:parent-style-name="DefaultParagraphFont" style:family="text">
      <style:text-properties style:font-name-asian="Lucida Sans Unicode" style:font-size-complex="12pt" style:language-asian="lt" style:country-asian="LT"/>
    </style:style>
    <style:style style:name="T438" style:parent-style-name="DefaultParagraphFont" style:family="text">
      <style:text-properties style:font-name-asian="Lucida Sans Unicode" style:font-size-complex="12pt" style:language-asian="lt" style:country-asian="LT"/>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61" style:parent-style-name="DefaultParagraphFont" style:family="text">
      <style:text-properties style:font-name-asian="Lucida Sans Unicode" style:font-size-complex="12pt" style:language-asian="lt" style:country-asian="LT"/>
    </style:style>
    <style:style style:name="T462" style:parent-style-name="DefaultParagraphFont" style:family="text">
      <style:text-properties style:font-name-asian="Lucida Sans Unicode" style:font-size-complex="12pt" style:language-asian="lt" style:country-asian="LT"/>
    </style:style>
    <style:style style:name="T463" style:parent-style-name="DefaultParagraphFont" style:family="text">
      <style:text-properties style:font-name-asian="Lucida Sans Unicode"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T471" style:parent-style-name="DefaultParagraphFont" style:family="text">
      <style:text-properties style:font-name-asian="Lucida Sans Unicode"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3" style:parent-style-name="DefaultParagraphFont" style:family="text">
      <style:text-properties style:font-name-asian="Lucida Sans Unicode" style:font-size-complex="12pt" style:language-asian="lt" style:country-asian="LT"/>
    </style:style>
    <style:style style:name="T474" style:parent-style-name="DefaultParagraphFont" style:family="text">
      <style:text-properties style:font-name-asian="Lucida Sans Unicode"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6" style:parent-style-name="DefaultParagraphFont" style:family="text">
      <style:text-properties style:font-name-asian="Lucida Sans Unicode" style:font-size-complex="12pt" style:language-asian="lt" style:country-asian="LT"/>
    </style:style>
    <style:style style:name="T477" style:parent-style-name="DefaultParagraphFont" style:family="text">
      <style:text-properties style:font-name-asian="Lucida Sans Unicode"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9" style:parent-style-name="DefaultParagraphFont" style:family="text">
      <style:text-properties style:font-name-asian="Lucida Sans Unicode" style:font-size-complex="12pt" style:language-asian="lt" style:country-asian="LT"/>
    </style:style>
    <style:style style:name="T480" style:parent-style-name="DefaultParagraphFont" style:family="text">
      <style:text-properties style:font-name-asian="Lucida Sans Unicode" style:font-size-complex="12pt" style:language-asian="lt" style:country-asian="LT"/>
    </style:style>
    <style:style style:name="T481" style:parent-style-name="DefaultParagraphFont" style:family="text">
      <style:text-properties style:font-name-asian="Lucida Sans Unicode"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3" style:parent-style-name="DefaultParagraphFont" style:family="text">
      <style:text-properties style:font-name-asian="Lucida Sans Unicode" style:font-size-complex="12pt" style:language-asian="lt" style:country-asian="LT"/>
    </style:style>
    <style:style style:name="T484" style:parent-style-name="DefaultParagraphFont" style:family="text">
      <style:text-properties style:font-name-asian="Lucida Sans Unicode"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6" style:parent-style-name="DefaultParagraphFont" style:family="text">
      <style:text-properties style:font-name-asian="Lucida Sans Unicode" style:font-size-complex="12pt" style:language-asian="lt" style:country-asian="LT"/>
    </style:style>
    <style:style style:name="T487" style:parent-style-name="DefaultParagraphFont" style:family="text">
      <style:text-properties style:font-name-asian="Lucida Sans Unicode" style:font-size-complex="12pt" style:language-asian="lt" style:country-asian="LT"/>
    </style:style>
    <style:style style:name="T488" style:parent-style-name="DefaultParagraphFont" style:family="text">
      <style:text-properties style:font-name-asian="Lucida Sans Unicode"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0" style:parent-style-name="DefaultParagraphFont" style:family="text">
      <style:text-properties style:font-name-asian="Lucida Sans Unicode" style:font-size-complex="12pt" style:language-asian="lt" style:country-asian="LT"/>
    </style:style>
    <style:style style:name="T491" style:parent-style-name="DefaultParagraphFont" style:family="text">
      <style:text-properties style:font-name-asian="Lucida Sans Unicode"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3" style:parent-style-name="DefaultParagraphFont" style:family="text">
      <style:text-properties style:font-name-asian="Lucida Sans Unicode" style:font-size-complex="12pt" style:language-asian="lt" style:country-asian="LT"/>
    </style:style>
    <style:style style:name="T494" style:parent-style-name="DefaultParagraphFont" style:family="text">
      <style:text-properties style:font-name-asian="Lucida Sans Unicode" style:font-size-complex="12pt" style:language-asian="lt" style:country-asian="LT"/>
    </style:style>
    <style:style style:name="T495" style:parent-style-name="DefaultParagraphFont" style:family="text">
      <style:text-properties style:font-name-asian="Lucida Sans Unicode"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7" style:parent-style-name="DefaultParagraphFont" style:family="text">
      <style:text-properties style:font-name-asian="Lucida Sans Unicode" style:font-size-complex="12pt" style:language-asian="lt" style:country-asian="LT"/>
    </style:style>
    <style:style style:name="T498" style:parent-style-name="DefaultParagraphFont" style:family="text">
      <style:text-properties style:font-name-asian="Lucida Sans Unicode" style:font-size-complex="12pt" style:language-asian="lt" style:country-asian="LT"/>
    </style:style>
    <style:style style:name="T499" style:parent-style-name="DefaultParagraphFont" style:family="text">
      <style:text-properties style:font-name-asian="Lucida Sans Unicode"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1" style:parent-style-name="DefaultParagraphFont" style:family="text">
      <style:text-properties style:font-name-asian="Lucida Sans Unicode" style:font-size-complex="12pt" style:language-asian="lt" style:country-asian="LT"/>
    </style:style>
    <style:style style:name="T502" style:parent-style-name="DefaultParagraphFont" style:family="text">
      <style:text-properties style:font-name-asian="Lucida Sans Unicode" style:font-size-complex="12pt" style:language-asian="lt" style:country-asian="LT"/>
    </style:style>
    <style:style style:name="P503" style:parent-style-name="Normal" style:family="paragraph">
      <style:paragraph-properties fo:widows="0" fo:orphans="0" fo:text-align="justify" fo:line-height="115%" fo:text-indent="0.5909in">
        <style:tab-stops>
          <style:tab-stop style:type="left" style:position="0.7875in"/>
          <style:tab-stop style:type="left" style:position="1.1812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513" style:parent-style-name="DefaultParagraphFont" style:family="text">
      <style:text-properties style:font-name-asian="Lucida Sans Unicode" style:font-size-complex="12pt" style:language-asian="lt" style:country-asian="LT"/>
    </style:style>
    <style:style style:name="T514" style:parent-style-name="DefaultParagraphFont" style:family="text">
      <style:text-properties style:font-name-asian="Lucida Sans Unicode" style:font-size-complex="12pt" style:language-asian="lt" style:country-asian="LT"/>
    </style:style>
    <style:style style:name="T515" style:parent-style-name="DefaultParagraphFont" style:family="text">
      <style:text-properties style:font-name-asian="Lucida Sans Unicode"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P550" style:parent-style-name="Normal" style:family="paragraph">
      <style:paragraph-properties fo:widows="0" fo:orphans="0" fo:margin-left="0.9395in">
        <style:tab-stops/>
      </style:paragraph-properties>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style:font-name-asian="Lucida Sans Unicode" fo:font-weight="bold" style:font-weight-asian="bold" style:font-size-complex="12pt" style:language-asian="lt" style:country-asian="LT"/>
    </style:style>
    <style:style style:name="P553"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55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83" style:parent-style-name="DefaultParagraphFont" style:family="text">
      <style:text-properties style:font-name-asian="Lucida Sans Unicode" style:font-size-complex="12pt" style:language-asian="lt" style:country-asian="LT"/>
    </style:style>
    <style:style style:name="T584" style:parent-style-name="DefaultParagraphFont" style:family="text">
      <style:text-properties style:font-name-asian="Lucida Sans Unicode"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style:font-name-asian="Lucida Sans Unicode" fo:font-weight="bold" style:font-weight-asian="bold" style:font-size-complex="12pt" style:language-asian="lt" style:country-asian="LT"/>
    </style:style>
    <style:style style:name="T592" style:parent-style-name="DefaultParagraphFont" style:family="text">
      <style:text-properties style:font-name-asian="Lucida Sans Unicode" fo:font-weight="bold" style:font-weight-asian="bold" style:font-size-complex="12pt" style:language-asian="lt" style:country-asian="LT"/>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style:font-name-asian="Lucida Sans Unicode" fo:font-weight="bold" style:font-weight-asian="bold" style:font-size-complex="12pt" style:language-asian="lt" style:country-asian="LT"/>
    </style:style>
    <style:style style:name="P59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59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49"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65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51" style:parent-style-name="DefaultParagraphFont" style:family="text">
      <style:text-properties style:font-name-asian="Lucida Sans Unicode" style:font-weight-complex="bold" style:font-size-complex="12pt" style:language-asian="lt" style:country-asian="LT"/>
    </style:style>
    <style:style style:name="T652" style:parent-style-name="DefaultParagraphFont" style:family="text">
      <style:text-properties style:font-name-asian="Lucida Sans Unicode" style:font-weight-complex="bold" style:font-size-complex="12pt" style:language-asian="lt" style:country-asian="LT"/>
    </style:style>
    <style:style style:name="T653" style:parent-style-name="DefaultParagraphFont" style:family="text">
      <style:text-properties style:font-name-asian="Lucida Sans Unicode" style:font-weight-complex="bold"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55" style:parent-style-name="DefaultParagraphFont" style:family="text">
      <style:text-properties style:font-name-asian="Lucida Sans Unicode" style:font-weight-complex="bold" style:font-size-complex="12pt" style:language-asian="lt" style:country-asian="LT"/>
    </style:style>
    <style:style style:name="T656" style:parent-style-name="DefaultParagraphFont" style:family="text">
      <style:text-properties style:font-name-asian="Lucida Sans Unicode" style:font-weight-complex="bold"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58" style:parent-style-name="DefaultParagraphFont" style:family="text">
      <style:text-properties style:font-name-asian="Lucida Sans Unicode" style:font-weight-complex="bold" style:font-size-complex="12pt" style:language-asian="lt" style:country-asian="LT"/>
    </style:style>
    <style:style style:name="T659" style:parent-style-name="DefaultParagraphFont" style:family="text">
      <style:text-properties style:font-name-asian="Lucida Sans Unicode" style:font-weight-complex="bold" style:font-size-complex="12pt" style:language-asian="lt" style:country-asian="LT"/>
    </style:style>
    <style:style style:name="T660" style:parent-style-name="DefaultParagraphFont" style:family="text">
      <style:text-properties style:font-name-asian="Lucida Sans Unicode" style:font-size-complex="12pt" style:language-asian="lt" style:country-asian="LT"/>
    </style:style>
    <style:style style:name="T661" style:parent-style-name="DefaultParagraphFont" style:family="text">
      <style:text-properties style:font-name-asian="Lucida Sans Unicode"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63" style:parent-style-name="DefaultParagraphFont" style:family="text">
      <style:text-properties style:font-name-asian="Lucida Sans Unicode" style:font-weight-complex="bold" style:font-size-complex="12pt" style:language-asian="lt" style:country-asian="LT"/>
    </style:style>
    <style:style style:name="T664" style:parent-style-name="DefaultParagraphFont" style:family="text">
      <style:text-properties style:font-name-asian="Lucida Sans Unicode" style:font-weight-complex="bold" style:font-size-complex="12pt" style:language-asian="lt" style:country-asian="LT"/>
    </style:style>
    <style:style style:name="T665" style:parent-style-name="DefaultParagraphFont" style:family="text">
      <style:text-properties style:font-name-asian="Lucida Sans Unicode" style:font-size-complex="12pt" style:language-asian="lt" style:country-asian="LT"/>
    </style:style>
    <style:style style:name="T666" style:parent-style-name="DefaultParagraphFont" style:family="text">
      <style:text-properties style:font-name-asian="Lucida Sans Unicode" style:font-size-complex="12pt" style:language-asian="lt" style:country-asian="LT"/>
    </style:style>
    <style:style style:name="T667" style:parent-style-name="DefaultParagraphFont" style:family="text">
      <style:text-properties style:font-name-asian="Lucida Sans Unicode" style:font-size-complex="12pt" style:language-asian="lt" style:country-asian="LT"/>
    </style:style>
    <style:style style:name="T668" style:parent-style-name="DefaultParagraphFont" style:family="text">
      <style:text-properties style:font-name-asian="Lucida Sans Unicode"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70" style:parent-style-name="DefaultParagraphFont" style:family="text">
      <style:text-properties style:font-name-asian="Lucida Sans Unicode" style:font-weight-complex="bold" style:font-size-complex="12pt" style:language-asian="lt" style:country-asian="LT"/>
    </style:style>
    <style:style style:name="T671" style:parent-style-name="DefaultParagraphFont" style:family="text">
      <style:text-properties style:font-name-asian="Lucida Sans Unicode" style:font-weight-complex="bold" style:font-size-complex="12pt" style:language-asian="lt" style:country-asian="LT"/>
    </style:style>
    <style:style style:name="T672" style:parent-style-name="DefaultParagraphFont" style:family="text">
      <style:text-properties style:font-name-asian="Lucida Sans Unicode" fo:letter-spacing="-0.0013in" style:font-size-complex="12pt" style:language-asian="lt" style:country-asian="LT"/>
    </style:style>
    <style:style style:name="T673" style:parent-style-name="DefaultParagraphFont" style:family="text">
      <style:text-properties style:font-name-asian="Lucida Sans Unicode" fo:letter-spacing="-0.0013in"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675" style:parent-style-name="DefaultParagraphFont" style:family="text">
      <style:text-properties style:font-name-asian="Lucida Sans Unicode" style:font-size-complex="12pt" style:language-asian="lt" style:country-asian="LT"/>
    </style:style>
    <style:style style:name="T676" style:parent-style-name="DefaultParagraphFont" style:family="text">
      <style:text-properties style:font-name-asian="Lucida Sans Unicode" style:font-size-complex="12pt" style:language-asian="lt" style:country-asian="LT"/>
    </style:style>
    <style:style style:name="T677" style:parent-style-name="DefaultParagraphFont" style:family="text">
      <style:text-properties style:font-name-asian="Lucida Sans Unicode" fo:letter-spacing="-0.0013in" style:font-size-complex="12pt" style:language-asian="lt" style:country-asian="LT"/>
    </style:style>
    <style:style style:name="T678" style:parent-style-name="DefaultParagraphFont" style:family="text">
      <style:text-properties style:font-name-asian="Lucida Sans Unicode" style:font-size-complex="12pt" style:language-asian="lt" style:country-asian="LT"/>
    </style:style>
    <style:style style:name="T679" style:parent-style-name="DefaultParagraphFont" style:family="text">
      <style:text-properties style:font-name-asian="Lucida Sans Unicode" fo:letter-spacing="-0.0013in"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681" style:parent-style-name="DefaultParagraphFont" style:family="text">
      <style:text-properties style:font-name-asian="Lucida Sans Unicode" style:font-size-complex="12pt" style:language-asian="lt" style:country-asian="LT"/>
    </style:style>
    <style:style style:name="T682" style:parent-style-name="DefaultParagraphFont" style:family="text">
      <style:text-properties style:font-name-asian="Lucida Sans Unicode" style:font-size-complex="12pt" style:language-asian="lt" style:country-asian="LT"/>
    </style:style>
    <style:style style:name="T683" style:parent-style-name="DefaultParagraphFont" style:family="text">
      <style:text-properties style:font-name-asian="Lucida Sans Unicode" fo:letter-spacing="-0.0013in"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85" style:parent-style-name="DefaultParagraphFont" style:family="text">
      <style:text-properties style:font-name-asian="Lucida Sans Unicode" style:font-size-complex="12pt" style:language-asian="lt" style:country-asian="LT"/>
    </style:style>
    <style:style style:name="T686" style:parent-style-name="DefaultParagraphFont" style:family="text">
      <style:text-properties style:font-name-asian="Lucida Sans Unicode" style:font-size-complex="12pt" style:language-asian="lt" style:country-asian="LT"/>
    </style:style>
    <style:style style:name="T687" style:parent-style-name="DefaultParagraphFont" style:family="text">
      <style:text-properties style:font-name-asian="Lucida Sans Unicode" fo:letter-spacing="-0.0013in" style:font-size-complex="12pt" style:language-asian="lt" style:country-asian="LT"/>
    </style:style>
    <style:style style:name="T688" style:parent-style-name="DefaultParagraphFont" style:family="text">
      <style:text-properties style:font-name-asian="Lucida Sans Unicode" fo:letter-spacing="-0.0013in"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690" style:parent-style-name="DefaultParagraphFont" style:family="text">
      <style:text-properties style:font-name-asian="Lucida Sans Unicode" style:font-size-complex="12pt" style:language-asian="lt" style:country-asian="LT"/>
    </style:style>
    <style:style style:name="T691" style:parent-style-name="DefaultParagraphFont" style:family="text">
      <style:text-properties style:font-name-asian="Lucida Sans Unicode" style:font-size-complex="12pt" style:language-asian="lt" style:country-asian="LT"/>
    </style:style>
    <style:style style:name="T692" style:parent-style-name="DefaultParagraphFont" style:family="text">
      <style:text-properties style:font-name-asian="Lucida Sans Unicode" fo:letter-spacing="-0.0013in"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94" style:parent-style-name="DefaultParagraphFont" style:family="text">
      <style:text-properties style:font-name-asian="Lucida Sans Unicode" style:font-size-complex="12pt" style:language-asian="lt" style:country-asian="LT"/>
    </style:style>
    <style:style style:name="T695" style:parent-style-name="DefaultParagraphFont" style:family="text">
      <style:text-properties style:font-name-asian="Lucida Sans Unicode" style:font-size-complex="12pt" style:language-asian="lt" style:country-asian="LT"/>
    </style:style>
    <style:style style:name="T696" style:parent-style-name="DefaultParagraphFont" style:family="text">
      <style:text-properties style:font-name-asian="Lucida Sans Unicode" fo:letter-spacing="-0.0013in" style:font-size-complex="12pt" style:language-asian="lt" style:country-asian="LT"/>
    </style:style>
    <style:style style:name="T697" style:parent-style-name="DefaultParagraphFont" style:family="text">
      <style:text-properties style:font-name-asian="Lucida Sans Unicode" fo:letter-spacing="-0.0013in"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99" style:parent-style-name="DefaultParagraphFont" style:family="text">
      <style:text-properties style:font-name-asian="Lucida Sans Unicode" style:font-size-complex="12pt" style:language-asian="lt" style:country-asian="LT"/>
    </style:style>
    <style:style style:name="T700" style:parent-style-name="DefaultParagraphFont" style:family="text">
      <style:text-properties style:font-name-asian="Lucida Sans Unicode" style:font-size-complex="12pt" style:language-asian="lt" style:country-asian="LT"/>
    </style:style>
    <style:style style:name="T701" style:parent-style-name="DefaultParagraphFont" style:family="text">
      <style:text-properties style:font-name-asian="Lucida Sans Unicode" fo:letter-spacing="-0.0013in"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703" style:parent-style-name="DefaultParagraphFont" style:family="text">
      <style:text-properties style:font-name-asian="Lucida Sans Unicode" style:font-weight-complex="bold" style:font-size-complex="12pt" style:language-asian="lt" style:country-asian="LT"/>
    </style:style>
    <style:style style:name="T704" style:parent-style-name="DefaultParagraphFont" style:family="text">
      <style:text-properties style:font-name-asian="Lucida Sans Unicode" style:font-weight-complex="bold" style:font-size-complex="12pt" style:language-asian="lt" style:country-asian="LT"/>
    </style:style>
    <style:style style:name="T705" style:parent-style-name="DefaultParagraphFont" style:family="text">
      <style:text-properties style:font-name-asian="Lucida Sans Unicode" style:font-size-complex="12pt" style:language-asian="lt" style:country-asian="LT"/>
    </style:style>
    <style:style style:name="T706" style:parent-style-name="DefaultParagraphFont" style:family="text">
      <style:text-properties style:font-name-asian="Lucida Sans Unicode"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708" style:parent-style-name="DefaultParagraphFont" style:family="text">
      <style:text-properties style:font-name-asian="Lucida Sans Unicode" style:font-weight-complex="bold" style:font-size-complex="12pt" style:language-asian="lt" style:country-asian="LT"/>
    </style:style>
    <style:style style:name="T709" style:parent-style-name="DefaultParagraphFont" style:family="text">
      <style:text-properties style:font-name-asian="Lucida Sans Unicode" style:font-weight-complex="bold" style:font-size-complex="12pt" style:language-asian="lt" style:country-asian="LT"/>
    </style:style>
    <style:style style:name="T710" style:parent-style-name="DefaultParagraphFont" style:family="text">
      <style:text-properties style:font-name-asian="Lucida Sans Unicode" style:font-size-complex="12pt" style:language-asian="lt" style:country-asian="LT"/>
    </style:style>
    <style:style style:name="T711" style:parent-style-name="DefaultParagraphFont" style:family="text">
      <style:text-properties style:font-name-asian="Lucida Sans Unicode" style:font-size-complex="12pt" style:language-asian="lt" style:country-asian="LT"/>
    </style:style>
    <style:style style:name="T712" style:parent-style-name="DefaultParagraphFont" style:family="text">
      <style:text-properties style:font-name-asian="Lucida Sans Unicode"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14" style:parent-style-name="DefaultParagraphFont" style:family="text">
      <style:text-properties style:font-name-asian="Lucida Sans Unicode" style:font-weight-complex="bold" style:font-size-complex="12pt" style:language-asian="lt" style:country-asian="LT"/>
    </style:style>
    <style:style style:name="T715" style:parent-style-name="DefaultParagraphFont" style:family="text">
      <style:text-properties style:font-name-asian="Lucida Sans Unicode" style:font-weight-complex="bold" style:font-size-complex="12pt" style:language-asian="lt" style:country-asian="LT"/>
    </style:style>
    <style:style style:name="T716" style:parent-style-name="DefaultParagraphFont" style:family="text">
      <style:text-properties style:font-name-asian="Lucida Sans Unicode"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18" style:parent-style-name="DefaultParagraphFont" style:family="text">
      <style:text-properties style:font-name-asian="Lucida Sans Unicode" style:font-size-complex="12pt" style:language-asian="lt" style:country-asian="LT"/>
    </style:style>
    <style:style style:name="T719" style:parent-style-name="DefaultParagraphFont" style:family="text">
      <style:text-properties style:font-name-asian="Lucida Sans Unicode" style:font-size-complex="12pt" style:language-asian="lt" style:country-asian="LT"/>
    </style:style>
    <style:style style:name="T720" style:parent-style-name="DefaultParagraphFont" style:family="text">
      <style:text-properties style:font-name-asian="Lucida Sans Unicode"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22" style:parent-style-name="DefaultParagraphFont" style:family="text">
      <style:text-properties style:font-name-asian="Lucida Sans Unicode" style:font-size-complex="12pt" style:language-asian="lt" style:country-asian="LT"/>
    </style:style>
    <style:style style:name="T723" style:parent-style-name="DefaultParagraphFont" style:family="text">
      <style:text-properties style:font-name-asian="Lucida Sans Unicode"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25" style:parent-style-name="DefaultParagraphFont" style:family="text">
      <style:text-properties style:font-name-asian="Lucida Sans Unicode" style:font-size-complex="12pt" style:language-asian="lt" style:country-asian="LT"/>
    </style:style>
    <style:style style:name="T726" style:parent-style-name="DefaultParagraphFont" style:family="text">
      <style:text-properties style:font-name-asian="Lucida Sans Unicode" style:font-size-complex="12pt" style:language-asian="lt" style:country-asian="LT"/>
    </style:style>
    <style:style style:name="T727" style:parent-style-name="DefaultParagraphFont" style:family="text">
      <style:text-properties style:font-name-asian="Lucida Sans Unicode" style:font-size-complex="12pt" style:language-asian="lt" style:country-asian="L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font-name-asian="Lucida Sans Unicode" style:font-weight-complex="bold" style:font-size-complex="12pt" style:language-asian="lt" style:country-asian="LT"/>
    </style:style>
    <style:style style:name="T730" style:parent-style-name="DefaultParagraphFont" style:family="text">
      <style:text-properties style:font-name-asian="Lucida Sans Unicode" style:font-weight-complex="bold" style:font-size-complex="12pt" style:language-asian="lt" style:country-asian="LT"/>
    </style:style>
    <style:style style:name="T731" style:parent-style-name="DefaultParagraphFont" style:family="text">
      <style:text-properties style:font-name-asian="Lucida Sans Unicode" style:font-size-complex="12pt" style:language-asian="lt" style:country-asian="LT"/>
    </style:style>
    <style:style style:name="T732" style:parent-style-name="DefaultParagraphFont" style:family="text">
      <style:text-properties style:font-name-asian="Lucida Sans Unicode" style:font-size-complex="12pt" style:language-asian="lt" style:country-asian="LT"/>
    </style:style>
    <style:style style:name="T733" style:parent-style-name="DefaultParagraphFont" style:family="text">
      <style:text-properties style:font-name-asian="Lucida Sans Unicode"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name-asian="Lucida Sans Unicode" style:font-weight-complex="bold" style:font-size-complex="12pt" style:language-asian="lt" style:country-asian="LT"/>
    </style:style>
    <style:style style:name="T736" style:parent-style-name="DefaultParagraphFont" style:family="text">
      <style:text-properties style:font-name-asian="Lucida Sans Unicode" style:font-weight-complex="bold" style:font-size-complex="12pt" style:language-asian="lt" style:country-asian="LT"/>
    </style:style>
    <style:style style:name="T737" style:parent-style-name="DefaultParagraphFont" style:family="text">
      <style:text-properties style:font-name-asian="Lucida Sans Unicode" style:font-size-complex="12pt" style:language-asian="lt" style:country-asian="LT"/>
    </style:style>
    <style:style style:name="T738" style:parent-style-name="DefaultParagraphFont" style:family="text">
      <style:text-properties style:font-name-asian="Lucida Sans Unicode" style:font-size-complex="12pt" style:language-asian="lt" style:country-asian="LT"/>
    </style:style>
    <style:style style:name="P739" style:parent-style-name="Normal" style:family="paragraph">
      <style:paragraph-properties fo:widows="0" fo:orphans="0" fo:text-align="justify" fo:margin-left="0.6895in">
        <style:tab-stops/>
      </style:paragraph-properties>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style:font-name-asian="Lucida Sans Unicode" fo:font-weight="bold" style:font-weight-asian="bold" style:font-size-complex="12pt" style:language-asian="lt" style:country-asian="LT"/>
    </style:style>
    <style:style style:name="T742" style:parent-style-name="DefaultParagraphFont" style:family="text">
      <style:text-properties style:font-name-asian="Lucida Sans Unicode" fo:font-weight="bold" style:font-weight-asian="bold" style:font-size-complex="12pt" style:language-asian="lt" style:country-asian="L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style:font-name-asian="Lucida Sans Unicode" fo:font-weight="bold" style:font-weight-asian="bold" style:font-size-complex="12pt" style:language-asian="lt" style:country-asian="LT"/>
    </style:style>
    <style:style style:name="P745"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style:font-name-asian="Lucida Sans Unicode" style:font-weight-complex="bold" style:font-size-complex="12pt" style:language-asian="lt" style:country-asian="LT"/>
    </style:style>
    <style:style style:name="T748" style:parent-style-name="DefaultParagraphFont" style:family="text">
      <style:text-properties style:font-name-asian="Lucida Sans Unicode" style:font-weight-complex="bold" style:font-size-complex="12pt" style:language-asian="lt" style:country-asian="L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name-asian="Lucida Sans Unicode" style:font-weight-complex="bold" style:font-size-complex="12pt" style:language-asian="lt" style:country-asian="LT"/>
    </style:style>
    <style:style style:name="T751" style:parent-style-name="DefaultParagraphFont" style:family="text">
      <style:text-properties style:font-name-asian="Lucida Sans Unicode" style:font-weight-complex="bold" style:font-size-complex="12pt" style:language-asian="lt" style:country-asian="LT"/>
    </style:style>
    <style:style style:name="T752" style:parent-style-name="DefaultParagraphFont" style:family="text">
      <style:text-properties style:font-name-asian="Lucida Sans Unicode" style:font-size-complex="12pt" style:language-asian="lt" style:country-asian="LT"/>
    </style:style>
    <style:style style:name="T753" style:parent-style-name="DefaultParagraphFont" style:family="text">
      <style:text-properties style:font-name-asian="Lucida Sans Unicode"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name-asian="Lucida Sans Unicode" style:font-weight-complex="bold" style:font-size-complex="12pt" style:language-asian="lt" style:country-asian="LT"/>
    </style:style>
    <style:style style:name="T756" style:parent-style-name="DefaultParagraphFont" style:family="text">
      <style:text-properties style:font-name-asian="Lucida Sans Unicode" style:font-weight-complex="bold" style:font-size-complex="12pt" style:language-asian="lt" style:country-asian="LT"/>
    </style:style>
    <style:style style:name="T757" style:parent-style-name="DefaultParagraphFont" style:family="text">
      <style:text-properties style:font-name-asian="Lucida Sans Unicode" style:font-size-complex="12pt" style:language-asian="lt" style:country-asian="LT"/>
    </style:style>
    <style:style style:name="T758" style:parent-style-name="DefaultParagraphFont" style:family="text">
      <style:text-properties style:font-name-asian="Lucida Sans Unicode" style:font-size-complex="12pt" style:language-asian="lt" style:country-asian="LT"/>
    </style:style>
    <style:style style:name="T759" style:parent-style-name="DefaultParagraphFont" style:family="text">
      <style:text-properties style:font-name-asian="Lucida Sans Unicode" style:font-weight-complex="bold" style:font-size-complex="12pt" style:language-asian="lt" style:country-asian="LT"/>
    </style:style>
    <style:style style:name="T760" style:parent-style-name="DefaultParagraphFont" style:family="text">
      <style:text-properties style:font-name-asian="Lucida Sans Unicode" style:font-size-complex="12pt" style:language-asian="lt" style:country-asian="LT"/>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style:font-name-asian="Lucida Sans Unicode" style:font-weight-complex="bold" style:font-size-complex="12pt" style:language-asian="lt" style:country-asian="LT"/>
    </style:style>
    <style:style style:name="T763" style:parent-style-name="DefaultParagraphFont" style:family="text">
      <style:text-properties style:font-name-asian="Lucida Sans Unicode" style:font-weight-complex="bold" style:font-size-complex="12pt" style:language-asian="lt" style:country-asian="LT"/>
    </style:style>
    <style:style style:name="T764" style:parent-style-name="DefaultParagraphFont" style:family="text">
      <style:text-properties style:font-name-asian="Lucida Sans Unicode" style:font-size-complex="12pt" style:language-asian="lt" style:country-asian="LT"/>
    </style:style>
    <style:style style:name="T765" style:parent-style-name="DefaultParagraphFont" style:family="text">
      <style:text-properties style:font-name-asian="Lucida Sans Unicode" style:font-size-complex="12pt" style:language-asian="lt" style:country-asian="LT"/>
    </style:style>
    <style:style style:name="T766" style:parent-style-name="DefaultParagraphFont" style:family="text">
      <style:text-properties style:font-name-asian="Lucida Sans Unicode"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font-name-asian="Lucida Sans Unicode" style:font-weight-complex="bold" style:font-size-complex="12pt" style:language-asian="lt" style:country-asian="LT"/>
    </style:style>
    <style:style style:name="T769" style:parent-style-name="DefaultParagraphFont" style:family="text">
      <style:text-properties style:font-name-asian="Lucida Sans Unicode" style:font-weight-complex="bold" style:font-size-complex="12pt" style:language-asian="lt" style:country-asian="LT"/>
    </style:style>
    <style:style style:name="T770" style:parent-style-name="DefaultParagraphFont" style:family="text">
      <style:text-properties style:font-name-asian="Lucida Sans Unicode"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style:font-name-asian="Lucida Sans Unicode" style:font-weight-complex="bold" style:font-size-complex="12pt" style:language-asian="lt" style:country-asian="LT"/>
    </style:style>
    <style:style style:name="T774" style:parent-style-name="DefaultParagraphFont" style:family="text">
      <style:text-properties style:font-name-asian="Lucida Sans Unicode" style:font-weight-complex="bold" style:font-size-complex="12pt" style:language-asian="lt" style:country-asian="LT"/>
    </style:style>
    <style:style style:name="T775" style:parent-style-name="DefaultParagraphFont" style:family="text">
      <style:text-properties style:font-name-asian="Lucida Sans Unicode" style:font-size-complex="12pt" style:language-asian="lt" style:country-asian="LT"/>
    </style:style>
    <style:style style:name="P776" style:parent-style-name="Normal" style:family="paragraph">
      <style:paragraph-properties fo:widows="0" fo:orphans="0" fo:text-align="justify" fo:text-indent="0.5909in"/>
      <style:text-properties fo:hyphenate="false"/>
    </style:style>
    <style:style style:name="T777" style:parent-style-name="DefaultParagraphFont" style:family="text">
      <style:text-properties style:font-name-asian="Lucida Sans Unicode" style:font-weight-complex="bold" style:font-size-complex="12pt" style:language-asian="lt" style:country-asian="LT"/>
    </style:style>
    <style:style style:name="T778" style:parent-style-name="DefaultParagraphFont" style:family="text">
      <style:text-properties style:font-name-asian="Lucida Sans Unicode" style:font-weight-complex="bold" style:font-size-complex="12pt" style:language-asian="lt" style:country-asian="LT"/>
    </style:style>
    <style:style style:name="T779" style:parent-style-name="DefaultParagraphFont" style:family="text">
      <style:text-properties style:font-name-asian="Lucida Sans Unicode" style:font-size-complex="12pt" style:language-asian="lt" style:country-asian="LT"/>
    </style:style>
    <style:style style:name="T780" style:parent-style-name="DefaultParagraphFont" style:family="text">
      <style:text-properties style:font-name-asian="Lucida Sans Unicode" style:font-size-complex="12pt" style:language-asian="lt" style:country-asian="LT"/>
    </style:style>
    <style:style style:name="T781" style:parent-style-name="DefaultParagraphFont" style:family="text">
      <style:text-properties style:font-name-asian="Lucida Sans Unicode" style:font-size-complex="12pt" style:language-asian="lt" style:country-asian="LT"/>
    </style:style>
    <style:style style:name="T782" style:parent-style-name="DefaultParagraphFont" style:family="text">
      <style:text-properties style:font-name-asian="Lucida Sans Unicode" style:font-size-complex="12pt" style:language-asian="lt" style:country-asian="LT"/>
    </style:style>
    <style:style style:name="P783" style:parent-style-name="Normal" style:family="paragraph">
      <style:paragraph-properties fo:widows="0" fo:orphans="0" fo:text-align="justify" fo:text-indent="0.5909in"/>
      <style:text-properties fo:hyphenate="false"/>
    </style:style>
    <style:style style:name="T784" style:parent-style-name="DefaultParagraphFont" style:family="text">
      <style:text-properties style:font-name-asian="Lucida Sans Unicode" style:font-weight-complex="bold" style:font-size-complex="12pt" style:language-asian="lt" style:country-asian="LT"/>
    </style:style>
    <style:style style:name="T785" style:parent-style-name="DefaultParagraphFont" style:family="text">
      <style:text-properties style:font-name-asian="Lucida Sans Unicode" style:font-weight-complex="bold" style:font-size-complex="12pt" style:language-asian="lt" style:country-asian="LT"/>
    </style:style>
    <style:style style:name="T786" style:parent-style-name="DefaultParagraphFont" style:family="text">
      <style:text-properties style:font-name-asian="Lucida Sans Unicode" style:font-size-complex="12pt" style:language-asian="lt" style:country-asian="L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style:font-name-asian="Lucida Sans Unicode" style:font-weight-complex="bold" style:font-size-complex="12pt" style:language-asian="lt" style:country-asian="LT"/>
    </style:style>
    <style:style style:name="T789" style:parent-style-name="DefaultParagraphFont" style:family="text">
      <style:text-properties style:font-name-asian="Lucida Sans Unicode" style:font-weight-complex="bold" style:font-size-complex="12pt" style:language-asian="lt" style:country-asian="LT"/>
    </style:style>
    <style:style style:name="T790" style:parent-style-name="DefaultParagraphFont" style:family="text">
      <style:text-properties style:font-name-asian="Lucida Sans Unicode" style:font-size-complex="12pt" style:language-asian="lt" style:country-asian="LT"/>
    </style:style>
    <style:style style:name="T791" style:parent-style-name="DefaultParagraphFont" style:family="text">
      <style:text-properties style:font-name-asian="Lucida Sans Unicode" style:font-size-complex="12pt" style:language-asian="lt" style:country-asian="LT"/>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name-asian="Lucida Sans Unicode" style:font-weight-complex="bold" style:font-size-complex="12pt" style:language-asian="lt" style:country-asian="LT"/>
    </style:style>
    <style:style style:name="T794" style:parent-style-name="DefaultParagraphFont" style:family="text">
      <style:text-properties style:font-name-asian="Lucida Sans Unicode" style:font-weight-complex="bold" style:font-size-complex="12pt" style:language-asian="lt" style:country-asian="LT"/>
    </style:style>
    <style:style style:name="T795" style:parent-style-name="DefaultParagraphFont" style:family="text">
      <style:text-properties style:font-name-asian="Lucida Sans Unicode"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797" style:parent-style-name="DefaultParagraphFont" style:family="text">
      <style:text-properties style:font-name-asian="Lucida Sans Unicode" style:font-weight-complex="bold" style:font-size-complex="12pt" style:language-asian="lt" style:country-asian="LT"/>
    </style:style>
    <style:style style:name="T798" style:parent-style-name="DefaultParagraphFont" style:family="text">
      <style:text-properties style:font-name-asian="Lucida Sans Unicode" style:font-weight-complex="bold" style:font-size-complex="12pt" style:language-asian="lt" style:country-asian="LT"/>
    </style:style>
    <style:style style:name="T799" style:parent-style-name="DefaultParagraphFont" style:family="text">
      <style:text-properties style:font-name-asian="Lucida Sans Unicode" style:font-size-complex="12pt" style:language-asian="lt" style:country-asian="LT"/>
    </style:style>
    <style:style style:name="T800" style:parent-style-name="DefaultParagraphFont" style:family="text">
      <style:text-properties style:font-name-asian="Lucida Sans Unicode" style:font-size-complex="12pt" style:language-asian="lt" style:country-asian="LT"/>
    </style:style>
    <style:style style:name="P801" style:parent-style-name="Normal" style:family="paragraph">
      <style:paragraph-properties fo:widows="0" fo:orphans="0" fo:text-align="justify" fo:text-indent="0.5909in"/>
      <style:text-properties fo:hyphenate="false"/>
    </style:style>
    <style:style style:name="T802" style:parent-style-name="DefaultParagraphFont" style:family="text">
      <style:text-properties style:font-name-asian="Lucida Sans Unicode" style:font-weight-complex="bold" style:font-size-complex="12pt" style:language-asian="lt" style:country-asian="LT"/>
    </style:style>
    <style:style style:name="T803" style:parent-style-name="DefaultParagraphFont" style:family="text">
      <style:text-properties style:font-name-asian="Lucida Sans Unicode" style:font-weight-complex="bold" style:font-size-complex="12pt" style:language-asian="lt" style:country-asian="LT"/>
    </style:style>
    <style:style style:name="T804" style:parent-style-name="DefaultParagraphFont" style:family="text">
      <style:text-properties style:font-name-asian="Lucida Sans Unicode" style:font-size-complex="12pt" style:language-asian="lt" style:country-asian="LT"/>
    </style:style>
    <style:style style:name="T805" style:parent-style-name="DefaultParagraphFont" style:family="text">
      <style:text-properties style:font-name-asian="Lucida Sans Unicode" style:font-size-complex="12pt" style:language-asian="lt" style:country-asian="LT"/>
    </style:style>
    <style:style style:name="T806" style:parent-style-name="DefaultParagraphFont" style:family="text">
      <style:text-properties style:font-name-asian="Lucida Sans Unicode" style:font-size-complex="12pt" style:language-asian="lt" style:country-asian="LT"/>
    </style:style>
    <style:style style:name="P807" style:parent-style-name="Normal" style:family="paragraph">
      <style:paragraph-properties fo:widows="0" fo:orphans="0" fo:text-align="justify" fo:text-indent="0.5909in"/>
      <style:text-properties fo:hyphenate="false"/>
    </style:style>
    <style:style style:name="T808" style:parent-style-name="DefaultParagraphFont" style:family="text">
      <style:text-properties style:font-name-asian="Lucida Sans Unicode" style:font-weight-complex="bold" style:font-size-complex="12pt" style:language-asian="lt" style:country-asian="LT"/>
    </style:style>
    <style:style style:name="T809" style:parent-style-name="DefaultParagraphFont" style:family="text">
      <style:text-properties style:font-name-asian="Lucida Sans Unicode" style:font-weight-complex="bold"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T811" style:parent-style-name="DefaultParagraphFont" style:family="text">
      <style:text-properties style:font-name-asian="Lucida Sans Unicode" style:font-size-complex="12pt" style:language-asian="lt" style:country-asian="LT"/>
    </style:style>
    <style:style style:name="T812" style:parent-style-name="DefaultParagraphFont" style:family="text">
      <style:text-properties style:font-name-asian="Lucida Sans Unicode" fo:font-weight="bold" style:font-weight-asian="bold" style:font-size-complex="12pt" style:language-asian="lt" style:country-asian="LT"/>
    </style:style>
    <style:style style:name="T813" style:parent-style-name="DefaultParagraphFont" style:family="text">
      <style:text-properties style:font-name-asian="Lucida Sans Unicode" style:font-size-complex="12pt" style:language-asian="lt" style:country-asian="LT"/>
    </style:style>
    <style:style style:name="T814" style:parent-style-name="DefaultParagraphFont" style:family="text">
      <style:text-properties style:font-name-asian="Lucida Sans Unicode" style:font-weight-complex="bold" style:letter-kerning="true" style:font-size-complex="12pt" style:language-asian="lt" style:country-asian="LT"/>
    </style:style>
    <style:style style:name="T815" style:parent-style-name="DefaultParagraphFont" style:family="text">
      <style:text-properties style:font-name-asian="Lucida Sans Unicode" style:font-weight-complex="bold" style:letter-kerning="true" style:font-size-complex="12pt" style:language-asian="lt" style:country-asian="LT"/>
    </style:style>
    <style:style style:name="T816" style:parent-style-name="DefaultParagraphFont" style:family="text">
      <style:text-properties style:font-name-asian="Lucida Sans Unicode" style:font-size-complex="12pt" style:language-asian="lt" style:country-asian="LT"/>
    </style:style>
    <style:style style:name="P817" style:parent-style-name="Normal" style:family="paragraph">
      <style:paragraph-properties fo:widows="0" fo:orphans="0" fo:text-align="justify" fo:text-indent="0.5909in"/>
      <style:text-properties fo:hyphenate="false"/>
    </style:style>
    <style:style style:name="T818" style:parent-style-name="DefaultParagraphFont" style:family="text">
      <style:text-properties style:font-name-asian="Lucida Sans Unicode" style:font-weight-complex="bold" style:font-size-complex="12pt" style:language-asian="lt" style:country-asian="LT"/>
    </style:style>
    <style:style style:name="T819" style:parent-style-name="DefaultParagraphFont" style:family="text">
      <style:text-properties style:font-name-asian="Lucida Sans Unicode" style:font-weight-complex="bold" style:font-size-complex="12pt" style:language-asian="lt" style:country-asian="LT"/>
    </style:style>
    <style:style style:name="T820" style:parent-style-name="DefaultParagraphFont" style:family="text">
      <style:text-properties style:font-name-asian="Lucida Sans Unicode"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822" style:parent-style-name="DefaultParagraphFont" style:family="text">
      <style:text-properties style:font-name-asian="Lucida Sans Unicode" style:font-size-complex="12pt" style:language-asian="lt" style:country-asian="LT"/>
    </style:style>
    <style:style style:name="T823" style:parent-style-name="DefaultParagraphFont" style:family="text">
      <style:text-properties style:font-name-asian="Lucida Sans Unicode" style:font-size-complex="12pt" style:language-asian="lt" style:country-asian="LT"/>
    </style:style>
    <style:style style:name="T824" style:parent-style-name="DefaultParagraphFont" style:family="text">
      <style:text-properties style:font-name-asian="Lucida Sans Unicode"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26" style:parent-style-name="DefaultParagraphFont" style:family="text">
      <style:text-properties style:font-name-asian="Lucida Sans Unicode" style:font-size-complex="12pt" style:language-asian="lt" style:country-asian="LT"/>
    </style:style>
    <style:style style:name="T827" style:parent-style-name="DefaultParagraphFont" style:family="text">
      <style:text-properties style:font-name-asian="Lucida Sans Unicode"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29" style:parent-style-name="DefaultParagraphFont" style:family="text">
      <style:text-properties style:font-name-asian="Lucida Sans Unicode" style:font-size-complex="12pt" style:language-asian="lt" style:country-asian="LT"/>
    </style:style>
    <style:style style:name="T830" style:parent-style-name="DefaultParagraphFont" style:family="text">
      <style:text-properties style:font-name-asian="Lucida Sans Unicode"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32" style:parent-style-name="DefaultParagraphFont" style:family="text">
      <style:text-properties style:font-name-asian="Lucida Sans Unicode" style:font-size-complex="12pt" style:language-asian="lt" style:country-asian="LT"/>
    </style:style>
    <style:style style:name="T833" style:parent-style-name="DefaultParagraphFont" style:family="text">
      <style:text-properties style:font-name-asian="Lucida Sans Unicode" style:font-size-complex="12pt" style:language-asian="lt" style:country-asian="LT"/>
    </style:style>
    <style:style style:name="T834" style:parent-style-name="DefaultParagraphFont" style:family="text">
      <style:text-properties style:font-name-asian="Lucida Sans Unicode"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836" style:parent-style-name="DefaultParagraphFont" style:family="text">
      <style:text-properties style:font-name-asian="Lucida Sans Unicode" style:font-size-complex="12pt" style:language-asian="lt" style:country-asian="LT"/>
    </style:style>
    <style:style style:name="T837" style:parent-style-name="DefaultParagraphFont" style:family="text">
      <style:text-properties style:font-name-asian="Lucida Sans Unicode" style:font-size-complex="12pt" style:language-asian="lt" style:country-asian="LT"/>
    </style:style>
    <style:style style:name="P83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39" style:parent-style-name="DefaultParagraphFont" style:family="text">
      <style:text-properties style:font-name-asian="Lucida Sans Unicode" style:font-size-complex="12pt" style:language-asian="lt" style:country-asian="LT"/>
    </style:style>
    <style:style style:name="T840" style:parent-style-name="DefaultParagraphFont" style:family="text">
      <style:text-properties style:font-name-asian="Lucida Sans Unicode"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842" style:parent-style-name="DefaultParagraphFont" style:family="text">
      <style:text-properties style:font-name-asian="Lucida Sans Unicode" style:font-size-complex="12pt" style:language-asian="lt" style:country-asian="LT"/>
    </style:style>
    <style:style style:name="T843" style:parent-style-name="DefaultParagraphFont" style:family="text">
      <style:text-properties style:font-name-asian="Lucida Sans Unicode" style:font-size-complex="12pt" style:language-asian="lt" style:country-asian="LT"/>
    </style:style>
    <style:style style:name="T844" style:parent-style-name="DefaultParagraphFont" style:family="text">
      <style:text-properties style:font-name-asian="Lucida Sans Unicode" style:font-size-complex="12pt" style:language-asian="lt" style:country-asian="LT"/>
    </style:style>
    <style:style style:name="P845" style:parent-style-name="Normal" style:family="paragraph">
      <style:paragraph-properties fo:widows="0" fo:orphans="0" fo:text-align="justify" fo:text-indent="0.5909in"/>
      <style:text-properties fo:hyphenate="false"/>
    </style:style>
    <style:style style:name="T846" style:parent-style-name="DefaultParagraphFont" style:family="text">
      <style:text-properties style:font-name-asian="Lucida Sans Unicode" style:font-weight-complex="bold" style:font-size-complex="12pt" style:language-asian="lt" style:country-asian="LT"/>
    </style:style>
    <style:style style:name="T847" style:parent-style-name="DefaultParagraphFont" style:family="text">
      <style:text-properties style:font-name-asian="Lucida Sans Unicode" style:font-weight-complex="bold" style:font-size-complex="12pt" style:language-asian="lt" style:country-asian="LT"/>
    </style:style>
    <style:style style:name="T848" style:parent-style-name="DefaultParagraphFont" style:family="text">
      <style:text-properties style:font-name-asian="Lucida Sans Unicode"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2798in"/>
        </style:tab-stops>
      </style:paragraph-properties>
      <style:text-properties fo:hyphenate="false"/>
    </style:style>
    <style:style style:name="T850" style:parent-style-name="DefaultParagraphFont" style:family="text">
      <style:text-properties style:font-name-asian="Lucida Sans Unicode" style:font-size-complex="12pt" style:language-asian="lt" style:country-asian="LT"/>
    </style:style>
    <style:style style:name="T851" style:parent-style-name="DefaultParagraphFont" style:family="text">
      <style:text-properties style:font-name-asian="Lucida Sans Unicode" style:font-size-complex="12pt" style:language-asian="lt" style:country-asian="LT"/>
    </style:style>
    <style:style style:name="T852" style:parent-style-name="DefaultParagraphFont" style:family="text">
      <style:text-properties style:font-name-asian="Lucida Sans Unicode"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54" style:parent-style-name="DefaultParagraphFont" style:family="text">
      <style:text-properties style:font-name-asian="Lucida Sans Unicode" style:font-size-complex="12pt" style:language-asian="lt" style:country-asian="LT"/>
    </style:style>
    <style:style style:name="T855" style:parent-style-name="DefaultParagraphFont" style:family="text">
      <style:text-properties style:font-name-asian="Lucida Sans Unicode"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57" style:parent-style-name="DefaultParagraphFont" style:family="text">
      <style:text-properties style:font-name-asian="Lucida Sans Unicode" style:font-size-complex="12pt" style:language-asian="lt" style:country-asian="LT"/>
    </style:style>
    <style:style style:name="T858" style:parent-style-name="DefaultParagraphFont" style:family="text">
      <style:text-properties style:font-name-asian="Lucida Sans Unicode"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860" style:parent-style-name="DefaultParagraphFont" style:family="text">
      <style:text-properties style:font-name-asian="Lucida Sans Unicode" style:font-size-complex="12pt" style:language-asian="lt" style:country-asian="LT"/>
    </style:style>
    <style:style style:name="T861" style:parent-style-name="DefaultParagraphFont" style:family="text">
      <style:text-properties style:font-name-asian="Lucida Sans Unicode"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63" style:parent-style-name="DefaultParagraphFont" style:family="text">
      <style:text-properties style:font-name-asian="Lucida Sans Unicode" style:font-size-complex="12pt" style:language-asian="lt" style:country-asian="LT"/>
    </style:style>
    <style:style style:name="T864" style:parent-style-name="DefaultParagraphFont" style:family="text">
      <style:text-properties style:font-name-asian="Lucida Sans Unicode" style:font-size-complex="12pt" style:language-asian="lt" style:country-asian="LT"/>
    </style:style>
    <style:style style:name="T865" style:parent-style-name="DefaultParagraphFont" style:family="text">
      <style:text-properties style:font-name-asian="Lucida Sans Unicode"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67" style:parent-style-name="DefaultParagraphFont" style:family="text">
      <style:text-properties style:font-name-asian="Lucida Sans Unicode" style:font-size-complex="12pt" style:language-asian="lt" style:country-asian="LT"/>
    </style:style>
    <style:style style:name="T868" style:parent-style-name="DefaultParagraphFont" style:family="text">
      <style:text-properties style:font-name-asian="Lucida Sans Unicode"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70" style:parent-style-name="DefaultParagraphFont" style:family="text">
      <style:text-properties style:font-name-asian="Lucida Sans Unicode"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T872" style:parent-style-name="DefaultParagraphFont" style:family="text">
      <style:text-properties style:font-name-asian="Lucida Sans Unicode"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74" style:parent-style-name="DefaultParagraphFont" style:family="text">
      <style:text-properties style:font-name-asian="Lucida Sans Unicode" style:font-size-complex="12pt" style:language-asian="lt" style:country-asian="LT"/>
    </style:style>
    <style:style style:name="T875" style:parent-style-name="DefaultParagraphFont" style:family="text">
      <style:text-properties style:font-name-asian="Lucida Sans Unicode"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877" style:parent-style-name="DefaultParagraphFont" style:family="text">
      <style:text-properties style:font-name-asian="Lucida Sans Unicode" style:font-size-complex="12pt" style:language-asian="lt" style:country-asian="LT"/>
    </style:style>
    <style:style style:name="T878" style:parent-style-name="DefaultParagraphFont" style:family="text">
      <style:text-properties style:font-name-asian="Lucida Sans Unicode"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7875in"/>
        </style:tab-stops>
      </style:paragraph-properties>
      <style:text-properties fo:hyphenate="false"/>
    </style:style>
    <style:style style:name="T880" style:parent-style-name="DefaultParagraphFont" style:family="text">
      <style:text-properties style:font-name-asian="Lucida Sans Unicode" style:font-size-complex="12pt" style:language-asian="lt" style:country-asian="LT"/>
    </style:style>
    <style:style style:name="T881" style:parent-style-name="DefaultParagraphFont" style:family="text">
      <style:text-properties style:font-name-asian="Lucida Sans Unicode" style:font-size-complex="12pt" style:language-asian="lt" style:country-asian="LT"/>
    </style:style>
    <style:style style:name="T882" style:parent-style-name="DefaultParagraphFont" style:family="text">
      <style:text-properties style:font-name-asian="Lucida Sans Unicode"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style:font-name-asian="Lucida Sans Unicode" style:font-size-complex="12pt" style:language-asian="lt" style:country-asian="LT"/>
    </style:style>
    <style:style style:name="T885" style:parent-style-name="DefaultParagraphFont" style:family="text">
      <style:text-properties style:font-name-asian="Lucida Sans Unicode" style:font-size-complex="12pt" style:language-asian="lt" style:country-asian="LT"/>
    </style:style>
    <style:style style:name="T886" style:parent-style-name="DefaultParagraphFont" style:family="text">
      <style:text-properties style:font-name-asian="Lucida Sans Unicode"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88" style:parent-style-name="DefaultParagraphFont" style:family="text">
      <style:text-properties style:font-name-asian="Lucida Sans Unicode" style:font-size-complex="12pt" style:language-asian="lt" style:country-asian="LT"/>
    </style:style>
    <style:style style:name="T889" style:parent-style-name="DefaultParagraphFont" style:family="text">
      <style:text-properties style:font-name-asian="Lucida Sans Unicode"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1" style:parent-style-name="DefaultParagraphFont" style:family="text">
      <style:text-properties style:font-name-asian="Lucida Sans Unicode" style:font-size-complex="12pt" style:language-asian="lt" style:country-asian="LT"/>
    </style:style>
    <style:style style:name="T892" style:parent-style-name="DefaultParagraphFont" style:family="text">
      <style:text-properties style:font-name-asian="Lucida Sans Unicode" style:font-size-complex="12pt" style:language-asian="lt" style:country-asian="LT"/>
    </style:style>
    <style:style style:name="T893" style:parent-style-name="DefaultParagraphFont" style:family="text">
      <style:text-properties style:font-name-asian="Lucida Sans Unicode" style:font-size-complex="12pt" style:language-asian="lt" style:country-asian="LT"/>
    </style:style>
    <style:style style:name="P894" style:parent-style-name="Normal" style:family="paragraph">
      <style:paragraph-properties fo:widows="0" fo:orphans="0" fo:text-align="center" fo:margin-left="0.6895in">
        <style:tab-stops/>
      </style:paragraph-properties>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style:font-name-asian="Lucida Sans Unicode" fo:font-weight="bold" style:font-weight-asian="bold" style:font-size-complex="12pt" style:language-asian="lt" style:country-asian="LT"/>
    </style:style>
    <style:style style:name="T897" style:parent-style-name="DefaultParagraphFont" style:family="text">
      <style:text-properties style:font-name-asian="Lucida Sans Unicode" fo:font-weight="bold" style:font-weight-asian="bold" style:font-size-complex="12pt" style:language-asian="lt" style:country-asian="L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style:font-name-asian="Lucida Sans Unicode" fo:font-weight="bold" style:font-weight-asian="bold" style:font-size-complex="12pt" style:language-asian="lt" style:country-asian="LT"/>
    </style:style>
    <style:style style:name="P900" style:parent-style-name="Normal" style:family="paragraph">
      <style:paragraph-properties fo:widows="0" fo:orphans="0" fo:text-align="center" fo:margin-left="0.689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901" style:parent-style-name="Normal" style:family="paragraph">
      <style:paragraph-properties fo:widows="0" fo:orphans="0" fo:text-align="justify" fo:text-indent="0.5909in"/>
      <style:text-properties fo:hyphenate="false"/>
    </style:style>
    <style:style style:name="T902" style:parent-style-name="DefaultParagraphFont" style:family="text">
      <style:text-properties style:font-name-asian="Lucida Sans Unicode" style:font-weight-complex="bold" style:font-size-complex="12pt" style:language-asian="lt" style:country-asian="LT"/>
    </style:style>
    <style:style style:name="T903" style:parent-style-name="DefaultParagraphFont" style:family="text">
      <style:text-properties style:font-name-asian="Lucida Sans Unicode" style:font-weight-complex="bold" style:font-size-complex="12pt" style:language-asian="lt" style:country-asian="LT"/>
    </style:style>
    <style:style style:name="T904" style:parent-style-name="DefaultParagraphFont" style:family="text">
      <style:text-properties style:font-name-asian="Lucida Sans Unicode" style:font-size-complex="12pt" style:language-asian="lt" style:country-asian="LT"/>
    </style:style>
    <style:style style:name="T905" style:parent-style-name="DefaultParagraphFont" style:family="text">
      <style:text-properties style:font-name-asian="Lucida Sans Unicode" style:font-size-complex="12pt" style:language-asian="lt" style:country-asian="LT"/>
    </style:style>
    <style:style style:name="P906" style:parent-style-name="Normal" style:family="paragraph">
      <style:paragraph-properties fo:widows="0" fo:orphans="0" fo:text-align="justify" fo:text-indent="0.5909in"/>
      <style:text-properties fo:hyphenate="false"/>
    </style:style>
    <style:style style:name="T907" style:parent-style-name="DefaultParagraphFont" style:family="text">
      <style:text-properties style:font-name-asian="Lucida Sans Unicode" style:font-weight-complex="bold" style:font-size-complex="12pt" style:language-asian="lt" style:country-asian="LT"/>
    </style:style>
    <style:style style:name="T908" style:parent-style-name="DefaultParagraphFont" style:family="text">
      <style:text-properties style:font-name-asian="Lucida Sans Unicode" style:font-weight-complex="bold" style:font-size-complex="12pt" style:language-asian="lt" style:country-asian="LT"/>
    </style:style>
    <style:style style:name="T909" style:parent-style-name="DefaultParagraphFont" style:family="text">
      <style:text-properties style:font-name-asian="Lucida Sans Unicode" style:font-size-complex="12pt" style:language-asian="lt" style:country-asian="LT"/>
    </style:style>
    <style:style style:name="T910" style:parent-style-name="DefaultParagraphFont" style:family="text">
      <style:text-properties style:font-name-asian="Lucida Sans Unicode" style:font-size-complex="12pt" style:language-asian="lt" style:country-asian="LT"/>
    </style:style>
    <style:style style:name="T911" style:parent-style-name="DefaultParagraphFont" style:family="text">
      <style:text-properties style:font-name-asian="Lucida Sans Unicode" style:font-size-complex="12pt" style:language-asian="lt" style:country-asian="LT"/>
    </style:style>
    <style:style style:name="T912" style:parent-style-name="DefaultParagraphFont" style:family="text">
      <style:text-properties style:font-name-asian="Lucida Sans Unicode" style:font-size-complex="12pt" style:language-asian="lt" style:country-asian="LT"/>
    </style:style>
    <style:style style:name="P913" style:parent-style-name="Normal" style:family="paragraph">
      <style:paragraph-properties fo:widows="0" fo:orphans="0" fo:text-align="justify" fo:text-indent="0.5909in"/>
      <style:text-properties fo:hyphenate="false"/>
    </style:style>
    <style:style style:name="T914" style:parent-style-name="DefaultParagraphFont" style:family="text">
      <style:text-properties style:font-name-asian="Lucida Sans Unicode" style:font-weight-complex="bold" style:font-size-complex="12pt" style:language-asian="lt" style:country-asian="LT"/>
    </style:style>
    <style:style style:name="T915" style:parent-style-name="DefaultParagraphFont" style:family="text">
      <style:text-properties style:font-name-asian="Lucida Sans Unicode" style:font-weight-complex="bold" style:font-size-complex="12pt" style:language-asian="lt" style:country-asian="LT"/>
    </style:style>
    <style:style style:name="T916" style:parent-style-name="DefaultParagraphFont" style:family="text">
      <style:text-properties style:font-name-asian="Lucida Sans Unicode" style:font-size-complex="12pt" style:language-asian="lt" style:country-asian="LT"/>
    </style:style>
    <style:style style:name="T917" style:parent-style-name="DefaultParagraphFont" style:family="text">
      <style:text-properties style:font-name-asian="Lucida Sans Unicode" style:font-size-complex="12pt" style:language-asian="lt" style:country-asian="LT"/>
    </style:style>
    <style:style style:name="T918" style:parent-style-name="DefaultParagraphFont" style:family="text">
      <style:text-properties style:font-name-asian="Lucida Sans Unicode" fo:font-style="italic" style:font-style-asian="italic" style:font-size-complex="12pt" style:language-asian="lt" style:country-asian="LT"/>
    </style:style>
    <style:style style:name="T919" style:parent-style-name="DefaultParagraphFont" style:family="text">
      <style:text-properties style:font-name-asian="Lucida Sans Unicode" style:font-size-complex="12pt" style:language-asian="lt" style:country-asian="LT"/>
    </style:style>
    <style:style style:name="T920" style:parent-style-name="DefaultParagraphFont" style:family="text">
      <style:text-properties style:font-name-asian="Lucida Sans Unicode"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931" style:parent-style-name="DefaultParagraphFont" style:family="text">
      <style:text-properties style:font-name-asian="Lucida Sans Unicode" style:font-weight-complex="bold" style:font-size-complex="12pt" style:language-asian="lt" style:country-asian="LT"/>
    </style:style>
    <style:style style:name="T932" style:parent-style-name="DefaultParagraphFont" style:family="text">
      <style:text-properties style:font-name-asian="Lucida Sans Unicode" style:font-weight-complex="bold" style:font-size-complex="12pt" style:language-asian="lt" style:country-asian="LT"/>
    </style:style>
    <style:style style:name="T933" style:parent-style-name="DefaultParagraphFont" style:family="text">
      <style:text-properties style:font-name-asian="Lucida Sans Unicode"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935" style:parent-style-name="DefaultParagraphFont" style:family="text">
      <style:text-properties style:font-name-asian="Lucida Sans Unicode" style:font-weight-complex="bold" style:font-size-complex="12pt" style:language-asian="lt" style:country-asian="LT"/>
    </style:style>
    <style:style style:name="T936" style:parent-style-name="DefaultParagraphFont" style:family="text">
      <style:text-properties style:font-name-asian="Lucida Sans Unicode" style:font-weight-complex="bold"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T938" style:parent-style-name="DefaultParagraphFont" style:family="text">
      <style:text-properties style:font-name-asian="Lucida Sans Unicode"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940" style:parent-style-name="DefaultParagraphFont" style:family="text">
      <style:text-properties style:font-name-asian="Lucida Sans Unicode" style:font-weight-complex="bold" style:font-size-complex="12pt" style:language-asian="lt" style:country-asian="LT"/>
    </style:style>
    <style:style style:name="T941" style:parent-style-name="DefaultParagraphFont" style:family="text">
      <style:text-properties style:font-name-asian="Lucida Sans Unicode" style:font-weight-complex="bold" style:font-size-complex="12pt" style:language-asian="lt" style:country-asian="LT"/>
    </style:style>
    <style:style style:name="T942" style:parent-style-name="DefaultParagraphFont" style:family="text">
      <style:text-properties style:font-name-asian="Lucida Sans Unicode"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944" style:parent-style-name="DefaultParagraphFont" style:family="text">
      <style:text-properties style:font-name-asian="Lucida Sans Unicode" style:font-weight-complex="bold" style:font-size-complex="12pt" style:language-asian="lt" style:country-asian="LT"/>
    </style:style>
    <style:style style:name="T945" style:parent-style-name="DefaultParagraphFont" style:family="text">
      <style:text-properties style:font-name-asian="Lucida Sans Unicode" style:font-weight-complex="bold" style:font-size-complex="12pt" style:language-asian="lt" style:country-asian="LT"/>
    </style:style>
    <style:style style:name="T946" style:parent-style-name="DefaultParagraphFont" style:family="text">
      <style:text-properties style:font-name-asian="Lucida Sans Unicode" style:font-size-complex="12pt" style:language-asian="lt" style:country-asian="LT"/>
    </style:style>
    <style:style style:name="T947" style:parent-style-name="DefaultParagraphFont" style:family="text">
      <style:text-properties style:font-name-asian="Lucida Sans Unicode" style:font-size-complex="12pt" style:language-asian="lt" style:country-asian="LT"/>
    </style:style>
    <style:style style:name="T948" style:parent-style-name="DefaultParagraphFont" style:family="text">
      <style:text-properties style:font-name-asian="Lucida Sans Unicode"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950" style:parent-style-name="DefaultParagraphFont" style:family="text">
      <style:text-properties style:font-name-asian="Lucida Sans Unicode" style:font-weight-complex="bold" style:font-size-complex="12pt" style:language-asian="lt" style:country-asian="LT"/>
    </style:style>
    <style:style style:name="T951" style:parent-style-name="DefaultParagraphFont" style:family="text">
      <style:text-properties style:font-name-asian="Lucida Sans Unicode" style:font-weight-complex="bold" style:font-size-complex="12pt" style:language-asian="lt" style:country-asian="LT"/>
    </style:style>
    <style:style style:name="T952" style:parent-style-name="DefaultParagraphFont" style:family="text">
      <style:text-properties style:font-name-asian="Lucida Sans Unicode" style:font-size-complex="12pt" style:language-asian="lt" style:country-asian="LT"/>
    </style:style>
    <style:style style:name="T953" style:parent-style-name="DefaultParagraphFont" style:family="text">
      <style:text-properties style:font-name-asian="Lucida Sans Unicode"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955" style:parent-style-name="DefaultParagraphFont" style:family="text">
      <style:text-properties style:font-name-asian="Lucida Sans Unicode" style:font-size-complex="12pt" style:language-asian="lt" style:country-asian="LT"/>
    </style:style>
    <style:style style:name="T956" style:parent-style-name="DefaultParagraphFont" style:family="text">
      <style:text-properties style:font-name-asian="Lucida Sans Unicode" style:font-size-complex="12pt" style:language-asian="lt" style:country-asian="LT"/>
    </style:style>
    <style:style style:name="T957" style:parent-style-name="DefaultParagraphFont" style:family="text">
      <style:text-properties style:font-name-asian="Lucida Sans Unicode" style:font-size-complex="12pt" style:language-asian="lt" style:country-asian="LT"/>
    </style:style>
    <style:style style:name="T958" style:parent-style-name="DefaultParagraphFont" style:family="text">
      <style:text-properties style:font-name-asian="Lucida Sans Unicode" style:font-size-complex="12pt" style:language-asian="lt" style:country-asian="LT" style:language-complex="ml" style:country-complex="IN"/>
    </style:style>
    <style:style style:name="T959" style:parent-style-name="DefaultParagraphFont" style:family="text">
      <style:text-properties style:font-name-asian="Lucida Sans Unicode" style:font-size-complex="12pt" style:language-asian="lt" style:country-asian="LT" style:language-complex="ml" style:country-complex="IN"/>
    </style:style>
    <style:style style:name="T960" style:parent-style-name="DefaultParagraphFont" style:family="text">
      <style:text-properties style:font-name-asian="Lucida Sans Unicode" style:font-size-complex="12pt" style:language-asian="lt" style:country-asian="LT"/>
    </style:style>
    <style:style style:name="T961" style:parent-style-name="DefaultParagraphFont" style:family="text">
      <style:text-properties style:font-name-asian="Lucida Sans Unicode" style:font-size-complex="12pt" style:language-asian="lt" style:country-asian="LT" style:language-complex="ml" style:country-complex="IN"/>
    </style:style>
    <style:style style:name="T962" style:parent-style-name="DefaultParagraphFont" style:family="text">
      <style:text-properties style:font-name-asian="Lucida Sans Unicode" style:font-size-complex="12pt" style:language-asian="lt" style:country-asian="LT"/>
    </style:style>
    <style:style style:name="P963"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964" style:parent-style-name="DefaultParagraphFont" style:family="text">
      <style:text-properties style:font-name-asian="Lucida Sans Unicode" style:font-size-complex="12pt" style:language-asian="lt" style:country-asian="LT"/>
    </style:style>
    <style:style style:name="T965" style:parent-style-name="DefaultParagraphFont" style:family="text">
      <style:text-properties style:font-name-asian="Lucida Sans Unicode" style:font-size-complex="12pt" style:language-asian="lt" style:country-asian="LT"/>
    </style:style>
    <style:style style:name="T966" style:parent-style-name="DefaultParagraphFont" style:family="text">
      <style:text-properties style:font-name-asian="Lucida Sans Unicode"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968" style:parent-style-name="DefaultParagraphFont" style:family="text">
      <style:text-properties style:font-name-asian="Lucida Sans Unicode" style:font-size-complex="12pt" style:language-asian="lt" style:country-asian="LT"/>
    </style:style>
    <style:style style:name="T969" style:parent-style-name="DefaultParagraphFont" style:family="text">
      <style:text-properties style:font-name-asian="Lucida Sans Unicode" style:font-size-complex="12pt" style:language-asian="lt" style:country-asian="LT"/>
    </style:style>
    <style:style style:name="T970" style:parent-style-name="DefaultParagraphFont" style:family="text">
      <style:text-properties style:font-name-asian="Lucida Sans Unicode" style:font-size-complex="12pt" style:language-asian="lt" style:country-asian="LT"/>
    </style:style>
    <style:style style:name="P971" style:parent-style-name="Normal" style:family="paragraph">
      <style:paragraph-properties fo:widows="0" fo:orphans="0" fo:text-align="justify" fo:margin-left="0.6895in">
        <style:tab-stops>
          <style:tab-stop style:type="left" style:position="0.3937in"/>
        </style:tab-stops>
      </style:paragraph-properties>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style:font-name-asian="Lucida Sans Unicode" fo:font-weight="bold" style:font-weight-asian="bold" style:font-size-complex="12pt" style:language-asian="lt" style:country-asian="LT"/>
    </style:style>
    <style:style style:name="T974" style:parent-style-name="DefaultParagraphFont" style:family="text">
      <style:text-properties style:font-name-asian="Lucida Sans Unicode" fo:font-weight="bold" style:font-weight-asian="bold" style:font-size-complex="12pt" style:language-asian="lt" style:country-asian="LT"/>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style:font-name-asian="Lucida Sans Unicode" fo:font-weight="bold" style:font-weight-asian="bold" style:font-size-complex="12pt" style:language-asian="lt" style:country-asian="LT"/>
    </style:style>
    <style:style style:name="P977"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9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79" style:parent-style-name="DefaultParagraphFont" style:family="text">
      <style:text-properties style:font-name-asian="Lucida Sans Unicode" style:font-weight-complex="bold" style:font-size-complex="12pt" style:language-asian="lt" style:country-asian="LT"/>
    </style:style>
    <style:style style:name="T980" style:parent-style-name="DefaultParagraphFont" style:family="text">
      <style:text-properties style:font-name-asian="Lucida Sans Unicode" style:font-weight-complex="bold" style:font-size-complex="12pt" style:language-asian="lt" style:country-asian="LT"/>
    </style:style>
    <style:style style:name="T981" style:parent-style-name="DefaultParagraphFont" style:family="text">
      <style:text-properties style:font-name-asian="Lucida Sans Unicode" style:font-size-complex="12pt" style:language-asian="lt" style:country-asian="LT"/>
    </style:style>
    <style:style style:name="T982" style:parent-style-name="DefaultParagraphFont" style:family="text">
      <style:text-properties style:font-name-asian="Lucida Sans Unicode"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984" style:parent-style-name="DefaultParagraphFont" style:family="text">
      <style:text-properties style:font-name-asian="Lucida Sans Unicode" style:font-size-complex="12pt" style:language-asian="lt" style:country-asian="LT"/>
    </style:style>
    <style:style style:name="T985" style:parent-style-name="DefaultParagraphFont" style:family="text">
      <style:text-properties style:font-name-asian="Lucida Sans Unicode" style:font-size-complex="12pt" style:language-asian="lt" style:country-asian="LT"/>
    </style:style>
    <style:style style:name="T986" style:parent-style-name="DefaultParagraphFont" style:family="text">
      <style:text-properties style:font-name-asian="Lucida Sans Unicode" style:font-weight-complex="bold" style:letter-kerning="true" style:font-size-complex="12pt" style:language-asian="lt" style:country-asian="LT"/>
    </style:style>
    <style:style style:name="T987" style:parent-style-name="DefaultParagraphFont" style:family="text">
      <style:text-properties style:font-name-asian="Lucida Sans Unicode" style:font-size-complex="12pt" style:language-asian="lt" style:country-asian="LT"/>
    </style:style>
    <style:style style:name="P98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989" style:parent-style-name="DefaultParagraphFont" style:family="text">
      <style:text-properties style:font-name-asian="Lucida Sans Unicode" style:font-size-complex="12pt" style:language-asian="lt" style:country-asian="LT"/>
    </style:style>
    <style:style style:name="T990" style:parent-style-name="DefaultParagraphFont" style:family="text">
      <style:text-properties style:font-name-asian="Lucida Sans Unicode" style:font-size-complex="12pt" style:language-asian="lt" style:country-asian="LT"/>
    </style:style>
    <style:style style:name="T991" style:parent-style-name="DefaultParagraphFont" style:family="text">
      <style:text-properties style:font-name-asian="Lucida Sans Unicode" style:font-size-complex="12pt" style:language-asian="lt" style:country-asian="LT"/>
    </style:style>
    <style:style style:name="P992"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letter-kerning="true" style:font-size-complex="12pt"/>
    </style:style>
    <style:style style:name="T997" style:parent-style-name="DefaultParagraphFont" style:family="text">
      <style:text-properties style:font-weight-complex="bold" fo:color="#000000" style:letter-kerning="true"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style:vertical-align="middle" fo:text-indent="0.5909in">
        <style:tab-stops>
          <style:tab-stop style:type="left" style:position="0.5909in"/>
          <style:tab-stop style:type="left" style:position="0.8861in"/>
          <style:tab-stop style:type="left" style:position="1.1812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style:vertical-align="middle"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style:vertical-align="middle"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color="#000000" style:letter-kerning="true"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style:vertical-align="middle"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style:vertical-align="middle" fo:text-indent="0.5909in">
        <style:tab-stops>
          <style:tab-stop style:type="left" style:position="0.5909in"/>
          <style:tab-stop style:type="left" style:position="1.0833in"/>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style:tab-stops>
          <style:tab-stop style:type="left" style:position="0.9847in"/>
          <style:tab-stop style:type="left" style:position="1.0833in"/>
          <style:tab-stop style:type="left" style:position="1.2798in"/>
        </style:tab-stops>
      </style:paragraph-properties>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style:font-name-asian="Lucida Sans Unicode" fo:font-weight="bold" style:font-weight-asian="bold" style:font-size-complex="12pt" style:language-asian="lt" style:country-asian="LT"/>
    </style:style>
    <style:style style:name="T1027" style:parent-style-name="DefaultParagraphFont" style:family="text">
      <style:text-properties style:font-name-asian="Lucida Sans Unicode" fo:font-weight="bold" style:font-weight-asian="bold" style:font-size-complex="12pt" style:language-asian="lt" style:country-asian="LT"/>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style:font-name-asian="Lucida Sans Unicode" fo:font-weight="bold" style:font-weight-asian="bold" style:font-size-complex="12pt" style:language-asian="lt" style:country-asian="LT"/>
    </style:style>
    <style:style style:name="P1030"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103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41" style:parent-style-name="DefaultParagraphFont" style:family="text">
      <style:text-properties style:font-name-asian="Lucida Sans Unicode" style:font-weight-complex="bold" style:font-size-complex="12pt" style:language-asian="lt" style:country-asian="LT"/>
    </style:style>
    <style:style style:name="T1042" style:parent-style-name="DefaultParagraphFont" style:family="text">
      <style:text-properties style:font-name-asian="Lucida Sans Unicode" style:font-weight-complex="bold" style:font-size-complex="12pt" style:language-asian="lt" style:country-asian="LT"/>
    </style:style>
    <style:style style:name="T1043" style:parent-style-name="DefaultParagraphFont" style:family="text">
      <style:text-properties style:font-name-asian="Lucida Sans Unicode" style:font-size-complex="12pt" style:language-asian="lt" style:country-asian="LT"/>
    </style:style>
    <style:style style:name="P1044" style:parent-style-name="Normal" style:family="paragraph">
      <style:paragraph-properties fo:widows="0" fo:orphans="0" fo:text-align="justify" fo:margin-left="0.25in">
        <style:tab-stops/>
      </style:paragraph-properties>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style:font-name-asian="Lucida Sans Unicode" style:font-size-complex="12pt" style:language-asian="lt" style:country-asian="LT"/>
    </style:style>
    <style:style style:name="P1047" style:parent-style-name="Normal" style:family="paragraph">
      <style:text-properties style:font-name-asian="MS Mincho" fo:font-weight="bold" style:font-weight-asian="bold"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17 iki 2017-11-10</text:span></text:p>
      <text:p text:style-name="P4"/>
      <text:p text:style-name="P5"><text:span text:style-name="T6">Įsakymas paskelbtas: TAR 2014-08-12, i. k. 2014-11005</text:span></text:p>
      <text:p text:style-name="P7"/>
      <text:p text:style-name="P8"><text:span text:style-name="T9"><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2009–2014 m. europos<text:s/>ekonominės erdvės finansinio mechanizmo lt02 programos „INTEGRUOTAS JŪROS IR VIDAUS VANDENŲ VALDYMAS“ dvišalio bendradarbiavimo fondo ADMINISTRAVIMO TAISYKLIŲ patvirtinimo</text:p>
      <text:p text:style-name="P15"/>
      <text:p text:style-name="P16">2014 m. rugpjūčio 4 d. Nr. D1-642</text:p>
      <text:p text:style-name="P17">Vilnius</text:p>
      <text:p text:style-name="P18"/>
      <text:p text:style-name="P19"/>
      <text:p text:style-name="P20"><text:span text:style-name="T21">Vadovaudamasis<text:s/></text:span><text:span text:style-name="T22">2009–2014 m. Europos eko</text:span><text:span text:style-name="T23">nominės erdvės ir Norvegijos finansinių mechanizmų programų ir projektų finansavimo ir įgyvendinimo taisyklių, patvirtintų Lietuvos Respublikos finansų ministro 2012 m. balandžio 11 d. įsakymu Nr. 1K-135 „Dėl 2009–2014 m. Europos ekonominės erdvės ir Norve</text:span><text:span text:style-name="T24">gijos finansinių mechanizmų įgyvendinimo Lietuvoje“, 51 punktu:</text:span></text:p>
      <text:p text:style-name="P25"><text:span text:style-name="T26">t v i r t i n u<text:s/></text:span><text:span text:style-name="T27">2009–2014 m. Europos ekonominės erdvės finansinio mechanizmo LT02 programos „Integruotas jūros ir vidaus vandenų valdymas“ Dvišalio bendradarbiavimo fondo administravimo<text:s/></text:span><text:span text:style-name="T28">taisykles (pridedama).</text:span></text:p>
      <text:p text:style-name="P29"/>
      <text:p text:style-name="P30"/>
      <text:p text:style-name="P31"/>
      <text:p text:style-name="P32"><text:span text:style-name="T33">Aplinkos ministras</text:span><text:span text:style-name="T34"><text:tab/>Kęstutis Trečiokas</text:span></text:p>
      <text:p text:style-name="P35"/>
      <text:p text:style-name="P36"/>
      <text:soft-page-break/>
      <text:p text:style-name="P37">PATVIRTINTA</text:p>
      <text:p text:style-name="P38">Lietuvos Respublikos aplinkos ministro<text:s/></text:p>
      <text:p text:style-name="P39">2014 m. rugpjūčio 4 d. įsakymu Nr. D1-642<text:s/></text:p>
      <text:p text:style-name="P40"/>
      <text:p text:style-name="P41"><text:span text:style-name="T42">2009–2014 M. EUROPOS EKONOMINĖS ERDVĖS FINANSINIO MECHANIZMO LT02 PROGRAMOS „INTEGRUOTA</text:span><text:span text:style-name="T43">S JŪROS IR VIDAUS VANDENŲ VALDYMAS“ DVIŠALIO BENDRADARBIAVIMO FONDO ADMINISTRAV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2009–2014 m. Europos ekonominės erdvės finansinio mechanizmo LT02 programos dvišalio bendradarbiavimo fondo administrav</text:span><text:span text:style-name="T54">imo taisyklės (toliau – Taisyklės) nustato 2009–2014 m. Europos ekonominės erdvės finansinio mechanizmo (toliau – EEE finansinis mechanizmas) LT02 programos „Integruotas jūros ir vidaus vandenų valdymas“ (toliau – Programa) Dvišalio bendradarbiavimo fondo<text:s/></text:span><text:span text:style-name="T55">(toliau – Dvišalis fondas) lėšų skyrimo sąlygas, tvarką ir atsiskaitymą už panaudotas lėšas.</text:span></text:p>
      <text:p text:style-name="P56"><text:span text:style-name="T57">2</text:span><text:span text:style-name="T58">. T</text:span><text:span text:style-name="T59">aisyklės parengtos vadovaujantis Lietuvos Respublikos ir Islandijos, Lichtenšteino Kunigaikštystės ir Norvegijos Karalystės 2011 m. gegužės 18 d. susitarimo memorandumu dėl 2009–2014 m. Europos ekonominės erdvės finansinio mechanizmo įgyvendinimo (toliau –</text:span><text:span text:style-name="T60"><text:s/>Memorandumas), 2009–2014 m. Europos ekonominės erdvės įgyvendinimo reglamentu, patvirtintu 2011 m. sausio 18 d. EEE finansinio mechanizmo komiteto (toliau – Reglamentas), 2009–2014 m. EEE ir Norvegijos finansinių mechanizmų dvišalių santykių stiprinimo ga</text:span><text:span text:style-name="T61">irėmis, patvirtintomis 2012 m. kovo 29 d. EEE finansinio mechanizmo komiteto, Lietuvos Respublikos Vyriausybės <text:s text:c="2"/>2012 m. sausio 18 d. nutarimu Nr. 57 „Dėl 2009–2014 m. Europos ekonominės erdvės ir Norvegijos finansinių mechanizmų administravimo Lietuvoje“,</text:span><text:span text:style-name="T62"><text:s/>Institucijų, atsakingų už 2009–2014 m. Europos ekonominės erdvės ir Norvegijos finansinių mechanizmų valdymą ir kontrolę Lietuvoje, funkcijų aprašu, patvirtintu 2012 m. balandžio 11 d. Lietuvos Respublikos finansų ministro įsakymu Nr. 1K-135 „Dėl 2009–201</text:span><text:span text:style-name="T63">4 m. Europos ekonominės erdvės ir Norvegijos finansinių mechanizmų įgyvendinimo Lietuvoje“ (toliau – Funkcijų aprašas) ir 2009–2014 m. Europos ekonominės erdvės ir Norvegijos finansinių mechanizmų, programų ir projektų finansavimo ir įgyvendinimo taisyklėm</text:span><text:span text:style-name="T64">is, patvirtintomis Lietuvos Respublikos finansų ministro 2012 m. balandžio 11 d. įsakymu Nr. 1K-135 „Dėl 2009–2014 m. Europos ekonominės erdvės ir Norvegijos finansinių mechanizmų įgyvendinimo Lietuvoje“,<text:s/></text:span><text:span text:style-name="T65">2013 m. birželio 10 d. pasirašyta EEE finansinio me</text:span><text:span text:style-name="T66">chanizmo LT02 programos „Integruotas jūros ir vidaus vandenų valdymas“ paramos sutartimi Nr. 1S-43 (toliau – paramos sutartis), 2013 m. liepos 23 d. pasirašyta 2009–2014 EEE finansinio mechanizmo programos Nr. LT02 „Integruotas jūros ir vidaus vandenų vald</text:span><text:span text:style-name="T67">ymas“ įgyvendinimo sutartimi Nr. EEE-LT02-AM/1S-49/PS-2013-1/2013/4-9-7.</text:span></text:p>
      <text:p text:style-name="P68"><text:span text:style-name="T69">3</text:span><text:span text:style-name="T70">.T</text:span><text:span text:style-name="T71">aisyklėse vartojamos sąvokos:</text:span><text:span text:style-name="T72"><text:s/></text:span></text:p>
      <text:p text:style-name="P73"><text:span text:style-name="T74">3.1</text:span><text:span text:style-name="T75">. Dvišalio fondo veiklos pareiškėjas (toliau – veiklos pareiškėjas) – Programos tiesioginio finansavimo projektų vykdytojas;</text:span></text:p>
      <text:p text:style-name="P76"><text:span text:style-name="T77">3.2</text:span><text:span text:style-name="T78">.<text:s/></text:span><text:span text:style-name="T79">Dvišalio fondo veiklos partneris (toliau – veiklos partneris) – valstybėje donorėje (Norvegijos Karalystėje arba Islandijos Respublikoje arba Lichtenšteino Kunigaikštystėje) registruotas juridinis asmuo, kuris, dalyvaudamas Dvišalio fondo veiklos vykdytojo</text:span><text:span text:style-name="T80"><text:s/>vykdomoje veikloje, gali padaryti išlaidas, tinkamas finansuoti iš Dvišalio fondo lėšų;</text:span></text:p>
      <text:p text:style-name="P81"><text:span text:style-name="T82">3.3</text:span><text:span text:style-name="T83">. Dvišalio fondo veiklos vykdytojas (toliau – veiklos vykdytojas) – Programos tiesioginio finansavimo projektų vykdytojas, gavęs</text:span><text:span text:style-name="T84"><text:s/>lėšų iš Dvišalio fondo veiklai,</text:span><text:span text:style-name="T85"><text:s/>skirtai dvišalės partnerystės vystymui, kompetencijos kėlimui, keitimuisi žiniomis, patirtimi ir gerąja praktika vandenų valdymo srityje įgyvendinti;</text:span></text:p>
      <text:p text:style-name="P86"><text:span text:style-name="T87">3.4</text:span><text:span text:style-name="T88">.<text:s/></text:span><text:span text:style-name="T89">dvišalio fondo veiklos dalyvis – institucijos, veikiančios vandenų valdymo srityje ir gavusios d</text:span><text:span text:style-name="T90">višalės veiklos vykdytojo rašytinį ar elektroninį kvietimą dalyvauti dvišalėje veikloje, <text:s/>atstovas (toliau – veiklos dalyvis);</text:span></text:p>
      <text:soft-page-break/>
      <text:p text:style-name="P91">Papildyta punktu:</text:p>
      <text:p text:style-name="P92"><text:span text:style-name="T93">Nr.<text:s/></text:span><text:a xlink:href="https://www.e-tar.lt/portal/legalAct.html?documentId=1325a1701b6c11e69e24a0d5d821547a" office:target-frame-name="_top" xlink:show="replace"><text:span text:style-name="T94">D1-349</text:span></text:a><text:span text:style-name="T95">, 2</text:span><text:span text:style-name="T96">016-05-12, paskelbta TAR 2016-05-16, i. k. 2016-12875</text:span></text:p>
      <text:p text:style-name="Normal"/>
      <text:p text:style-name="P97"><text:span text:style-name="T98">3.5</text:span><text:span text:style-name="T99">. Dvišalio fondo veiklos vykdytojo vykdoma veikla (toliau – veikla) – veikla, skirta dvišalės partnerystės vystymui, kompetencijos kėlimui, keitimuisi žiniomis, patirtimi ir gerąja praktika vand</text:span><text:span text:style-name="T100">enų valdymo srityje;</text:span></text:p>
      <text:p text:style-name="P101">Punkto numeracijos pakeitimas:</text:p>
      <text:p text:style-name="P102"><text:span text:style-name="T103">Nr.<text:s/></text:span><text:a xlink:href="https://www.e-tar.lt/portal/legalAct.html?documentId=1325a1701b6c11e69e24a0d5d821547a" office:target-frame-name="_top" xlink:show="replace"><text:span text:style-name="T104">D1-349</text:span></text:a><text:span text:style-name="T105">, 2016-05-12, paskelbta TAR 2016-05-16, i. k. 2016-12875</text:span></text:p>
      <text:p text:style-name="Normal"/>
      <text:p text:style-name="P106"><text:span text:style-name="T107">3.6</text:span><text:span text:style-name="T108">. Dvišalis fondas – Programos b</text:span><text:span text:style-name="T109">iudžeto dalis, skirta dvišalei partnerystei vandenų valdymo srityje vystyti, kompetencijai kelti, keistis žiniomis, patirtimi ir gerąja praktika;</text:span></text:p>
      <text:p text:style-name="P110">Punkto numeracijos pakeitimas:</text:p>
      <text:p text:style-name="P111"><text:span text:style-name="T112">Nr.<text:s/></text:span><text:a xlink:href="https://www.e-tar.lt/portal/legalAct.html?documentId=1325a1701b6c11e69e24a0d5d821547a" office:target-frame-name="_top" xlink:show="replace"><text:span text:style-name="T113">D1-349</text:span></text:a><text:span text:style-name="T114">, 2016-05-12, paskelbta TAR 2016-05-16, i. k. 2016-12875</text:span></text:p>
      <text:p text:style-name="Normal"/>
      <text:p text:style-name="P115"><text:span text:style-name="T116">3.7</text:span><text:span text:style-name="T117">. Programos lėšomis remiamas projektas (toliau – projektas) – projektas, kurį įgyvendinant vykdoma Programoje numatyta veikla, siekiant pagerinti Europos jūros ir</text:span><text:span text:style-name="T118"><text:s/>vidaus vandenų būklę;</text:span></text:p>
      <text:p text:style-name="P119">Punkto numeracijos pakeitimas:</text:p>
      <text:p text:style-name="P120"><text:span text:style-name="T121">Nr.<text:s/></text:span><text:a xlink:href="https://www.e-tar.lt/portal/legalAct.html?documentId=1325a1701b6c11e69e24a0d5d821547a" office:target-frame-name="_top" xlink:show="replace"><text:span text:style-name="T122">D1-349</text:span></text:a><text:span text:style-name="T123">, 2016-05-12, paskelbta TAR 2016-05-16, i. k. 2016-12875</text:span></text:p>
      <text:p text:style-name="Normal"/>
      <text:p text:style-name="P124"><text:span text:style-name="T125">3.8</text:span><text:span text:style-name="T126">. projekto vykdytojas – pagal</text:span><text:span text:style-name="T127"><text:s/>Programą finansavimą Projektui įgyvendinti gavęs juridinis asmuo, su kuriuo sudaryta Projekto įgyvendinimo sutartis;</text:span></text:p>
      <text:p text:style-name="P128">Punkto numeracijos pakeitimas:</text:p>
      <text:p text:style-name="P129"><text:span text:style-name="T130">Nr.<text:s/></text:span><text:a xlink:href="https://www.e-tar.lt/portal/legalAct.html?documentId=1325a1701b6c11e69e24a0d5d821547a" office:target-frame-name="_top" xlink:show="replace"><text:span text:style-name="T131">D1-34</text:span><text:span text:style-name="T132">9</text:span></text:a><text:span text:style-name="T133">, 2016-05-12, paskelbta TAR 2016-05-16, i. k. 2016-12875</text:span></text:p>
      <text:p text:style-name="Normal"/>
      <text:p text:style-name="P134"><text:span text:style-name="T135">3.9</text:span><text:span text:style-name="T136">. tęstinio finansavimo lėšų skyrimo tvarka –</text:span><text:span text:style-name="T137"><text:s/>paraiškų Dvišalio fondo „B“ priemonės veiklai įgyvendinti teikimo ir vertinimo tvarka.</text:span></text:p>
      <text:p text:style-name="P138">Punkto numeracijos pakeitimas:</text:p>
      <text:p text:style-name="P139"><text:span text:style-name="T140">Nr.<text:s/></text:span><text:a xlink:href="https://www.e-tar.lt/portal/legalAct.html?documentId=1325a1701b6c11e69e24a0d5d821547a" office:target-frame-name="_top" xlink:show="replace"><text:span text:style-name="T141">D1-349</text:span></text:a><text:span text:style-name="T142">, 2016-05-12, paskelbta TAR 2016-05-16, i. k. 2016-12875</text:span></text:p>
      <text:p text:style-name="Normal"/>
      <text:p text:style-name="P143"><text:span text:style-name="T144">4</text:span><text:span text:style-name="T145">. Kitos Taisyklėse vartojamos sąvokos suprantamos, kaip jos apibrėžtos Taisyklių 2 punkte nurodytuose teisės a</text:span><text:span text:style-name="T146">ktuose.<text:s/></text:span></text:p>
      <text:p text:style-name="P147"/>
      <text:p text:style-name="P148"><text:span text:style-name="T149">II</text:span><text:span text:style-name="T150"><text:s/>SKYRIUS</text:span></text:p>
      <text:p text:style-name="P151"><text:span text:style-name="T152">DVIŠALIS FONDAS</text:span></text:p>
      <text:p text:style-name="P153"/>
      <text:p text:style-name="P154"><text:span text:style-name="T155">5</text:span><text:span text:style-name="T156">. Dvišalio fondo lėšomis finansuojama Dvišalio fondo „A“ ir „B“ priemonės veikla:</text:span></text:p>
      <text:p text:style-name="P157"><text:span text:style-name="T158">5.1</text:span><text:span text:style-name="T159">. Dvišalio fondo „A“ priemonės (toliau – „A“ priemonė) veikla – partnerių iš valstybių donorių paieška, partnerystės<text:s/></text:span><text:span text:style-name="T160">užmezgimas ir vystymas prieš teikiant paraišką finansavimui gauti iš Dvišalio fondo „B“ priemonės (toliau – „B“ priemonė);</text:span></text:p>
      <text:p text:style-name="P161"><text:span text:style-name="T162">5.2</text:span><text:span text:style-name="T163">. „B“ priemonės veikla – dvišalės partnerystės vystymas, bendradarbiavimas kompetencijos kėlimo, keitimosi žiniomis, patirtimi</text:span><text:span text:style-name="T164"><text:s/>ir gerąja praktika tarp veiklos vykdytojo, veiklos dalyvių ir veiklos partnerio (-ių).</text:span><text:s/></text:p>
      <text:p text:style-name="P165">Punkto pakeitimai:</text:p>
      <text:p text:style-name="P166"><text:span text:style-name="T167">Nr.<text:s/></text:span><text:a xlink:href="https://www.e-tar.lt/portal/legalAct.html?documentId=1325a1701b6c11e69e24a0d5d821547a" office:target-frame-name="_top" xlink:show="replace"><text:span text:style-name="T168">D1-349</text:span></text:a><text:span text:style-name="T169">, 2016-05-12, paskelbta TAR 2016-05-16,<text:s/></text:span><text:span text:style-name="T170">i. k. 2016-12875</text:span></text:p>
      <text:p text:style-name="Normal"/>
      <text:p text:style-name="P171"><text:span text:style-name="T172">6</text:span><text:span text:style-name="T173">. Naudojant Dvišalio fondo lėšas, turi būti siekiama šių rezultatų:</text:span></text:p>
      <text:p text:style-name="P174"><text:span text:style-name="T175">6.1</text:span><text:span text:style-name="T176">. sustiprinti dvišaliai santykiai tarp Lietuvos Respublikos ir valstybių donorių subjektų;</text:span></text:p>
      <text:p text:style-name="P177"><text:span text:style-name="T178">6.2</text:span><text:span text:style-name="T179">. įgauta, pasikeista naujomis žiniomis, pasidalyta patirtimi</text:span><text:span text:style-name="T180"><text:s/>ir gerąja praktika tarp Lietuvos Respublikos ir valstybių donorių subjektų Taisyklių 22 punkte nurodytose bendradarbiavimo srityse.</text:span></text:p>
      <text:p text:style-name="P181"><text:span text:style-name="T182">7</text:span><text:span text:style-name="T183">. Dvišalio fondo rezultatų, nurodytų Taisyklių 6 punkte, pasiekimas vertinamas kiekybiniais rezultatų rodikliais:</text:span></text:p>
      <text:p text:style-name="P184"><text:span text:style-name="T185">7.</text:span><text:span text:style-name="T186">1</text:span><text:span text:style-name="T187">. bendrų (dvišalių) mokslinių straipsnių, kurių tematika susijusi su Projekto vykdymo metu įgyvendinama veikla (toliau – moksliniai straipsniai) parengtų ir išspausdintų nacionaliniuose,<text:s/></text:span><text:soft-page-break/><text:span text:style-name="T188">veiklos partnerio šalies ir (ar) tarptautiniuose spaudos leidiniuo</text:span><text:span text:style-name="T189">se, skaičius;</text:span></text:p>
      <text:p text:style-name="P190"><text:span text:style-name="T191">7.2</text:span><text:span text:style-name="T192">. dvišalių iniciatyvų (konferencijų, seminarų, kursų, susitikimų, keitimosi patirtimi vizitų ir panašių renginių (toliau – renginiai) tarp veiklos vykdytojo ir veiklos partnerio (-ių), <text:s/>skaičius.</text:span></text:p>
      <text:p text:style-name="P193"><text:span text:style-name="T194">8</text:span><text:span text:style-name="T195">. Taisyklių 7.1 papunktyje nurodyto kiekybinio rezultato rodiklio turi būti siekiama įgyvendinant Taisyklių 21.2 papunktyje nurodytą veiklą.<text:s/></text:span></text:p>
      <text:p text:style-name="P196"><text:span text:style-name="T197">9</text:span><text:span text:style-name="T198">. Taisyklių 7.2 papunktyje nurodyto kiekybinio rezultato rodiklio turi būti siekiama <text:s/>įgyvendinant iš „A“ pri</text:span><text:span text:style-name="T199">emonės finansuojamą veiklą, nurodytą Taisyklių 17 punkte ir iš „B“ priemonės finansuojamą veiklą, nurodytą Taisyklių 21.1 papunktyje.</text:span></text:p>
      <text:p text:style-name="P200"><text:span text:style-name="T201">10</text:span><text:span text:style-name="T202">. Dvišalio fondo biudžetas sudaro 2 procentus nuo Programos biudžeto, t. y. iki 406 211,56 <text:s/>Lt, iš kurių 345 279,83<text:s/></text:span><text:span text:style-name="T203">Lt – EEE finansinio mechanizmo lėšos, 60 931,73 Lt – bendrojo finansavimo lėšos (117 647,00 EUR, iš kurių 99 999,95 EUR – EEE finansinio mechanizmo lėšos, 17 647,05 EUR – <text:s/>bendrojo finansavimo lėšos).</text:span></text:p>
      <text:p text:style-name="P204"><text:span text:style-name="T205">11</text:span><text:span text:style-name="T206">. Dvišalio fondo lėšos skirstomos taip:</text:span></text:p>
      <text:p text:style-name="P207"><text:span text:style-name="T208">11.1</text:span><text:span text:style-name="T209">. i</text:span><text:span text:style-name="T210">ki 60 931,56 Lt (17 647 EUR) skiriama „A“ priemonės veiklai, nurodytai Taisyklių 5.1. papunktyje;</text:span></text:p>
      <text:p text:style-name="P211"><text:span text:style-name="T212">11.2</text:span><text:span text:style-name="T213">. iki 345 280 Lt (iki 100 000 EUR) skiriama „B“ priemonės veiklai, nurodytai Taisyklių 5.2. papunktyje.<text:s/></text:span></text:p>
      <text:p text:style-name="P214"><text:span text:style-name="T215">12</text:span><text:span text:style-name="T216">. Dvišalį fondą administruoja Lietuvo</text:span><text:span text:style-name="T217">s Respublikos aplinkos ministerija (toliau – Aplinkos ministerija).<text:s/></text:span><text:span text:style-name="T218">Dvišalio fondo išlaidų apskaitą tvarko Aplinkos ministerijos Finansų skyrius (toliau – Finansų skyrius).</text:span></text:p>
      <text:p text:style-name="P219"><text:span text:style-name="T220">13</text:span><text:span text:style-name="T221">.<text:s/></text:span><text:span text:style-name="T222">Iš Dvišalio fondo lėšų gali būti apmokėta 100 procentų tinkamų veiklos išla</text:span><text:span text:style-name="T223">idų.</text:span></text:p>
      <text:p text:style-name="P224"><text:span text:style-name="T225">14</text:span><text:span text:style-name="T226">.<text:s/></text:span><text:span text:style-name="T227">„A“ priemonės veiklos išlaidos yra tinkamos nuo 2014 m. vasario 1 d.</text:span></text:p>
      <text:p text:style-name="P228"><text:span text:style-name="T229">15</text:span><text:span text:style-name="T230">.<text:s/></text:span><text:span text:style-name="T231">„B“ priemonės veiklos</text:span><text:span text:style-name="T232"><text:s/>išlaidos</text:span><text:span text:style-name="T233"><text:s/>yra tinkamos nuo Projekto įgyvendinimo sutarties įsigaliojimo datos.</text:span></text:p>
      <text:p text:style-name="P234"><text:span text:style-name="T235">16</text:span><text:span text:style-name="T236">.<text:s/></text:span><text:span text:style-name="T237">Visa informacija apie Dvišalį fondą ir jo lėšų naudojimo<text:s/></text:span><text:span text:style-name="T238">tvarką skelbiama pagrindinėje EEE finansinio mechanizmo interneto svetainėje www.eeagrants.lt.</text:span></text:p>
      <text:p text:style-name="P239"/>
      <text:p text:style-name="P240"><text:span text:style-name="T241">III</text:span><text:span text:style-name="T242"><text:s/>SKYRIUS</text:span></text:p>
      <text:p text:style-name="P243"><text:span text:style-name="T244">PRIEMONEI „A“ PRISKIRTA FINANSUOJAMA VEIKLA</text:span></text:p>
      <text:p text:style-name="P245"/>
      <text:p text:style-name="P246"><text:span text:style-name="T247">17</text:span><text:span text:style-name="T248">. Pagal „A“ priemonę finansuojamas veiklos vykdytojo ir veiklos partnerio dalyvavimas jų<text:s/></text:span><text:span text:style-name="T249">organizuojamuose renginiuose valstybėse donorėse arba Lietuvos Respublikoje siekiant užmegzti ir (ar) vystyti dvišalius santykius su veiklos partneriu (-iais) veikloms, finansuojamoms iš Dvišalio fondo „B“ priemonės, įgyvendinti.</text:span></text:p>
      <text:p text:style-name="P250"><text:span text:style-name="T251">18</text:span><text:span text:style-name="T252">. Pagal „A“ priemonę</text:span><text:span text:style-name="T253"><text:s/>finansuojamos veiklos išlaidos ir jų apmokėjimo tvarka nurodyta Taisyklių V skyriuje.</text:span></text:p>
      <text:p text:style-name="P254"><text:span text:style-name="T255">19</text:span><text:span text:style-name="T256">. Pagal „A“ priemonę finansuojama veikla turi būti įgyvendinta iki 2014 m. rugsėjo 1 d. Likus lėšų „A“ priemonę šios lėšos perkeliamos į „B“ priemonę.</text:span></text:p>
      <text:p text:style-name="P257"/>
      <text:p text:style-name="P258"><text:span text:style-name="T259">IV</text:span><text:span text:style-name="T260"><text:s/>SK</text:span><text:span text:style-name="T261">YRIUS</text:span></text:p>
      <text:p text:style-name="P262"><text:span text:style-name="T263">PRIEMONEI „B“ PRISKIRTA FINANSUOJAMA VEIKLA</text:span></text:p>
      <text:p text:style-name="P264"/>
      <text:p text:style-name="P265"><text:span text:style-name="T266">20</text:span><text:span text:style-name="T267">. Priemonei „B“ priskirta veikla finansuojama Taisyklių V–VIII skyriuose nustatyta tvarka.</text:span></text:p>
      <text:p text:style-name="P268"><text:span text:style-name="T269">21</text:span><text:span text:style-name="T270">. Tinkama finansuoti „B“ priemonei priskirta veikla:</text:span></text:p>
      <text:p text:style-name="P271"><text:span text:style-name="T272">21.1</text:span><text:span text:style-name="T273">. veiklos vykdytojo, veiklos dalyvių ir veiklos partnerio <text:s/>dalyvavimas jų organizuojamuose renginiuose ir tokių renginių organizavimas;</text:span><text:s/></text:p>
      <text:p text:style-name="P274">Punkto pakeitimai:</text:p>
      <text:p text:style-name="P275"><text:span text:style-name="T276">Nr.<text:s/></text:span><text:a xlink:href="https://www.e-tar.lt/portal/legalAct.html?documentId=1325a1701b6c11e69e24a0d5d821547a" office:target-frame-name="_top" xlink:show="replace"><text:span text:style-name="T277">D1-349</text:span></text:a><text:span text:style-name="T278">, 2016-05-12, paskelbta TAR 2016-05-16, i. k. 2016-12875</text:span></text:p>
      <text:p text:style-name="Normal"/>
      <text:p text:style-name="P279"><text:span text:style-name="T280">21.2</text:span><text:span text:style-name="T281">. mokslinių straipsnių rengimas ir publikavimas nacionalinėje ir (ar) veiklos partnerio šalies, ir (ar) tarptautinėje spaudoje.</text:span></text:p>
      <text:p text:style-name="P282"><text:span text:style-name="T283">22</text:span><text:span text:style-name="T284">. Tinkama finansuoti veikla, nurodyta<text:s/></text:span><text:span text:style-name="T285">Taisyklių 21 punkte, turi būti įgyvendinama atsižvelgiant į įgyvendinamo Projekto tematiką šiose bendradarbiavimo srityse:</text:span></text:p>
      <text:p text:style-name="P286"><text:span text:style-name="T287">22.1</text:span><text:span text:style-name="T288">. vandenų monitoringo sistemos įgyvendinimas;</text:span></text:p>
      <text:p text:style-name="P289"><text:span text:style-name="T290">22.2</text:span><text:span text:style-name="T291">. pavojingų medžiagų valdymas;</text:span></text:p>
      <text:p text:style-name="P292"><text:span text:style-name="T293">22.3</text:span><text:span text:style-name="T294">. laivų išmetami teršalai;</text:span></text:p>
      <text:p text:style-name="P295"><text:span text:style-name="T296">22.4</text:span><text:span text:style-name="T297">. balastinių vandenų valdymas;</text:span></text:p>
      <text:p text:style-name="P298"><text:span text:style-name="T299">22.5</text:span><text:span text:style-name="T300">. vandens kokybės gerinimo priemonių valdymas;</text:span></text:p>
      <text:p text:style-name="P301"><text:span text:style-name="T302">22.6</text:span><text:span text:style-name="T303">. žemės ūkio taršos valdymas;</text:span></text:p>
      <text:p text:style-name="P304"><text:span text:style-name="T305">22.7</text:span><text:span text:style-name="T306">. hidroelektrinių daromos žalos vertinimas;</text:span></text:p>
      <text:p text:style-name="P307"><text:span text:style-name="T308">22.8</text:span><text:span text:style-name="T309">. žuvų migracijos kliūtys.<text:s/></text:span></text:p>
      <text:p text:style-name="P310"><text:span text:style-name="T311">23</text:span><text:span text:style-name="T312">. Tinkamos finansuoti „B“ priemonės</text:span><text:span text:style-name="T313"><text:s/>veiklos išlaidos:</text:span></text:p>
      <text:p text:style-name="P314"><text:span text:style-name="T315">23.1</text:span><text:span text:style-name="T316">. mokslinių straipsnių rengimo ir publikavimo išlaidos:</text:span></text:p>
      <text:p text:style-name="P317"><text:span text:style-name="T318">23.1.1</text:span><text:span text:style-name="T319">. mokslinio straipsnio parengimo atlygis;</text:span></text:p>
      <text:p text:style-name="P320"><text:span text:style-name="T321">23.1.2</text:span><text:span text:style-name="T322">. mokslinio straipsnio publikavimo nacionalinėje ir (ar) veiklos partnerio šalies, ir (ar) tarptautinėje spaudoje i</text:span><text:span text:style-name="T323">šlaidos;</text:span></text:p>
      <text:p text:style-name="P324"><text:span text:style-name="T325">23.2</text:span><text:span text:style-name="T326">. veiklos vykdytojo ir veiklos partnerio renginių organizavimo išlaidos:</text:span></text:p>
      <text:p text:style-name="P327"><text:span text:style-name="T328">23.2.1</text:span><text:span text:style-name="T329">. salės nuomos ir techninio aptarnavimo išlaidos;</text:span></text:p>
      <text:p text:style-name="P330"><text:span text:style-name="T331">23.2.2</text:span><text:span text:style-name="T332">. dokumentų vertimo, sinchroninio vertimo ir jo techninio aptarnavimo išlaidos;</text:span><text:s/></text:p>
      <text:p text:style-name="P333">Punkto<text:s/>pakeitimai:</text:p>
      <text:p text:style-name="P334"><text:span text:style-name="T335">Nr.<text:s/></text:span><text:a xlink:href="https://www.e-tar.lt/portal/legalAct.html?documentId=1325a1701b6c11e69e24a0d5d821547a" office:target-frame-name="_top" xlink:show="replace"><text:span text:style-name="T336">D1-349</text:span></text:a><text:span text:style-name="T337">, 2016-05-12, paskelbta TAR 2016-05-16, i. k. 2016-12875</text:span></text:p>
      <text:p text:style-name="Normal"/>
      <text:p text:style-name="P338"><text:span text:style-name="T339">23.2.3</text:span><text:span text:style-name="T340">. dalomosios medžiagos išlaidos;</text:span></text:p>
      <text:p text:style-name="P341"><text:span text:style-name="T342">23.2.4</text:span><text:span text:style-name="T343">. viešinimo išlaidos;</text:span></text:p>
      <text:p text:style-name="P344"><text:span text:style-name="T345">2</text:span><text:span text:style-name="T346">3.2.5</text:span><text:span text:style-name="T347">. <text:s/>renginio dalyvių maitinimo išlaidos;</text:span></text:p>
      <text:p text:style-name="P348"><text:span text:style-name="T349">23.2.6</text:span><text:span text:style-name="T350">. renginio organizavimo paslaugos išlaidos;</text:span></text:p>
      <text:p text:style-name="P351"><text:span text:style-name="T352">23.2.7</text:span><text:span text:style-name="T353">. <text:s/>kitos tiesiogiai su renginio organizavimu susijusios išlaidos;</text:span></text:p>
      <text:p text:style-name="P354"><text:span text:style-name="T355">23.3</text:span><text:span text:style-name="T356">.<text:s/></text:span><text:span text:style-name="T357">veiklos vykdytojo, veiklos dalyvių ir veiklos partnerio vidaus ir užsienio komandiruočių į jų organizuojamus renginius <text:s/>išlaidos, kaip apibrėžta Taisyklių V skyriuje;</text:span><text:s/></text:p>
      <text:p text:style-name="P358">Punkto pakeitimai:</text:p>
      <text:p text:style-name="P359"><text:span text:style-name="T360">Nr.<text:s/></text:span><text:a xlink:href="https://www.e-tar.lt/portal/legalAct.html?documentId=1325a1701b6c11e69e24a0d5d821547a" office:target-frame-name="_top" xlink:show="replace"><text:span text:style-name="T361">D1-349</text:span></text:a><text:span text:style-name="T362">, 2016-05-12, paskelbta TAR 2016-05-16, i. k. 2016-12875</text:span></text:p>
      <text:p text:style-name="Normal"/>
      <text:p text:style-name="P363"><text:span text:style-name="T364">23.4</text:span><text:span text:style-name="T365">. ekspertų iš valstybių donorių komandiruočių išlaidos, kaip jos apibrėžtos Taisyklių V skyriuje, ir ekspertų iš valstybių donorių atlygio išlaidos;</text:span></text:p>
      <text:p text:style-name="P366"><text:span text:style-name="T367">23.5</text:span><text:span text:style-name="T368">. konsultantų iš valstybių donorių atlygio išlaidos.</text:span></text:p>
      <text:p text:style-name="P369"><text:span text:style-name="T370">24</text:span><text:span text:style-name="T371">.<text:s/></text:span><text:span text:style-name="T372">Paraiškos veiklos finansavimui gauti ir veiklai vykdyti <text:s/>pagal „B“ priemonę gali būti teikiamos nuo datos, kai Projekto vykdytojas pasirašo Projekto, finansuojamo Programos lėšomis, <text:s/>įgyvendinimo sutartį, iki tol, kol baigiasi „B“ priemonei numatytos lėšos</text:span><text:span text:style-name="T373">, bet ne vėliau kaip iki <text:s/>2017 m. rugsėjo 1 d. Informacija apie pasibaigusias „B“ priemonei numatytas lėšas skelbiama interneto svetainėje www.eeagrants.lt.</text:span><text:s/></text:p>
      <text:p text:style-name="P374">Punkto pakeitimai:</text:p>
      <text:p text:style-name="P375"><text:span text:style-name="T376">Nr.<text:s/></text:span><text:a xlink:href="https://www.e-tar.lt/portal/legalAct.html?documentId=7751cba0ffde11e5b9699b2946305ca6" office:target-frame-name="_top" xlink:show="replace"><text:span text:style-name="T377">D1-237</text:span></text:a><text:span text:style-name="T378">, 2016-04-05, paskelbta TAR 2016-04-11, i. k. 2016-08652</text:span></text:p>
      <text:p text:style-name="Normal"/>
      <text:p text:style-name="P379"><text:span text:style-name="T380">25</text:span><text:span text:style-name="T381">.<text:s/></text:span><text:span text:style-name="T382">Veikla pagal „B“ priemonę gali būti įgyvendinama ne vėliau kaip iki 2017 m. rugsėjo 31 d.<text:s/></text:span></text:p>
      <text:p text:style-name="P383">Punkto pakeitimai:</text:p>
      <text:p text:style-name="P384"><text:span text:style-name="T385">Nr.<text:s/></text:span><text:a xlink:href="https://www.e-tar.lt/portal/legalAct.html?documentId=7751cba0ffde11e5b9699b2946305ca6" office:target-frame-name="_top" xlink:show="replace"><text:span text:style-name="T386">D1-237</text:span></text:a><text:span text:style-name="T387">, 2016-04-05, paskelbta TAR 2016-04-11, i. k. 2016-08652</text:span></text:p>
      <text:p text:style-name="Normal"/>
      <text:p text:style-name="P388"><text:span text:style-name="T389">26</text:span><text:span text:style-name="T390">. Mažiausias pagal teikiamą paraišką „B“ priemonės veiklai įgyvendinti skiriamas finansavimas – iki 1 000 Lt. Didžiausias skiriamo fina</text:span><text:span text:style-name="T391">nsavimo dydis pagal teikiamą paraišką „B“ priemonės veiklai įgyvendinti – iki 345 280 Lt.</text:span></text:p>
      <text:p text:style-name="P392"/>
      <text:p text:style-name="P393"><text:span text:style-name="T394">V</text:span><text:span text:style-name="T395"><text:s/>SKYRIUS</text:span></text:p>
      <text:p text:style-name="P396"><text:span text:style-name="T397">DVIŠALIO FONDO VEIKLOS PAREIŠKĖJO ATSTOVO KOMANDIRUOČIŲ IŠLAIDŲ KOMPENSAVIMO IR IŠMOKĖJIMO TVARKA</text:span></text:p>
      <text:p text:style-name="P398"/>
      <text:p text:style-name="P399"><text:span text:style-name="T400">Išlaidų apskaičiavimo ir kompensavimo tvarka</text:span></text:p>
      <text:p text:style-name="P401"/>
      <text:p text:style-name="P402"><text:span text:style-name="T403">27</text:span><text:span text:style-name="T404">. Iš Dvišalio fondo Aplinkos ministerija kompensuoja veiklos pareiškėjo atstovų (toliau – atstovai) ir dvišalės veiklos partnerio subjekto atstovų komandiruočių į renginius dėl „A“ ir „B“ priemonės veiklos įgyvendinimo išlaidas.<text:s/></text:span></text:p>
      <text:p text:style-name="P405"><text:span text:style-name="T406">28</text:span><text:span text:style-name="T407">. Veiklos pareiškėjas nuo šių Taisyklių įsigaliojimo datos nuolatos informuoja Aplinkos ministeriją (nurodo preliminarią komandiruotės datą, vykstančių atstovų skaičių, numatomų komandiruotės išlaidų sumą) apie planuojamas komandiruotes, taip pat teikia in</text:span><text:span text:style-name="T408">formaciją apie valstybės donorės subjekto atstovo ketinimus atvykti į Lietuvos Respubliką užmegzti ir (ar) vystyti <text:s/>dvišalę partnerystę, bendradarbiauti kompetencijos kėlimo, ryšių užmezgimo ir (ar) plėtojimo srityje, keistis patirtimi ir gerąja praktika.<text:s/></text:span></text:p>
      <text:p text:style-name="P409"><text:span text:style-name="T410">29</text:span><text:span text:style-name="T411">. Jeigu komandiruotės išlaidas į renginius patyrė veiklos dalyvis iš Lietuvos, apskaičiuojant tinkamas kompensuotis išlaidas vadovaujamasi 2004 m. balandžio 29 d. Lietuvos Respublikos Vyriausybės nutarimo Nr. 526 „Dėl tarnybinių komandiruočių išlaid</text:span><text:span text:style-name="T412">ų apmokėjimo biudžetinėse įstaigose taisyklių patvirtinimo“  nustatyta tvarka. Jeigu komandiruotės išlaidas į renginius patyrė veiklos partnerio iš donorės šalies atstovas, vadovaujamasi 2010 m. liepos 10 d. Lietuvos Respublikos finansų ministro įsakymu Nr</text:span><text:span text:style-name="T413">. 1K-243 „Dėl finansų ministro 2007 m. lapkričio 29 d. įsakymo Nr. 1k-348 „Dėl viešojo sektoriaus apskaitos ir finansinės atskaitomybės 21-ojo standarto patvirtinimo“ pakeitimo“ nustatyta tvarka. Jeigu veiklos partnerio iš valstybės donorės pateiktuose išl</text:span><text:span text:style-name="T414">aidų patyrimą įrodančiuose dokumentuose nenurodyta aiški sandorio diena, išlaidos konvertuojamos taikant išlaidų sąskaitos išrašymo valiutos dienos kursą.<text:s/></text:span></text:p>
      <text:p text:style-name="P415"><text:span text:style-name="T416">30</text:span><text:span text:style-name="T417">. Kompensuojamos veiklos pareiškėjo, veiklos dalyvio ir veiklos partnerio komandiruočių į reng</text:span><text:span text:style-name="T418">inius išlaidos:</text:span></text:p>
      <text:p text:style-name="P419"><text:span text:style-name="T420">30.1</text:span><text:span text:style-name="T421">. dienpinigiai;</text:span></text:p>
      <text:p text:style-name="P422"><text:span text:style-name="T423">30.2</text:span><text:span text:style-name="T424">. gyvenamojo ploto nuomos išlaidos;</text:span></text:p>
      <text:p text:style-name="P425"><text:span text:style-name="T426">30.3</text:span><text:span text:style-name="T427">. transporto išlaidos, susijusios su komandiruotės tikslais:</text:span></text:p>
      <text:p text:style-name="P428"><text:span text:style-name="T429">30.3.1</text:span><text:span text:style-name="T430">. kelionės į užsienio valstybę (valstybes) ir iš jos (jų) komandiruotės dienomis, taip pat dienom</text:span><text:span text:style-name="T431">is, kai kelionė dėl objektyvių priežasčių negalėjo pasibaigti komandiruotės dienomis, įskaitant atvejus, kai iš komandiruotės grįžtama po vidurnakčio, visų rūšių transporto priemonėmis, išskyrus lengvuosius automobilius taksi (keliaujant lėktuvu tinkami fi</text:span><text:span text:style-name="T432">nansuoti tik ekonominės klasės skrydžiai);</text:span></text:p>
      <text:p text:style-name="P433"><text:span text:style-name="T434">30.3.2</text:span><text:span text:style-name="T435">. <text:s/>užsienio valstybės teritorijoje visų rūšių transporto priemonėmis;</text:span></text:p>
      <text:p text:style-name="P436"><text:span text:style-name="T437">30.3.3</text:span><text:span text:style-name="T438">. nuvykimo visų rūšių transporto priemonėmis Lietuvos Respublikos teritorijoje į oro ar jūrų uostą, geležinkelio ar autobus</text:span><text:span text:style-name="T439">ų stotį ir grįžimo iš jų komandiruotės dienomis, taip pat dienomis, kai kelionė dėl objektyvių priežasčių negalėjo pasibaigti komandiruotės dienomis (lengvuoju automobiliu taksi – kiek tai susiję su nuvykimu (išvykimu) į oro ar jūrų uostą, geležinkelio ar<text:s/></text:span><text:span text:style-name="T440">autobusų stotį miesto, kuriame jie yra, teritorijoje ir grįžimu iš jų), įskaitant <text:s/>atvejus, kai iš komandiruotės grįžtama po vidurnakčio;</text:span></text:p>
      <text:p text:style-name="P441"><text:span text:style-name="T442">30.3.4</text:span><text:span text:style-name="T443">. renginio dalyvio registracijos mokestis (jei toks mokestis numatomas);</text:span></text:p>
      <text:p text:style-name="P444"><text:span text:style-name="T445">30.3.5</text:span><text:span text:style-name="T446">. komandiruočių organizav</text:span><text:span text:style-name="T447">imo paslaugos išlaidos;</text:span></text:p>
      <text:p text:style-name="P448"><text:span text:style-name="T449">30.3.6</text:span><text:span text:style-name="T450">. kitos su komandiruote tiesiogiai susijusios būtinos išlaidos.</text:span></text:p>
      <text:p text:style-name="P451">Punkto pakeitimai:</text:p>
      <text:p text:style-name="P452"><text:span text:style-name="T453">Nr.<text:s/></text:span><text:a xlink:href="https://www.e-tar.lt/portal/legalAct.html?documentId=1325a1701b6c11e69e24a0d5d821547a" office:target-frame-name="_top" xlink:show="replace"><text:span text:style-name="T454">D1-349</text:span></text:a><text:span text:style-name="T455">, 2016-05-12, paskelbta TAR</text:span><text:span text:style-name="T456"><text:s/>2016-05-16, i. k. 2016-12875</text:span></text:p>
      <text:p text:style-name="Normal"/>
      <text:p text:style-name="P457"><text:span text:style-name="T458">31</text:span><text:span text:style-name="T459">. Kelionės draudimo, bagažo viršsvorio ir dėl transporto grafiko pasikeitimo atsiradusios išlaidos nekompensuojamos.<text:s/></text:span></text:p>
      <text:p text:style-name="P460"><text:span text:style-name="T461">32</text:span><text:span text:style-name="T462">. Veiklos pareiškėjas atstovų komandiruočių į renginius išlaidoms kompensuoti Aplinkos<text:s/></text:span><text:span text:style-name="T463">ministerijai teikia šiuos dokumentus (toliau – komandiruočių išlaidų kompensavimo dokumentai):</text:span></text:p>
      <text:p text:style-name="P464"><text:span text:style-name="T465">32.1</text:span><text:span text:style-name="T466">. atskirai dėl kiekvieno į komandiruotę vykusio atstovo užpildytą paraišką kompensuoti<text:s/></text:span><text:soft-page-break/><text:span text:style-name="T467">komandiruotės išlaidas (Taisyklių 1 priedas);<text:s/></text:span></text:p>
      <text:p text:style-name="P468"><text:span text:style-name="T469">32.2</text:span><text:span text:style-name="T470">. komandiruot</text:span><text:span text:style-name="T471">ės išlaidų pagrindimo ir apmokėjimo įrodymo dokumentų patvirtintas kopijas:</text:span></text:p>
      <text:p text:style-name="P472"><text:span text:style-name="T473">32.2.1</text:span><text:span text:style-name="T474">. avanso apyskaitos dokumentus (jei taikoma);</text:span></text:p>
      <text:p text:style-name="P475"><text:span text:style-name="T476">32.2.2</text:span><text:span text:style-name="T477">. kelionių bilietų ir įlaipinimo kortelių kopijas (kelionių oro ir vidaus transportu atveju);</text:span></text:p>
      <text:p text:style-name="P478"><text:span text:style-name="T479">32.2.3</text:span><text:span text:style-name="T480">. bilietų pi</text:span><text:span text:style-name="T481">rkimo dokumentus (sąskaitas faktūras, sutartis su tiekėjais);</text:span></text:p>
      <text:p text:style-name="P482"><text:span text:style-name="T483">32.2.4</text:span><text:span text:style-name="T484">. gyvenamojo ploto nuomos išlaidas pagrindžiančius dokumentus (sąskaitas faktūras, sutartis su tiekėjais ir kt.);</text:span></text:p>
      <text:p text:style-name="P485"><text:span text:style-name="T486">32.2.5</text:span><text:span text:style-name="T487">. kelionių lapus, įsakymus dėl kuro normos, automobilių nuom</text:span><text:span text:style-name="T488">os (panaudos) sutartis, kuro pirkimų sąskaitas/degalinių čekius, kuro apmokėjimo ir nurašymo dokumentus, automobilio registracijos liudijimą (kelionių automobiliu atvejais);</text:span></text:p>
      <text:p text:style-name="P489"><text:span text:style-name="T490">32.2.6</text:span><text:span text:style-name="T491">. komandiruotės išlaidų apmokėjimą įrodančius dokumentus;</text:span></text:p>
      <text:p text:style-name="P492"><text:span text:style-name="T493">32.2.7</text:span><text:span text:style-name="T494">. ke</text:span><text:span text:style-name="T495">lionės rezultatą pagrindžiančius dokumentus – kelionės ataskaitą (kelionės į užsienio valstybę atveju);</text:span></text:p>
      <text:p text:style-name="P496"><text:span text:style-name="T497">32.2.8</text:span><text:span text:style-name="T498">. seminaro išklausymo pažymėjimo kopiją ir (arba) pažymėjimų (jeigu jie seminare turėjo būti išduoti) suvestinę, dalyvių sąrašą ar kitą dokume</text:span><text:span text:style-name="T499">ntą <text:s/>– atsižvelgiant į kelionės tikslą;</text:span></text:p>
      <text:p text:style-name="P500"><text:span text:style-name="T501">32.2.9</text:span><text:span text:style-name="T502">. su komandiruote susijusių paslaugų pirkimo dokumentus (jei taikoma);</text:span></text:p>
      <text:p text:style-name="P503"><text:span text:style-name="T504">32.2.10</text:span><text:span text:style-name="T505">. veiklos pareiškėjo ir veiklos dalyvio atstovaujamos institucijos vadovo arba jo įgalioto asmens sprendimo siųsti atstovą į</text:span><text:span text:style-name="T506"><text:s/>komandiruotę kopiją (jei taikoma);</text:span><text:s/></text:p>
      <text:p text:style-name="P507">Punkto pakeitimai:</text:p>
      <text:p text:style-name="P508"><text:span text:style-name="T509">Nr.<text:s/></text:span><text:a xlink:href="https://www.e-tar.lt/portal/legalAct.html?documentId=1325a1701b6c11e69e24a0d5d821547a" office:target-frame-name="_top" xlink:show="replace"><text:span text:style-name="T510">D1-349</text:span></text:a><text:span text:style-name="T511">, 2016-05-12, paskelbta TAR 2016-05-16, i. k. 2016-12875</text:span></text:p>
      <text:p text:style-name="Normal"/>
      <text:p text:style-name="P512"><text:span text:style-name="T513">32.2.11</text:span><text:span text:style-name="T514">. kvietimo į renginį<text:s/></text:span><text:span text:style-name="T515">kopiją ir (ar) renginio darbotvarkę (jeigu Dvišalio fondo veiklos pareiškėjas turi šiuos dokumentus).</text:span></text:p>
      <text:p text:style-name="P516"><text:span text:style-name="T517">33</text:span><text:span text:style-name="T518">.<text:s/></text:span><text:span text:style-name="T519">Renginio dalyvių iš valstybių donorių tinkamos finansuoti komandiruočių išlaidos apmokamos Taisyklių nustatyta tvarka, kai renginio dalyviai<text:s/></text:span><text:span text:style-name="T520">iš valstybių donorių Aplinkos ministerijai pateikia užpildytą prašymą kompensuoti komandiruotės metu patirtas išlaidas (toliau – prašymas) anglų kalba (prašymo forma pateikta svetainėje www.eeagrants.lt) su prašyme nurodytais pridedamais dokumentais, taip<text:s/></text:span><text:span text:style-name="T521">pat pateikia Aplinkos ministerijai vieną iš Taisyklių 83.1-83.3 papunkčiuose nurodytų dokumentų arba visus šiuose papunkčiuose nurodytus dokumentus arba pateikia Aplinkos ministerijai vieną iš Taisyklių 84.1-84.2 papunkčiuose nurodytų dokumentų arba visus<text:s/></text:span><text:span text:style-name="T522">šiuose papunkčiuose nurodytus dokumentus.</text:span></text:p>
      <text:p text:style-name="P523"><text:span text:style-name="T524">34</text:span><text:span text:style-name="T525">.<text:s/></text:span><text:span text:style-name="T526">Komandiruočių išlaidų kompensavimo dokumentai pagal „A“ priemonės veiklą priimami nuo šių Taisyklių įsigaliojimo datos iki 2014 m. spalio 1 d. arba iki visų „A“ priemonės veiklai numatytų lėšų panaudojimo.</text:span></text:p>
      <text:p text:style-name="P527"><text:span text:style-name="T528">35</text:span><text:span text:style-name="T529">. Komandiruočių išlaidų kompensavimo dokumentai pagal „B“ priemonės veiklą priimami nuo Projekto įgyvendinimo sutarties pasirašymo iki 2017 m. spalio 31 d. arba visų „B“ priemonės veiklai numatytų lėšų panaudojimo.</text:span><text:s/></text:p>
      <text:p text:style-name="P530">Punkto pakeitimai:</text:p>
      <text:p text:style-name="P531"><text:span text:style-name="T532">Nr.<text:s/></text:span><text:a xlink:href="https://www.e-tar.lt/portal/legalAct.html?documentId=7751cba0ffde11e5b9699b2946305ca6" office:target-frame-name="_top" xlink:show="replace"><text:span text:style-name="T533">D1-237</text:span></text:a><text:span text:style-name="T534">, 2016-04-05, paskelbta TAR 2016-04-11, i. k. 2016-08652</text:span></text:p>
      <text:p text:style-name="Normal"/>
      <text:p text:style-name="P535"><text:span text:style-name="T536">36</text:span><text:span text:style-name="T537">.<text:s/></text:span><text:span text:style-name="T538">Aplinkos ministerija Dvišalio fondo lėšomis nekompensuoja komandiruočių į renginius išlaidų, jeig</text:span><text:span text:style-name="T539">u:</text:span></text:p>
      <text:p text:style-name="P540"><text:span text:style-name="T541">36.1</text:span><text:span text:style-name="T542">.<text:s/></text:span><text:span text:style-name="T543">veiklos pareiškėjas ar veikos partneris pateikė ne visus dokumentus dėl komandiruočių išlaidų kompensavimo arba pateikti dokumentai neatitinka Taisyklių 29-33 punktuose nustatytų reikalavimų;</text:span></text:p>
      <text:p text:style-name="P544"><text:span text:style-name="T545">36.2</text:span><text:span text:style-name="T546">.<text:s/></text:span><text:span text:style-name="T547">veiklos pareiškėjas, siekiantis, kad būtų k</text:span><text:span text:style-name="T548">ompensuotos komandiruotės išlaidos pagal „A“ arba „B“ priemonę, nepateikė</text:span><text:span text:style-name="T549"><text:s/>Taisyklių 28 punkte nurodytos informacijos ir yra panaudotos visos „A“ arba „B“ priemonės lėšos.</text:span></text:p>
      <text:p text:style-name="P550"/>
      <text:p text:style-name="P551"><text:span text:style-name="T552">Lėšų išmokėjimo tvarka</text:span></text:p>
      <text:p text:style-name="P553"/>
      <text:p text:style-name="P554"><text:span text:style-name="T555">37</text:span><text:span text:style-name="T556">.<text:s/></text:span><text:span text:style-name="T557">Jei Aplinkos ministerijai veiklos pareiškėjas pateikia ne visus Taisyklių 32 punkte nurodytus dokumentus ar veiklos partneris pateikia ne visus Taisyklių 33 punkte nurodytus dokumentus ir (arba) jie neatitinka poskyryje „Išlaidų kompensavimo tvarka“ nustat</text:span><text:span text:style-name="T558">ytų reikalavimų, Aplinkos ministerija veiklos pareiškėjo ar veiklos partnerio prašo per jos nustatytą terminą pateikti kitus ir (arba) papildomus dokumentus, ir (arba) patikslinti Aplinkos ministerijai pateiktus dokumentus ir (arba) pateikti nurodytų išlai</text:span><text:span text:style-name="T559">dų paaiškinimą. Jei veiklos pareiškėjas ar veiklos partneris per nustatytą terminą nepateikia kitų ir (arba) papildomų dokumentų, <text:s/>nepatikslina Aplinkos ministerijai pateiktų dokumentų ir (arba) nepateikia nurodytų išlaidų paaiškinimo, Aplinkos ministerija</text:span><text:span text:style-name="T560"><text:s/>gali raštu ar el. paštu informuoti veiklos pareiškėją ar veiklos partnerį apie sprendimą nekompensuoti komandiruotės išlaidų.</text:span></text:p>
      <text:p text:style-name="P561"><text:span text:style-name="T562">38</text:span><text:span text:style-name="T563">.<text:s/></text:span><text:span text:style-name="T564">Aplinkos ministerija, siekdama įsitikinti ir patvirtinti, kad dokumentuose nurodytos komandiruotės išlaidos padarytos nep</text:span><text:span text:style-name="T565">ažeidžiant Lietuvos Respublikos ir Europos Sąjungos teisės aktų, Reglamento, Memorandumo, paramos sutarties ir Taisyklių nuostatų, tikrina veiklos pareiškėjo pateiktuose dokumentuose dėl išlaidų kompensavimo nurodytų išlaidų tinkamumą finansuoti.</text:span></text:p>
      <text:p text:style-name="P566"><text:span text:style-name="T567">39</text:span><text:span text:style-name="T568">.<text:s/></text:span><text:span text:style-name="T569">A</text:span><text:span text:style-name="T570">plinkos ministerija, gavusi <text:s/>veiklos pareiškėjo pateiktus dokumentus dėl atstovo komandiruotės išlaidų kompensavimo, nustačiusi, kad patekti visi Taisyklių nuostatas atitinkantys dokumentai, ne vėliau kaip per 30 darbo dienų nuo dokumentų dėl atstovų koman</text:span><text:span text:style-name="T571">diruočių išlaidų kompensavimo gavimo dienos juos patikrina ir <text:s/>parengia išvadą dėl išlaidų tinkamumo finansuoti pagal Taisyklių 2 priede nustatytą formą.</text:span></text:p>
      <text:p text:style-name="P572"><text:span text:style-name="T573">40</text:span><text:span text:style-name="T574">.<text:s/></text:span><text:span text:style-name="T575">Aplinkos ministerijos Europos Sąjungos paramos administravimo departamentas (toliau – ESPAD) i</text:span><text:span text:style-name="T576">švadą dėl išlaidų tinkamumo finansuoti, kurią vizuoja Europos Sąjungos fondų valdymo (toliau – ESFV) skyriaus atsakingas darbuotojas, ESFV skyriaus vedėjas, Finansų skyriaus vedėjas ir pasirašo ESPAD direktorius, teikia Finansų skyriui, kuris vadovaudamasi</text:span><text:span text:style-name="T577">s Valstybės biudžeto lėšų išdavimo iš valstybės iždo sąskaitos taisyklėmis, patvirtintomis Lietuvos Respublikos finansų ministro 2000 m. liepos 21 d. įsakymu Nr. 195 „</text:span><text:span text:style-name="T578">Dėl biudžetinių įstaigų finansavimo iš valstybės<text:s/></text:span><text:span text:style-name="T579">biudžeto taikant tiesioginį apmokėjimą t</text:span><text:span text:style-name="T580">iekėjams“</text:span><text:span text:style-name="T581">, per VBAM sistemą parengia mokėjimo paraišką mokėjimo institucijai dėl Dvišalio fondo lėšų pervedimo.</text:span></text:p>
      <text:p text:style-name="P582"><text:span text:style-name="T583">41</text:span><text:span text:style-name="T584">. Dvišalio fondo lėšos jų gavėjams turi būti pervestos ne vėliau kaip iki 2017 m. lapkričio 30 d.</text:span><text:s/></text:p>
      <text:p text:style-name="P585">Punkto pakeitimai:</text:p>
      <text:p text:style-name="P586"><text:span text:style-name="T587">Nr.<text:s/></text:span><text:a xlink:href="https://www.e-tar.lt/portal/legalAct.html?documentId=7751cba0ffde11e5b9699b2946305ca6" office:target-frame-name="_top" xlink:show="replace"><text:span text:style-name="T588">D1-237</text:span></text:a><text:span text:style-name="T589">, 2016-04-05, paskelbta TAR 2016-04-11, i. k. 2016-08652</text:span></text:p>
      <text:p text:style-name="Normal"/>
      <text:p text:style-name="P590"><text:span text:style-name="T591">VI</text:span><text:span text:style-name="T592"><text:s/>SKYRIUS</text:span></text:p>
      <text:p text:style-name="P593"><text:span text:style-name="T594">REIKALAVIMAI PARAIŠKOMS</text:span></text:p>
      <text:p text:style-name="P595"/>
      <text:p text:style-name="P596"><text:span text:style-name="T597">42</text:span><text:span text:style-name="T598">.<text:s/></text:span><text:span text:style-name="T599">Dvišalio fondo veikla, priskirta priemonei „B“, finansuojama tęstinio finansavimo būdu teikiant Aplinkos ministerijai aplinkos ministro nustatytos formos paraiškas (toliau – paraiška) (Taisyklių 3 priedas).<text:s/></text:span></text:p>
      <text:p text:style-name="P600"><text:span text:style-name="T601">43</text:span><text:span text:style-name="T602">.<text:s/></text:span><text:span text:style-name="T603">Teikiant paraišką, būtina pasirinkti ben</text:span><text:span text:style-name="T604">t vieną Taisyklių 6 punkte nurodytą Dvišalio fondo siekiamą rezultatą ir Taisyklių 7 punkte nurodytą siekiamą kiekybinį rezultato rodiklį.</text:span></text:p>
      <text:p text:style-name="P605"><text:span text:style-name="T606">44</text:span><text:span text:style-name="T607">.<text:s/></text:span><text:span text:style-name="T608">Veiklos pareiškėjas vienu metu gali Aplinkos ministerijai pateikti kelias paraiškas.</text:span></text:p>
      <text:p text:style-name="P609"><text:span text:style-name="T610">45</text:span><text:span text:style-name="T611">.<text:s/></text:span><text:span text:style-name="T612">Paraiška gali bū</text:span><text:span text:style-name="T613">ti teikiama dėl veiklos, apimančios ne vieną, o kelias veiklos vykdytojo planuojamas įgyvendinti veiklas.</text:span></text:p>
      <text:p text:style-name="P614"><text:span text:style-name="T615">46</text:span><text:span text:style-name="T616">.<text:s/></text:span><text:span text:style-name="T617">Paraiškai keliami šie reikalavimai:</text:span></text:p>
      <text:p text:style-name="P618"><text:span text:style-name="T619">46.1</text:span><text:span text:style-name="T620">.<text:s/></text:span><text:span text:style-name="T621">paraiška turi būti pateikta Taisyklių 24 punkte nurodytais terminais.<text:s/></text:span><text:span text:style-name="T622">Pateikus paraišką anksčiau n</text:span><text:span text:style-name="T623">ei nurodyta arba pasibaigus paraiškų teikimo terminui, paraiška nevertinama ir grąžinama ją pateikusiam subjektui;</text:span></text:p>
      <text:p text:style-name="P624"><text:span text:style-name="T625">46.2</text:span><text:span text:style-name="T626">.<text:s/></text:span><text:span text:style-name="T627"><text:s/>paraiškos originalas ir elektroninė versija turi būti vienodi. Jeigu jie nesutampa, vadovaujamasi paraiškos originale pateikta inf</text:span><text:span text:style-name="T628">ormacija;</text:span><text:span text:style-name="T629"><text:s/></text:span><text:span text:style-name="T630">paraiška gali būti išsiųsta naudojantis registruoto pašto ir (ar) pasiuntinių teikiamomis paslaugomis registruotu laišku arba pareiškėjas gali įteikti ją asmeniškai Aplinkos ministerijai adresu: A. Jakšto g. 4, LT-01105 Vilnius. Paraiškos<text:s/></text:span><text:soft-page-break/><text:span text:style-name="T631">elektro</text:span><text:span text:style-name="T632">ninė versija atsiunčiama svetainėje www.eeagrants.lt nurodytu elektroninio pašto adresu. Paraiškos pateikimo data laikoma pašto spaude pažymėta išsiuntimo data arba, jei paraiška pateikiama asmeniškai, paraiškos pateikimo data laikoma paraiškos užregistrav</text:span><text:span text:style-name="T633">imo data Aplinkos ministerijos Dokumentų tvarkymo skyriuje;</text:span></text:p>
      <text:p text:style-name="P634"><text:span text:style-name="T635">46.3</text:span><text:span text:style-name="T636">.<text:s/></text:span><text:span text:style-name="T637">paraiška pildoma kompiuteriu, lietuvių kalba. Paraiška užpildyta pagal Taisyklių 3 priede nustatytą paraiškos formą. <text:s/>Paraiškos lapai numeruojami;<text:s/></text:span></text:p>
      <text:p text:style-name="P638"><text:span text:style-name="T639">46.4</text:span><text:span text:style-name="T640">.<text:s/></text:span><text:span text:style-name="T641"><text:s/>su paraiška privaloma patei</text:span><text:span text:style-name="T642">kti Taisyklių 3 priede nurodytus pridedamus dokumentus.<text:s/></text:span></text:p>
      <text:p text:style-name="P643"/>
      <text:p text:style-name="P644"><text:span text:style-name="T645">VII</text:span><text:span text:style-name="T646"><text:s/>SKYRIUS</text:span></text:p>
      <text:p text:style-name="P647"><text:span text:style-name="T648">PARAIŠKŲ VERTINIMAS</text:span></text:p>
      <text:p text:style-name="P649"/>
      <text:p text:style-name="P650"><text:span text:style-name="T651">47</text:span><text:span text:style-name="T652">. Gautas paraiškas ESFV skyriaus atsakingas darbuotojas registruoja 2009–2014 m. Europos ekonominės erdvės finansinio mechanizmo LT02 programos<text:s/></text:span><text:span text:style-name="T653">„Integruotas jūros ir vidaus vandenų valdymas“ Dvišalio bendradarbiavimo fondo „B“ priemonės veiklų finansavimo paraiškų registracijos žurnale (Taisyklių 9 priede).</text:span></text:p>
      <text:p text:style-name="P654"><text:span text:style-name="T655">48</text:span><text:span text:style-name="T656">. Paraiškas vertina vienas atsakingas ESFV skyriaus darbuotojas ir Aplinkos ministerijos Vandenų departamento <text:s/>(toliau – VD) Vandenų politikos skyriaus atsakingas darbuotojas (toliau kartu – vertintojai).<text:s/></text:span></text:p>
      <text:p text:style-name="P657"><text:span text:style-name="T658">49</text:span><text:span text:style-name="T659">. Vertintojai<text:s/></text:span><text:span text:style-name="T660">per 5 darbo dienas nuo paraišk</text:span><text:span text:style-name="T661">os užregistravimo dienos įvertina, ar paraiška atitinka Taisyklių VI skyriuje nurodytus paraiškoms keliamus reikalavimus, taip pat Taisyklių 24, 25, 26 punktuose nustatytus reikalavimus.<text:s/></text:span></text:p>
      <text:p text:style-name="P662"><text:span text:style-name="T663">50</text:span><text:span text:style-name="T664">.<text:s/></text:span><text:span text:style-name="T665">Vertintojai paraiškas vertina individualiai. Jeigu dėl parai</text:span><text:span text:style-name="T666">škoje pateiktos neišsamios ar netikslios informacijos vertintojai negali tinkamai įvertinti paraiškos, paraiškoje nurodytų veiklų tinkamumo finansuoti iš „B“ priemonės, jie turi raštu ar el. paštu paprašyti veiklos pareiškėjo per nustatytą laiką pateikti p</text:span><text:span text:style-name="T667">apildomus duomenis ir dokumentus, papildyti ar patikslinti paraiškoje pateiktą informaciją. Jeigu veiklos pareiškėjas per nustatytą terminą prašomų dokumentų ir (ar) informacijos nepateikia arba pateikia ne visus prašomus dokumentus ir (ar) informaciją ir<text:s/></text:span><text:span text:style-name="T668">(ar) nepatikslina paraiškos, Aplinkos ministerija turi teisę atmesti paraišką, tuomet parengia ir išsiunčia pareiškėjui raštą apie paraiškos atmetimą, kuriame nurodo atmetimo priežastis.</text:span></text:p>
      <text:p text:style-name="P669"><text:span text:style-name="T670">51</text:span><text:span text:style-name="T671">.<text:s/></text:span><text:span text:style-name="T672">Vertintojai paraiškos nevertina ir paraišką atmeta, jeigu nus</text:span><text:span text:style-name="T673">tatyta bent viena iš šių aplinkybių:</text:span></text:p>
      <text:p text:style-name="P674"><text:span text:style-name="T675">51.1</text:span><text:span text:style-name="T676">.<text:s/></text:span><text:span text:style-name="T677">paraiška veiklos finansavimui gauti užpildyta netinkamai (nesilaikant nustatytos formos, pateikti ne visi paraiškoje nurodyti dokumentai ir pan.) ir veiklos pareiškėjas jos nepataisė <text:s/></text:span><text:span text:style-name="T678">ESFVS atsakingo darbuotojo<text:s/></text:span><text:span text:style-name="T679">nustatytais terminais;</text:span></text:p>
      <text:p text:style-name="P680"><text:span text:style-name="T681">51.2</text:span><text:span text:style-name="T682">.<text:s/></text:span><text:span text:style-name="T683">paraiška pateikta anksčiau nei Taisyklių 24 punkte nustatytas terminas arba <text:s/>pasibaigus paraiškų teikimo terminui;</text:span></text:p>
      <text:p text:style-name="P684"><text:span text:style-name="T685">51.3</text:span><text:span text:style-name="T686">.<text:s/></text:span><text:span text:style-name="T687">veiklos pareiškėjas nustatytais terminais neatsiskaitė Aplinkos ministerijai už iš valstybės biudž</text:span><text:span text:style-name="T688">eto finansuotus projektus;</text:span></text:p>
      <text:p text:style-name="P689"><text:span text:style-name="T690">51.4</text:span><text:span text:style-name="T691">.<text:s/></text:span><text:span text:style-name="T692"><text:s/>veiklos pareiškėjas anksčiau gautas lėšas, skirtas projektams įgyvendinti, panaudojo ne pagal tikslinę paskirtį;</text:span></text:p>
      <text:p text:style-name="P693"><text:span text:style-name="T694">51.5</text:span><text:span text:style-name="T695">.<text:s/></text:span><text:span text:style-name="T696">vyksta teisminiai ginčai tarp Aplinkos ministerijos ir veiklos pareiškėjo dėl netinkamai panaud</text:span><text:span text:style-name="T697">otų ar nepanaudotų ir negrąžintų anksčiau gautų lėšų;</text:span></text:p>
      <text:p text:style-name="P698"><text:span text:style-name="T699">51.6</text:span><text:span text:style-name="T700">.<text:s/></text:span><text:span text:style-name="T701">veiklos pareiškėjas paraiškoje pateikė melagingą ir tikrovės neatitinkančią informaciją.</text:span></text:p>
      <text:p text:style-name="P702"><text:span text:style-name="T703">52</text:span><text:span text:style-name="T704">.<text:s/></text:span><text:span text:style-name="T705">Vertintojams nenustačius nė vienos Taisyklių 51 punkte nurodytos aplinkybės, kiekvienas verti</text:span><text:span text:style-name="T706">ntojas atlieka paraiškos tinkamumo finansuoti vertinimą ir naudoja Dvišalio fondo „B“ priemonės veiklos tinkamumo finansuoti vertinimo lentelę (Taisyklių 4 priedas);</text:span></text:p>
      <text:p text:style-name="P707"><text:span text:style-name="T708">53</text:span><text:span text:style-name="T709">.<text:s/></text:span><text:span text:style-name="T710">vertintojai, įvertinę „B“ priemonės veiklos paraišką (-as), parengia Dvišalio bend</text:span><text:span text:style-name="T711">radarbiavimo fondo veiklos tinkamumo finansuoti vertinimo ataskaitą (Taisyklių 5 priedas) (toliau – veiklos tinkamumo finansuoti vertinimo ataskaita), kurią vizuoja ESFV skyriaus vedėjas, Vandenų politikos skyriaus vedėjas, VD direktorius ir pasirašo ESPAD</text:span><text:span text:style-name="T712"><text:s/>direktorius. Siūlymas dėl finansavimo skyrimo pateikiamas aplinkos ministrui ne vėliau kaip per 5 darbo dienas nuo vertinimo ataskaitos pasirašymo dienos.</text:span></text:p>
      <text:p text:style-name="P713"><text:span text:style-name="T714">54</text:span><text:span text:style-name="T715">.<text:s/></text:span><text:span text:style-name="T716">Lėšų siūloma neskirti, jeigu:</text:span></text:p>
      <text:p text:style-name="P717"><text:span text:style-name="T718">54.1</text:span><text:span text:style-name="T719">. veiklos pareiškėjas bandė daryti įtaką paraiškas verti</text:span><text:span text:style-name="T720">nantiems asmenims;</text:span></text:p>
      <text:p text:style-name="P721"><text:span text:style-name="T722">54.2</text:span><text:span text:style-name="T723">. subjektui yra iškelta bankroto ar restruktūrizavimo byla arba jis yra likviduojamas;</text:span></text:p>
      <text:p text:style-name="P724"><text:span text:style-name="T725">54.3</text:span><text:span text:style-name="T726">. paraiškos vertinimo metu nustatyta, kad veiklos tikslai ir planuojami rezultatai neatitinka „B“ priemonės veiklos tikslo, nurodytos<text:s/></text:span><text:span text:style-name="T727">Taisyklių 5.2 papunktyje.</text:span></text:p>
      <text:p text:style-name="P728"><text:span text:style-name="T729">55</text:span><text:span text:style-name="T730">.<text:s/></text:span><text:span text:style-name="T731">Jeigu vertintojų vertinimo metu nustatytas tinkamų finansuoti veiklos išlaidų dydis ir galimas didžiausias leistinas paramos iš Dvišalio fondo lėšų dydis skiriasi nuo pagal teikiamoje <text:s/>paraiškoje pateiktų veiklos tinkamų</text:span><text:span text:style-name="T732"><text:s/>finansuoti išlaidų ir prašomos paramos bei bendrojo finansavimo lėšų dydžių, atsakingas ESFV skyriaus darbuotojas raštu apie tai informuoja veiklos pareiškėją ir suderina su veiklos pareiškėju, ar jis sutinka įgyvendinti veiklą su vertintojų nustatytomis<text:s/></text:span><text:span text:style-name="T733">siūlomomis paramos ir bendrojo finansavimo lėšomis. Jei veiklos pareiškėjas nesutinka su vertintojų nustatytomis didžiausio lesitino dydžio išlaidomis ir paramos ir bendrojo finansavimo lėšomis, teikiama paraiška atmetama.</text:span></text:p>
      <text:p text:style-name="P734"><text:span text:style-name="T735">56</text:span><text:span text:style-name="T736">.<text:s/></text:span><text:span text:style-name="T737">Paraiškų vertinimo rezult</text:span><text:span text:style-name="T738">atai skelbiami interneto svetainėje www.eeagrants.lt.</text:span></text:p>
      <text:p text:style-name="P739"/>
      <text:p text:style-name="P740"><text:span text:style-name="T741">VIII</text:span><text:span text:style-name="T742"><text:s/>SKYRIUS</text:span></text:p>
      <text:p text:style-name="P743"><text:span text:style-name="T744">LĖŠŲ SKYRIMAS</text:span></text:p>
      <text:p text:style-name="P745"/>
      <text:p text:style-name="P746"><text:span text:style-name="T747">57</text:span><text:span text:style-name="T748">. Sprendimą skirti (neskirti) konkrečiai veiklai Dvišalio fondo lėšas priima aplinkos ministras.</text:span></text:p>
      <text:p text:style-name="P749"><text:span text:style-name="T750">58</text:span><text:span text:style-name="T751">.<text:s/></text:span><text:span text:style-name="T752">Aplinkos ministras ne vėliau kaip per 10 darbo dienų nuo</text:span><text:span text:style-name="T753"><text:s text:c="2"/>vertinimo ataskaitos pasirašymo dienos priima sprendimą dėl veiklos finansavimo (nefinansavimo).</text:span></text:p>
      <text:p text:style-name="P754"><text:span text:style-name="T755">59</text:span><text:span text:style-name="T756">.<text:s/></text:span><text:span text:style-name="T757">Aplinkos ministro sprendimai dėl finansavimo skyrimo (neskyrimo) Dvišalio fondo veiklai skelbiami interneto svetainėje www.eeagrants.lt. Skiriant kon</text:span><text:span text:style-name="T758">krečiai veiklai<text:s/></text:span><text:span text:style-name="T759">Dvišalio fondo lėšas,<text:s/></text:span><text:span text:style-name="T760">aplinkos ministro įsakyme nurodomas veiklos finansavimo teisinis pagrindas, veiklos vykdytojo pavadinimas, veiklos pavadinimas, skiriamų lėšų dydis.</text:span></text:p>
      <text:p text:style-name="P761"><text:span text:style-name="T762">60</text:span><text:span text:style-name="T763">.<text:s/></text:span><text:span text:style-name="T764">Aplinkos ministerija ir veiklos vykdytojas, kuriam skiriamos<text:s/></text:span><text:span text:style-name="T765">lėšos, sudaro aplinkos ministro patvirtintos formos 2009–2014 m. Europos ekonominės erdvės finansinio mechanizmo LT02 programos „Integruotas jūros ir vidaus vandenų valdymas“ Dvišalio bendradarbiavimo fondo veiklos finansavimo sutartį <text:s/>(toliau – sutartis)<text:s/></text:span><text:span text:style-name="T766">(Taisyklių 6 priedas). Sutartyje numatomi finansuojamos veiklos įgyvendinimo terminai, finansavimo tvarka, atsiskaitymas, šalių atsakomybė už sutarties nevykdymą ir kitos sąlygos.<text:s/></text:span></text:p>
      <text:p text:style-name="P767"><text:span text:style-name="T768">61</text:span><text:span text:style-name="T769">.<text:s/></text:span><text:span text:style-name="T770">Sutartis sudaroma dviem egzemplioriais, kurie turi vienodą teisinę<text:s/></text:span><text:span text:style-name="T771">galią.</text:span></text:p>
      <text:p text:style-name="P772"><text:span text:style-name="T773">62</text:span><text:span text:style-name="T774">.<text:s/></text:span><text:span text:style-name="T775">Įsigaliojus sprendimui dėl finansavimo skyrimo Dvišalio fondo veiklai atsakingas ESFV skyriaus darbuotojas parengia ir suderina su veiklos pareiškėju sutarties projektą.</text:span></text:p>
      <text:p text:style-name="P776"><text:span text:style-name="T777">63</text:span><text:span text:style-name="T778">.<text:s/></text:span><text:span text:style-name="T779">Aplinkos ministerija sutarties projektą su veiklos pareiškėju d</text:span><text:span text:style-name="T780">erina raštu ar elektroniniu paštu. Aplinkos ministerija išsiunčia veiklos pareiškėjui suderintą sutarties projektą raštu ar elektroniniu paštu ir nurodo pasiūlymo pasirašyti sutartį galiojimo terminą. Pasiūlymo pasirašyti sutartį galiojimo terminas negali<text:s/></text:span><text:span text:style-name="T781">būti ilgesnis nei 10 darbo dienų, jei pasirašančios šalys nenurodo svarbių priežasčių pratęsti šį terminą. Veiklos pareiškėjui per rašte ar elektroniniame laiške nustatytą pasiūlymo pasirašyti sutartį galiojimo terminą nepasirašius sutarties, pasiūlymas pa</text:span><text:span text:style-name="T782">sirašyti sutartį netenka galios ir EEE finansinio mechanizmo ir bendrojo finansavimo lėšos veiklai įgyvendinti neskiriamos.<text:s/></text:span></text:p>
      <text:p text:style-name="P783"><text:span text:style-name="T784">64</text:span><text:span text:style-name="T785">.<text:s/></text:span><text:span text:style-name="T786">Sutartį pasirašius veiklos pareiškėjo atstovui, ją pasirašo Aplinkos ministerijos įgaliotas atstovas.</text:span></text:p>
      <text:p text:style-name="P787"><text:span text:style-name="T788">65</text:span><text:span text:style-name="T789">.<text:s/></text:span><text:span text:style-name="T790">Sutartį<text:s/></text:span><text:span text:style-name="T791">pasirašius abiem šalims laikoma, kad sutartis sudaryta.</text:span></text:p>
      <text:p text:style-name="P792"><text:span text:style-name="T793">66</text:span><text:span text:style-name="T794">.<text:s/></text:span><text:span text:style-name="T795">Su veiklos pareiškėju sudarius sutartį veiklos pareiškėjas tampa veiklos vykdytoju.</text:span></text:p>
      <text:p text:style-name="P796"><text:span text:style-name="T797">67</text:span><text:span text:style-name="T798">.<text:s/></text:span><text:span text:style-name="T799">Jeigu veiklai skiriama suma nesiekia 100 procentų veiklai reikalingos įgyvendinti sumos, veiklos vyk</text:span><text:span text:style-name="T800">dytojas savo nuosavomis lėšomis privalo užtikrinti, kad likusi sumos dalis būtų finansuojama veiklos vykdytojo lėšomis. Veiklos partnerio išlaidas veiklos vykdytojas įtraukia į biudžetą ir jas apmoka iš veiklai vykdyti skirtų lėšų.</text:span></text:p>
      <text:p text:style-name="P801"><text:span text:style-name="T802">68</text:span><text:span text:style-name="T803">.<text:s/></text:span><text:span text:style-name="T804">Pasirašius sutar</text:span><text:span text:style-name="T805">tį, veiklos vykdytojui gali būti išmokamas iki 80 procentų skiriamų lėšų<text:s/></text:span><text:soft-page-break/><text:span text:style-name="T806">sumos avansas. Konkretus avanso dydis, kurį paraiškos vertinimo metu nustato vertintojai, nurodomas sutartyje.<text:s/></text:span></text:p>
      <text:p text:style-name="P807"><text:span text:style-name="T808">69</text:span><text:span text:style-name="T809">.<text:s/></text:span><text:span text:style-name="T810">Dvišalio fondo veiklos įgyvendinimo išlaidos gali būti<text:s/></text:span><text:span text:style-name="T811">apmokamos dviem būdais: išlaidų apmokėjimo su avansu ar be avanso ir (arba) sąskaitų kompensavimo. Konkretus (-ūs) išlaidų apmokėjimo būdas (-ai) nurodomas (-i) sutartyje.</text:span><text:span text:style-name="T812"><text:s/></text:span><text:span text:style-name="T813">Likusi suma išmokama veiklos vykdytojui pateikus<text:s/></text:span><text:span text:style-name="T814">Dvišalio bendradarbiavimo fondo fin</text:span><text:span text:style-name="T815">ansuotos veiklos įgyvendinimo ataskaitą<text:s/></text:span><text:span text:style-name="T816">(Taisyklių 8 priedas) ir iš Dvišalio fondo finansuotos veiklos įvykdymo faktines išlaidas patvirtinančių dokumentų sąrašą (Taisyklių 7 priedas).</text:span></text:p>
      <text:p text:style-name="P817"><text:span text:style-name="T818">70</text:span><text:span text:style-name="T819">.<text:s/></text:span><text:span text:style-name="T820">Finansuojamos tik tinkamos veiklos išlaidos, kurios:</text:span></text:p>
      <text:p text:style-name="P821"><text:span text:style-name="T822">70.1</text:span><text:span text:style-name="T823">. yr</text:span><text:span text:style-name="T824">a tiesiogiai susijusios su veiklos įgyvendinimu ir yra būtinos veiklai vykdyti;<text:s/></text:span></text:p>
      <text:p text:style-name="P825"><text:span text:style-name="T826">70.2</text:span><text:span text:style-name="T827">. padarytos per išlaidų tinkamumo laikotarpį, nurodytą sutartyje;</text:span></text:p>
      <text:p text:style-name="P828"><text:span text:style-name="T829">70.3</text:span><text:span text:style-name="T830">. yra realios ir atitinka rinkos kainas;</text:span></text:p>
      <text:p text:style-name="P831"><text:span text:style-name="T832">70.4</text:span><text:span text:style-name="T833">. nėra (nebuvo) apmokamos iš kitų finansavim</text:span><text:span text:style-name="T834">o šaltinių;</text:span></text:p>
      <text:p text:style-name="P835"><text:span text:style-name="T836">70.5</text:span><text:span text:style-name="T837">. išlaidų paskirtis atitinka biudžete prie sutarties nurodytas išlaidas;<text:s/></text:span></text:p>
      <text:p text:style-name="P838"><text:span text:style-name="T839">70.6</text:span><text:span text:style-name="T840">. išlaidos aiškiai identifikuojamos, patikrinamos ir pagrįstos teisės aktų reikalavimus atitinkančiais apskaitos dokumentais;</text:span></text:p>
      <text:p text:style-name="P841"><text:span text:style-name="T842">70.7</text:span><text:span text:style-name="T843">. perkančiųjų organi</text:span><text:span text:style-name="T844">zacijų iš Lietuvos išlaidos padarytos vadovaujantis Lietuvos Respublikos viešųjų pirkimų įstatymu, o partnerio iš valstybės donorės – šių valstybių teisės aktų, reglamentuojančių pirkimus, nustatyta tvarka.</text:span></text:p>
      <text:p text:style-name="P845"><text:span text:style-name="T846">71</text:span><text:span text:style-name="T847">.<text:s/></text:span><text:span text:style-name="T848">Netinkamos finansuoti išlaidos:</text:span></text:p>
      <text:p text:style-name="P849"><text:span text:style-name="T850">71.1</text:span><text:span text:style-name="T851">.</text:span><text:span text:style-name="T852"><text:s/>pastatų statybos, rekonstravimo, remonto ir kitų darbų atlikimas;</text:span></text:p>
      <text:p text:style-name="P853"><text:span text:style-name="T854">71.2</text:span><text:span text:style-name="T855">. įrangos, įrenginių pirkimas;</text:span></text:p>
      <text:p text:style-name="P856"><text:span text:style-name="T857">71.3</text:span><text:span text:style-name="T858">. ilgalaikio turto įsigijimas;</text:span></text:p>
      <text:p text:style-name="P859"><text:span text:style-name="T860">71.4</text:span><text:span text:style-name="T861">. veiklos paraiškos techninio rengimo paslaugos pirkimas;</text:span></text:p>
      <text:p text:style-name="P862"><text:span text:style-name="T863">71.5</text:span><text:span text:style-name="T864">. veiklos administravimo ir vykdymo<text:s/></text:span><text:span text:style-name="T865">išlaidos (veiklos vykdytojo ir veiklos partnerio vadovo ir darbuotojų atlyginimai, įskaitant ir atvejus, kai darbuotojas veikia kaip ekspertas ir (ar) konsultantas);</text:span></text:p>
      <text:p text:style-name="P866"><text:span text:style-name="T867">71.6</text:span><text:span text:style-name="T868">. netiesioginės išlaidos, susijusios su veiklos įgyvendinimu;</text:span></text:p>
      <text:p text:style-name="P869"><text:span text:style-name="T870">71.7</text:span><text:span text:style-name="T871">. išlaidos,<text:s/></text:span><text:span text:style-name="T872">dėl kurių padidėja veiklos įgyvendinimo kaina, tačiau tokiomis išlaidomis veiklos pridėtinė vertė nekuriama;</text:span></text:p>
      <text:p text:style-name="P873"><text:span text:style-name="T874">71.8</text:span><text:span text:style-name="T875">. baudos, delspinigiai, finansinės nuobaudos ir bylinėjimosi išlaidos;</text:span></text:p>
      <text:p text:style-name="P876"><text:span text:style-name="T877">71.9</text:span><text:span text:style-name="T878">. skolų padengimo išlaidos;</text:span></text:p>
      <text:p text:style-name="P879"><text:span text:style-name="T880">71.10</text:span><text:span text:style-name="T881">. išlaidos, nepateiktos</text:span><text:span text:style-name="T882"><text:s/>veiklos biudžete ir nepagrįstos išlaidų mokėjimą įrodančiais dokumentais;</text:span></text:p>
      <text:p text:style-name="P883"><text:span text:style-name="T884">71.11</text:span><text:span text:style-name="T885">. pridėtinės vertės mokestis (toliau – PVM), jei veiklos vykdytojas ir (arba) jo partneris, remdamiesi Lietuvos Respublikos įstatymais, kitais teisės aktais, arba jeigu vei</text:span><text:span text:style-name="T886">klos partneris yra iš donorės šalies – tos šalies nacionaliniais teisės aktais, turi teisę jį <text:s/>susigrąžinti;</text:span></text:p>
      <text:p text:style-name="P887"><text:span text:style-name="T888">71.12</text:span><text:span text:style-name="T889">. valiutos konvertavimo išlaidos.</text:span></text:p>
      <text:p text:style-name="P890"><text:span text:style-name="T891">72</text:span><text:span text:style-name="T892">. Tarptautinių pavedimų mokesčių išlaidos yra tinkamos finansuoti išlaidos, jeigu jos yra įtrauk</text:span><text:span text:style-name="T893">tos į veiklos biudžetą ir nurodytos sutartyje.<text:s/></text:span></text:p>
      <text:p text:style-name="P894"/>
      <text:p text:style-name="P895"><text:span text:style-name="T896">IX</text:span><text:span text:style-name="T897"><text:s/>SKYRIUS</text:span></text:p>
      <text:p text:style-name="P898"><text:span text:style-name="T899">FINANSUOJAMOS VEIKLOS VYKDYMAS IR ATSAKOMYBĖ UŽ SUTARTIES PAŽEIDIMĄ</text:span></text:p>
      <text:p text:style-name="P900"/>
      <text:p text:style-name="P901"><text:span text:style-name="T902">73</text:span><text:span text:style-name="T903">.<text:s/></text:span><text:span text:style-name="T904">Veiklos vykdytojas, negalintis vykdyti veiklos, kuriai gavo Dvišalio fondo lėšų, turi nedelsdamas raštu apie tai<text:s/></text:span><text:span text:style-name="T905">informuoti Aplinkos ministeriją, nurodydamas pagrįstas priežastis ir siūlymus dėl sutarties keitimo ar nutraukimo.</text:span></text:p>
      <text:p text:style-name="P906"><text:span text:style-name="T907">74</text:span><text:span text:style-name="T908">.<text:s/></text:span><text:span text:style-name="T909">Veiklos vykdytojas yra atsakingas už tai, kad skirtos lėšos būtų panaudotos tik pagal veiklos biudžete prie sutarties nurodytą<text:s/></text:span><text:span text:style-name="T910">paskirtį, t. y. pagal konkrečius išlaidų straipsnius, įvertintus pinigine išraiška. Veiklos vykdytojas, negalintis įgyvendinti veiklos pagal sutartyje nurodytą veiklos biudžetą, turi nedelsdamas raštu kreiptis į Aplinkos ministeriją dėl jos patikslinimo ir</text:span><text:span text:style-name="T911"><text:s/>nurodyti<text:s/></text:span><text:soft-page-break/><text:span text:style-name="T912">pagrįstas priežastis. Motyvuotą veiklos vykdytojo prašymą tikslinti veiklos biudžetą Aplinkos ministerija priima ne vėliau kaip likus 5 darbo dienoms iki veiklos vykdymo pabaigos. Veiklos biudžeto keitimų skaičius neribojamas.</text:span></text:p>
      <text:p text:style-name="P913"><text:span text:style-name="T914">75</text:span><text:span text:style-name="T915">.<text:s/></text:span><text:span text:style-name="T916">Išskirtinia</text:span><text:span text:style-name="T917">is atvejais, esant<text:s/></text:span><text:span text:style-name="T918">force majeure</text:span><text:span text:style-name="T919"><text:s/>ar kitoms svarbioms aplinkybėms, kurių veiklos vykdytojas negalėjo numatyti, motyvuotas veiklos vykdytojo prašymas tikslinti veiklos biudžetą priimamas likus 1 darbo dienai iki veiklos pabaigos. Pasibaigus veiklai prašymai<text:s/></text:span><text:span text:style-name="T920">tikslinti veiklos biudžetą nepriimami.</text:span></text:p>
      <text:p text:style-name="P921"><text:span text:style-name="T922">76.</text:span><text:span text:style-name="T923"><text:s/>Neteko galios nuo 2016-05-17</text:span></text:p>
      <text:p text:style-name="P924">Punkto naikinimas:</text:p>
      <text:p text:style-name="P925"><text:span text:style-name="T926">Nr.<text:s/></text:span><text:a xlink:href="https://www.e-tar.lt/portal/legalAct.html?documentId=1325a1701b6c11e69e24a0d5d821547a" office:target-frame-name="_top" xlink:show="replace"><text:span text:style-name="T927">D1-349</text:span></text:a><text:span text:style-name="T928">, 2016-05-12, paskelbta TAR 2016-05-16, i. k. 2016-1287</text:span><text:span text:style-name="T929">5</text:span></text:p>
      <text:p text:style-name="Normal"/>
      <text:p text:style-name="P930"><text:span text:style-name="T931">77</text:span><text:span text:style-name="T932">.<text:s/></text:span><text:span text:style-name="T933">Skiriamos lėšos negali būti naudojamos kitai veiklai ar projektams įgyvendinti.<text:s/></text:span></text:p>
      <text:p text:style-name="P934"><text:span text:style-name="T935">78</text:span><text:span text:style-name="T936">.<text:s/></text:span><text:span text:style-name="T937">Jeigu veiklos vykdytojas nespėja įgyvendinti veiklos sutartyje nustatytu laiku, veiklos įgyvendinimo laikotarpis gali būti pratęsiamas pateikus prašymą Apli</text:span><text:span text:style-name="T938">nkos ministerijai.</text:span></text:p>
      <text:p text:style-name="P939"><text:span text:style-name="T940">79</text:span><text:span text:style-name="T941">.<text:s/></text:span><text:span text:style-name="T942"><text:s/>Veiklos vykdytojui nepateikus Aplinkos ministerijai prašymo pratęsti veiklos įgyvendinimo laikotarpį ir neįgyvendinus veiklos iki sutartyje nustatytos datos, veiklai skirtos likusios lėšos neišmokamos.</text:span></text:p>
      <text:p text:style-name="P943"><text:span text:style-name="T944">80</text:span><text:span text:style-name="T945">.<text:s/></text:span><text:span text:style-name="T946">Aplinkos ministeri</text:span><text:span text:style-name="T947">ja bet kuriuo veiklos vykdymo metu gali patikrinti veiklos vykdytojų lėšų panaudojimą ir priimti sprendimus dėl netinkamai naudojamų lėšų. Aplinkos ministerijai pareikalavus, veiklos vykdytojas per 10 darbo dienų turi pateikti su veiklos vykdymu susijusius</text:span><text:span text:style-name="T948"><text:s/>dokumentus ir medžiagą. Nustačiusi sutarties pažeidimų, Aplinkos ministerija gali ją nutraukti, apie tai prieš 10 darbo dienų raštu įspėjusi veiklos vykdytoją, arba imtis kitų veiksmų teisės aktų nustatyta tvarka.</text:span></text:p>
      <text:p text:style-name="P949"><text:span text:style-name="T950">81</text:span><text:span text:style-name="T951">.<text:s/></text:span><text:span text:style-name="T952">Veiklos vykdytojas privalo<text:s/></text:span><text:span text:style-name="T953">grąžinti veiklai skirtas lėšas jeigu:</text:span></text:p>
      <text:p text:style-name="P954"><text:span text:style-name="T955">81.1</text:span><text:span text:style-name="T956">. pažeidus veiklos biudžeto tikslinimo tvarką (dėl veiklos biudžeto tikslinimo nesikreipus, praleidus prašymo dėl biudžeto tikslinimo pateikimo terminą ir pan.), viršijančios leidžiamus nukrypimus išlaidos pripaž</text:span><text:span text:style-name="T957">įstamos netinkamomis finansuoti ir turi būti grąžintos Aplinkos ministerijai<text:s/></text:span><text:span text:style-name="T958">Finansinės paramos, išmokėtos ir (ar) panaudotos pažeidžiant teisės aktus, grąžinimo į Lietuvos Respublikos valstybės biudžetą taisyklių, patvirtintų Lietuvos Respublikos Vyriausy</text:span><text:span text:style-name="T959">bės<text:s/></text:span><text:span text:style-name="T960">2005 m. gegužės 30 d.<text:s/></text:span><text:span text:style-name="T961">nutarimu Nr. 590 (toliau – Finansinės paramos grąžinimo taisyklės),</text:span><text:span text:style-name="T962"><text:s/>nustatyta tvarka ir terminais arba yra išieškomos teisės aktų nustatyta tvarka;</text:span></text:p>
      <text:p text:style-name="P963"><text:span text:style-name="T964">81.2</text:span><text:span text:style-name="T965">. jeigu veiklos vykdytojas nepanaudoja išmokėtų lėšų iki veiklos įgyvendin</text:span><text:span text:style-name="T966">imo laikotarpio pabaigos, jos turi būti grąžinamos Aplinkos ministerijos pateiktame rašte veiklos vykdytojui nustatytu terminu;</text:span></text:p>
      <text:p text:style-name="P967"><text:span text:style-name="T968">81.3</text:span><text:span text:style-name="T969">. Aplinkos ministerijai nustačius, kad veiklos vykdytojas nepagrįstai ir (ar) neteisėtai gavo ar netinkamai panaudojo<text:s/></text:span><text:span text:style-name="T970">veiklai skirtas lėšas, veiklos vykdytojas privalo jas grąžinti Aplinkos ministerijai Finansinės paramos grąžinimo taisyklių nustatyta tvarka. Jeigu veiklos vykdytojas negrąžina nepagrįstai gautų lėšų, jos išieškomos teisės aktų nustatyta tvarka.</text:span></text:p>
      <text:p text:style-name="P971"/>
      <text:p text:style-name="P972"><text:span text:style-name="T973">X</text:span><text:span text:style-name="T974"><text:s/>SKYRIUS</text:span></text:p>
      <text:p text:style-name="P975"><text:span text:style-name="T976">ATSISKAITYMAS UŽ GAUTŲ LĖŠŲ NAUDOJIMĄ</text:span></text:p>
      <text:p text:style-name="P977"/>
      <text:p text:style-name="P978"><text:span text:style-name="T979">82</text:span><text:span text:style-name="T980">.<text:s/></text:span><text:span text:style-name="T981">Veiklos vykdytojas už gautas Dvišalio fondo lėšas ir veiklos įvykdymą atsiskaito Aplinkos ministerijai sutartyje ir Taisyklėse nustatyta tvarka per 1 mėnesį po to, kai veikla baigiama įgyvendinti, pat</text:span><text:span text:style-name="T982">eikdamas ESPAD:<text:s/></text:span></text:p>
      <text:p text:style-name="P983"><text:span text:style-name="T984">82.1</text:span><text:span text:style-name="T985">.<text:s/></text:span><text:span text:style-name="T986">iš <text:s/>Dvišalio bendradarbiavimo fondo finansuotos veiklos įgyvendinimo ataskaitą<text:s/></text:span><text:span text:style-name="T987">(Taisyklių 8 priedas). Ataskaitoje turi būti išsamiai aprašyti veiklos įgyvendinimo veiksmai, išlaidos, rezultatai ir kilusios problemos;</text:span></text:p>
      <text:p text:style-name="P988"><text:span text:style-name="T989">82.2</text:span><text:span text:style-name="T990">. iš D</text:span><text:span text:style-name="T991">višalio fondo finansuotos veiklos įvykdymo faktines išlaidas patvirtinančių dokumentų sąrašą (Taisyklių 7 priedas);</text:span></text:p>
      <text:p text:style-name="P992"><text:span text:style-name="T993">83</text:span><text:span text:style-name="T994">. Jeigu išlaidas patyrė iš Dvišalio fondo finansuotos veiklos partneris iš valstybės donorės, kuris yra viešasis subjektas, veiklos<text:s/></text:span><text:span text:style-name="T995">vykdytojas kartu su<text:s/></text:span><text:span text:style-name="T996">Dvišalio bendradarbiavimo fondo<text:s/></text:span><text:soft-page-break/><text:span text:style-name="T997">finansuotos veiklos įgyvendinimo ataskaita ir<text:s/></text:span><text:span text:style-name="T998">iš Dvišalio fondo finansuotos veiklos įvykdymo faktines išlaidas patvirtinančių dokumentų sąrašu taip pat pateikia Aplinkos ministerijai pasirinktinai vieną i</text:span><text:span text:style-name="T999">š Taisyklių 83.1-83.3 papunkčiuose nurodytų dokumentų arba visus šiuose papunkčiuose nurodytus dokumentus:</text:span></text:p>
      <text:p text:style-name="P1000"><text:span text:style-name="T1001">83.1</text:span><text:span text:style-name="T1002">. veiklos partnerio iš valstybės donorės išlaidų patyrimą ir apmokėjimą įrodančius dokumentus;</text:span></text:p>
      <text:p text:style-name="P1003"><text:span text:style-name="T1004">83.2</text:span><text:span text:style-name="T1005">. nepriklausomo ir atestuoto auditoriaus</text:span><text:span text:style-name="T1006"><text:s/>ataskaitą, kaip nurodyta Reglamento 7.13 straipsnio 3 dalyje;</text:span></text:p>
      <text:p text:style-name="P1007"><text:span text:style-name="T1008">83.3</text:span><text:span text:style-name="T1009">. pasirašytą deklaraciją anglų kalba (deklaracijos forma pateikta interneto svetainėje www.eeagrants.lt).</text:span></text:p>
      <text:p text:style-name="P1010"><text:span text:style-name="T1011">84</text:span><text:span text:style-name="T1012">. Jeigu išlaidas patyrė veiklos partneris iš valstybės donorės, kuris n</text:span><text:span text:style-name="T1013">ėra viešasis subjektas, veiklos vykdytojas kartu su<text:s/></text:span><text:span text:style-name="T1014">Dvišalio bendradarbiavimo fondo finansuotos veiklos įgyvendinimo ataskaita ir<text:s/></text:span><text:span text:style-name="T1015">iš Dvišalio fondo finansuotos veiklos įvykdymo faktines išlaidas patvirtinančių dokumentų sąrašu pateikia Aplinkos ministerija</text:span><text:span text:style-name="T1016">i pasirinktinai vieną iš Taisyklių 84.1-84.2 papunkčiuose nurodytų dokumentų arba visus šiuose papunkčiuose nurodytus dokumentus:</text:span></text:p>
      <text:p text:style-name="P1017"><text:span text:style-name="T1018">84.1</text:span><text:span text:style-name="T1019">. visus veiklos partnerio iš valstybės donorės išlaidų patyrimą ir apmokėjimą įrodančius dokumentus;</text:span></text:p>
      <text:p text:style-name="P1020"><text:span text:style-name="T1021">84.2</text:span><text:span text:style-name="T1022">. pasirašyt</text:span><text:span text:style-name="T1023">ą deklaraciją anglų kalba (deklaracijos forma pateikta interneto svetainėje www.eeagrants.lt).</text:span></text:p>
      <text:p text:style-name="P1024"/>
      <text:p text:style-name="P1025"><text:span text:style-name="T1026">XI</text:span><text:span text:style-name="T1027"><text:s/>SKYRIUS</text:span></text:p>
      <text:p text:style-name="P1028"><text:span text:style-name="T1029">BAIGIAMOSIOS NUOSTATOS</text:span></text:p>
      <text:p text:style-name="P1030"/>
      <text:p text:style-name="P1031"><text:span text:style-name="T1032">85</text:span><text:span text:style-name="T1033">. Veiklos paraiškos, paraiškų vertinimo ataskaitos, sutartys ir veiklos vykdymo ataskaitos iki Programos įgyven</text:span><text:span text:style-name="T1034">dinimo pabaigos (iki 2017 m. gruodžio 31 d.) saugomos ESPAD, o penkerius metus po Programos pabaigos – Aplinkos ministerijos archyve.</text:span><text:s/></text:p>
      <text:p text:style-name="P1035">Punkto pakeitimai:</text:p>
      <text:p text:style-name="P1036"><text:span text:style-name="T1037">Nr.<text:s/></text:span><text:a xlink:href="https://www.e-tar.lt/portal/legalAct.html?documentId=7751cba0ffde11e5b9699b2946305ca6" office:target-frame-name="_top" xlink:show="replace"><text:span text:style-name="T1038">D1-237</text:span></text:a><text:span text:style-name="T1039">, 2016-04-05, paskelbta TAR 2016-04-11, i. k. 2016-08652</text:span></text:p>
      <text:p text:style-name="Normal"/>
      <text:p text:style-name="P1040"><text:span text:style-name="T1041">86</text:span><text:span text:style-name="T1042">.<text:s/></text:span><text:span text:style-name="T1043">Aplinkos ministro <text:s/>sprendimai dėl finansavimo veiklos įgyvendinimui (ne) skyrimo gali būti skundžiami teisės aktų nustatyta tvarka.</text:span></text:p>
      <text:p text:style-name="P1044"/>
      <text:p text:style-name="P1045"><text:span text:style-name="T1046">__________________________</text:span></text:p>
      <text:p text:style-name="Normal"/>
      <text:p text:style-name="Normal"/>
      <text:p text:style-name="Normal"/>
      <text:p text:style-name="P1047">Priedų<text:s/>pakeitimai:</text:p>
      <text:p text:style-name="Normal"/>
      <text:p text:style-name="P1048">6 priedas_Sutartis</text:p>
      <text:p text:style-name="P1049">Priedo pakeitimai:</text:p>
      <text:p text:style-name="P1050"><text:span text:style-name="T1051">Nr.<text:s/></text:span><text:a xlink:href="https://www.e-tar.lt/portal/legalAct.html?documentId=1325a1701b6c11e69e24a0d5d821547a" office:target-frame-name="_top" xlink:show="replace"><text:span text:style-name="T1052">D1-349</text:span></text:a><text:span text:style-name="T1053">, 2016-05-12, paskelbta TAR 2016-05-16, i. k. 2016-12875</text:span></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text:s/></text:span><text:span text:style-name="T1063">aplinkos ministerija, Įsakymas</text:span></text:p>
      <text:p text:style-name="P1064"><text:span text:style-name="T1065">Nr.<text:s/></text:span><text:a xlink:href="https://www.e-tar.lt/portal/legalAct.html?documentId=7751cba0ffde11e5b9699b2946305ca6" office:target-frame-name="_top" xlink:show="replace"><text:span text:style-name="T1066">D1-237</text:span></text:a><text:span text:style-name="T1067">, 2016-04-05, paskelbta TAR 2016-04-11, i. k. 2016-08652</text:span></text:p>
      <text:p text:style-name="P1068"><text:span text:style-name="T1069">Dėl Lietuvos Respublikos aplinkos ministro 2014 m. rugpjūčio</text:span><text:span text:style-name="T1070"><text:s/>4 d. įsakymo Nr. D1-642 „Dėl 2009-2014 m. Europos ekonominės erdvės finansinio mechanizmo LT02 programos „Integruotas jūros ir vidaus vandenų valdymas“ dvišalio bendradarbiavimo fondo administravimo taisyklių patvirtinimo“ pakeitimo</text:span></text:p>
      <text:p text:style-name="P1071"/>
      <text:p text:style-name="P1072"><text:span text:style-name="T1073">2.</text:span></text:p>
      <text:p text:style-name="P1074"><text:span text:style-name="T1075">Lietuvos<text:s/></text:span><text:span text:style-name="T1076">Respublikos aplinkos ministerija, Įsakymas</text:span></text:p>
      <text:soft-page-break/>
      <text:p text:style-name="P1077"><text:span text:style-name="T1078">Nr.<text:s/></text:span><text:a xlink:href="https://www.e-tar.lt/portal/legalAct.html?documentId=1325a1701b6c11e69e24a0d5d821547a" office:target-frame-name="_top" xlink:show="replace"><text:span text:style-name="T1079">D1-349</text:span></text:a><text:span text:style-name="T1080">, 2016-05-12, paskelbta TAR 2016-05-16, i. k. 2016-12875</text:span></text:p>
      <text:p text:style-name="P1081"><text:span text:style-name="T1082">Dėl Lietuvos Respublikos aplinkos ministro 2014<text:s/></text:span><text:span text:style-name="T1083">m. rugpjūčio 4 d. įsakymo Nr. D1-642 „Dėl 2009–2014 m. Europos ekonominės erdvės finansinio mechanizmo LT02 programos „Integruotas jūros ir vidaus vandenų valdymas“ dvišalio bendradarbiavimo fondo administravimo taisyklių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3T08:27:00Z</meta:creation-date>
    <dc:date>2017-11-13T08:27:00Z</dc:date>
    <meta:template xlink:href="Normal.dotm" xlink:type="simple"/>
    <meta:editing-cycles>1</meta:editing-cycles>
    <meta:editing-duration>PT0S</meta:editing-duration>
    <meta:document-statistic meta:page-count="14" meta:paragraph-count="397" meta:word-count="6125" meta:character-count="44565" meta:row-count="1688" meta:non-whitespace-character-count="38837"/>
  </office:meta>
</office:document-meta>
</file>