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break-before="page" style:vertical-align="baseline" fo:margin-left="3.75in" style:page-number="1">
        <style:tab-stops/>
      </style:paragraph-properties>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36" style:parent-style-name="Normal" style:family="paragraph">
      <style:paragraph-properties style:vertical-align="baseline" fo:margin-left="3.75in">
        <style:tab-stops/>
      </style:paragraph-propertie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vertical-align="baseline" fo:text-indent="0.5326in"/>
      <style:text-properties fo:color="#000000" style:font-size-complex="12pt"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49" style:parent-style-name="Normal" style:family="paragraph">
      <style:paragraph-properties fo:text-align="justify" style:vertical-align="baselin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80" style:parent-style-name="Normal" style:family="paragraph">
      <style:paragraph-properties fo:text-align="justify" style:vertical-align="baseline"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vertical-align="baseline" fo:text-indent="0.5909in"/>
    </style:style>
    <style:style style:name="P191" style:parent-style-name="Normal" style:family="paragraph">
      <style:paragraph-properties fo:text-align="center" style:vertical-align="baselin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vertical-align="baselin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98" style:parent-style-name="Normal" style:family="paragraph">
      <style:paragraph-properties fo:text-align="justify" style:vertical-align="baseline"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909in"/>
      <style:text-properties fo:color="#000000" style:font-size-complex="12pt" style:language-asian="lt" style:country-asian="LT"/>
    </style:style>
    <style:style style:name="P202" style:parent-style-name="Normal" style:family="paragraph">
      <style:paragraph-properties fo:text-align="justify" style:vertical-align="baseline" fo:text-indent="0.5909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vertical-align="baselin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style:vertical-align="baseline"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Segoe UI" style:font-name-complex="Segoe UI" fo:font-size="9pt" style:font-size-asian="9pt"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1" style:parent-style-name="Normal" style:family="paragraph">
      <style:paragraph-properties fo:text-align="justify" style:vertical-align="baseline"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text-indent="0.5909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5909in"/>
      <style:text-properties fo:font-weight="bold" style:font-weight-asian="bold" style:font-weight-complex="bold" style:font-size-complex="12pt"/>
    </style:style>
    <style:style style:name="P625" style:parent-style-name="Normal" style:family="paragraph">
      <style:paragraph-properties fo:text-align="justify" style:vertical-align="baseline"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909in"/>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vertical-align="baseline"/>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39" style:parent-style-name="Normal" style:family="paragraph">
      <style:paragraph-properties fo:text-align="justify" style:vertical-align="baseline"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baseline" fo:text-indent="0.634in"/>
    </style:style>
    <style:style style:name="P678" style:parent-style-name="Normal" style:family="paragraph">
      <style:paragraph-properties fo:text-align="center" style:vertical-align="baselin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85" style:parent-style-name="Normal" style:family="paragraph">
      <style:paragraph-properties fo:text-align="justify" style:vertical-align="baseline"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vertical-align="baseline"/>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30 iki 2024-12-31</text:span></text:p>
      <text:p text:style-name="P9"/>
      <text:p text:style-name="P10"><text:span text:style-name="T11">Įsakymas paskelbtas: TAR 2024-06-25, i. k. 2024-11521</text:span></text:p>
      <text:p text:style-name="P12"/>
      <text:p text:style-name="P13"><text:span text:style-name="T14">TAR pastaba.</text:span><text:span text:style-name="T15"><text:s/>2024-11-29 įsakymu Nr. A1-821 patvirtintos Socialinių paslaugų finansavimo ir lėšų apskaičiavimo metodikos 6 punkto pirmoji pastraipa, kurioje numatyta, kad savivaldybių administracijoms nustatyta iš valstybės biudžeto dotacijų skiriamų lėšų socialinei gl</text:span><text:span text:style-name="T16">obai asmeniui su sunkia negalia teikti dalis – iki 1 100 Eur per mėnesį, netaikoma asmenims su sunkia negalia, jei šie asmenys ar jų globėjai (rūpintojai, aprūpintojai), kiti teisėti jų atstovai, savivaldybės administracija ir socialines paslaugas teikiant</text:span><text:span text:style-name="T17">i socialinių paslaugų įstaiga iki 2024 m. gruodžio 31 d. yra pasirašę socialinių paslaugų teikimo ir finansavimo sutartį pagal Metodikos nuostatas, galiojusias iki 2024 m. gruodžio 31 d.</text:span></text:p>
      <text:p text:style-name="P18">Lietuvos Respublikos socialinės apsaugos ir darbo ministerija, Įsakymas</text:p>
      <text:p text:style-name="P19"><text:span text:style-name="T20">Nr.<text:s/></text:span><text:a xlink:href="https://www.e-tar.lt/portal/legalAct.html?documentId=2caf6e54ae6111ef90b5ee8931e5ce5e" office:target-frame-name="_top" xlink:show="replace"><text:span text:style-name="T21">A1-821</text:span></text:a><text:span text:style-name="T22">, 2024-11-29, paskelbta TAR 2024-11-29, i. k. 2024-21063</text:span></text:p>
      <text:p text:style-name="P23">Dėl Lietuvos Respublikos socialinės apsaugos ir darbo ministro 2024 m. birželio 25 d. įsakymo Nr. A1-426 „Dėl Socialinių paslaugų finansavimo ir lėšų apskaičiavimo metodikos patvirtinimo“ pakeitimo</text:p>
      <text:p text:style-name="Normal"/>
      <text:p text:style-name="P24"/>
      <text:p text:style-name="P25"><text:span text:style-name="T2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7"/>
      <text:p text:style-name="P28"><text:span text:style-name="T29">LIETUVOS RESPUBLIKOS</text:span></text:p>
      <text:p text:style-name="P30"><text:span text:style-name="T31">SOCIALINĖS APSAUGOS IR DARBO MINISTRAS</text:span></text:p>
      <text:p text:style-name="P32"/>
      <text:p text:style-name="P33">ĮSAKYMAS</text:p>
      <text:p text:style-name="P34">DĖL SOCIALINIŲ PASLAUGŲ FINANSAVIMO IR LĖŠŲ APSKAIČIAVIMO METODIKOS PATVIRTINIMO</text:p>
      <text:p text:style-name="P35"/>
      <text:p text:style-name="P36">2024 m. birželio 25 d.<text:s/><text:span text:style-name="T37">Nr. A1-426</text:span></text:p>
      <text:p text:style-name="P38"><text:span text:style-name="T39">Vilnius</text:span></text:p>
      <text:p text:style-name="P40"/>
      <text:p text:style-name="P41"><text:span text:style-name="T42">Vadovaudamasi Lietuvos Respublikos socialinių paslaugų įstatymo 41 straipsnio 3 ir 5 dalimis, 42 straipsnio 10 dalimi, Lietuvos Respublikos išmokų vaikams įstatymo 12 straipsnio 2 dalimi, Lietuvos<text:s/></text:span><text:span text:style-name="T43">Respublikos šeimynų įstatymo 15 straipsnio 1 dalimi, Lietuvos Respublikos Vyriausybės 2006 m. kovo 16 d. nutarimo Nr. 259 „Dėl įgaliojimų suteikimo įgyvendinant Lietuvos Respublikos socialinių paslaugų įstatymą“ 1.2 papunkčiu:</text:span></text:p>
      <text:p text:style-name="P44"><text:span text:style-name="T45">1</text:span><text:span text:style-name="T46">. T v i r t i n u <text:s/></text:span><text:span text:style-name="T47">Socialinių paslaugų finansavimo ir lėšų apskaičiavimo metodiką (pridedama).</text:span></text:p>
      <text:p text:style-name="P48"><text:span text:style-name="T49">2</text:span><text:span text:style-name="T50">.<text:s/></text:span>N u s t a t a u, kad:</text:p>
      <text:p text:style-name="P51">2.1. šis įsakymas, išskyrus šio įsakymo 2.4 papunktį, įsigalioja 2024 m. liepos 1 d.;</text:p>
      <text:p text:style-name="P52">2.2. šio įsakymo 2.4 papunktis įsigalioja 2025 m. sausio 1<text:s/>d.;</text:p>
      <text:p text:style-name="P53">2.3. 2025 m. sausio 1 d. įsigalioja tokia šiuo įsakymu patvirtintos Socialinių paslaugų finansavimo ir lėšų apskaičiavimo metodikos:</text:p>
      <text:p text:style-name="P54"><text:span text:style-name="T55">2.3.1</text:span><text:span text:style-name="T56">.<text:s/></text:span><text:span text:style-name="T57">6 punkto redakcija:</text:span></text:p>
      <text:p text:style-name="P58"><text:span text:style-name="T59">„6. Savivaldybių administracijoms iš valstybės biudžeto dotacijų skiriamų lėšų sociali</text:span><text:span text:style-name="T60">nei globai asmeniui su sunkia negalia teikti dalis – iki 1 100 Eur per mėnesį.<text:s/></text:span></text:p>
      <text:p text:style-name="P61">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62"><text:span text:style-name="T63">I</text:span><text:span text:style-name="T64">t</text:span><text:span text:style-name="T65"> = I</text:span><text:span text:style-name="T66">t-1 </text:span><text:span text:style-name="T67">⁎ (1 + 0,7 </text:span><text:span text:style-name="T68"> </text:span><text:span text:style-name="T69">⁎ W + 0,3 ⁎ G), kur:</text:span></text:p>
      <text:p text:style-name="P70"><text:span text:style-name="T71">I</text:span><text:span text:style-name="T72">t</text:span><text:span text:style-name="T73">  – socialinei globai teikti skiriamų lėšų dalis vienam</text:span><text:span text:style-name="T74"><text:s/>asmeniui su sunkia negalia per mėnesį prognozuojamu laikotarpiu;</text:span></text:p>
      <text:p text:style-name="P75"><text:span text:style-name="T76">I</text:span><text:span text:style-name="T77">t-1  </text:span><text:span text:style-name="T78">– einamaisiais metais nustatyta socialinei globai teikti skiriamų lėšų dalis vienam asmeniui su sunkia negalia per mėnesį;</text:span></text:p>
      <text:p text:style-name="P79">W – vidutinio darbo užmokesčio pokytis prognozuojamu laikotarpiu;</text:p>
      <text:p text:style-name="P80">G – valdžios sektoriaus vartojimo išlaidų defliatoriaus pokytis prognozuojamu laikotarpiu.</text:p>
      <text:p text:style-name="P81"><text:span text:style-name="T82">Esant valstybės biudžeto finansinėms galimybėms, komisijos</text:span><text:span text:style-name="T83">, kurios sudėtį ir darbo reglamentą tvirtina socialinės apsaugos ir darbo ministras (toliau – Komisija</text:span><text:span text:style-name="T84">), pritarimu savivaldybių administracijoms iš valstybės biudžeto dotacijų gali būti skiriama didesnė lėšų socialinei globai asmeniui su sunkia negalia teikti dalis – iki 3 600 Eur per mėnesį.</text:span></text:p>
      <text:soft-page-break/>
      <text:p text:style-name="P85">Maksimalūs iš valstybės biudžeto dotacijų skiriamų lėšų<text:s/>socialinei globai asmeniui su sunkia negalia teikti dalies dydžiai nustatyti Metodikos 1 priede, o kriterijai, kuriais vadovaujantis iš valstybės biudžeto dotacijų gali būti skiriama didesnė lėšų socialinei globai asmeniui su sunkia negalia teikti dalis, –<text:s/>Metodikos 2 priede.</text:p>
      <text:p text:style-name="P86">Lėšų dalis, skiriama konkretaus asmens su sunkia negalia socialinei globai finansuoti, priklauso nuo asmens finansinių galimybių mokėti už socialines paslaugas, įvertintų vadovaujantis socialinės apsaugos ir darbo ministro patvirtintu<text:s/>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87"><text:span text:style-name="T88">Jei per metus savivaldybių administracijoms iškyla papildomų lėšų socialinei globai asmenims su sunkia negalia teikti poreikis,</text:span><text:span text:style-name="T89"><text:s/></text:span><text:span text:style-name="T90">kuris nebuvo apskaičiuotas ir pateiktas Socialinės apsaugos ir darbo ministeri</text:span><text:span text:style-name="T91">jai Metodikoje nustatyta tvarka, jis gali būti tenkinamas tik esant finansinėms galimybėms.“</text:span><text:s/></text:p>
      <text:p text:style-name="P92">Papunkčio pakeitimai:</text:p>
      <text:p text:style-name="P93"><text:span text:style-name="T94">Nr.<text:s/></text:span><text:a xlink:href="https://www.e-tar.lt/portal/legalAct.html?documentId=2caf6e54ae6111ef90b5ee8931e5ce5e" office:target-frame-name="_top" xlink:show="replace"><text:span text:style-name="T95">A1-821</text:span></text:a><text:span text:style-name="T96">, 2024-11-29, paskelbta TAR<text:s/></text:span><text:span text:style-name="T97">2024-11-29, i. k. 2024-21063</text:span></text:p>
      <text:p text:style-name="Normal"/>
      <text:p text:style-name="P98"><text:span text:style-name="T99">2.3.2</text:span><text:span text:style-name="T100">. 36 punkto redakcija:</text:span></text:p>
      <text:p text:style-name="P101"><text:span text:style-name="T102">„</text:span><text:span text:style-name="T103">36</text:span><text:span text:style-name="T104">. Savivaldybių administracijos kasmet iki kovo 1 d. pateikia Socialinių paslaugų priežiūros departamentui informaciją apie socialinių paslaugų, pirktų ar finansuotų per praėjusius 12 mėnesi</text:span><text:span text:style-name="T105">ų (iki vasario 1 d.), kainas, nurodydamos paskutinę kiekvienos pirktos ar finansuotos socialinės paslaugos kainą.“;</text:span></text:p>
      <text:p text:style-name="P106"><text:span text:style-name="T107">2.4</text:span><text:span text:style-name="T108">. šiuo įsakymu patvirtintos Socialinių paslaugų finansavimo ir lėšų apskaičiavimo metodikos 6 punkto pirmoji pastraipa, kurioje numatyta, kad savivaldybių administracijoms nustatyta iš valstybės biudžeto dotacijų skiriamų lėšų socialinei globai asmeniui su</text:span><text:span text:style-name="T109"><text:s/>sunkia negalia teikti dalis – iki 1 100 Eur per mėnesį, netaikoma asmenims su sunkia negalia, jei šie asmenys ar jų globėjai (rūpintojai, aprūpintojai), kiti teisėti jų atstovai, savivaldybės administracija ir socialines paslaugas teikianti socialinių pas</text:span><text:span text:style-name="T110">laugų įstaiga iki 2024 m. gruodžio 31 d. yra pasirašę socialinių paslaugų teikimo ir finansavimo sutartį pagal Metodikos nuostatas, galiojusias iki 2024 m. gruodžio 31 d.<text:s/></text:span></text:p>
      <text:p text:style-name="P111">Papunkčio pakeitimai:</text:p>
      <text:p text:style-name="P112"><text:span text:style-name="T113">Nr.<text:s/></text:span><text:a xlink:href="https://www.e-tar.lt/portal/legalAct.html?documentId=2caf6e54ae6111ef90b5ee8931e5ce5e" office:target-frame-name="_top" xlink:show="replace"><text:span text:style-name="T114">A1-821</text:span></text:a><text:span text:style-name="T115">, 2024-11-29, paskelbta TAR 2024-11-29, i. k. 2024-21063</text:span></text:p>
      <text:p text:style-name="Normal"/>
      <text:p text:style-name="P116"/>
      <text:p text:style-name="P117"/>
      <text:p text:style-name="P118"/>
      <text:p text:style-name="P119">Finansų ministrė, einanti socialinės</text:p>
      <text:p text:style-name="P120"><text:span text:style-name="T121">apsaugos ir darbo ministro pareigas</text:span><text:span text:style-name="T122"><text:tab/></text:span><text:span text:style-name="T123"><text:tab/></text:span><text:span text:style-name="T124"><text:tab/></text:span><text:span text:style-name="T125"><text:tab/><text:s text:c="6"/>Gintarė Skaistė</text:span></text:p>
      <text:p text:style-name="P126"><text:span text:style-name="T133">PATVIRTINTA</text:span><text:span text:style-name="T134"> </text:span></text:p>
      <text:p text:style-name="P135">Lietuvos Respublikos socialinės apsaugos ir darbo ministro</text:p>
      <text:p text:style-name="P136">2024 m. birželio 25 d.<text:s/><text:span text:style-name="T137">įsakymu Nr. A1-426</text:span></text:p>
      <text:p text:style-name="P138"/>
      <text:p text:style-name="P139"><text:span text:style-name="T140">SOCIALINIŲ PASLAUGŲ FINANSAVIMO IR LĖŠŲ APSKAIČIAVIMO METODIKA</text:span><text:span text:style-name="T141"> </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ocialinių paslaugų finansavimo ir lėšų apskaičiavimo metodika (toliau – Metodika) reglamentuoja skirtingų rūšių socialinių paslaugų finansavimą, lėšų socialinėms paslaugoms<text:s/></text:span><text:span text:style-name="T152">finansuoti<text:s/></text:span><text:span text:style-name="T153">apskaičiavimą ir socialinių</text:span><text:span text:style-name="T154"><text:s/>paslaugų finansavimo administravimą.  </text:span></text:p>
      <text:p text:style-name="P155"><text:span text:style-name="T156">2</text:span><text:span text:style-name="T157">. Metodika taikoma finansuojant tas socialines paslaugas, kurias planuoja ir savivaldybės teritorijos gyventojams organizuoja savivaldybės meras ir kurios finansuojamos iš savivaldybės biudžeto lėšų ir (ar)<text:s/></text:span><text:span text:style-name="T158">Lietuvos Respublikos valstybės biudžeto dotacijų savivaldybei, kurios administracija priėmė sprendimą dėl socialinių paslaugų skyrimo.  </text:span></text:p>
      <text:p text:style-name="P159"><text:span text:style-name="T160">3</text:span><text:span text:style-name="T161">. Metodikoje vartojamos sąvokos suprantamos taip, kaip jos apibrėžtos Lietuvos Respublikos civiliniame kodekse,<text:s/></text:span><text:span text:style-name="T162">Li</text:span><text:span text:style-name="T163">etuvos Respublikos socialinių paslaugų įstatyme (toliau – Įstatymas), Lietuvos Respublikos asmens su negalia teisių apsaugos pagrindų įstatyme, Lietuvos Respublikos šeimynų įstatyme, Lietuvos Respublikos vietos savivaldos įstatyme ir Lietuvos Respublikos b</text:span><text:span text:style-name="T164">iudžeto sandaros įstatyme.  </text:span></text:p>
      <text:p text:style-name="P165"/>
      <text:p text:style-name="P166"><text:span text:style-name="T167">II</text:span><text:span text:style-name="T168"><text:s/>SKYRIUS</text:span></text:p>
      <text:p text:style-name="P169"><text:span text:style-name="T170">SOCIALINIŲ PASLAUGŲ FINANSAVIMAS</text:span></text:p>
      <text:p text:style-name="P171"/>
      <text:p text:style-name="P172"><text:span text:style-name="T173">PIRMASIS</text:span><text:span text:style-name="T174"><text:s/>SKIRSNIS</text:span></text:p>
      <text:p text:style-name="P175"><text:span text:style-name="T176">SOCIALINĖS PRIEŽIŪROS IR LAIKINO ATOKVĖPIO PASLAUGOS<text:s/></text:span></text:p>
      <text:p text:style-name="P177"><text:span text:style-name="T178">FINANSAVIMAS </text:span></text:p>
      <text:p text:style-name="P179"/>
      <text:p text:style-name="P180"><text:span text:style-name="T181">4</text:span><text:span text:style-name="T182">. Valstybės biudžeto dotacijos socialinei priežiūrai šeimoms teikti<text:s/></text:span><text:span text:style-name="T183">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84"><text:span text:style-name="T185">5</text:span><text:span text:style-name="T186">. Valstybės bi</text:span><text:span text:style-name="T187">udžeto dotacijos vaikų dienos socialinei priežiūrai, asmenų su negalia socialinei reabilitacijai bendruomenėje, laikino atokvėpio paslaugai teikti savivaldybių administracijoms paskirstomos, pervedamos, tikslinamos, naudojamos ir už jas atsiskaitoma social</text:span><text:span text:style-name="T188">inės apsaugos ir darbo ministro<text:s/></text:span><text:span text:style-name="T189">nustatyta tvarka.   </text:span></text:p>
      <text:p text:style-name="P190"/>
      <text:p text:style-name="P191"><text:span text:style-name="T192">ANTRASIS</text:span><text:span text:style-name="T193"><text:s/>SKIRSNIS</text:span></text:p>
      <text:p text:style-name="P194"><text:span text:style-name="T195">SOCIALINĖS GLOBOS FINANSAVIMAS </text:span><text:span text:style-name="T196"> </text:span></text:p>
      <text:p text:style-name="P197"/>
      <text:p text:style-name="P198"><text:span text:style-name="T199">6</text:span><text:span text:style-name="T200">. Savivaldybių administracijoms iš valstybės biudžeto dotacijų skiriamų lėšų asmens su sunkia negalia socialinei globai teikti dalis – iki 7,2 bazinės socialinės išmokos (BSI) dydžio per mėnesį.<text:s/></text:span></text:p>
      <text:p text:style-name="P201">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text:s/>paslaugas tvarkos aprašas), ir nuo socialinės globos kainos.</text:p>
      <text:p text:style-name="P202"><text:span text:style-name="T203">Socialinės globos teikimo asmeniui su sunkia negalia lėšos naudojamos skirtumui tarp socialinės globos kainos ir asmens mokėjimo už socialines paslaugas finansuoti.</text:span></text:p>
      <text:p text:style-name="P204"><text:span text:style-name="T205">7</text:span><text:span text:style-name="T206">. Socialinės globos teiki</text:span><text:span text:style-name="T207">mo asmeniui su sunkia negalia lėšos skiriamos savivaldybės, kurioje priimtas sprendim</text:span><text:span text:style-name="T208">a</text:span><text:span text:style-name="T209">s dėl socialinės globos skyrimo asmeniui su sunkia<text:s/></text:span><text:span text:style-name="T210">negalia,<text:s/></text:span><text:span text:style-name="T211">administracijai.</text:span><text:span text:style-name="T212"> </text:span></text:p>
      <text:p text:style-name="P213"><text:span text:style-name="T214">8</text:span><text:span text:style-name="T215">. Socialinės globos teikimo asmeniui su sunkia negalia lėšos asmeniui grynaisiais pinig</text:span><text:span text:style-name="T216">ais neišmokamos. </text:span></text:p>
      <text:p text:style-name="P217"><text:span text:style-name="T218">9</text:span><text:span text:style-name="T219">. Gautas Metodikos 6 punkte nurodytas lėšas savivaldybės administracija naudoja organizuodama dienos, trumpalaikę ar ilgalaikę socialinę globą asmenims su sunkia negalia, kuriems, vadovaujantis socialinės apsaugos ir darbo ministro p</text:span><text:span text:style-name="T220">atvirtintais Asmens (šeimos) socialinių paslaugų poreikio nustatymo ir skyrimo tvarkos aprašu ar Senyvo amžiaus asmens bei suaugusio asmens su negalia socialinės globos poreikio nustatymo metodika, nustatytas socialinės globos poreikis ir skirta dienos, tr</text:span><text:span text:style-name="T221">umpalaikė ar ilgalaikė socialinė globa. </text:span></text:p>
      <text:p text:style-name="P222"><text:span text:style-name="T223">10</text:span><text:span text:style-name="T224">. Socialinės<text:s/></text:span><text:span text:style-name="T225">globos teikimo asmeniui su sunkia negalia lėšomis savivaldybės administracija sumoka socialinės globos įstaigai už socialinės globos teikimą<text:s/></text:span><text:span text:style-name="T226">konkrečiam</text:span><text:span text:style-name="T227"><text:s/>asmeniui. </text:span></text:p>
      <text:p text:style-name="P228"><text:span text:style-name="T229">Socialinės globos įstaigai sumoka</text:span><text:span text:style-name="T230">ma socialinės globos teikimo asmeniui su sunkia negalia lėšų dalis už socialinės globos teikimą<text:s/></text:span><text:span text:style-name="T231">konkrečiam</text:span><text:span text:style-name="T232"><text:s/>asmeniui priklauso nuo asmens finansinių galimybių mokėti už socialines paslaugas, įvertintų vadovaujantis Mokėjimo už socialines paslaugas tvarkos a</text:span><text:span text:style-name="T233">prašu, ir nuo socialinės globos kainos.  </text:span></text:p>
      <text:p text:style-name="P234"><text:span text:style-name="T235">11</text:span><text:span text:style-name="T236">. Socialinė globa likusiems be tėvų globos vaikams, įskaitant ir likusius be tėvų globos vaikus su sunkia negalia, finansuojama vadovaujantis Įstatymo 42 straipsnio 7 dalimi. Socialinės globos įstaiga globos<text:s/></text:span><text:span text:style-name="T237">(rūpybos) išmoką vaikui pirmumo tvarka naudoja Metodikos 25.3–25.6, 25.10–25.11 papunkčiuose nurodytoms išlaidoms apmokėti, o nepanaudotą šios išmokos dalį – Metodikos 23.3, 23.4, 23.6, 23.11 ir 23.13 papunkčiuose nurodytoms išlaidoms apmokėti.</text:span><text:s/></text:p>
      <text:p text:style-name="P238">Punkto pakeitimai:</text:p>
      <text:p text:style-name="P239"><text:span text:style-name="T240">Nr.<text:s/></text:span><text:a xlink:href="https://www.e-tar.lt/portal/legalAct.html?documentId=2caf6e54ae6111ef90b5ee8931e5ce5e" office:target-frame-name="_top" xlink:show="replace"><text:span text:style-name="T241">A1-821</text:span></text:a><text:span text:style-name="T242">, 2024-11-29, paskelbta TAR 2024-11-29, i. k. 2024-21063</text:span></text:p>
      <text:p text:style-name="Normal"/>
      <text:p text:style-name="P243"><text:span text:style-name="T244">11</text:span><text:span text:style-name="T245">1</text:span><text:span text:style-name="T246">. Jeigu vyresnis negu 18 metų asmuo, atitinkantis Išmokų vaikams įstatymo<text:s/></text:span><text:span text:style-name="T247">11 straipsnyje nurodytas sąlygas, lieka gyventi ir yra išlaikomas (nemokamai gauna nakvynę, maistą ir kitas paslaugas) socialinės globos įstaigoje, kurioje iki pilnametystės jam buvo nustatyta globa (rūpyba), tęsiamas šio asmens socialinės globos finansavi</text:span><text:span text:style-name="T248">mas, kol jis atitinka minėtame straipsnyje nurodytas sąlygas, bet ne ilgiau, iki jam sukaks 24 metai.</text:span><text:s/></text:p>
      <text:p text:style-name="P249">Papildyta punktu:</text:p>
      <text:p text:style-name="P250"><text:span text:style-name="T251">Nr.<text:s/></text:span><text:a xlink:href="https://www.e-tar.lt/portal/legalAct.html?documentId=2caf6e54ae6111ef90b5ee8931e5ce5e" office:target-frame-name="_top" xlink:show="replace"><text:span text:style-name="T252">A1-821</text:span></text:a><text:span text:style-name="T253">, 2024-11-29, paskelbta TAR</text:span><text:span text:style-name="T254"><text:s/>2024-11-29, i. k. 2024-21063</text:span></text:p>
      <text:p text:style-name="Normal"/>
      <text:p text:style-name="P255"><text:span text:style-name="T256">III</text:span><text:span text:style-name="T257"><text:s/>SKYRIUS</text:span></text:p>
      <text:p text:style-name="P258"><text:span text:style-name="T259">ŠEIMYNŲ FINANSAVIMAS</text:span></text:p>
      <text:p text:style-name="P260"/>
      <text:p text:style-name="P261"><text:span text:style-name="T262">12</text:span><text:span text:style-name="T263">. Šeimynos vykdomai vaiko globai (rūpybai) užtikrinti šeimynai mokamas globos (rūpybos) išmokos tikslinis priedas, naudojamas šeimynos dalyvių gyventojų pajamų mokesčiui, socialinio draudimo ir sveikatos draudimo įmokoms, mokėtinoms nuo šeimynos dalyvio iš</text:span><text:span text:style-name="T264">laikymo pajamų, mokėti ir Metodikos 25.1–25.2, 25.7, 25.9 bei 25.11 papunkčiuose nurodytoms išlaidoms apmokėti. Nepanaudota minėtoms išlaidoms apmokėti globos (rūpybos) išmokos tikslinio priedo dalis naudojama Metodikos 23.3–23.4, 23.6, 23.11 bei 23.13 pap</text:span><text:span text:style-name="T265">unkčiuose ir 25.3–25.6 bei 25.10–25.11 papunkčiuose nurodytoms išlaidoms apmokėti.<text:s/></text:span></text:p>
      <text:p text:style-name="P266">Punkto pakeitimai:</text:p>
      <text:p text:style-name="P267"><text:span text:style-name="T268">Nr.<text:s/></text:span><text:a xlink:href="https://www.e-tar.lt/portal/legalAct.html?documentId=2caf6e54ae6111ef90b5ee8931e5ce5e" office:target-frame-name="_top" xlink:show="replace"><text:span text:style-name="T269">A1-821</text:span></text:a><text:span text:style-name="T270">, 2024-11-29, paskelbta TAR 2024-11-29, i. k.</text:span><text:span text:style-name="T271"><text:s/>2024-21063</text:span></text:p>
      <text:p text:style-name="Normal"/>
      <text:p text:style-name="P272"><text:span text:style-name="T273">13</text:span><text:span text:style-name="T274">. Lėšos likusio be tėvų globos vaiko socialinei globai šeimynoje finansuoti susideda iš vaiko globos (rūpybos) išmokos ir vaiko globos (rūpybos) išmokos tikslinio priedo. Savivaldybės mero ar jo įgalioto savivaldybės administracijos<text:s/></text:span><text:span text:style-name="T275">direktoriaus ir šeimynos rašytiniu susitarimu gali būti skiriama ir kita finansinė bei materialinė parama šeimynai. </text:span></text:p>
      <text:p text:style-name="P276"><text:span text:style-name="T277">14</text:span><text:span text:style-name="T278">. Jeigu vyresnis negu 18 metų asmuo, iki jam sukaks 24 metai, atitinka Išmokų vaikams įstatymo 11 straipsnyje nurodytas sąlygas, liek</text:span><text:span text:style-name="T279">a gyventi ir yra išlaikomas (nemokamai gauna nakvynę, maistą ir kitas paslaugas) šeimynoje, kurioje iki pilnametystės jam buvo nustatyta globa (rūpyba), tęsiamas šeimynos finansavimas pagal Metodikos 12</text:span><text:span text:style-name="T280">–</text:span><text:span text:style-name="T281">13 punktus.<text:s/></text:span></text:p>
      <text:p text:style-name="P282"/>
      <text:p text:style-name="P283"><text:span text:style-name="T284">IV</text:span><text:span text:style-name="T285"><text:s/>SKYRIUS</text:span></text:p>
      <text:p text:style-name="P286"><text:span text:style-name="T287">SOCIALINŲ PASLAUGŲ KAI</text:span><text:span text:style-name="T288">NOS NUSTATYMAS</text:span></text:p>
      <text:p text:style-name="P289"/>
      <text:p text:style-name="P290"><text:span text:style-name="T291">15</text:span><text:span text:style-name="T292">. Prevencinių ir (ar) bendrųjų socialinių paslaugų kainą socialinių paslaugų įstaigos nustato pagal Metodikos 19 punkte nurodytas lėšų dalis, vadovaudamosi socialinės apsaugos ir darbo ministro patvirtintu Socialinių paslaugų katalogu</text:span><text:span text:style-name="T293"><text:s/>(toliau – Socialinių paslaugų katalogas) bei kitais teisės aktais, reglamentuojančiais socialinių paslaugų organizavimą ir teikimą, derindamos ją su socialinių paslaugų įstaigos</text:span><text:span text:style-name="T294"><text:s/></text:span><text:span text:style-name="T295">savininko teises ir pareigas įgyvendinančia institucija ar socialinių paslaug</text:span><text:span text:style-name="T296">ų įstaigos dalininkais (savininkais), taip pat su prevencines ir (ar) bendrąsias socialines paslaugas perkančiomis ir jas finansuojančiomis savivaldybių administracijomis, atsižvelgdamos į prevencinių,</text:span><text:span text:style-name="T297"><text:s/></text:span><text:span text:style-name="T298">bendrųjų socialinių paslaugų organizavimo išlaidas, jų</text:span><text:span text:style-name="T299"><text:s/>efektyvų panaudojimą ir šių paslaugų teikimo savivaldybės teritorijoje ypatumus.  </text:span></text:p>
      <text:p text:style-name="P300"><text:span text:style-name="T301">16</text:span><text:span text:style-name="T302">. Socialinės priežiūros ir (ar) laikino atokvėpio paslaugos kainą socialinių paslaugų įstaigos nustato pagal Metodikos 19 punkte nurodytas lėšų dalis, vadovaudamosi S</text:span><text:span text:style-name="T303">ocialinių paslaugų katalogu bei kitais teisės aktais, reglamentuojančiais socialinių paslaugų organizavimą ir teikimą, derindamos ją su socialinių paslaugų įstaigos</text:span><text:span text:style-name="T304"><text:s/></text:span><text:span text:style-name="T305">savininko teises ir pareigas įgyvendinančia institucija ar socialinių paslaugų įstaigos dal</text:span><text:span text:style-name="T306">ininkais (savininkais), taip pat su socialinę priežiūrą ir (ar) laikino atokvėpio paslaugą finansuojančiomis savivaldybių administracijomis, atsižvelgdamos į socialinės priežiūros ir (ar) laikino atokvėpio paslaugos organizavimo išlaidas, jų efektyvų panau</text:span><text:span text:style-name="T307">dojimą ir šių paslaugų teikimo savivaldybės teritorijoje ypatumus.  </text:span></text:p>
      <text:p text:style-name="P308"><text:span text:style-name="T309">17</text:span><text:span text:style-name="T310">. Socialinės priežiūros ir (ar) laikino atokvėpio paslaugos kainą socialines paslaugas teikiantys fiziniai asmenys nustato pagal Metodikos 20 punktą, vadovaudamiesi Socialinių pasla</text:span><text:span text:style-name="T311">ugų katalogu bei kitais teisės aktais, reglamentuojančiais šių paslaugų organizavimą ir teikimą, derindami ją su socialinę priežiūrą ir (ar) laikino atokvėpio paslaugą finansuojančiomis savivaldybių administracijomis, atsižvelgdami į socialinės priežiūros<text:s/></text:span><text:span text:style-name="T312">ir (ar) laikino atokvėpio paslaugos organizavimo išlaidas, jų efektyvų panaudojimą ir šių paslaugų teikimo savivaldybės teritorijoje ypatumus.  </text:span></text:p>
      <text:p text:style-name="P313"><text:span text:style-name="T314">18</text:span><text:span text:style-name="T315">. Socialinės globos kainą socialinės globos įstaigos, išskyrus šeimynas, nustato pagal Metodikos 19 punkt</text:span><text:span text:style-name="T316">e nurodytas lėšų dalis, vadovaudamosi Socialinių paslaugų katalogu, socialinės apsaugos ir darbo ministro patvirtintu Socialinės globos normų aprašu, Socialinę globą teikiančių darbuotojų darbo laiko sąnaudų normatyvais bei kitais teisės aktais, reglamentu</text:span><text:span text:style-name="T317">ojančiais socialinės globos organizavimą ir teikimą, derindamos ją su savininko teises ir pareigas įgyvendinančia institucija ar socialinės globos įstaigos dalininkais (savininkais), taip pat su socialinę globą finansuojančiomis savivaldybių administracijo</text:span><text:span text:style-name="T318">mis, atsižvelgdamos į socialinės globos organizavimo išlaidas ir jų efektyvų panaudojimą.</text:span></text:p>
      <text:p text:style-name="P319"><text:span text:style-name="T320">19</text:span><text:span text:style-name="T321">. Socialinių paslaugų įstaigų perkamų (parduodamų) ar finansuojamų prevencinių, bendrųjų paslaugų, socialinės priežiūros, laikino atokvėpio paslaugos ir (ar) so</text:span><text:span text:style-name="T322">cialinės globos (toliau – socialinės paslaugos) kainą sudaro: </text:span></text:p>
      <text:p text:style-name="P323"><text:span text:style-name="T324">19.1</text:span><text:span text:style-name="T325">. bendroji lėšų dalis; </text:span></text:p>
      <text:p text:style-name="P326"><text:span text:style-name="T327">19.2</text:span><text:span text:style-name="T328">. kintamoji lėšų dalis.</text:span></text:p>
      <text:p text:style-name="P329"><text:span text:style-name="T330">20</text:span><text:span text:style-name="T331">. Fizinių asmenų teikiamos socialinės priežiūros ir (ar) laikino atokvėpio paslaugos kainą sudaro kintamoji lėšų dalis,<text:s/></text:span><text:span text:style-name="T332">nurodyta Metodikos 25.1–25.2, 25.7, 25.9 ir 25.11 papunkčiuose.</text:span></text:p>
      <text:p text:style-name="P333">Punkto pakeitimai:</text:p>
      <text:p text:style-name="P334"><text:span text:style-name="T335">Nr.<text:s/></text:span><text:a xlink:href="https://www.e-tar.lt/portal/legalAct.html?documentId=2caf6e54ae6111ef90b5ee8931e5ce5e" office:target-frame-name="_top" xlink:show="replace"><text:span text:style-name="T336">A1-821</text:span></text:a><text:span text:style-name="T337">, 2024-11-29, paskelbta TAR 2024-11-29, i. k. 2024-21063</text:span></text:p>
      <text:p text:style-name="Normal"/>
      <text:p text:style-name="P338"><text:span text:style-name="T339">21</text:span><text:span text:style-name="T340">.</text:span><text:span text:style-name="T341"><text:s/>Visų rūšių socialinių paslaugų bendroji lėšų dalis yra vienoda. </text:span></text:p>
      <text:p text:style-name="P342"><text:span text:style-name="T343">22</text:span><text:span text:style-name="T344">. Kintamoji lėšų dalis kinta – ji priklauso nuo socialinių paslaugų rūšies ir socialinių paslaugų gavėjų grupės. </text:span></text:p>
      <text:p text:style-name="P345"><text:span text:style-name="T346">23</text:span><text:span text:style-name="T347">. Bendrąją lėšų dalį sudaro šios finansų ministro tvirtinamoje L</text:span><text:span text:style-name="T348">ietuvos Respublikos valstybės ir savivaldybių biudžetų pajamų ir išlaidų klasifikacijoje nurodytos išlaidos: </text:span></text:p>
      <text:p text:style-name="P349"><text:span text:style-name="T350">23.1</text:span><text:span text:style-name="T351">. „2.1.1.1.1.1. Darbo užmokestis pinigais“. Šiame papunktyje nurodytos išlaidos – socialinių paslaugų įstaigos administracinio, ūkinio ir ap</text:span><text:span text:style-name="T352">tarnaujančio personalo darbo užmokestis;</text:span></text:p>
      <text:p text:style-name="P353"><text:span text:style-name="T354">23.2</text:span><text:span text:style-name="T355">. „2.1.2.1.1.1. Socialinio draudimo įmokos“. Šiame papunktyje nurodytos išlaidos – socialinio draudimo įmokos, mokamos nuo apskaičiuoto socialinių paslaugų įstaigos administracinio, ūkinio ir aptarnaujančio<text:s/></text:span><text:span text:style-name="T356">personalo darbo užmokesčio;</text:span></text:p>
      <text:p text:style-name="P357"><text:span text:style-name="T358">23.3</text:span><text:span text:style-name="T359">. „2.2.1.1.1.05. Ryšių įrangos ir ryšių paslaugų įsigijimo išlaidos“. Šiame papunktyje nurodytos išlaidos – socialinių paslaugų įstaigos ryšių paslaugų (interneto, telefono, išskyrus išmaniuosius telefonus), pašto ir kit</text:span><text:span text:style-name="T360">ų ryšių paslaugų), taip pat telefonų ir kitos ryšių įrangos įsigijimo, remonto išlaidos ir pan.;</text:span></text:p>
      <text:p text:style-name="P361"><text:span text:style-name="T362">23.4</text:span><text:span text:style-name="T363">. „2.2.1.1.1.06. Transporto išlaikymo ir transporto paslaugų įsigijimo išlaidos“. Šiame papunktyje nurodytos išlaidos – transporto išlaidos, tiesiogiai</text:span><text:span text:style-name="T364"><text:s/>nesusijusios su socialinių paslaugų teikimu.</text:span></text:p>
      <text:p text:style-name="P365"><text:span text:style-name="T366">23.5</text:span><text:span text:style-name="T367">. „2.2.1.1.1.11. Komandiruočių išlaidos“. Šiame papunktyje nurodytos išlaidos – visos su socialinių paslaugų įstaigos administracinio, ūkinio ir aptarnaujančio personalo komandiruotėmis susijusios išlai</text:span><text:span text:style-name="T368">dos;</text:span></text:p>
      <text:p text:style-name="P369"><text:span text:style-name="T370">23.6</text:span><text:span text:style-name="T371">. „2.2.1.1.1.14. Materialiojo ir nematerialiojo turto nuomos išlaidos“. Šiame papunktyje nurodytos išlaidos – patalpų nuomos išlaidos;</text:span></text:p>
      <text:p text:style-name="P372"><text:span text:style-name="T373">23.7</text:span><text:span text:style-name="T374">. „2.2.1.1.1.15. Materialiojo turto paprastojo remonto prekių ir paslaugų įsigijimo išlaidos“. Šiame</text:span><text:span text:style-name="T375"><text:s/>papunktyje nurodytos išlaidos – socialinių paslaugų įstaigos materialiojo turto ir ūkinio inventoriaus remonto darbų bei techninės priežiūros išlaidos ir įrankių bei prekių, kurie reikalingi paprastojo remonto darbams atlikti (santechnikos, elektros insta</text:span><text:span text:style-name="T376">liacijos, apdailos ir pan. įrankių, prekių, taip pat instrumentų, mechaninių bei elektrinių įrankių ir pan.), įsigijimo išlaidos; taip pat priežiūros ir paprastojo remonto darbų, kurie atliekami siekiant naudoti materialųjį turtą numatytu jo eksploatavimo<text:s/></text:span><text:span text:style-name="T377">laikotarpiu ir kurie nekeičia turto vertės bei jo funkcinių galimybių, bet palaiko jo gerą arba atkuria ankstesnę būklę, išlaidos;</text:span></text:p>
      <text:p text:style-name="P378"><text:span text:style-name="T379">23.8</text:span><text:span text:style-name="T380">. „2.2.1.1.1.16. Kvalifikacijos kėlimo išlaidos“. Šiame papunktyje nurodytos išlaidos – socialinių paslaugų įstaigos<text:s/></text:span><text:span text:style-name="T381">administracinio, ūkinio ir aptarnaujančio personalo profesinės kvalifikacijos tobulinimo išlaidos;</text:span></text:p>
      <text:p text:style-name="P382"><text:span text:style-name="T383">23.9</text:span><text:span text:style-name="T384">. „2.2.1.1.1.17. Ekspertų ir konsultantų paslaugų įsigijimo išlaidos“. Šiame papunktyje nurodytos išlaidos – ekspertų ir konsultantų suteiktų intelek</text:span><text:span text:style-name="T385">tinių paslaugų (atliktų studijų, analizių, vertinimų, audito įmonių atliktų auditų, teisinių paslaugų) įsigijimo išlaidos;</text:span></text:p>
      <text:p text:style-name="P386"><text:span text:style-name="T387">23.10</text:span><text:span text:style-name="T388">. „2.2.1.1.1.20. Komunalinių paslaugų įsigijimo išlaidos“. Šiame papunktyje nurodytos išlaidos – socialinių paslaugų įstaigo</text:span><text:span text:style-name="T389">s komunalinių paslaugų (šildymo, elektros energijos tiekimo, vandentiekio ir kanalizacijos, šiukšlių išvežimo paslaugų ir pan.) įsigijimo išlaidos;</text:span></text:p>
      <text:p text:style-name="P390"><text:span text:style-name="T391">23.11</text:span><text:span text:style-name="T392">. „2.2.1.1.1.21. Informacinių technologijų prekių ir paslaugų įsigijimo išlaidos“. Šiame papunktyje</text:span><text:span text:style-name="T393"><text:s/>nurodytos išlaidos – kompiuterinės technikos ir kompiuterinės technikos dalių, monitorių, spausdintuvų, kopijavimo ir daugiafunkcių aparatų, spausdintuvų dažų, USB laikmenų, išmaniųjų telefonų ir kitų informacinių technologijų prekių įsigijimo išlaidos, t</text:span><text:span text:style-name="T394">aip pat informacinių technologijų prekių nuomos ir remonto išlaidos;</text:span></text:p>
      <text:p text:style-name="P395"><text:span text:style-name="T396">23.12</text:span><text:span text:style-name="T397">. „2.2.1.1.1.22. Reprezentacinės išlaidos“. Šiame papunktyje nurodytos išlaidos – išlaidos, susijusios su įstaigos atstovų dalyvavimu oficialiuose susitikimuose, konferencijose,<text:s/></text:span><text:span text:style-name="T398">renginiuose, mugėse ir kitur, kur atstovaujama savo įstaigai;</text:span></text:p>
      <text:p text:style-name="P399"><text:span text:style-name="T400">23.13</text:span><text:span text:style-name="T401">. „2.2.1.1.1.30. Kitų prekių ir paslaugų įsigijimo išlaidos“. Šiame papunktyje nurodytos išlaidos – socialinių paslaugų įstaigos mokesčiai bankams už pavedimus ir kitas jų paslaugas, ūk</text:span><text:span text:style-name="T402">inio inventoriaus, kanceliarinių prekių, spaudinių ir kitų prekių, susijusių su socialinės globos įstaigos administravimu, įsigijimo išlaidos;</text:span></text:p>
      <text:p text:style-name="P403"><text:span text:style-name="T404">23.14</text:span><text:span text:style-name="T405">. „2.7.2.1.1.1. Socialinė parama pinigais“. Šiame papunktyje nurodytos išlaidos – nenutrūkstamas darbo u</text:span><text:span text:style-name="T406">žmokesčio mokėjimas socialinių paslaugų įstaigos administracinio, ūkinio ir aptarnaujančio personalo ligos atveju (už pirmas dvi ligos dienas), išmokos įvykus nelaimingam atsitikimui, parama esant sunkiai materialinei būklei, mirties ir kitais atvejais, iš</text:span><text:span text:style-name="T407">eitinės išmokos ir nuo jų apskaičiuotos socialinio draudimo įmokos;</text:span></text:p>
      <text:p text:style-name="P408"><text:span text:style-name="T409">23.15</text:span><text:span text:style-name="T410">.</text:span><text:span text:style-name="T411"><text:s/></text:span><text:span text:style-name="T412">„2.7.3.1.1.1. Darbdavių socialinė parama“.</text:span><text:span text:style-name="T413"><text:s/></text:span><text:span text:style-name="T414">Šiame papunktyje nurodytos išlaidos –</text:span><text:span text:style-name="T415"><text:s/></text:span><text:span text:style-name="T416">išmokos, kurios pervedamos ne per socialinio draudimo sistemą, t. y. valstybės institucijų ir įs</text:span><text:span text:style-name="T417">taigų mokama socialinė parama pinigais arba teikiama natūra savo darbuotojams (arba darbuotojų, gaunančių pašalpas, paveldėtojams ir išlaikytiniams);</text:span></text:p>
      <text:p text:style-name="P418"><text:span text:style-name="T419">23.16</text:span><text:span text:style-name="T420">. „3.1.1.3.1.1. Transporto priemonių įsigijimo išlaidos“.</text:span><text:span text:style-name="T421"><text:s/></text:span><text:span text:style-name="T422">Šiame papunktyje nurodytos išlaidos –</text:span><text:span text:style-name="T423"><text:s/></text:span><text:span text:style-name="T424">l</text:span><text:span text:style-name="T425">engvųjų ir krovininių automobilių, autobusų ir kitų motorinių transporto priemonių (įskaitant priekabas ir puspriekabes), kurių teisinė registracija privaloma ir kurios skirtos žmonėms ir kroviniams pervežti, įsigijimo išlaidos;</text:span></text:p>
      <text:p text:style-name="P426"><text:span text:style-name="T427">23.17</text:span><text:span text:style-name="T428">. „3.1.1.3.1.2. Ki</text:span><text:span text:style-name="T429">tų mašinų ir įrenginių įsigijimo išlaidos“.</text:span><text:span text:style-name="T430"><text:s/></text:span><text:span text:style-name="T431">Šiame papunktyje nurodytos išlaidos –</text:span><text:span text:style-name="T432"><text:s/></text:span><text:span text:style-name="T433">visų mašinų ir įrenginių (išskyrus transporto priemones (3.1.1.3.1.1) ir kompiuterinę techninę ir elektroninių ryšių įrangą (3.1.1.3.1.4)), t. y. bendrosios ir specialiosios<text:s/></text:span><text:span text:style-name="T434">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435"><text:span text:style-name="T436">23.18</text:span><text:span text:style-name="T437">. „3</text:span><text:span text:style-name="T438">.1.1.3.1.4. Kompiuterinės techninės ir elektroninių ryšių įrangos įsigijimo išlaidos“.</text:span><text:span text:style-name="T439"><text:s/></text:span><text:span text:style-name="T440">Šiame papunktyje nurodytos išlaidos –</text:span><text:span text:style-name="T441"><text:s/></text:span><text:span text:style-name="T442">kompiuterinės techninės ir elektroninių ryšių įrangos, t. y. fizinės informacinių ir ryšių technologijų infrastruktūros (duomenų ce</text:span><text:span text:style-name="T443">ntrų, elektroninių ryšių tinklų įrangos, kompiuterinių darbo vietų įrangos ir kitos informacinių technologijų įrangos), įsigijimo išlaidos;</text:span></text:p>
      <text:p text:style-name="P444"><text:span text:style-name="T445">23.19</text:span><text:span text:style-name="T446">. „3.1.1.5.1.1. Kito ilgalaikio materialiojo turto įsigijimo išlaidos“.</text:span><text:span text:style-name="T447"><text:s/></text:span><text:span text:style-name="T448">Šiame papunktyje nurodytos išlaidos</text:span><text:span text:style-name="T449"><text:s/>–</text:span><text:span text:style-name="T450"><text:s/></text:span><text:span text:style-name="T451">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452"><text:span text:style-name="T453">23.20</text:span><text:span text:style-name="T454">. „3.1.2.1.1.2. Kompiuterinės programinės įrangos ir kompiuterinės programinės įrangos licencijų įsigijimo išlaidos“.</text:span><text:span text:style-name="T455"><text:s/></text:span><text:span text:style-name="T456">Šiame papunktyje nurodytos išlaidos –</text:span><text:span text:style-name="T457"><text:s/></text:span><text:span text:style-name="T458">taikomosios ir sisteminės programinės įrangos (toliau – programinė įranga) administravimo, pr</text:span><text:span text:style-name="T459">iežiūros, palaikymo ir modifikavimo paslaugų įsigijimo išlaidos(išskyrus išlaidas, kai didinama nematerialiojo turto vertė), taip pat programinės įrangos licencijų priežiūros, palaikymo ir kitų panašių paslaugų įsigijimo bei licencijų nuomos (licencijų ter</text:span><text:span text:style-name="T460">mino pratęsimo) išlaidos (išskyrus atvejus, kai pagal Lietuvos Respublikos finansų ministro 2008 m. liepos 16 d. įsakymo Nr. 1K-238 „Dėl viešojo sektoriaus apskaitos ir finansinės atskaitomybės 13-ojo standarto patvirtinimo“ nuostatas tokia nuoma laikoma l</text:span><text:span text:style-name="T461">icencijų įsigijimu);</text:span></text:p>
      <text:p text:style-name="P462"><text:span text:style-name="T463">23.21</text:span><text:span text:style-name="T464">. „3.1.2.1.1.5. Kito nematerialiojo turto įsigijimo išlaidos“. Šiame papunktyje nurodytos išlaidos – žemėlapių originalų, geodezinių tinklų planų, detaliųjų ir specialiųjų teritorijų planavimo dokumentų ir kito<text:s/></text:span><text:span text:style-name="T465">3.1.2.1.1.2–3.1.2.1.1.4 straipsniuose nepaminėto nematerialiojo turto įsigijimo išlaidos.</text:span><text:s/></text:p>
      <text:p text:style-name="P466">Punkto pakeitimai:</text:p>
      <text:p text:style-name="P467"><text:span text:style-name="T468">Nr.<text:s/></text:span><text:a xlink:href="https://www.e-tar.lt/portal/legalAct.html?documentId=2caf6e54ae6111ef90b5ee8931e5ce5e" office:target-frame-name="_top" xlink:show="replace"><text:span text:style-name="T469">A1-821</text:span></text:a><text:span text:style-name="T470">, 2024-11-29, paskelbta TAR<text:s/></text:span><text:span text:style-name="T471">2024-11-29, i. k. 2024-21063</text:span></text:p>
      <text:p text:style-name="Normal"/>
      <text:p text:style-name="P472"><text:span text:style-name="T473">24</text:span><text:span text:style-name="T474">. Rekomenduojama, kad šios Metodikos 23.1 papunktyje nurodytos išlaidos neviršytų 20 procentų viso socialinių paslaugų įstaigos darbo užmokesčio fondo.  </text:span></text:p>
      <text:p text:style-name="P475"><text:span text:style-name="T476">25</text:span><text:span text:style-name="T477">. Kintamąją lėšų dalį sudaro šios finansų ministro tvirtinam</text:span><text:span text:style-name="T478">oje Lietuvos Respublikos valstybės ir savivaldybių biudžetų pajamų ir išlaidų klasifikacijoje nurodytos išlaidos:<text:s/></text:span></text:p>
      <text:p text:style-name="P479"><text:span text:style-name="T480">25.1</text:span><text:span text:style-name="T481">. „2.1.1.1.1.1. Darbo užmokestis pinigais“. Šiame papunktyje nurodytos išlaidos – socialines paslaugas teikiančių darbuotojų darbo užmo</text:span><text:span text:style-name="T482">kestis;</text:span></text:p>
      <text:p text:style-name="P483"><text:span text:style-name="T484">25.2</text:span><text:span text:style-name="T485">. „2.1.2.1.1.1. Socialinio draudimo įmokos“. Šiame papunktyje nurodytos išlaidos – socialinio draudimo įmokos, mokamos nuo apskaičiuoto socialines paslaugas teikiančių darbuotojų darbo užmokesčio;</text:span></text:p>
      <text:p text:style-name="P486"><text:span text:style-name="T487">25.3</text:span><text:span text:style-name="T488">.</text:span><text:span text:style-name="T489"> </text:span><text:span text:style-name="T490">„2.2.1.1.1.01.</text:span><text:span text:style-name="T491"><text:s/></text:span><text:span text:style-name="T492">Mitybos išlaidos“<text:s/></text:span><text:span text:style-name="T493">(jeigu socialinių paslaugų įstaiga teikia asmeniui maitinimo paslaugą). Šiame papunktyje nurodytos išlaidos – maisto produktų ir maitinimo paslaugų įsigijimo išlaidos;</text:span></text:p>
      <text:p text:style-name="P494"><text:span text:style-name="T495">25.4</text:span><text:span text:style-name="T496">. „2.2.1.1.1.02. Medikamentų ir medicininių prekių bei paslaugų įsigijimo išlaid</text:span><text:span text:style-name="T497">os“. Šiame papunktyje nurodytos išlaidos – socialinių paslaugų įstaigos medikamentų, medicininių prekių (įskaitant slaugai skirtas prekes, pvz., sauskelnes, higieninius paketus, paklotus, dezinfekavimo servetėles ir pan.) ir medicininių paslaugų (įskaitant</text:span><text:span text:style-name="T498"><text:s/>darbuotojų sveikatos tikrinimą) įsigijimo išlaidos;</text:span></text:p>
      <text:p text:style-name="P499"><text:span text:style-name="T500">25.5</text:span><text:span text:style-name="T501">. „2.2.1.1.1.06. Transporto išlaikymo ir transporto paslaugų įsigijimo išlaidos“. Šiame papunktyje nurodytos išlaidos (susijusios su socialinių paslaugų teikimu) – socialinių paslaugų įstaigos nu</text:span><text:span text:style-name="T502">osavybės, patikėjimo teise valdomų, naudojamų pagal nuomos arba panaudos sutartis automobilių ir kitų transporto priemonių degalų, nuomos, eksploatavimo, remonto bei prekių, susijusių su transporto priemonių remontu, įsigijimo, transporto draudimo, jo stat</text:span><text:span text:style-name="T503">ymo ir kitos panašios išlaidos;</text:span></text:p>
      <text:p text:style-name="P504"><text:span text:style-name="T505">25.6</text:span><text:span text:style-name="T506">. „2.2.1.1.1.07. Aprangos ir patalynės įsigijimo bei priežiūros išlaidos“. Šiame papunktyje nurodytos išlaidos – socialinių paslaugų įstaigos patalynės, specialių drabužių, uniformų ir kitos aprangos bei avalynės įsi</text:span><text:span text:style-name="T507">gijimo, skalbimo, tvarkymo išlaidos;</text:span></text:p>
      <text:p text:style-name="P508"><text:span text:style-name="T509">25.7</text:span><text:span text:style-name="T510">. „2.2.1.1.1.11. Komandiruočių išlaidos“. Šiame papunktyje nurodytos išlaidos – visos su socialines paslaugas teikiančių darbuotojų komandiruotėmis susijusios išlaidos (išskyrus mokestį už kvalifikacijos<text:s/></text:span><text:span text:style-name="T511">tobulinimą);</text:span></text:p>
      <text:p text:style-name="P512"><text:span text:style-name="T513">25.8</text:span><text:span text:style-name="T514">. „2.2.1.1.1.14. Materialiojo ir nematerialiojo turto nuomos išlaidos“. Šiame papunktyje nurodytos išlaidos – patalpų, kuriose teikiamos socialinės paslaugos, nuomos išlaidos;</text:span></text:p>
      <text:p text:style-name="P515"><text:span text:style-name="T516">25.9</text:span><text:span text:style-name="T517">. „2.2.1.1.1.16. Kvalifikacijos kėlimo išlaidos“. Š</text:span><text:span text:style-name="T518">iame papunktyje nurodytos išlaidos – socialines paslaugas teikiančių darbuotojų profesinės kvalifikacijos, įgūdžių, žinių tobulinimo išlaidos, taip pat šių darbuotojų stažuočių organizavimo, seminarų, konferencijų, kursų, pratybų, paskaitų rengimo ir kitos</text:span><text:span text:style-name="T519"><text:s/>panašios išlaidos;</text:span></text:p>
      <text:p text:style-name="P520"><text:span text:style-name="T521">25.10</text:span><text:span text:style-name="T522">. „2.2.1.1.1.30. Kitų prekių ir paslaugų įsigijimo išlaidos“. Šiame papunktyje nurodytos išlaidos – prekių ir paslaugų, susijusių su individualiais socialinių paslaugų gavėjų poreikiais, įsigijimo išlaidos;</text:span></text:p>
      <text:p text:style-name="P523"><text:span text:style-name="T524">25.11</text:span><text:span text:style-name="T525">. „2.7.2.1.</text:span><text:span text:style-name="T526">1.1. Socialinė parama pinigais“. Šiame papunktyje nurodytos išlaidos – socialinė parama pinigais (vaikų, grupinio gyvenimo namų gyventojų kišenpinigiai);</text:span></text:p>
      <text:p text:style-name="P527"><text:span text:style-name="T528">25.12</text:span><text:span text:style-name="T529">. „2.7.3.1.1.1. Darbdavių socialinė parama“.</text:span><text:span text:style-name="T530"><text:s/></text:span><text:span text:style-name="T531">Šiame papunktyje nurodytos išlaidos – išmokos, k</text:span><text:span text:style-name="T532">urios pervedamos ne per socialinio draudimo sistemą, t. y. valstybės institucijų ir įstaigų mokama socialinė parama pinigais arba teikiama natūra savo darbuotojams (arba darbuotojų, gaunančių pašalpas, paveldėtojams ir išlaikytiniams);</text:span></text:p>
      <text:p text:style-name="P533"><text:span text:style-name="T534">25.13</text:span><text:span text:style-name="T535">. „3.1.1.3.</text:span><text:span text:style-name="T536">1.1. Transporto priemonių įsigijimo išlaidos“.</text:span><text:span text:style-name="T537"><text:s/></text:span><text:span text:style-name="T538">Šiame papunktyje nurodytos išlaidos –</text:span><text:span text:style-name="T539"><text:s/></text:span><text:span text:style-name="T540">lengvųjų ir krovininių automobilių, autobusų ir kitų motorinių transporto priemonių (įskaitant priekabas ir puspriekabes), kurių teisinė registracija privaloma ir kurios s</text:span><text:span text:style-name="T541">kirtos žmonėms ir kroviniams pervežti, įsigijimo išlaidos;</text:span></text:p>
      <text:p text:style-name="P542"><text:span text:style-name="T543">25.14</text:span><text:span text:style-name="T544">. „3.1.1.3.1.2. Kitų mašinų ir įrenginių įsigijimo išlaidos“.</text:span><text:span text:style-name="T545"><text:s/></text:span><text:span text:style-name="T546">Šiame papunktyje nurodytos išlaidos –</text:span><text:span text:style-name="T547"><text:s/></text:span><text:span text:style-name="T548">visų mašinų ir įrenginių (išskyrus transporto priemones (3.1.1.3.1.1) ir kompiuterinę te</text:span><text:span text:style-name="T549">chninę ir elektroninių ryšių įrangą (3.1.1.3.1.4)), t. y. bendrosios ir specialiosios paskirties mašinų; biuro, apskaitos įrangos; elektros mašinų; radijo, televizijos ir ryšių įrenginių; medicinos prietaisų; tikslių (precizinių) ir optinių instrumentų; ba</text:span><text:span text:style-name="T550">ldų; sieninių ir rankinių laikrodžių; sporto prekių, įsigijimo išlaidos;</text:span></text:p>
      <text:p text:style-name="P551"><text:span text:style-name="T552">25.15</text:span><text:span text:style-name="T553">. „3.1.1.3.1.4. Kompiuterinės techninės ir elektroninių ryšių įrangos įsigijimo išlaidos“.</text:span><text:span text:style-name="T554"><text:s/></text:span><text:span text:style-name="T555">Šiame papunktyje nurodytos išlaidos –</text:span><text:span text:style-name="T556"><text:s/></text:span><text:span text:style-name="T557">kompiuterinės techninės ir elektroninių ryšių</text:span><text:span text:style-name="T558"><text:s/>įrangos, t. y. fizinės informacinių ir ryšių technologijų infrastruktūros (duomenų centrų, elektroninių ryšių tinklų įrangos, kompiuterinių darbo vietų įrangos ir kitos informacinių technologijų įrangos), įsigijimo išlaidos;</text:span></text:p>
      <text:p text:style-name="P559"><text:span text:style-name="T560">25.16</text:span><text:span text:style-name="T561">. „3.1.1.5.1.1. Kito<text:s/></text:span><text:span text:style-name="T562">ilgalaikio materialiojo turto įsigijimo išlaidos“.</text:span><text:span text:style-name="T563"><text:s/></text:span><text:span text:style-name="T564">Šiame papunktyje nurodytos išlaidos –</text:span><text:span text:style-name="T565"><text:s/></text:span><text:span text:style-name="T566">kito ilgalaikio materialiojo turto, nepriskirto prie kitų ilgalaikio materialiojo turto grupių (pvz., bibliotekų fondų, scenos meno priemonių, muzikos instrumentų ir p</text:span><text:span text:style-name="T567">an., jeigu jie nepriskirti prie kilnojamųjų kultūros vertybių), įsigijimo išlaidos;</text:span></text:p>
      <text:p text:style-name="P568"><text:span text:style-name="T569">25.17</text:span><text:span text:style-name="T570">. „3.1.2.1.1.2. Kompiuterinės programinės įrangos ir kompiuterinės programinės įrangos licencijų įsigijimo išlaidos“. Šiame papunktyje nurodytos išlaidos – taikomo</text:span><text:span text:style-name="T571">sios ir sisteminės programinės įrangos (toliau – programinė įranga) administravimo, priežiūros, palaikymo ir modifikavimo paslaugų įsigijimo išlaidos (išskyrus išlaidas, kai didinama <text:s/>nematerialiojo turto vertė), taip pat programinės įrangos licencijų prie</text:span><text:span text:style-name="T572">žiūros, palaikymo ir kitų panašių paslaugų įsigijimo bei licencijų nuomos (licencijų termino pratęsimo) išlaidos (išskyrus atvejus, kai pagal Lietuvos Respublikos finansų ministro 2008 m. liepos 16 d. įsakymo Nr. 1K-238 „Dėl viešojo sektoriaus apskaitos ir</text:span><text:span text:style-name="T573"><text:s/>finansinės atskaitomybės 13-ojo standarto patvirtinimo“ nuostatas tokia nuoma laikoma licencijų įsigijimu).</text:span><text:s/></text:p>
      <text:p text:style-name="P574">Punkto pakeitimai:</text:p>
      <text:p text:style-name="P575"><text:span text:style-name="T576">Nr.<text:s/></text:span><text:a xlink:href="https://www.e-tar.lt/portal/legalAct.html?documentId=2caf6e54ae6111ef90b5ee8931e5ce5e" office:target-frame-name="_top" xlink:show="replace"><text:span text:style-name="T577">A1-821</text:span></text:a><text:span text:style-name="T578">, 2024-11-29,<text:s/></text:span><text:span text:style-name="T579">paskelbta TAR 2024-11-29, i. k. 2024-21063</text:span></text:p>
      <text:p text:style-name="Normal"/>
      <text:p text:style-name="P580"><text:span text:style-name="T581">26</text:span><text:span text:style-name="T582">. Nustatant socialinės priežiūros, laikino atokvėpio asmens namuose ir dienos socialinės globos asmens namuose paslaugų kainą, Metodikos 25.4–25.6 ir 25.10 papunkčiuose nurodytos išlaidos į šių paslaugų kai</text:span><text:span text:style-name="T583">ną neįtraukiamos. Nustatant socialinės priežiūros kainą, Metodikos 25.4 papunktyje nurodytos išlaidos į šių paslaugų kainą įtraukiamos, jei jos teikiamos su apgyvendinimu. Nustatant laikino atokvėpio, dienos socialinės globos paslaugų, teikiamų institucijo</text:span><text:span text:style-name="T584">je, kainą, Metodikos 25.5 papunktyje nurodytos išlaidos į šių paslaugų kainą neįtraukiamos, jei socialinių paslaugų įstaiga neteikia transporto organizavimo paslaugos, kaip sudėtinės šių paslaugų dalies. Nustatant apgyvendinimo apsaugotame būste paslaugos<text:s/></text:span><text:span text:style-name="T585">kainą, Metodikos 23.10 papunktyje nurodytos išlaidos į šios paslaugos kainą įtraukiamos, jei asmens, gaunančio šią paslaugą, mėnesio pajamos yra mažesnės kaip 4 valstybės remiamų pajamų (VRP) dydžiai</text:span><text:span text:style-name="T586">.</text:span><text:s/></text:p>
      <text:p text:style-name="P587">Punkto pakeitimai:</text:p>
      <text:p text:style-name="P588"><text:span text:style-name="T589">Nr.<text:s/></text:span><text:a xlink:href="https://www.e-tar.lt/portal/legalAct.html?documentId=2caf6e54ae6111ef90b5ee8931e5ce5e" office:target-frame-name="_top" xlink:show="replace"><text:span text:style-name="T590">A1-821</text:span></text:a><text:span text:style-name="T591">, 2024-11-29, paskelbta TAR 2024-11-29, i. k. 2024-21063</text:span></text:p>
      <text:p text:style-name="Normal"/>
      <text:p text:style-name="P592"><text:span text:style-name="T593">27</text:span><text:span text:style-name="T594">. Socialines paslaugas teikiančių darbuotojų pareigybės ir jų skaičius nustatomi vadovauja</text:span><text:span text:style-name="T595">ntis socialinės apsaugos ir darbo ministro patvirtintais<text:s/></text:span><text:span text:style-name="T596">Akredituotų socialinių paslaugų teikimo reikalavimais ir</text:span><text:span text:style-name="T597"><text:s/></text:span><text:span text:style-name="T598">Socialinę globą<text:s/></text:span><text:span text:style-name="T599">teikiančių darbuotojų darbo laiko sąnaudų normatyvais.</text:span><text:span text:style-name="T600"><text:s/></text:span></text:p>
      <text:p text:style-name="P601"><text:span text:style-name="T602">Maitinimo išlaidos apskaičiuojamos pagal sveikatos apsaugos ministro t</text:span><text:span text:style-name="T603">virtinamas rekomenduojamas maisto produktų paros normas socialinę globą gaunantiems asmenims. </text:span></text:p>
      <text:p text:style-name="P604"><text:span text:style-name="T605">Maitinimo, medikamentų, patalynės ir aprangos išlaidų finansiniai normatyvai ateinantiems kalendoriniams metams kasmet iš naujo peržiūrimi atsižvelgiant į Valsty</text:span><text:span text:style-name="T606">bės duomenų agentūros skelbiamą informaciją apie vartojimo prekių ir paslaugų kainų pokyčius.  </text:span></text:p>
      <text:p text:style-name="P607"><text:span text:style-name="T608">28</text:span><text:span text:style-name="T609">.</text:span><text:span text:style-name="T610"><text:s/></text:span><text:span text:style-name="T611">Nustatant socialinių paslaugų kainą, socialinių paslaugų įstaigos lėšos, skirtos nekilnojamajam turtui įsigyti (pvz., nekilnojamajam turtui pirkti, pask</text:span><text:span text:style-name="T612">oloms mokėti), neįskaičiuojamos.</text:span><text:s/></text:p>
      <text:p text:style-name="P613">Punkto pakeitimai:</text:p>
      <text:p text:style-name="P614"><text:span text:style-name="T615">Nr.<text:s/></text:span><text:a xlink:href="https://www.e-tar.lt/portal/legalAct.html?documentId=2caf6e54ae6111ef90b5ee8931e5ce5e" office:target-frame-name="_top" xlink:show="replace"><text:span text:style-name="T616">A1-821</text:span></text:a><text:span text:style-name="T617">, 2024-11-29, paskelbta TAR 2024-11-29, i. k. 2024-21063</text:span></text:p>
      <text:p text:style-name="Normal"/>
      <text:p text:style-name="P618"><text:span text:style-name="T619">V</text:span><text:span text:style-name="T620"><text:s/>SKYRIUS</text:span></text:p>
      <text:p text:style-name="P621"><text:span text:style-name="T622">LĖŠŲ, SKIRTŲ<text:s/></text:span><text:span text:style-name="T623">SOCIALINĖMS PASLAUGOMS FINANSUOTI, POREIKIO APSKAIČIAVIMAS</text:span></text:p>
      <text:p text:style-name="P624"/>
      <text:p text:style-name="P625"><text:span text:style-name="T626">29</text:span><text:span text:style-name="T627">. Valstybės biudžeto dotacijų atvejo vadybininkų, socialinių darbuotojų, socialinių paslaugų įstaigų socialinių pedagogų, teikiančių socialinę priežiūrą šeimoms, ir individualios priežiūros<text:s/></text:span><text:span text:style-name="T628">darbuotojų pareigybėms finansuoti poreikis metams apskaičiuojamas vadovaujantis Metodika.  </text:span></text:p>
      <text:p text:style-name="P629"><text:span text:style-name="T630">30</text:span><text:span text:style-name="T631">. Valstybės biudžeto lėšų poreikis socialinės globos teikimui asmenims su sunkia negalia užtikrinti metams apskaičiuojamas vadovaujantis Metodika.  </text:span></text:p>
      <text:p text:style-name="P632"/>
      <text:p text:style-name="P633"><text:span text:style-name="T634">VI</text:span><text:span text:style-name="T635"><text:s/>SKYRIUS</text:span></text:p>
      <text:p text:style-name="P636"><text:span text:style-name="T637">SOCIALINIŲ PASLAUGŲ FINANSAVIMO ADMINISTRAVIMAS</text:span></text:p>
      <text:p text:style-name="P638"/>
      <text:p text:style-name="P639"><text:span text:style-name="T640">31</text:span><text:span text:style-name="T641">. Savivaldybių administracijos socialines paslaugas savo teritorijos gyventojams perka viešuosius pirkimus reglamentuojančių teisės aktų nustatyta tvarka</text:span><text:span text:style-name="T642">. </text:span></text:p>
      <text:p text:style-name="P643"><text:span text:style-name="T644">32</text:span><text:span text:style-name="T645">. Socialinės paslaugos gali<text:s/></text:span><text:span text:style-name="T646">būti finansuojamos įgyvendinant socialinių paslaugų programas ir projektus. </text:span></text:p>
      <text:p text:style-name="P647"><text:span text:style-name="T648">33</text:span><text:span text:style-name="T649">. Socialinė priežiūra, laikino atokvėpio paslauga ir (ar) socialinė globa, kurias teikia socialinių paslaugų įstaigos, socialines paslaugas teikiantys fiziniai asmenys, kuri</text:span><text:span text:style-name="T650">uos savivaldybės tarybos nustatyta tvarka pasirenka pats socialinių paslaugų gavėjas (globėjas, rūpintojas, aprūpintojas, kiti teisėti asmens atstovai), ar socialinių paslaugų įstaigos, kurias globėjais (rūpintojais) Civilinio kodekso, Vaiko teisių apsaugo</text:span><text:span text:style-name="T651">s pagrindų įstatymo bei kitų globos (rūpybos) nustatymą reguliuojančių teisės aktų nustatyta tvarka paskiria teismas ar savivaldybės meras, jeigu asmeniui (šeimai) nustatytas šių paslaugų teikimo poreikis, finansuojamos tiesiogiai, sudarant sutartis su soc</text:span><text:span text:style-name="T652">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653"><text:span text:style-name="T654">34</text:span><text:span text:style-name="T655">. Konkrečiam asmeniui teikiamos socialinės priežiūros, laikino atokvėpio paslaugos ir (ar) socialinės globos išlaidų finansavimo dydis priklauso nuo asmens finansinių galimybių mokėti už socialines paslaugas, įvertintų vadovaujantis Mokėjimo už soci</text:span><text:span text:style-name="T656">alines paslaugas tvarkos aprašu. </text:span></text:p>
      <text:p text:style-name="P657"><text:span text:style-name="T658">35</text:span><text:span text:style-name="T659">. Socialinių paslaugų įstaigų, kurių savininko teises ir pareigas įgyvendinanti institucija ar socialinės globos įstaigos dalininkė</text:span><text:span text:style-name="T660"><text:s/></text:span><text:span text:style-name="T661">(savininkė)</text:span><text:span text:style-name="T662"><text:s/></text:span><text:span text:style-name="T663">yra savivaldybė, teikiamos socialinės paslaugos finansuojamos tiesiogiai</text:span><text:span text:style-name="T664"><text:s/>savivaldybės tarybos nustatyta tvarka pagal biudžeto asignavimų valdytojų patvirtintas programas.  </text:span></text:p>
      <text:p text:style-name="P665"><text:span text:style-name="T666">36</text:span><text:span text:style-name="T667">. Savivaldybių administracijos kasmet iki kovo 1 d. pateikia Socialinių paslaugų priežiūros departamentui prie Socialinės apsaugos ir darbo ministeri</text:span><text:span text:style-name="T668">jos (toliau – Socialinių paslaugų priežiūros departamentas) informaciją apie socialinių paslaugų, pirktų ar finansuotų per praėjusius 12 mėnesių (iki vasario 1 d.), kainas, nurodydamos paskutinę kiekvienos pirktos ar finansuotos socialinės paslaugos kainą.</text:span><text:span text:style-name="T669">  </text:span></text:p>
      <text:p text:style-name="P670"><text:span text:style-name="T671">37</text:span><text:span text:style-name="T672">. Socialinių paslaugų priežiūros departamentas kasmet iki balandžio 1 d. skelbia informaciją apie vidutines socialinių paslaugų kainas ir medianą.  </text:span></text:p>
      <text:p text:style-name="P673"><text:span text:style-name="T674">38</text:span><text:span text:style-name="T675">. Skelbiamą informaciją apie vidutines socialinių paslaugų kainas ir medianą savivaldybių ad</text:span><text:span text:style-name="T676">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677"/>
      <text:p text:style-name="P678"><text:span text:style-name="T679">VII</text:span><text:span text:style-name="T680"><text:s/>SKYR</text:span><text:span text:style-name="T681">IUS</text:span></text:p>
      <text:p text:style-name="P682"><text:span text:style-name="T683">BAIGIAMOSIOS NUOSTATOS</text:span></text:p>
      <text:p text:style-name="P684"/>
      <text:p text:style-name="P685"><text:span text:style-name="T686">39</text:span><text:span text:style-name="T687">. Jei socialinių paslaugų įstaiga, be socialinių paslaugų teikimo, vykdo veiklas, nesusijusias su socialinių paslaugų teikimu, lėšos, gautos už socialinių paslaugų teikimą, turi būti apskaitomos atskirai nuo kitų lėšų. </text:span></text:p>
      <text:p text:style-name="P688"><text:span text:style-name="T689">40</text:span><text:span text:style-name="T690">. Iš socialinėms paslaugoms patvirtintų asignavimų asmenims, pradėjusiems gauti šias paslaugas iki 2007 m. sausio 1 d., tarpusavyje suderintas sumas einamaisiais biudžetiniais metais perveda: </text:span></text:p>
      <text:p text:style-name="P691"><text:span text:style-name="T692">40.1</text:span><text:span text:style-name="T693">. savivaldybių administracijos viena kitai, jei socia</text:span><text:span text:style-name="T694">linių paslaugų gavėjai pereina iš vienos savivaldybės administracijos finansuojamos socialinių paslaugų įstaigos į kitos savivaldybės administracijos finansuojamą socialinių paslaugų įstaigą; </text:span></text:p>
      <text:p text:style-name="P695"><text:span text:style-name="T696">40.2</text:span><text:span text:style-name="T697">. Lietuvos Respublikos finansų ministerija savivaldybių</text:span><text:span text:style-name="T698"><text:s/>administracijoms ir valstybės biudžeto asignavimų valdytojams tarpusavio atsiskaitymų tvarka, jei socialinių paslaugų gavėjai perkeliami iš savivaldybės administracijos finansuojamos socialinių paslaugų įstaigos į socialinių paslaugų įstaigą, finansuojamą</text:span><text:span text:style-name="T699"><text:s/>iš valstybės biudžeto, ar atvirkščiai; </text:span></text:p>
      <text:p text:style-name="P700"><text:span text:style-name="T701">40.3</text:span><text:span text:style-name="T702">. Finansų ministerija atitinkamiems valstybės biudžeto asignavimų valdytojams, jei socialinių paslaugų gavėjai perkeliami iš vienos socialinių paslaugų įstaigos, finansuojamos iš valstybės biudžeto, į kitą s</text:span><text:span text:style-name="T703">ocialinių paslaugų įstaigą, finansuojamą iš valstybės biudžeto.  </text:span></text:p>
      <text:p text:style-name="P704"><text:span text:style-name="T705">41</text:span><text:span text:style-name="T706">. Lėšų, gautų už socialinių paslaugų teikimą, apskaita tvarkoma teisės aktų nustatyta tvarka. </text:span></text:p>
      <text:p text:style-name="P707"><text:span text:style-name="T708">42</text:span><text:span text:style-name="T709">. Socialinių paslaugų priežiūros departamentas teikia savivaldybėms metodines rek</text:span><text:span text:style-name="T710">omendacijas socialinių paslaugų kainų apskaičiavimo klausimais. </text:span></text:p>
      <text:p text:style-name="P711"><text:span text:style-name="T712">43</text:span><text:span text:style-name="T713">. Socialinių paslaugų priežiūros departamentas kontroliuoja valstybės biudžeto dotacijų socialinei priežiūrai šeimoms, vaikų dienos socialinei priežiūrai, asmenų su negalia socialinei r</text:span><text:span text:style-name="T714">eabilitacijai bendruomenėje, laikino atokvėpio paslaugai ir socialinei globai asmenims su sunkia negalia teikti panaudojimą. </text:span></text:p>
      <text:p text:style-name="P715"><text:span text:style-name="T716">____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ocialinės apsaugos ir darbo ministerija, Įsakymas</text:span></text:p>
      <text:p text:style-name="P726"><text:span text:style-name="T727">Nr.<text:s/></text:span><text:a xlink:href="https://www.e-tar.lt/portal/legalAct.html?documentId=2caf6e54ae6111ef90b5ee8931e5ce5e" office:target-frame-name="_top" xlink:show="replace"><text:span text:style-name="T728">A1-821</text:span></text:a><text:span text:style-name="T729">, 2024-11-29, paskelbta TAR 2024-11-29, i. k. 2024-21063</text:span></text:p>
      <text:p text:style-name="P730"><text:span text:style-name="T731">Dėl Lietuvos Respublikos socialinės apsaugos ir darbo ministro 2024 m. birželio 25 d. įsakymo Nr.<text:s/></text:span><text:span text:style-name="T732">A1-426 „Dėl Socialinių paslaugų finansavimo ir lėšų apskaičiavimo metodikos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3</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05T08:10:00Z</meta:creation-date>
    <dc:date>2024-12-05T08:10:00Z</dc:date>
    <meta:template xlink:href="Normal.dotm" xlink:type="simple"/>
    <meta:editing-cycles>2</meta:editing-cycles>
    <meta:editing-duration>PT0S</meta:editing-duration>
    <meta:document-statistic meta:page-count="3" meta:paragraph-count="314" meta:word-count="4852" meta:character-count="38653" meta:row-count="1263" meta:non-whitespace-character-count="34115"/>
  </office:meta>
</office:document-meta>
</file>