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text-indent="0.043in">
        <style:tab-stops>
          <style:tab-stop style:type="left" style:position="1.8708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indent="0.043in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2-12-24:</text:span></text:p>
      <text:p text:style-name="P3"><text:span text:style-name="T4">Šalčininkų rajono savivaldybės taryba, Sprendimas</text:span></text:p>
      <text:p text:style-name="P5"><text:span text:style-name="T6">Nr.<text:s/></text:span><text:a xlink:href="https://www.e-tar.lt/portal/legalAct.html?documentId=994bcba081f711ed8df094f359a60216" office:target-frame-name="_top" xlink:show="replace"><text:span text:style-name="T7">T-1018</text:span></text:a><text:span text:style-name="T8">, 2022-12-20, paskelbta TAR 2022-12-23, i. k. 2022-26734</text:span></text:p>
      <text:p text:style-name="P9"><text:span text:style-name="T10">Dėl Šalčininkų rajono savivaldybės teritorijos vietinės reikšmės kelių tinklo išdėstymo žemėtvarkos schemos patvirtinimo</text:span></text:p>
      <text:p text:style-name="P11"/>
      <text:p text:style-name="P12"><text:span text:style-name="T13">Suvestinė redakcija nuo 2020-12-19 iki 2022-12-23</text:span></text:p>
      <text:p text:style-name="P14"/>
      <text:p text:style-name="P15"><text:span text:style-name="T16">Sprendimas paskelbtas: TAR 2019-01-07, i. k. 2019-00183</text:span></text:p>
      <text:p text:style-name="P17"/>
      <text:p text:style-name="P18"><text:span text:style-name="T19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20">ŠALČININKŲ RAJONO SAVIVALDYBĖS TARYBA</text:p>
      <text:p text:style-name="P21"/>
      <text:p text:style-name="P22"><text:span text:style-name="T23">SPRENDIMAS</text:span><text:span text:style-name="T24"><text:s/></text:span></text:p>
      <text:p text:style-name="P25"><text:span text:style-name="T26">DĖL <text:s/>ŠALČININKŲ RAJONO SAVIVALDYBĖS TERITORIJOS VIETINĖS REIKŠMĖS KELIŲ TINKLO IŠDĖSTYMO ŽEMĖTVARKOS SCHEMOS PATVIRTINIMO</text:span></text:p>
      <text:p text:style-name="P27"/>
      <text:p text:style-name="P28">2018 m. gruodžio 28 d. <text:s/>Nr. T-1237</text:p>
      <text:p text:style-name="P29">Šalčininkai</text:p>
      <text:p text:style-name="P30"/>
      <text:p text:style-name="P31"/>
      <text:p text:style-name="P32"><text:span text:style-name="T33">Vadovaudamasi Lietuvos Respublikos vietos savivaldos įstatymo 6 straipsnio 19 punktu, 16 straipsnio 3 dalies 8 punktu ir<text:s/></text:span><text:span text:style-name="T34">18 straipsnio 2 dalimi,</text:span><text:span text:style-name="T35"><text:s/>Lietuvos Respublikos teritorijų planavimo įstatymo 18 straipsnio 4 dalimi, remdamasi Lietuvos Respublikos susis</text:span><text:span text:style-name="T36">iekimo ministro ir Lietuvos<text:s/></text:span><text:soft-page-break/><text:span text:style-name="T37">Respublikos aplinkos ministro 2014 m. rugpjūčio 18 d. įsakymu Nr. 3-334-(E)/D1-672 patvirtintomis Susisiekimo komunikacijų inžinerinės infrastruktūros vystymo planų rengimo taisyklėmis, Lietuvos Respublikos žemės ūkio ministro i</text:span><text:span text:style-name="T38">r Lietuvos Respublikos aplinkos ministro 2016 m. vasario 24 d. įsakymu Nr. 3D-85/D1-135 „Dėl Lietuvos Respublikos žemės ūkio ministro ir Lietuvos Respublikos aplinkos ministro 2004 m. rugsėjo 15 d. įsakymo Nr. 3d-518/d1-490 „Dėl žemėtvarkos schemų rengimo<text:s/></text:span><text:span text:style-name="T39">taisyklių patvirtinimo“ pakeitimo“  patvirtintomis taisyklėmis ir atsižvelgdama į Nacionalinės žemės tarnybos prie Žemės ūkio ministerijos Žemės administravimo departamento Žemės tvarkymo planavimo skyriaus 2017 m. sausio 13 d. teritorijų planavimo dokumen</text:span><text:span text:style-name="T40">to patikrinimo akto NR.TPA-13-(8.30.) teigiamą išvadą, Šalčininkų rajono savivaldybės taryba <text:s/></text:span></text:p>
      <text:p text:style-name="P41"><text:span text:style-name="T42">n u s p r e n d ž i a:</text:span></text:p>
      <text:p text:style-name="P43"><text:span text:style-name="T44">1</text:span><text:span text:style-name="T45">. Patvirtinti Šalčininkų rajono savivaldybės teritorijos vietinės reikšmės kelių tinklo išdėstymo žemėtvarkos schemą (pridedama).</text:span></text:p>
      <text:p text:style-name="P46"><text:span text:style-name="T47">2</text:span><text:span text:style-name="T48">. P</text:span><text:span text:style-name="T49">ripažinti netekusiu galios<text:s/></text:span><text:span text:style-name="T50">Šalčininkų rajono savivaldybės tarybos 2017 m. vasario 8 d. sprendimą Nr. T-643</text:span><text:span text:style-name="T51"><text:s/>„<text:s/></text:span><text:span text:style-name="T52">Šalčininkų rajono savivaldybės teritorijos vietinės reikšmės kelių tinklo išdėstymo žemėtvarkos schemos patvirtinimo</text:span><text:span text:style-name="T53">“.</text:span></text:p>
      <text:p text:style-name="Normal"/>
      <text:p text:style-name="Normal"/>
      <text:p text:style-name="Normal"/>
      <text:p text:style-name="Normal"><text:span text:style-name="T54">Savivaldybės<text:s/></text:span><text:span text:style-name="T55">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Zdzislav Palevič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Žemėtvarkos schema</text:p>
      <text:soft-page-break/>
      <text:p text:style-name="P67">Priedo pakeitimai:</text:p>
      <text:p text:style-name="P68"><text:span text:style-name="T69">Nr.<text:s/></text:span><text:a xlink:href="https://www.e-tar.lt/portal/legalAct.html?documentId=dd0c3120232411eabe008ea93139d588" office:target-frame-name="_top" xlink:show="replace"><text:span text:style-name="T70">T-243</text:span></text:a><text:span text:style-name="T71">, 2019-12-18, paskelbta TAR 2019-12-27, i. k. 2019-2136</text:span><text:span text:style-name="T72">4</text:span></text:p>
      <text:p text:style-name="P73"><text:span text:style-name="T74">Nr.<text:s/></text:span><text:a xlink:href="https://www.e-tar.lt/portal/legalAct.html?documentId=6e7aecf0412411eb8d9fe110e148c770" office:target-frame-name="_top" xlink:show="replace"><text:span text:style-name="T75">T-527</text:span></text:a><text:span text:style-name="T76">, 2020-12-17, paskelbta TAR 2020-12-18, i. k. 2020-27829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Šalčininkų rajono savivaldybės taryba, Sprendimas</text:span></text:p>
      <text:p text:style-name="P86"><text:span text:style-name="T87">Nr.<text:s/></text:span><text:a xlink:href="https://www.e-tar.lt/portal/legalAct.html?documentId=dd0c3120232411eabe008ea93139d588" office:target-frame-name="_top" xlink:show="replace"><text:span text:style-name="T88">T-243</text:span></text:a><text:span text:style-name="T89">, 2019-12-18, paskelbta TAR 2019-12-27, i. k. 2019-21364</text:span></text:p>
      <text:p text:style-name="P90"><text:span text:style-name="T91">Dėl Šalčininkų rajono savivaldybės teritorijos vietinės reikšmės kelių tinklo išdėstymo žemėtvarko</text:span><text:span text:style-name="T92">s schemos pakeitimo</text:span></text:p>
      <text:p text:style-name="P93"/>
      <text:p text:style-name="P94"><text:span text:style-name="T95">2.</text:span></text:p>
      <text:p text:style-name="P96"><text:span text:style-name="T97">Šalčininkų rajono savivaldybės taryba, Sprendimas</text:span></text:p>
      <text:p text:style-name="P98"><text:span text:style-name="T99">Nr.<text:s/></text:span><text:a xlink:href="https://www.e-tar.lt/portal/legalAct.html?documentId=6e7aecf0412411eb8d9fe110e148c770" office:target-frame-name="_top" xlink:show="replace"><text:span text:style-name="T100">T-527</text:span></text:a><text:span text:style-name="T101">, 2020-12-17, paskelbta TAR 2020-12-18, i. k. 2020-27829</text:span></text:p>
      <text:p text:style-name="P102"><text:span text:style-name="T103">Dėl Šalčininkų<text:s/></text:span><text:span text:style-name="T104">rajono savivaldybės teritorijos vietinės reikšmės kelių tinklo išdėstymo žemėtvarkos schemos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oriatas</meta:initial-creator>
    <dc:creator>adlibuser</dc:creator>
    <meta:creation-date>2023-01-06T14:03:00Z</meta:creation-date>
    <dc:date>2023-01-06T14:03:00Z</dc:date>
    <meta:print-date>2018-12-31T07:14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/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3" meta:paragraph-count="95" meta:word-count="400" meta:character-count="3259" meta:row-count="211" meta:non-whitespace-character-count="2954"/>
  </office:meta>
</office:document-meta>
</file>