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left" style:position="0.6895in"/>
          <style:tab-stop style:type="left" style:position="5.5125in"/>
        </style:tab-stops>
      </style:paragraph-properties>
    </style:style>
    <style:style style:name="P103" style:parent-style-name="Normal" style:family="paragraph">
      <style:paragraph-properties>
        <style:tab-stops>
          <style:tab-stop style:type="left" style:position="0.6895in"/>
          <style:tab-stop style:type="left" style:position="5.5125in"/>
        </style:tab-stops>
      </style:paragraph-properties>
    </style:style>
    <style:style style:name="P104" style:parent-style-name="Normal" style:family="paragraph">
      <style:paragraph-properties>
        <style:tab-stops>
          <style:tab-stop style:type="left" style:position="0.6895in"/>
          <style:tab-stop style:type="left" style:position="5.5125in"/>
        </style:tab-stops>
      </style:paragraph-properties>
    </style:style>
    <style:style style:name="P105" style:parent-style-name="Normal" style:family="paragraph">
      <style:paragraph-properties>
        <style:tab-stops>
          <style:tab-stop style:type="left" style:position="0.6895in"/>
          <style:tab-stop style:type="left" style:position="5.5125in"/>
        </style:tab-stops>
      </style:paragraph-properties>
    </style:style>
    <style:style style:name="P106" style:parent-style-name="Normal" style:family="paragraph">
      <style:paragraph-properties>
        <style:tab-stops>
          <style:tab-stop style:type="left" style:position="0.6895in"/>
          <style:tab-stop style:type="left" style:position="5.5125in"/>
        </style:tab-stops>
      </style:paragraph-properties>
    </style:style>
    <style:style style:name="P107" style:parent-style-name="Normal" style:master-page-name="MPF1" style:family="paragraph">
      <style:paragraph-properties fo:break-before="page" fo:margin-left="3.6in" style:page-number="1">
        <style:tab-stops/>
      </style:paragraph-properties>
    </style:style>
    <style:style style:name="P114" style:parent-style-name="Normal" style:family="paragraph">
      <style:paragraph-properties fo:margin-left="3.6in">
        <style:tab-stops/>
      </style:paragraph-properties>
    </style:style>
    <style:style style:name="P115" style:parent-style-name="Normal" style:family="paragraph">
      <style:paragraph-properties fo:margin-left="3.6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fo:font-size="13pt" style:font-size-asian="13pt" style:font-size-complex="13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9013in"/>
      <style:text-properties style:font-size-complex="12pt"/>
    </style:style>
    <style:style style:name="P139" style:parent-style-name="Normal" style:family="paragraph">
      <style:paragraph-properties fo:text-align="center">
        <style:tab-stops>
          <style:tab-stop style:type="left" style:position="0.1972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left="0.75in">
        <style:tab-stops>
          <style:tab-stop style:type="left" style:position="-0.375in"/>
        </style:tab-stops>
      </style:paragraph-properties>
      <style:text-properties fo:font-weight="bold" style:font-weight-asian="bold" style:font-weight-complex="bold"/>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indent="0.8861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9013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fo:language="en" fo:country="US"/>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justify" fo:margin-right="0.0902in" fo:text-indent="0.5909in"/>
    </style:style>
    <style:style style:name="P211" style:parent-style-name="Normal" style:family="paragraph">
      <style:paragraph-properties fo:text-align="justify" fo:margin-right="0.0902in" fo:text-indent="0.5909in"/>
    </style:style>
    <style:style style:name="P212" style:parent-style-name="Normal" style:family="paragraph">
      <style:paragraph-properties fo:text-align="justify" fo:margin-right="0.0902in" fo:text-indent="0.5909in">
        <style:tab-stops>
          <style:tab-stop style:type="left" style:position="0.625in"/>
        </style:tab-stops>
      </style:paragraph-properties>
    </style:style>
    <style:style style:name="P213" style:parent-style-name="Normal" style:family="paragraph">
      <style:paragraph-properties fo:text-align="justify" fo:margin-right="0.0902in" fo:text-indent="0.5909in">
        <style:tab-stops>
          <style:tab-stop style:type="left" style:position="0.625in"/>
        </style:tab-stops>
      </style:paragraph-properties>
    </style:style>
    <style:style style:name="P214" style:parent-style-name="Normal" style:family="paragraph">
      <style:paragraph-properties fo:text-align="justify" fo:margin-right="0.0902in" fo:text-indent="0.9013in">
        <style:tab-stops>
          <style:tab-stop style:type="left" style:position="0.62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justify" fo:text-indent="0.5909in"/>
    </style:style>
    <style:style style:name="P221" style:parent-style-name="Normal" style:family="paragraph">
      <style:paragraph-properties fo:text-align="justify" fo:margin-right="0.0902in" fo:text-indent="0.5909in">
        <style:tab-stops>
          <style:tab-stop style:type="left" style:position="0.625in"/>
        </style:tab-stops>
      </style:paragraph-properties>
    </style:style>
    <style:style style:name="P222" style:parent-style-name="Normal" style:family="paragraph">
      <style:paragraph-properties fo:text-align="justify" fo:margin-right="0.0902in" fo:text-indent="0.5909in">
        <style:tab-stops>
          <style:tab-stop style:type="left" style:position="0.625in"/>
        </style:tab-stops>
      </style:paragraph-properties>
    </style:style>
    <style:style style:name="P223" style:parent-style-name="Normal" style:family="paragraph">
      <style:paragraph-properties fo:text-align="justify" fo:margin-right="0.0902in" fo:text-indent="0.5909in">
        <style:tab-stops>
          <style:tab-stop style:type="left" style:position="0.625in"/>
        </style:tab-stops>
      </style:paragraph-properties>
    </style:style>
    <style:style style:name="P224" style:parent-style-name="Normal" style:family="paragraph">
      <style:paragraph-properties fo:text-align="justify" fo:margin-right="0.0902in" fo:text-indent="0.5909in">
        <style:tab-stops>
          <style:tab-stop style:type="left" style:position="0.625in"/>
        </style:tab-stops>
      </style:paragraph-properties>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margin-right="0.0784in" fo:text-indent="0.5909in"/>
    </style:style>
    <style:style style:name="P237" style:parent-style-name="Normal" style:family="paragraph">
      <style:paragraph-properties fo:text-align="justify" fo:margin-right="0.0784in" fo:text-indent="0.5909in"/>
    </style:style>
    <style:style style:name="P238" style:parent-style-name="Normal" style:family="paragraph">
      <style:paragraph-properties fo:text-align="justify" fo:margin-right="0.0784in" fo:text-indent="0.9013in"/>
    </style:style>
    <style:style style:name="P239" style:parent-style-name="Normal" style:family="paragraph">
      <style:paragraph-properties fo:text-align="justify" fo:margin-right="0.0784in"/>
    </style:style>
    <style:style style:name="P240" style:parent-style-name="Normal" style:family="paragraph">
      <style:paragraph-properties fo:text-align="justify" fo:margin-right="0.0784in"/>
    </style:style>
    <style:style style:name="P241" style:parent-style-name="Normal" style:family="paragraph">
      <style:paragraph-properties fo:text-align="justify" fo:margin-right="0.0784in"/>
    </style:style>
    <style:style style:name="P242" style:parent-style-name="Normal" style:family="paragraph">
      <style:paragraph-properties fo:text-align="justify" fo:margin-right="0.0784in"/>
    </style:style>
    <style:style style:name="P243" style:parent-style-name="Normal" style:family="paragraph">
      <style:paragraph-properties>
        <style:tab-stops>
          <style:tab-stop style:type="left" style:position="0.6895in"/>
          <style:tab-stop style:type="left" style:position="5.5125in"/>
        </style:tab-stops>
      </style:paragraph-properties>
    </style:style>
    <style:style style:name="P244" style:parent-style-name="Normal" style:family="paragraph">
      <style:paragraph-properties>
        <style:tab-stops>
          <style:tab-stop style:type="left" style:position="0.6895in"/>
          <style:tab-stop style:type="left" style:position="5.5125in"/>
        </style:tab-stops>
      </style:paragraph-properties>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8</text:span></text:p>
      <text:p text:style-name="P9"/>
      <text:p text:style-name="P10"><text:span text:style-name="T11">Įsakymas paskelbtas: TAR 2020-07-17, i. k. 2020-16009</text:span></text:p>
      <text:p text:style-name="P12"/>
      <text:p text:style-name="P13"/>
      <text:p text:style-name="P14"><text:span text:style-name="T15"><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16">LIETUVOS RESPUBLIKOS FINANSŲ MINISTRAS</text:p>
      <text:p text:style-name="P17"/>
      <text:p text:style-name="P18"><text:span text:style-name="T19">ĮSAKYMAS</text:span><text:span text:style-name="T20"><text:s/></text:span></text:p>
      <text:p text:style-name="P21">DĖL UŽDAROSIOS AKCINĖS BENDROVĖS VALSTYBĖS INVESTICIJŲ VALDYMO AGENTŪROS STEBĖTOJŲ TARYBOS SUDARYMO<text:s/></text:p>
      <text:p text:style-name="P22"/>
      <text:p text:style-name="P23">2020 m. liepos 17 d. Nr. 1K-245</text:p>
      <text:p text:style-name="P24">Vilnius</text:p>
      <text:p text:style-name="P25"/>
      <text:p text:style-name="P26"/>
      <text:p text:style-name="P27"><text:span text:style-name="T28">Vadovaudamasis Lietuvos Respublikos akcinių bendrovių įstatymo 20 straipsnio 1 dalies 3 punktu, 29 straipsnio 6<text:s/></text:span><text:span text:style-name="T29">dalimi, Valstybės turtinių ir neturtinių teisių įgyvendinimo valstybės valdomose įmonėse tvarkos aprašo, patvirtinto Lietuvos Respublikos Vyriausybės 2012 m. birželio 6 d. nutarimu Nr. 665 „Dėl Valstybės turtinių ir neturtinių teisių įgyvendinimo valstybės</text:span><text:span text:style-name="T30"><text:s/>valdomose įmonėse tvarkos aprašo patvirtinimo“, 46 ir 70</text:span><text:span text:style-name="T31">1</text:span><text:span text:style-name="T32"><text:s/>punktais, Atlygio valstybės valdomų įmonių ir savivaldybių valdomų įmonių kolegialių organų nariams mokėjimo tvarkos aprašo, patvirtinto Lietuvos Respublikos Vyriausybės 2015 m. spalio 14 d. nutari</text:span><text:span text:style-name="T33">mu Nr. 1092 „Dėl Atlygio valstybės valdomų įmonių ir savivaldybių valdomų įmonių kolegialių valdybų organų nariams mokėjimo<text:s/></text:span><text:soft-page-break/><text:span text:style-name="T34">atlygio skyrimo tvarkos aprašo patvirtinimo ir valstybės valdomų įmonių ir savivaldybių valdomų įmonių valdybos kolegialių organų na</text:span><text:span text:style-name="T35">rių civilinės atsakomybės draudimo“, 8.1, 8.2 papunkčiais ir 9 punktu, Uždarosios akcinės bendrovės Valstybės investicijų valdymo agentūros įstatų, patvirtintų Lietuvos Respublikos finansų ministro 2020 m. birželio 3 d. įsakymu Nr. 1K-168 „Dėl Uždarosios a</text:span><text:span text:style-name="T36">kcinės bendrovės Valstybės investicijų valdymo agentūros įstatų patvirtinimo“, 19 ir 21 punktais ir atsižvelgdamas į Kandidatų į uždarosios akcinės bendrovės Valstybės investicijų valdymo agentūros nepriklausomus stebėtojų tarybos atrankos komisijos, sudar</text:span><text:span text:style-name="T37">ytos Lietuvos Respublikos finansų ministro 2020 m. gegužės 28 d. įsakymu Nr. 1K-152 „Dėl Kandidatų į uždarosios akcinės bendrovės Valstybės investicijų valdymo agentūros stebėtojų tarybą atrankos komisijos sudarymo“, 2020 m. birželio 18 d. sprendimą (posėd</text:span><text:span text:style-name="T38">žio protokolas Nr. 1):</text:span><text:s/></text:p>
      <text:p text:style-name="P39">Preambulės pakeitimai:</text:p>
      <text:p text:style-name="P40"><text:span text:style-name="T41">Nr.<text:s/></text:span><text:a xlink:href="https://www.e-tar.lt/portal/legalAct.html?documentId=874b54a055c611edbc04912defe897d1" office:target-frame-name="_top" xlink:show="replace"><text:span text:style-name="T42">1K-353</text:span></text:a><text:span text:style-name="T43">, 2022-10-27, paskelbta TAR 2022-10-27, i. k. 2022-21695</text:span></text:p>
      <text:p text:style-name="Normal"/>
      <text:p text:style-name="P44"><text:span text:style-name="T45">1</text:span><text:span text:style-name="T46">. S k i r i u į uždarosios akcinės<text:s/></text:span><text:span text:style-name="T47">bendrovės Valstybės investicijų valdymo agentūros (toliau – Bendrovė) stebėtojų tarybą 4 (ketverių) metų kadencijai:</text:span></text:p>
      <text:p text:style-name="P48"><text:span text:style-name="T49">1.1</text:span><text:span text:style-name="T50">. Darių Daubarą – „Saudi Aramco“ Strateginių finansų ir korporatyvinės plėtros departamento projektų vadovą ir patarėją (nepriklausoma</text:span><text:span text:style-name="T51">s narys);</text:span></text:p>
      <text:p text:style-name="P52"><text:span text:style-name="T53">1.2</text:span><text:span text:style-name="T54">. Giedrių Dusevičių – UAB „Digital Audio“ direktorių, AB „Klaipėdos nafta“ valdybos pirmininką (nepriklausomas narys);</text:span></text:p>
      <text:p text:style-name="P55"><text:span text:style-name="T56">1.3</text:span><text:span text:style-name="T57">. Raimondą Eidžiūnę – Lietuvos Respublikos finansų ministerijos Investicijų departamento vyresniąją patarėją;</text:span></text:p>
      <text:p text:style-name="P58"><text:span text:style-name="T59">1.4</text:span><text:span text:style-name="T60">. Algirdą Neciunską – Lietuvos banko Rinkos infrastruktūros departamento direktorių;</text:span></text:p>
      <text:p text:style-name="P61"><text:span text:style-name="T62">1.5</text:span><text:span text:style-name="T63">. Valdą Vitkauską – Europos rekonstrukcijos ir plėtros banko Finansinių institucijų SEMED asocijuotą direktorių (nepriklausomas narys).</text:span></text:p>
      <text:p text:style-name="P64"><text:span text:style-name="T65">2</text:span><text:span text:style-name="T66">. N u s t a t a<text:s/></text:span><text:span text:style-name="T67">u:</text:span></text:p>
      <text:p text:style-name="P68"><text:span text:style-name="T69">2.1</text:span><text:span text:style-name="T70">. Bendrovės stebėtojų tarybos nario veiklos Bendrovės stebėtojų taryboje sutarties sąlygas, kurios nurodytos pavyzdinėje Bendrovės stebėtojų tarybos nario veiklos Bendrovės stebėtojų taryboje sutartyje (priedas);<text:s/></text:span></text:p>
      <text:p text:style-name="P71"><text:span text:style-name="T72">2.2</text:span><text:span text:style-name="T73">. nepriklausomo Bendrovės s</text:span><text:span text:style-name="T74">tebėtojų tarybos nario ir nario, kuris yra kitas atranką inicijuojančio subjekto pasirinktas asmuo, mėnesinio atlygio už Bendrovės stebėtojų tarybos nario veiklą Bendrovės stebėtojų taryboje dydį<text:s/></text:span><text:span text:style-name="T75">–<text:s/></text:span><text:span text:style-name="T76">1/4 Bendrovės vadovo 2021 metų vidutinio mėnesinio darbo u</text:span><text:span text:style-name="T77">žmokesčio;</text:span></text:p>
      <text:p text:style-name="P78"><text:span text:style-name="T79">2.3</text:span><text:span text:style-name="T80">. valstybės tarnautojo, einančio Bendrovės stebėtojų tarybos nario pareigas, mėnesinio atlygio už Bendrovės stebėtojų tarybos nario veiklą Bendrovės stebėtojų taryboje dydį<text:s/></text:span><text:span text:style-name="T81">–<text:s/></text:span><text:span text:style-name="T82">1/8 Bendrovės vadovo 2021 metų vidutinio mėnesinio darbo užmoke</text:span><text:span text:style-name="T83">sčio;</text:span></text:p>
      <text:p text:style-name="P84"><text:span text:style-name="T85">2.4</text:span><text:span text:style-name="T86">. Bendrovės stebėtojų tarybos pirmininko mėnesinio atlygio už Bendrovės stebėtojų tarybos nario veiklą Bendrovės stebėtojų taryboje dydį<text:s/></text:span><text:span text:style-name="T87">–<text:s/></text:span><text:span text:style-name="T88">1/3 Bendrovės vadovo 2021 metų vidutinio mėnesinio darbo užmokesčio.</text:span><text:s/></text:p>
      <text:p text:style-name="P89">Punkto pakeitimai:</text:p>
      <text:p text:style-name="P90"><text:span text:style-name="T91">Nr.<text:s/></text:span><text:a xlink:href="https://www.e-tar.lt/portal/legalAct.html?documentId=874b54a055c611edbc04912defe897d1" office:target-frame-name="_top" xlink:show="replace"><text:span text:style-name="T92">1K-353</text:span></text:a><text:span text:style-name="T93">, 2022-10-27, paskelbta TAR 2022-10-27, i. k. 2022-21695</text:span></text:p>
      <text:p text:style-name="Normal"/>
      <text:p text:style-name="P94"><text:span text:style-name="T95">3.</text:span><text:span text:style-name="T96"><text:s/>Neteko galios nuo 2022-10-28</text:span></text:p>
      <text:p text:style-name="P97">Punkto naikinimas:</text:p>
      <text:p text:style-name="P98"><text:span text:style-name="T99">Nr.<text:s/></text:span><text:a xlink:href="https://www.e-tar.lt/portal/legalAct.html?documentId=874b54a055c611edbc04912defe897d1" office:target-frame-name="_top" xlink:show="replace"><text:span text:style-name="T100">1K-353</text:span></text:a><text:span text:style-name="T101">, 2022-10-27, paskelbta TAR 2022-10-27, i. k. 2022-21695</text:span></text:p>
      <text:p text:style-name="Normal"/>
      <text:p text:style-name="P102"/>
      <text:p text:style-name="P103"/>
      <text:p text:style-name="P104"/>
      <text:p text:style-name="P105">Finansų ministras <text:s/><text:tab/><text:s/>Vilius Šapoka</text:p>
      <text:p text:style-name="P106"/>
      <text:soft-page-break/>
      <text:p text:style-name="P107">Lietuvos Respublikos finansų ministro<text:s/></text:p>
      <text:p text:style-name="P114">2020 m. liepos 17 d. įsakymo Nr. 1K-245</text:p>
      <text:p text:style-name="P115"><text:span text:style-name="T116">priedas</text:span></text:p>
      <text:p text:style-name="Normal"/>
      <text:p text:style-name="P117"/>
      <text:h text:style-name="P118" text:outline-level="2"><text:span text:style-name="T119">PAVYZDINĖ UŽDAROSIOS AKCINĖS</text:span><text:span text:style-name="T120"><text:s/></text:span><text:span text:style-name="T121">BENDROVĖS VALSTYBĖS INVESTICIJŲ VALDYMO AGENTŪROS STEBĖTOJŲ TARYBOS NARIO VEIKLOS BENDROVĖS STEBĖTOJŲ TARYBOJE</text:span><text:span text:style-name="T122"><text:s/>SUTARTIS</text:span></text:h>
      <text:p text:style-name="Normal"/>
      <text:p text:style-name="P123">20 <text:s/>- <text:s/>- <text:s text:c="2"/>Nr.<text:s/></text:p>
      <text:p text:style-name="P124">(Sudarymo vieta)</text:p>
      <text:p text:style-name="P125"/>
      <text:p text:style-name="P126">Uždaroji akcinė bendrovė Valstybės investicijų valdymo agentūra, juridinio asmens kodas (...), buveinės adresas (...), Vilnius (toliau –<text:s/><text:span text:style-name="T127">Bendrovė</text:span>), atstovaujama Bendrovės visuotinio akcininkų susirinkimo įgalioto asmens (<text:span text:style-name="T128">vardas, pavardė</text:span>), veikiančio pagal Bendrovės visuotinio akcininkų susirinkimo (<text:span text:style-name="T129">data</text:span>) sprendimą Nr. (...), ir<text:s/><text:span text:style-name="T130">Bendrovės stebėtojų tarybos narys (-ė)</text:span><text:s/><text:span text:style-name="T131">(</text:span><text:span text:style-name="T132">vardas, pavardė</text:span><text:span text:style-name="T133">)</text:span><text:s/>(toliau –<text:s/><text:span text:style-name="T134">Stebėtojų tarybos narys</text:span>), asmens kodas (...), gyvenantis (-ti) (<text:span text:style-name="T135">adresas</text:span>), toliau kartu vadinami<text:s/><text:span text:style-name="T136">Šalimis</text:span>, o kiekvienas atskirai –<text:s/><text:span text:style-name="T137">Šalimi</text:span>, atsižvelgdami į tai, kad Šalys siekia sutartimi įtvirtinti Stebėtojų tarybos nario veiklos Bendrovės stebėtojų taryboje (toliau – Stebėtojų tarybos nario veikla) principus, nustatyti<text:s/>Stebėtojų tarybos nario veiklos apimtį – pareigas, teises ir atsakomybę, taip pat Stebėtojų tarybos nario veiklai reikalingas materialines, darbo ir technines sąlygas, sudaro šią sutartį (toliau – Sutartis).</text:p>
      <text:p text:style-name="P138"/>
      <text:p text:style-name="P139"><text:span text:style-name="T140">I</text:span><text:span text:style-name="T141">.</text:span><text:span text:style-name="T142"><text:tab/></text:span><text:span text:style-name="T143">STEBĖTOJŲ TARYBOS NARIO VEIKLOS PRINCIPAI IR PAREIGOS<text:s/></text:span></text:p>
      <text:p text:style-name="P144"/>
      <text:p text:style-name="P145">1.1. Stebėtojų tarybos narys vykdo teisės aktuose, reglamentuojančiuose Bendrovės veiklą, Bendrovės įstatuose, Bendrovės visuotinio akcininkų susirinkimo ir Bendrovės stebėtojų tarybos sprendimuose nustatytas pareigas ir, veikdamas kartu su kitais į Bendrovės stebėtojų tarybą išrinktais asmenimis, sprendžia Bendrovės stebėtojų tarybos kompetencijai priskirtus klausimus bei atlieka kitas Bendrovės stebėtojų tarybai pavestas funkcijas.<text:s/></text:p>
      <text:p text:style-name="P146">1.2. Stebėtojų tarybos narys privalo:</text:p>
      <text:p text:style-name="P147">1.2.1. savo sprendimus grįsti Lietuvos Respublikos valstybės ir savivaldybių turto valdymo, naudojimo ir disponavimo juo įstatymo 9 straipsnyje nustatytais principais;<text:s/></text:p>
      <text:p text:style-name="P148">1.2.2. veikti Bendrovės ir visų Bendrovės akcininkų<text:s/>naudai ir savo veikloje vadovautis įstatymais, kitais teisės aktais, Bendrovės įstatais, Bendrovės visuotinio akcininkų susirinkimo ir Bendrovės stebėtojų tarybos sprendimais, Bendrovės veiklos strategija ir Bendrovės stebėtojų tarybos darbo reglamentu;<text:s/></text:p>
      <text:p text:style-name="P149">1.2.3. asmeniškai vykdyti savo pareigas ir neperleisti ar nepavesti visų ar dalies savo pareigų tretiesiems asmenims, išskyrus atvejus, kai tai leidžiama teisės aktais;<text:s/></text:p>
      <text:p text:style-name="P150">1.2.4. dalyvauti visuose Bendrovės stebėtojų tarybos posėdžiuose, išskyrus atvejus, kai to neįmanoma padaryti dėl objektyvių priežasčių (atostogos, komandiruotė, laikinas nedarbingumas);</text:p>
      <text:p text:style-name="P151">1.2.5. atvykti į visus Bendrovės stebėtojų tarybos posėdžius, susipažinęs su posėdžio darbotvarke ir visa jam pateikta su nagrinėjamais klausimais susijusia informacija bei dokumentais;</text:p>
      <text:p text:style-name="P152">1.2.6. aktyviai dalyvauti svarstant Bendrovės stebėtojų tarybos posėdžio darbotvarkėje numatytus klausimus, raštu ar žodžiu pateikti savo poziciją visais svarstomais klausimais bei teikti argumentuotus pasiūlymus dėl svarstomų klausimų sprendimo.</text:p>
      <text:p text:style-name="P153">1.3. Stebėtojų tarybos narys ne vėliau nei narystės Bendrovės stebėtojų taryboje pasibaigimo dieną įsipareigoja Bendrovei:<text:s/></text:p>
      <text:p text:style-name="P154">1.3.1. sunaikinti arba perduoti visus turimus Stebėtojų tarybos nario veiklos vykdymo metu gautus ar parengtus dokumentus (įskaitant korespondenciją, pranešimus, sutartis, kitus<text:s/><text:soft-page-break/>dokumentus, taip pat kompiuterio diskus, kitas optiniu ar elektroniniu būdu nuskaitomas informacijos laikmenas ir kt.);</text:p>
      <text:p text:style-name="P155">1.3.2. perduoti kitam Bendrovės nurodytam<text:s/>Stebėtojų tarybos nariui valdyti ir (ar) naudotis Stebėtojų tarybos nario veiklai gautą Bendrovei priklausantį ar Bendrovės kitais pagrindais valdomą turtą ir kitus reikmenis. Bendrovės rašytiniu prašymu Stebėtojų tarybos narys įsipareigoja pateikti rašytinį patvirtinimą apie tinkamą Sutarties 1.4 papunktyje nurodytų pareigų įvykdymą.</text:p>
      <text:p text:style-name="P156"/>
      <text:p text:style-name="P157"><text:span text:style-name="T158">II</text:span><text:span text:style-name="T159">.<text:s/></text:span><text:span text:style-name="T160">STEBĖTOJŲ TARYBOS NARIO TEISĖS</text:span></text:p>
      <text:p text:style-name="P161"/>
      <text:p text:style-name="P162">2.1. Stebėtojų tarybos narys turi teisę:</text:p>
      <text:p text:style-name="P163">2.1.1. inicijuoti Bendrovės stebėtojų tarybos posėdžių šaukimą;</text:p>
      <text:p text:style-name="P164">2.1.2. siūlyti<text:s/>Bendrovės stebėtojų tarybos posėdžio darbotvarkės klausimus;</text:p>
      <text:p text:style-name="P165">2.1.3. reikalauti, kad Bendrovė užtikrintų tinkamas darbo sąlygas, suteikdama Stebėtojų tarybos nario veiklai būtinas technines ir organizacines priemones;<text:s/></text:p>
      <text:p text:style-name="P166">2.1.4. susipažinti su visais<text:s/>Bendrovės dokumentais ir visa informacija (įskaitant informaciją apie Bendrovės valdymo organų sprendimų projektus ir planuojamus sudaryti sandorius bei investicijas), kuri Stebėtojų tarybos nario prašymu gali būti susisteminta pagal jo nurodytus pagrįstus<text:s/>kriterijus.</text:p>
      <text:p text:style-name="P167"><text:span text:style-name="T168">2.2</text:span><text:span text:style-name="T169">. Tarp Stebėtojų tarybos nario ir Bendrovės susiklosto civiliniai teisiniai santykiai.</text:span></text:p>
      <text:p text:style-name="P170"><text:span text:style-name="T171">2.3</text:span><text:span text:style-name="T172">. Stebėtojų tarybos narys nelaikomas Bendrovės darbuotoju ir nėra pavaldus ar atskaitingas Bendrovės administracijai.<text:s/></text:span></text:p>
      <text:p text:style-name="P173"><text:span text:style-name="T174">2.4</text:span><text:span text:style-name="T175">. Stebėtojų<text:s/></text:span><text:span text:style-name="T176">tarybos nariui už Stebėtojų tarybos nario veiklą mokamas Lietuvos Respublikos finansų ministro 2020 m. liepos 17 d. įsakyme Nr. 1K-245 „Dėl uždarosios akcinės bendrovės Valstybės investicijų valdymo agentūros stebėtojų tarybos sudarymo“ (toliau – Įsakymas)</text:span><text:span text:style-name="T177"><text:s/>nustatyto dydžio atlygis Įsakyme nustatyta tvarka. Į Stebėtojų tarybos nariui mokamą<text:s/></text:span><text:soft-page-break/><text:span text:style-name="T178">atlygį įskaičiuojami mokesčiai, išskyrus pridėtinės vertės mokestį. Atlygis už praėjusį mėnesį mokamas ne vėliau nei per 10 kalendorinių dienų nuo to mėnesio pabaigos.</text:span><text:s/></text:p>
      <text:p text:style-name="P179">Papunkčio pakeitimai:</text:p>
      <text:p text:style-name="P180"><text:span text:style-name="T181">Nr.<text:s/></text:span><text:a xlink:href="https://www.e-tar.lt/portal/legalAct.html?documentId=874b54a055c611edbc04912defe897d1" office:target-frame-name="_top" xlink:show="replace"><text:span text:style-name="T182">1K-353</text:span></text:a><text:span text:style-name="T183">, 2022-10-27, paskelbta TAR 2022-10-27, i. k. 2022-21695</text:span></text:p>
      <text:p text:style-name="Normal"/>
      <text:p text:style-name="P184">2.5. Stebėtojų tarybos nariui vykdant Stebėtojų tarybos nario veiklą gali būti atlyginamos transporto, apgyvendinimo, maitinimo išlaidos, susijusios su jo atvykimu į Bendrovės stebėtojų tarybos posėdžius Bendrovės buveinėje tais atvejais, kai Stebėtojų tarybos nario nuolatinė gyvenamoji ar darbo vieta yra ne Lietuvos Respublikoje (toliau – nuolatinė gyvenamoji ar darbo vieta). Tais atvejais, kai tam tikrą kalendorinį mėnesį Stebėtojų tarybos narys dalyvauja Bendrovės stebėtojų tarybos posėdyje nuotolinio ryšio priemonėmis ar jame nedalyvauja, šiame Sutarties papunktyje nurodytos išlaidos nėra atlyginamos. Stebėtojų tarybos nario, vykstančio iš savo nuolatinės gyvenamosios ar darbo vietos į Bendrovės stebėtojų tarybos posėdžius, transporto, apgyvendinimo, maitinimo išlaidų, kurias įsipareigoja atlyginti Bendrovė, suma negali būti didesnė nei:</text:p>
      <text:p text:style-name="P185">2.5.1. 350 eurų per mėnesį, jei atstumas tarp nuolatinės gyvenamosios ar darbo vietos ir Bendrovės buveinės yra ne didesnis nei 2 500 km;<text:s/></text:p>
      <text:p text:style-name="P186">2.5.2. 500 eurų per mėnesį, jei atstumas tarp nuolatinės gyvenamosios ar darbo vietos ir Bendrovės buveinės yra 2 500 km ir daugiau.</text:p>
      <text:p text:style-name="P187">2.6. Stebėtojų tarybos narys turi informuoti Bendrovę iš anksto apie galimas patirti Sutarties 2.5 papunktyje nurodytas išlaidas ir pateikti patirtų išlaidų pagrindimo dokumentus.<text:s/></text:p>
      <text:p text:style-name="P188">2.7. Stebėtojų tarybos<text:s/>narys gali prašyti Bendrovės tiesiogiai apmokėti arba kompensuoti pagrįstas Stebėtojų tarybos nario patirtas išlaidas konsultacijų teisės, finansų, mokesčių ar kitais klausimais paslaugoms, kurios buvo būtinos vykdant Stebėtojų tarybos nario veiklą, apmokėti, jeigu tokios paslaugos ir išlaidos buvo iš anksto aptartos su Bendrove.</text:p>
      <text:p text:style-name="P189">2.8. Jeigu pagal teisės aktus Stebėtojų tarybos narys turi įregistruoti individualią veiklą, leidžiančią vykdyti Sutartyje nurodytą veiklą, Bendrovė Stebėtojų tarybos nariui atlygį įsipareigoja mokėti tik turėdama Stebėtojų tarybos nario Bendrovei pateiktą individualios veiklos pažymos ar kito pagal teisės aktus leidžiančio vykdyti Sutartyje nurodytą veiklą dokumento kopiją. Tokiu atveju visus mokesčius Stebėtojų tarybos narys<text:s/>privalo sumokėti pats, jeigu teisės aktai nenustato kitaip.</text:p>
      <text:p text:style-name="P190">2.9. Visus Sutarties 2.4, 2.5, 2.7 papunkčiuose nurodytus mokėjimus Stebėtojų tarybos nariui atlieka Bendrovė mokėjimo pavedimu į Stebėtojų tarybos nario (<text:span text:style-name="T191">banko pavadinimas</text:span>) banko sąskaitą (<text:span text:style-name="T192">ba</text:span><text:span text:style-name="T193">nko sąskaitos numeris</text:span>).</text:p>
      <text:p text:style-name="P194">2.10. Visus Stebėtojų tarybos nario mokėtinus mokesčius (įskaitant tuos, kurie gali būti nustatyti ateityje), kiek tai susiję su Stebėtojų tarybos nario atlygio gavimu, apskaičiuoja ir sumoka Stebėtojų tarybos nariui Bendrovė, pervesdama juos atitinkamus mokesčius administruojančioms institucijoms, jeigu mokesčių administravimą reglamentuojančiuose teisės aktuose nenustatyta kitaip.</text:p>
      <text:p text:style-name="P195">2.11. Stebėtojų tarybos narys, kurio narystė Bendrovės stebėtojų taryboje pasibaigia, gauna atlygį už faktiškai skirtą laiką vykdant Stebėtojų tarybos nario veiklą iki narystės pabaigos. Su juo visiškai atsiskaitoma Sutarties<text:s/><text:span text:style-name="T196">2.4</text:span><text:s/>papunktyje nustatytu terminu.</text:p>
      <text:p text:style-name="P197"><text:span text:style-name="T198">2.12.</text:span><text:span text:style-name="T199"><text:s/>Neteko galios nuo 2022-10-28</text:span></text:p>
      <text:p text:style-name="P200">Papunkčio naikinimas:</text:p>
      <text:p text:style-name="P201"><text:span text:style-name="T202">Nr.<text:s/></text:span><text:a xlink:href="https://www.e-tar.lt/portal/legalAct.html?documentId=874b54a055c611edbc04912defe897d1" office:target-frame-name="_top" xlink:show="replace"><text:span text:style-name="T203">1K-353</text:span></text:a><text:span text:style-name="T204">, 2022-10-27, paskelbta TAR 2022-10-27, i. k. 2022-21695</text:span></text:p>
      <text:p text:style-name="Normal"/>
      <text:p text:style-name="P205"><text:span text:style-name="T206">III</text:span><text:span text:style-name="T207">.<text:s/></text:span><text:span text:style-name="T208">STEBĖTOJŲ TARYBOS NARIO ATSAKOMYBĖ</text:span></text:p>
      <text:p text:style-name="P209"/>
      <text:p text:style-name="P210">3.1. Bendrovė įsipareigoja atlyginti Stebėtojų tarybos nariui ir apsaugoti jį nuo bet kokių nuostolių ar žalos (įskaitant pagrįstas išlaidas teisinei pagalbai), kurių Stebėtojų tarybos narys gali<text:s/><text:soft-page-break/>patirti dėl bet kokios priežasties, susijusios su Stebėtojų tarybos nario veikla, išskyrus atvejus, kai tokių nuostolių ar žalos Stebėtojų tarybos narys patyrė dėl savo tyčios ar didelio neatsargumo.</text:p>
      <text:p text:style-name="P211">3.2. Stebėtojų tarybos narys visu savo įgaliojimų laikotarpiu yra Bendrovės apdraustas juridinių asmenų organų civilinės atsakomybės draudimu.</text:p>
      <text:p text:style-name="P212">3.3. Stebėtojų tarybos narys<text:s/>įsipareigoja atlyginti Bendrovei ir apsaugoti ją nuo bet kokių nuostolių ar žalos (įskaitant pagrįstas išlaidas teisinei pagalbai), kuriuos ji gali patirti dėl Stebėtojų tarybos nario įvykdyto Sutarties pažeidimo ir (ar) trečiųjų asmenų, įskaitant Bendrovės akcininkus, reikalavimų, susijusių su Stebėtojų tarybos nario veikla ar šios veiklos rezultatais, kai tokių nuostolių ar žalos Bendrovė patyrė dėl Stebėtojų tarybos nario tyčios ar didelio neatsargumo.</text:p>
      <text:p text:style-name="P213">3.4. Stebėtojų tarybos nariui nevykdant ar<text:s/>netinkamai vykdant savo pareigas (įskaitant atvejus, kai, nesant Bendrovės įstatuose, Bendrovės stebėtojų tarybos darbo reglamente ar teisės aktuose nustatytų pagrindų, atsisakoma balsuoti svarstomais klausimais, nedalyvaujama posėdžiuose daugiau kaip 3 kartus iš eilės, atskleidžiama Bendrovės konfidenciali informacija ar sukeliama Bendrov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Stebėtojų tarybos nario pareigų.</text:p>
      <text:p text:style-name="P214"/>
      <text:p text:style-name="P215"><text:span text:style-name="T216">IV</text:span><text:span text:style-name="T217">.<text:s/></text:span><text:span text:style-name="T218">KITOS SĄLYGOS</text:span></text:p>
      <text:p text:style-name="P219"/>
      <text:p text:style-name="P220">4.1. Turtinės ir, kiek to nedraudžia taikytini teisės aktai, neturtinės teisės į visus veiklos Bendrovės stebėtojų taryboje metu Stebėtojų tarybos nario sukurtus intelektinės ar pramoninės nuosavybės dalykus, tiesiogiai susijusius su Stebėtojų tarybos nario veikla, įskaitant autoriaus teisių objektus, prekių, paslaugų<text:s/>ženklus, produktus ir pramoninį dizainą, ir kitus vykdant Stebėtojų tarybos nario pareigas sukurtus dalykus visiškai, automatiškai, neterminuotai ir neatšaukiamai<text:s/><text:soft-page-break/>tampa ir yra išimtinė Bendrovės nuosavybė. Atlyginimas Stebėtojų tarybos nariui už šiame papunktyje nurodytų dalykų sukūrimą nėra mokamas ir Bendrovė turi teisę disponuoti tokiais dalykais išimtinai savo nuožiūra, nemokėdama Stebėtojų tarybos nariui jokio papildomo atlyginimo.</text:p>
      <text:p text:style-name="P221">4.2. Konfidencialia informacija yra laikoma:</text:p>
      <text:p text:style-name="P222">4.2.1. informacija,<text:s/>nurodyta Bendrovės valdybos patvirtintame Konfidencialios informacijos sąraše, kurią Stebėtojų tarybos narys sužino vykdydamas Stebėtojų tarybos nario veiklą;</text:p>
      <text:p text:style-name="P223">4.2.2. Lietuvos Respublikos asmens duomenų apsaugos įstatyme apibrėžta informacija apie trečiuosius asmenis ar susijusi su trečiaisiais asmenimis, kurią Stebėtojų tarybos narys sužino vykdydamas Stebėtojų tarybos nario veiklą.<text:s/></text:p>
      <text:p text:style-name="P224">4.3. Stebėtojų tarybos narys kartu su Sutartimi, bet ne vėliau kaip iki savo veiklos Bendrovės stebėtojų taryboje<text:s/>pradžios, pasirašo konfidencialumo susitarimą neatskleisti Bendrovės konfidencialios informacijos.</text:p>
      <text:p text:style-name="P225"><text:span text:style-name="T226">4.4</text:span><text:span text:style-name="T227">.<text:s/></text:span>Sutartis įsigalioja nuo jos pasirašymo momento ir galioja iki:</text:p>
      <text:p text:style-name="P228">4.4.1. Stebėtojų tarybos narys atsistatydina ar negali toliau vykdyti pareigų;</text:p>
      <text:p text:style-name="P229">4.4.2. Stebėtojų tarybos narys yra atšaukiamas iš Bendrovės stebėtojų tarybos ar atšaukiama visa Bendrovės stebėtojų taryba, ar baigiasi Bendrovės stebėtojų tarybos kadencija;</text:p>
      <text:p text:style-name="P230">4.4.3. Stebėtojų tarybos narys nustoja eiti Stebėtojų tarybos nario pareigas<text:s/>kitu pagrindu.<text:s/></text:p>
      <text:p text:style-name="P231">4.5. Sutarčiai, jos sąlygų aiškinimui, taikymui, taip pat klausimams, susijusiems su Sutarties pažeidimu, galiojimu spręsti taikoma Lietuvos Respublikos teisė.</text:p>
      <text:p text:style-name="P232">4.6. Visi ginčai, nesutarimai ar reikalavimai, kylantys iš Sutarties<text:s/>ar susiję su Sutartimi, jos pažeidimu, nutraukimu ar galiojimu, sprendžiami derybų būdu. Jeigu per 30 (trisdešimt) dienų Šalims nepavyksta taikiai išspręsti ginčo, ginčas sprendžiamas įstatymų nustatyta tvarka.<text:s/></text:p>
      <text:p text:style-name="P233"><text:span text:style-name="T234">4.7</text:span><text:span text:style-name="T235">.<text:s/></text:span>Bet kokie Sutarties pakeitimai turi<text:s/>būti įforminami raštu sudarant susitarimą ir pasirašomi abiejų Šalių.</text:p>
      <text:p text:style-name="P236">4.8. Jeigu kuri nors Sutarties sąlyga visiškai ar iš dalies negaliotų ar taptų negaliojančia dėl jos prieštaravimo teisės aktams arba dėl bet kokios kitos priežasties, likusios Sutarties sąlygos liktų galioti visa apimtimi. Tokiu atveju Šalys gera valia derėsis ir sieks pakeisti minėtą visiškai ar iš dalies negaliojančią sąlygą kita galiojančia sąlyga, kuri, kiek tai įmanoma, leistų pasiekti tokį patį teisinį ir ekonominį rezultatą kaip Sutarties sąlyga, kuri bus tokiu būdu pakeista.</text:p>
      <text:p text:style-name="P237">4.9. Sutartis yra sudaroma 2 (dviem) egzemplioriais lietuvių kalba, po vieną egzempliorių kiekvienai Šaliai.</text:p>
      <text:p text:style-name="P238"/>
      <text:p text:style-name="P239">Bendrovė <text:s text:c="91"/>Stebėtojų tarybos narys<text:s/></text:p>
      <text:p text:style-name="P240">(Įgalioto asmens pareigų pavadinimas)<text:tab/><text:tab/><text:tab/>(Parašas)</text:p>
      <text:p text:style-name="P241">(Parašas)<text:tab/><text:tab/><text:tab/><text:tab/><text:tab/>(Vardas, pavardė)</text:p>
      <text:p text:style-name="P242">(Vardas, pavardė)<text:tab/><text:tab/><text:tab/></text:p>
      <text:p text:style-name="P243"/>
      <text:p text:style-name="P244"/>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finansų ministerija, Įsakymas</text:span></text:p>
      <text:p text:style-name="P254"><text:span text:style-name="T255">Nr.<text:s/></text:span><text:a xlink:href="https://www.e-tar.lt/portal/legalAct.html?documentId=874b54a055c611edbc04912defe897d1" office:target-frame-name="_top" xlink:show="replace"><text:span text:style-name="T256">1K-353</text:span></text:a><text:span text:style-name="T257">, 2022-10-27, paskelbta TAR 2022-10-27, i. k. 2022-21695</text:span></text:p>
      <text:p text:style-name="P258"><text:span text:style-name="T259">Dėl finansų ministro 2020 m. liepos 17 d</text:span><text:span text:style-name="T260">. įsakymo Nr. 1K-245 „Dėl uždarosios akcinės bendrovės Valstybės investicijų valdymo agentūros stebėtojų tarybos sudary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8"><text:page-number text:fixed="false">4</text:page-number></text:p>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2-10-28T06:22:00Z</meta:creation-date>
    <dc:date>2022-10-28T06:22: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3" meta:word-count="2452" meta:character-count="18588" meta:row-count="463" meta:non-whitespace-character-count="16239"/>
  </office:meta>
</office:document-meta>
</file>