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923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4923in" fo:background-color="#FFFFFF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4923in" fo:background-color="#FFFFFF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 fo:background-color="#FFFFFF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 fo:background-color="#FFFFFF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 fo:background-color="#FFFFFF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 fo:background-color="#FFFFFF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text-indent="0.4923in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6" style:parent-style-name="Normal" style:family="paragraph">
      <style:paragraph-properties fo:text-align="center"/>
      <style:text-properties style:letter-kerning="true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style:letter-kerning="true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letter-kerning="true" style:font-size-complex="12pt"/>
    </style:style>
    <style:style style:name="T194" style:parent-style-name="DefaultParagraphFont" style:family="text">
      <style:text-properties style:letter-kerning="true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letter-kerning="true"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style:letter-kerning="true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style:letter-kerning="true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style:letter-kerning="true"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26" style:parent-style-name="Normal" style:family="paragraph">
      <style:paragraph-properties fo:text-align="center"/>
      <style:text-properties style:letter-kerning="true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letter-kerning="true" style:font-size-complex="12p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font-weight-complex="bold" style:letter-kerning="true"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weight-complex="bold" style:letter-kerning="true" style:font-size-complex="12pt"/>
    </style:style>
    <style:style style:name="T233" style:parent-style-name="DefaultParagraphFont" style:family="text">
      <style:text-properties style:font-weight-complex="bold" style:letter-kerning="true" style:font-size-complex="12pt"/>
    </style:style>
    <style:style style:name="T234" style:parent-style-name="DefaultParagraphFont" style:family="text">
      <style:text-properties style:font-weight-complex="bold" style:letter-kerning="true" style:font-size-complex="12pt"/>
    </style:style>
    <style:style style:name="T235" style:parent-style-name="DefaultParagraphFont" style:family="text">
      <style:text-properties style:font-weight-complex="bold" style:letter-kerning="true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weight-complex="bold" style:letter-kerning="true" style:font-size-complex="12pt"/>
    </style:style>
    <style:style style:name="T238" style:parent-style-name="DefaultParagraphFont" style:family="text">
      <style:text-properties style:font-weight-complex="bold" style:letter-kerning="true" style:font-size-complex="12pt"/>
    </style:style>
    <style:style style:name="T239" style:parent-style-name="DefaultParagraphFont" style:family="text">
      <style:text-properties style:font-weight-complex="bold" style:letter-kerning="true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weight-complex="bold" style:letter-kerning="true" style:font-size-complex="12pt"/>
    </style:style>
    <style:style style:name="T242" style:parent-style-name="DefaultParagraphFont" style:family="text">
      <style:text-properties style:font-weight-complex="bold" style:letter-kerning="true" style:font-size-complex="12pt"/>
    </style:style>
    <style:style style:name="T243" style:parent-style-name="DefaultParagraphFont" style:family="text">
      <style:text-properties style:font-weight-complex="bold" style:letter-kerning="true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fo:color="#000000" style:letter-kerning="true" style:font-size-complex="12pt" fo:background-color="#FFFFFF"/>
    </style:style>
    <style:style style:name="T248" style:parent-style-name="DefaultParagraphFont" style:family="text">
      <style:text-properties style:letter-kerning="true" style:font-size-complex="12pt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letter-kerning="true" style:font-size-complex="12pt"/>
    </style:style>
    <style:style style:name="T260" style:parent-style-name="DefaultParagraphFont" style:family="text">
      <style:text-properties style:letter-kerning="true" style:font-size-complex="12pt"/>
    </style:style>
    <style:style style:name="T261" style:parent-style-name="DefaultParagraphFont" style:family="text">
      <style:text-properties style:letter-kerning="true"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letter-kerning="true" style:font-size-complex="12pt"/>
    </style:style>
    <style:style style:name="T264" style:parent-style-name="DefaultParagraphFont" style:family="text">
      <style:text-properties style:letter-kerning="true" style:font-size-complex="12pt"/>
    </style:style>
    <style:style style:name="T265" style:parent-style-name="DefaultParagraphFont" style:family="text">
      <style:text-properties style:letter-kerning="true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letter-kerning="true" style:font-size-complex="12pt"/>
    </style:style>
    <style:style style:name="T268" style:parent-style-name="DefaultParagraphFont" style:family="text">
      <style:text-properties style:letter-kerning="true"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letter-kerning="true" style:font-size-complex="12pt"/>
    </style:style>
    <style:style style:name="T271" style:parent-style-name="DefaultParagraphFont" style:family="text">
      <style:text-properties style:letter-kerning="true" style:font-size-complex="12pt"/>
    </style:style>
    <style:style style:name="T272" style:parent-style-name="DefaultParagraphFont" style:family="text">
      <style:text-properties style:letter-kerning="true"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letter-kerning="true" style:font-size-complex="12pt"/>
    </style:style>
    <style:style style:name="T275" style:parent-style-name="DefaultParagraphFont" style:family="text">
      <style:text-properties style:letter-kerning="true"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letter-kerning="true" style:font-size-complex="12pt"/>
    </style:style>
    <style:style style:name="T278" style:parent-style-name="DefaultParagraphFont" style:family="text">
      <style:text-properties style:letter-kerning="true" style:font-size-complex="12pt"/>
    </style:style>
    <style:style style:name="T279" style:parent-style-name="DefaultParagraphFont" style:family="text">
      <style:text-properties style:letter-kerning="true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letter-kerning="true" style:font-size-complex="12pt"/>
    </style:style>
    <style:style style:name="T282" style:parent-style-name="DefaultParagraphFont" style:family="text">
      <style:text-properties style:letter-kerning="true"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letter-kerning="true" style:font-size-complex="12pt"/>
    </style:style>
    <style:style style:name="T285" style:parent-style-name="DefaultParagraphFont" style:family="text">
      <style:text-properties style:letter-kerning="true" style:font-size-complex="12pt"/>
    </style:style>
    <style:style style:name="T286" style:parent-style-name="DefaultParagraphFont" style:family="text">
      <style:text-properties style:letter-kerning="true"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letter-kerning="true" style:font-size-complex="12pt"/>
    </style:style>
    <style:style style:name="T289" style:parent-style-name="DefaultParagraphFont" style:family="text">
      <style:text-properties style:letter-kerning="true" style:font-size-complex="12pt"/>
    </style:style>
    <style:style style:name="T290" style:parent-style-name="DefaultParagraphFont" style:family="text">
      <style:text-properties style:letter-kerning="true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letter-kerning="true" style:font-size-complex="12pt"/>
    </style:style>
    <style:style style:name="T293" style:parent-style-name="DefaultParagraphFont" style:family="text">
      <style:text-properties style:letter-kerning="true"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letter-kerning="true"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T297" style:parent-style-name="DefaultParagraphFont" style:family="text">
      <style:text-properties style:letter-kerning="true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letter-kerning="true"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letter-kerning="true"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letter-kerning="true" style:font-size-complex="12pt"/>
    </style:style>
    <style:style style:name="T306" style:parent-style-name="DefaultParagraphFont" style:family="text">
      <style:text-properties style:letter-kerning="true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letter-kerning="true" style:font-size-complex="12pt"/>
    </style:style>
    <style:style style:name="T309" style:parent-style-name="DefaultParagraphFont" style:family="text">
      <style:text-properties style:letter-kerning="true" style:font-size-complex="12pt"/>
    </style:style>
    <style:style style:name="T310" style:parent-style-name="DefaultParagraphFont" style:family="text">
      <style:text-properties style:letter-kerning="true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letter-kerning="true" style:font-size-complex="12pt"/>
    </style:style>
    <style:style style:name="T313" style:parent-style-name="DefaultParagraphFont" style:family="text">
      <style:text-properties style:letter-kerning="true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letter-kerning="true" style:font-size-complex="12pt"/>
    </style:style>
    <style:style style:name="T316" style:parent-style-name="DefaultParagraphFont" style:family="text">
      <style:text-properties style:letter-kerning="true" style:font-size-complex="12pt"/>
    </style:style>
    <style:style style:name="T317" style:parent-style-name="DefaultParagraphFont" style:family="text">
      <style:text-properties style:letter-kerning="true"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letter-kerning="true" style:font-size-complex="12pt"/>
    </style:style>
    <style:style style:name="T320" style:parent-style-name="DefaultParagraphFont" style:family="text">
      <style:text-properties style:letter-kerning="true"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letter-kerning="true" style:font-size-complex="12pt"/>
    </style:style>
    <style:style style:name="T323" style:parent-style-name="DefaultParagraphFont" style:family="text">
      <style:text-properties style:letter-kerning="true" style:font-size-complex="12pt"/>
    </style:style>
    <style:style style:name="T324" style:parent-style-name="DefaultParagraphFont" style:family="text">
      <style:text-properties style:letter-kerning="true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letter-kerning="true" style:font-size-complex="12pt"/>
    </style:style>
    <style:style style:name="T327" style:parent-style-name="DefaultParagraphFont" style:family="text">
      <style:text-properties style:letter-kerning="true" style:font-size-complex="12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letter-kerning="true" style:font-size-complex="12pt"/>
    </style:style>
    <style:style style:name="T330" style:parent-style-name="DefaultParagraphFont" style:family="text">
      <style:text-properties style:letter-kerning="true" style:font-size-complex="12pt"/>
    </style:style>
    <style:style style:name="T331" style:parent-style-name="DefaultParagraphFont" style:family="text">
      <style:text-properties style:letter-kerning="true" style:font-size-complex="12pt"/>
    </style:style>
    <style:style style:name="P332" style:parent-style-name="Normal" style:family="paragraph">
      <style:paragraph-properties fo:text-align="justify"/>
      <style:text-properties style:letter-kerning="true" style:font-size-complex="12pt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39" style:parent-style-name="Normal" style:family="paragraph">
      <style:paragraph-properties fo:text-align="center"/>
      <style:text-properties style:letter-kerning="true"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style:letter-kerning="true" style:font-size-complex="12pt"/>
    </style:style>
    <style:style style:name="T343" style:parent-style-name="DefaultParagraphFont" style:family="text">
      <style:text-properties style:letter-kerning="true"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letter-kerning="true" style:font-size-complex="12pt"/>
    </style:style>
    <style:style style:name="T346" style:parent-style-name="DefaultParagraphFont" style:family="text">
      <style:text-properties style:letter-kerning="true" style:font-size-complex="12pt"/>
    </style:style>
    <style:style style:name="T347" style:parent-style-name="DefaultParagraphFont" style:family="text">
      <style:text-properties style:letter-kerning="true"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letter-kerning="true" style:font-size-complex="12pt"/>
    </style:style>
    <style:style style:name="T350" style:parent-style-name="DefaultParagraphFont" style:family="text">
      <style:text-properties style:letter-kerning="true"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letter-kerning="true" style:font-size-complex="12pt"/>
    </style:style>
    <style:style style:name="T353" style:parent-style-name="DefaultParagraphFont" style:family="text">
      <style:text-properties style:letter-kerning="true" style:font-size-complex="12pt"/>
    </style:style>
    <style:style style:name="T354" style:parent-style-name="DefaultParagraphFont" style:family="text">
      <style:text-properties style:letter-kerning="true"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letter-kerning="true" style:font-size-complex="12pt"/>
    </style:style>
    <style:style style:name="T357" style:parent-style-name="DefaultParagraphFont" style:family="text">
      <style:text-properties style:letter-kerning="true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letter-kerning="true" style:font-size-complex="12pt"/>
    </style:style>
    <style:style style:name="T360" style:parent-style-name="DefaultParagraphFont" style:family="text">
      <style:text-properties style:letter-kerning="true" style:font-size-complex="12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letter-kerning="true" style:font-size-complex="12pt"/>
    </style:style>
    <style:style style:name="P363" style:parent-style-name="Normal" style:family="paragraph">
      <style:paragraph-properties fo:text-align="justify"/>
      <style:text-properties style:letter-kerning="true" style:font-size-complex="12pt"/>
    </style:style>
    <style:style style:name="P364" style:parent-style-name="Normal" style:family="paragraph">
      <style:text-properties style:letter-kerning="true" style:font-size-complex="12pt"/>
    </style:style>
    <style:style style:name="P365" style:parent-style-name="Normal" style:family="paragraph">
      <style:text-properties style:letter-kerning="true" style:font-size-complex="12pt"/>
    </style:style>
    <style:style style:name="P366" style:parent-style-name="Normal" style:family="paragraph">
      <style:text-properties style:letter-kerning="true" style:font-size-complex="12pt"/>
    </style:style>
    <style:style style:name="P367" style:parent-style-name="Normal" style:family="paragraph">
      <style:text-properties style:letter-kerning="true" style:font-size-complex="12pt"/>
    </style:style>
    <style:style style:name="P368" style:parent-style-name="Normal" style:family="paragraph">
      <style:text-properties style:letter-kerning="true" style:font-size-complex="12pt"/>
    </style:style>
    <style:style style:name="P369" style:parent-style-name="Normal" style:family="paragraph">
      <style:text-properties style:letter-kerning="true" style:font-size-complex="12pt"/>
    </style:style>
    <style:style style:name="P370" style:parent-style-name="Normal" style:family="paragraph">
      <style:text-properties style:letter-kerning="true" style:font-size-complex="12pt"/>
    </style:style>
    <style:style style:name="P371" style:parent-style-name="Normal" style:family="paragraph">
      <style:text-properties style:letter-kerning="true" style:font-size-complex="12pt"/>
    </style:style>
    <style:style style:name="T372" style:parent-style-name="DefaultParagraphFont" style:family="text">
      <style:text-properties style:letter-kerning="true" style:font-size-complex="12pt"/>
    </style:style>
    <style:style style:name="T373" style:parent-style-name="DefaultParagraphFont" style:family="text">
      <style:text-properties style:letter-kerning="true" style:font-size-complex="12pt"/>
    </style:style>
    <style:style style:name="T374" style:parent-style-name="DefaultParagraphFont" style:family="text">
      <style:text-properties style:letter-kerning="true" style:font-size-complex="12pt"/>
    </style:style>
    <style:style style:name="T375" style:parent-style-name="DefaultParagraphFont" style:family="text">
      <style:text-properties style:letter-kerning="true" style:font-size-complex="12pt"/>
    </style:style>
    <style:style style:name="T376" style:parent-style-name="DefaultParagraphFont" style:family="text">
      <style:text-properties style:letter-kerning="true" style:font-size-complex="12pt"/>
    </style:style>
    <style:style style:name="T377" style:parent-style-name="DefaultParagraphFont" style:family="text">
      <style:text-properties style:letter-kerning="true" style:font-size-complex="12pt"/>
    </style:style>
    <style:style style:name="T378" style:parent-style-name="DefaultParagraphFont" style:family="text">
      <style:text-properties style:letter-kerning="true" style:font-size-complex="12pt"/>
    </style:style>
    <style:style style:name="T379" style:parent-style-name="DefaultParagraphFont" style:family="text">
      <style:text-properties style:letter-kerning="true" style:font-size-complex="12pt"/>
    </style:style>
    <style:style style:name="T380" style:parent-style-name="DefaultParagraphFont" style:family="text">
      <style:text-properties style:letter-kerning="true" style:font-size-complex="12pt"/>
    </style:style>
    <style:style style:name="T381" style:parent-style-name="DefaultParagraphFont" style:family="text">
      <style:text-properties style:letter-kerning="true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12-24</text:span></text:p>
      <text:p text:style-name="P6"/>
      <text:p text:style-name="P7"><text:span text:style-name="T8">Sprendimas paskelbtas: TAR 2024-05-28, i. k. 2024-09551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3"/>
      <text:p text:style-name="P14">MARIJAMPOLĖS SAVIVALDYBĖS TARYBA</text:p>
      <text:p text:style-name="P15"/>
      <text:p text:style-name="P16"/>
      <text:p text:style-name="P17">SPRENDIMAS</text:p>
      <text:p text:style-name="P18">DĖL MARIJAMPOLĖS SAV. SASNAVOS PAGRINDINĖS<text:s/>MOKYKLOS REORGANIZAVIMO PRIJUNGIMO BŪDU PRIE MARIJAMPOLĖS SAV. IGLIAUKOS ANZELMO MATUČIO GIMNAZIJOS SĄLYGŲ APRAŠO IR MARIJAMPOLĖS SAV. IGLIAUKOS ANZELMO MATUČIO GIMNAZIJOS NUOSTATŲ PATVIRTINIMO</text:p>
      <text:p text:style-name="P19"/>
      <text:p text:style-name="P20">2024 m. gegužės 27 d. Nr. 1-198</text:p>
      <text:p text:style-name="P21">Marijampolė</text:p>
      <text:p text:style-name="P22"/>
      <text:p text:style-name="P23"/>
      <text:p text:style-name="P24"><text:span text:style-name="T25">Vadovaudamasi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15 straipsnio 2 dalies 9 ir 16 punktais, Lietuvos Respublikos biudžetinių įstaigų<text:s/></text:span><text:a xlink:href="https://www.e-tar.lt/portal/lt/legalAct/TAR.3A756D83A99B/asr" office:target-frame-name="_top" xlink:show="replace"><text:span text:style-name="T28">įstatymo</text:span></text:a><text:span text:style-name="T29"><text:s/>5 straipsnio 3 dalies 1 ir 5 punktais, 4 dalimi, 6, 7, 8 ir 24 straipsniais, Lietuvos Respublikos švietimo<text:s/></text:span><text:a xlink:href="https://www.e-tar.lt/portal/lt/legalAct/TAR.9A3AD08EA5D0/asr" office:target-frame-name="_top" xlink:show="replace"><text:span text:style-name="T30">įstatymo</text:span></text:a><text:span text:style-name="T31"><text:s/>43 straipsni</text:span><text:span text:style-name="T32">o 1, 2, 3 ir 4 dalimis ir 44 straipsnio 2, 5 ir 6 dalimis, Nuostatų, įstatų ar statutų įforminimo<text:s/></text:span><text:soft-page-break/><text:span text:style-name="T33">reikalavimais, patvirtintais Lietuvos Respublikos švietimo, mokslo ir sporto ministro 2011 m. birželio 29 d. įsakymu Nr. V-1164 „Dėl nuostatų, įstatų ar statu</text:span><text:span text:style-name="T34">tų įforminimo reikalavimų patvirtinimo“, Lietuvos Respublikos civilinio</text:span><text:a xlink:href="https://www.e-tar.lt/portal/lt/legalAct/TAR.8A39C83848CB/asr" office:target-frame-name="_top" xlink:show="replace"><text:span text:style-name="T35"><text:s/>kodekso</text:span></text:a><text:span text:style-name="T36"><text:s/>2.96 straipsniu, 2.97 straipsnio 3 dalimi, 2.99 ir 2.101 straipsniais, Marijampolės savivaldybės ta</text:span><text:span text:style-name="T37">rybos 2024 m. balandžio 15 d. sprendimu Nr. 1-152 „Dėl sutikimo reorganizuoti Marijampolės sav. Sasnavos pagrindinę mokyklą prijungimo būdu prie Marijampolės sav. Igliaukos Anzelmo Matučio gimnazijos“ ir Marijampolės<text:s/></text:span><text:span text:style-name="T38">savivaldybės mero 2024 m</text:span><text:span text:style-name="T39">. gegužės 13 d.</text:span><text:span text:style-name="T40"><text:s/>potvarkiu Nr. MV-408 „Dėl teikimo patvirtinti Marijampolės sav. Igliaukos Anzelmo Matučio gimnazijos nuostatus“,<text:s/></text:span><text:span text:style-name="T41">Marijampolės savivaldybės taryba</text:span><text:span text:style-name="T42"><text:s text:c="2"/></text:span><text:span text:style-name="T43">nusprendžia</text:span><text:span text:style-name="T44">:</text:span></text:p>
      <text:p text:style-name="P45"><text:span text:style-name="T46">1</text:span><text:span text:style-name="T47">. Patvirtinti pridedamus:</text:span></text:p>
      <text:p text:style-name="P48"><text:span text:style-name="T49">1.1</text:span><text:span text:style-name="T50">.<text:s/></text:span><text:span text:style-name="T51">Marijampolės sav. Sasnavos pagrindinės mokyklos<text:s/></text:span><text:span text:style-name="T52">reorganizavimo prijungimo būdu prie Marijampolės sav. Igliaukos Anzelmo Matučio gimnazijos sąlygų aprašą;</text:span></text:p>
      <text:p text:style-name="P53"><text:span text:style-name="T54">1.2.</text:span><text:span text:style-name="T55"><text:s/>Neteko galios nuo 2024-12-24</text:span></text:p>
      <text:p text:style-name="P56">Papunkčio naikinimas:</text:p>
      <text:p text:style-name="P57"><text:span text:style-name="T58">Nr.<text:s/></text:span><text:a xlink:href="https://www.e-tar.lt/portal/legalAct.html?documentId=38c61426c12911ef88c08519262548c4" office:target-frame-name="_top" xlink:show="replace"><text:span text:style-name="T59">1-424</text:span></text:a><text:span text:style-name="T60">, 2024-12-20, paskelbta TAR 2024-12-23, i. k. 2024-23036</text:span></text:p>
      <text:p text:style-name="Normal"/>
      <text:p text:style-name="P61"><text:span text:style-name="T62">2</text:span><text:span text:style-name="T63">. Įpareigoti:</text:span></text:p>
      <text:p text:style-name="P64"><text:span text:style-name="T65">2.1</text:span><text:span text:style-name="T66">. Marijampolės sav. Igliaukos Anzelmo Matučio gimnazijos direktorių</text:span><text:span text:style-name="T67"><text:s/>arba įgaliotą asmenį iki 2024 m. rugpjūčio 30 d. teisės aktų nustatyta tvarka pateikti nu</text:span><text:span text:style-name="T68">ostatus valstybės įmonės Registrų centro Marijampolės padaliniui ir atlikti kitus veiksmus, susijusius su įstaigos nuostatų registravimu.</text:span></text:p>
      <text:p text:style-name="P69"><text:span text:style-name="T70">2.2</text:span><text:span text:style-name="T71">. Marijampolės sav. Sasnavos pagrindinės mokyklos direktorių arba įgaliotą asmenį 2024 m. rugpjūčio 27–29 d. te</text:span><text:span text:style-name="T72">isės aktų nustatyta tvarka pateikti prašymą Juridinių asmenų registrui dėl Marijampolės sav. Sasnavos pagrindinės mokyklos išregistravimo nuo 2024 m. rugpjūčio 30 d.</text:span></text:p>
      <text:p text:style-name="P73"><text:span text:style-name="T74">3</text:span><text:span text:style-name="T75">. Patvirtinti Marijampolės sav. Sasnavos pagrindinės mokyklos ir Marijampolės sav.<text:s/></text:span><text:span text:style-name="T76">Igliaukos Anzelmo Matučio gimnazijos reorganizavimo komisiją:</text:span></text:p>
      <text:p text:style-name="P77"><text:span text:style-name="T78">3.1</text:span><text:span text:style-name="T79">. Nerijus Mašalaitis – Marijampolės savivaldybės administracijos Švietimo, kultūros ir sporto skyriaus vedėjas (komisijos pirmininkas);</text:span></text:p>
      <text:p text:style-name="P80"><text:span text:style-name="T81">3.2</text:span><text:span text:style-name="T82">. Živilė Azaravičienė – Marijampolės savivaldy</text:span><text:span text:style-name="T83">bės administracijos Teisės ir civilinės metrikacijos skyriaus vyriausioji specialistė;</text:span></text:p>
      <text:p text:style-name="P84"><text:span text:style-name="T85">3</text:span><text:span text:style-name="T86">.3</text:span><text:span text:style-name="T87">.<text:s/></text:span><text:span text:style-name="T88">Živilė Baltuškonienė – Marijampolės savivaldybės administracijos Švietimo, kultūros ir sporto skyriaus vyriausioji specialistė;</text:span></text:p>
      <text:p text:style-name="P89"><text:span text:style-name="T90">3.4</text:span><text:span text:style-name="T91">. Asta Giedraitienė – Mar</text:span><text:span text:style-name="T92">ijampolės sav. Sasnavos pagrindinės mokyklos direktorė;</text:span></text:p>
      <text:p text:style-name="P93"><text:span text:style-name="T94">3.5</text:span><text:span text:style-name="T95">. Laimutė Markevičienė – Marijampolės savivaldybės administracijos Finansų ir strateginio planavimo skyriaus vyriausioji specialistė;</text:span></text:p>
      <text:p text:style-name="P96"><text:span text:style-name="T97">3.6</text:span><text:span text:style-name="T98">. Edita Miklovienė – Marijampolės sav. Igliaukos Anz</text:span><text:span text:style-name="T99">elmo Matučio gimnazijos direktorė;</text:span></text:p>
      <text:p text:style-name="P100"><text:span text:style-name="T101">3.7</text:span><text:span text:style-name="T102">. Vita Šatė –<text:s/></text:span><text:span text:style-name="T103">Marijampolės savivaldybės administracijos Buhalterijos skyriaus vedėja-vyriausioji buhalterė;</text:span></text:p>
      <text:p text:style-name="P104"><text:span text:style-name="T105">3.8</text:span><text:span text:style-name="T106">. Reda Uldinskienė – Marijampolės savivaldybės administracijos Turto valdymo skyriaus vyriausioji s</text:span><text:span text:style-name="T107">pecialistė;</text:span></text:p>
      <text:p text:style-name="P108"><text:span text:style-name="T109">3.9</text:span><text:span text:style-name="T110">. Eglė Vinčiauskienė – Marijampolės savivaldybės administracijos Bendrųjų reikalų skyriaus vyriausioji specialistė.</text:span></text:p>
      <text:p text:style-name="P111"><text:span text:style-name="T112">4</text:span><text:span text:style-name="T113">. Pripažinti netekusiais galios nuo 2024 m. rugsėjo 1 d.:</text:span></text:p>
      <text:p text:style-name="P114"><text:span text:style-name="T115">4.1</text:span><text:span text:style-name="T116">. Marijampolės savivaldybės tarybos 2024 m. vasario</text:span><text:span text:style-name="T117"><text:s/>26 d. sprendimą Nr. 1-27 „Dėl Marijampolės sav. Igliaukos Anzelmo Matučio gimnazijos nuostatų patvirtinimo“;</text:span></text:p>
      <text:p text:style-name="P118"><text:span text:style-name="T119">4.2</text:span><text:span text:style-name="T120">. Marijampolės savivaldybės tarybos 2024 m. vasario 26 d. sprendimą Nr. 1-29 „Dėl Marijampolės sav. Sasnavos pagrindinės mokyklos nuostatų<text:s/></text:span><text:span text:style-name="T121">patvirtinimo“.</text:span></text:p>
      <text:p text:style-name="Normal"/>
      <text:p text:style-name="Normal"/>
      <text:p text:style-name="Normal"/>
      <text:p text:style-name="Normal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Povilas Isoda</text:span></text:p>
      <text:p text:style-name="P131">PATVIRTINTA</text:p>
      <text:p text:style-name="P135">Marijampolės savivaldybės tarybos</text:p>
      <text:p text:style-name="P136">2024 m. gegužės 27 d.</text:p>
      <text:p text:style-name="P137">sprendimu Nr. 1-198</text:p>
      <text:p text:style-name="P138"/>
      <text:p text:style-name="P139"/>
      <text:p text:style-name="P140"><text:span text:style-name="T141">MARIJAMPOLĖS SAV. SASNAVOS PAGRINDINĖS<text:s/></text:span><text:span text:style-name="T142">MOKYKLOS REORGANIZAVIMO PRIJUNGIMO BŪDU PRIE MARIJAMPOLĖS SAV. IGLIAUKOS ANZELMO MATUČIO GIMNAZIJOS SĄLYGŲ APRAŠAS</text:span></text:p>
      <text:p text:style-name="P143"/>
      <text:p text:style-name="P144"><text:span text:style-name="T145">I</text:span><text:span text:style-name="T146"><text:s/>SKYRIUS</text:span></text:p>
      <text:p text:style-name="P147"><text:span text:style-name="T148">BENDROSIOS NUOSTATOS</text:span></text:p>
      <text:p text:style-name="P149"/>
      <text:p text:style-name="P150"><text:span text:style-name="T151">1</text:span><text:span text:style-name="T152">. Marijampolės sav. Sasnavos pagrindinės mokyklos reorganizavimo, prijungiant prie Marijampolės sav</text:span><text:span text:style-name="T153">. Igliaukos Anzelmo Matučio gimnazijos sąlygų aprašas (toliau – Aprašas) nustato biudžetinės įstaigos, kurios steigėja ir savininkė yra Marijampolės savivaldybė, Marijampolės sav. Sasnavos pagrindinės mokyklos reorganizavimą, prijungiant prie Marijampolės<text:s/></text:span><text:span text:style-name="T154">sav. Igliaukos Anzelmo Matučio gimnazijos, po reorganizavimo veiksianti įstaiga – Marijampolės sav. Igliaukos Anzelmo Matučio gimnazija, turinti Sasnavos ikimokyklinio ugdymo skyrių.</text:span></text:p>
      <text:p text:style-name="P155"><text:span text:style-name="T156">2</text:span><text:span text:style-name="T157">. Aprašas parengtas vadovaujantis Lietuvos Respublikos civilinio kodekso 2.97 straipsnio 3 dalimi, 2.99 straipsnio 1, 2 dalimis, Lietuvos Respublikos vietos savivaldos<text:s/></text:span><text:a xlink:href="https://www.e-tar.lt/portal/legalAct.html?documentId=TAR.D0CD0966D67F" office:target-frame-name="_top" xlink:show="replace"><text:span text:style-name="T158">įs</text:span><text:span text:style-name="T159">tatymo</text:span></text:a><text:span text:style-name="T160"><text:s/>15 straipsnio 2 dalies 16 punktu, Lietuvos Respublikos švietimo<text:s/></text:span><text:a xlink:href="https://www.e-tar.lt/portal/legalAct.html?documentId=TAR.9A3AD08EA5D0" office:target-frame-name="_top" xlink:show="replace"><text:span text:style-name="T161">įstatymo</text:span></text:a><text:span text:style-name="T162"><text:s/>44 straipsnio 2 dalimi, Lietuvos Respublikos biudžetinių įstaigų<text:s/></text:span><text:a xlink:href="https://www.e-tar.lt/portal/legalAct.html?documentId=TAR.3A756D83A99B" office:target-frame-name="_top" xlink:show="replace"><text:span text:style-name="T163">įstatymo</text:span></text:a><text:span text:style-name="T164"><text:s/>24 straipsniu, Mokyklų, vykdančių formaliojo švietimo programas, tinklo kūrimo taisyklių, patvirtintų Lietuvos Respublikos Vyriausybės 2011 m. birželio 29 d.<text:s/></text:span><text:a xlink:href="https://www.e-tar.lt/portal/legalAct.html?documentId=TAR.471E5D64413E" office:target-frame-name="_top" xlink:show="replace"><text:span text:style-name="T165">nutarimu</text:span></text:a><text:span text:style-name="T166"><text:s/>Nr. 768 „Dėl Mokyklų, vykdančių formaliojo švietimo programas, tinklo kūrimo taisyklių patvirtinimo“, 18 punktu ir<text:s/></text:span><text:span text:style-name="T167">Marijampolės savivaldybės bendrojo ugdymo mokyklų tinklo pertvarkos 2021-2</text:span><text:span text:style-name="T168">025 metų bendruoju planu, patvirtintu Marijampolės savivaldybės tarybos 2021 m. vasario 22 d. sprendimu Nr.1-27 „Dėl Marijampolės savivaldybės bendrojo ugdymo mokyklų tinklo pertvarkos 2021-2025 metų bendrojo plano patvirtinimo“, 1 priedo „Marijampolės sav</text:span><text:span text:style-name="T169">ivaldybės bendrojo ugdymo mokyklų steigimo, reorganizavimo, likvidavimo, pertvarkymo ir struktūrinių pertvarkymų 2021 – 2025 metų priemonių planas“ 2 ir 12 eilutėmis.</text:span></text:p>
      <text:p text:style-name="P170"/>
      <text:p text:style-name="P171"><text:span text:style-name="T172">II</text:span><text:span text:style-name="T173"><text:s/>SKYRIUS</text:span></text:p>
      <text:p text:style-name="P174"><text:span text:style-name="T175">REORGANIZAVIME DALYVAUJANČIŲ ĮSTAIGŲ DUOMENYS</text:span></text:p>
      <text:p text:style-name="P176"/>
      <text:p text:style-name="P177"><text:span text:style-name="T178">3</text:span><text:span text:style-name="T179">. Reorganizuojamas<text:s/></text:span><text:span text:style-name="T180">juridinis asmuo:</text:span></text:p>
      <text:p text:style-name="P181"><text:span text:style-name="T182">3.1</text:span><text:span text:style-name="T183">. įstaigos pavadinimas – Marijampolės sav. Sasnavos pagrindinė mokykla;</text:span></text:p>
      <text:p text:style-name="P184"><text:span text:style-name="T185">3.2</text:span><text:span text:style-name="T186">. teisinė forma – biudžetinė įstaiga;</text:span></text:p>
      <text:p text:style-name="P187"><text:span text:style-name="T188">3.3</text:span><text:span text:style-name="T189">. įstaigos buveinė –</text:span><text:span text:style-name="T190"><text:s/></text:span><text:span text:style-name="T191">Marijampolės sav., Sasnava, Sūduvos g. 46, LT-69479;</text:span></text:p>
      <text:p text:style-name="P192"><text:span text:style-name="T193">3.4</text:span><text:span text:style-name="T194">. įstaigos kodas – 290399490;</text:span></text:p>
      <text:p text:style-name="P195"><text:span text:style-name="T196">3.5</text:span><text:span text:style-name="T197">. registras – Juridinių asmenų registras.</text:span></text:p>
      <text:p text:style-name="P198"><text:span text:style-name="T199">4</text:span><text:span text:style-name="T200">. Reorganizavime dalyvaujantis juridinis asmuo:</text:span></text:p>
      <text:p text:style-name="P201"><text:span text:style-name="T202">4.1</text:span><text:span text:style-name="T203">. pavadinimas – Marijampolės sav. Igliaukos Anzelmo Matučio gimnazija;</text:span></text:p>
      <text:p text:style-name="P204"><text:span text:style-name="T205">4.2</text:span><text:span text:style-name="T206">. teisinė forma – biudžetinė įstaiga;</text:span></text:p>
      <text:p text:style-name="P207"><text:span text:style-name="T208">4.3</text:span><text:span text:style-name="T209">. įstaigos buveinė –</text:span><text:span text:style-name="T210"><text:s/></text:span><text:span text:style-name="T211">Ja</text:span><text:span text:style-name="T212">unimo g. 6, Igliauka, LT-69118 Marijampolės sav.;</text:span></text:p>
      <text:p text:style-name="P213"><text:span text:style-name="T214">4.4</text:span><text:span text:style-name="T215">. įstaigos kodas – 290379840;</text:span></text:p>
      <text:p text:style-name="P216"><text:span text:style-name="T217">4.5</text:span><text:span text:style-name="T218">. registras – Juridinių asmenų registras.</text:span></text:p>
      <text:p text:style-name="P219"/>
      <text:p text:style-name="P220"><text:span text:style-name="T221">III</text:span><text:span text:style-name="T222"><text:s/>SKYRIUS</text:span></text:p>
      <text:p text:style-name="P223"><text:span text:style-name="T224">REORGANIZAVIMO TIKSLAS, BŪDAS, PAGRINDIMAS IR PO REORGANIZAVIMO VEIKSIANČIOS ĮSTAIGOS TEISES IR PAR</text:span><text:span text:style-name="T225">EIGAS ĮGYVENDINANTI INSTITUCIJA</text:span></text:p>
      <text:p text:style-name="P226"/>
      <text:p text:style-name="P227"><text:span text:style-name="T228">5</text:span><text:span text:style-name="T229">. Reorganizavimo tikslas –<text:s/></text:span><text:span text:style-name="T230">mažėjant mokinių skaičiui ir toliau užtikrinti kokybišką ugdymą Marijampolės sav. Sasnavos pagrindinės mokyklos mokiniams;</text:span></text:p>
      <text:p text:style-name="P231"><text:span text:style-name="T232">6</text:span><text:span text:style-name="T233">. Reorganizavimo būdas – prijungimas: Marijampolės sav. Sasnavo</text:span><text:span text:style-name="T234">s pagrindinė mokykla reorganizuojama, prijungiama prie Marijampolės sav. Igliaukos Anzelmo Matučio gimnazijos. Marijampolės sav. Igliaukos Anzelmo Matučio gimnazija, kaip juridinis asmuo, po reorganizavimo tęsia savo veiklą, o Marijampolės sav. Sasnavos pa</text:span><text:span text:style-name="T235">grindinė mokykla baigia savo veiklą ir tampa tęsiančio veiklą juridinio asmens Marijampolės sav. Igliaukos Anzelmo Matučio gimnazijos Sasnavos ikimokyklinio ugdymo skyriumi.</text:span></text:p>
      <text:p text:style-name="P236"><text:span text:style-name="T237">7</text:span><text:span text:style-name="T238">. Po reorganizavimo veiksianti biudžetinė įstaiga – Marijampolės sav. Igliauk</text:span><text:span text:style-name="T239">os Anzelmo Matučio gimnazija, turinti Sasnavos ikimokyklinio ugdymo skyrių.</text:span></text:p>
      <text:p text:style-name="P240"><text:span text:style-name="T241">8</text:span><text:span text:style-name="T242">. Reorganizavimas vykdomas atsižvelgiant į Marijampolės savivaldybės tarybos 2024 m. balandžio 15 d. sprendimą Nr.1-152 „Dėl sutikimo reorganizuoti Marijampolės sav. Sasnavos<text:s/></text:span><text:span text:style-name="T243">pagrindinę mokyklą prijungimo būdu prie Marijampolės sav. Igliaukos Anzelmo Matučio gimnazijos“.</text:span></text:p>
      <text:p text:style-name="P244"><text:span text:style-name="T245">9</text:span><text:span text:style-name="T246">.</text:span><text:span text:style-name="T247"><text:s/></text:span><text:span text:style-name="T248">Po reorganizavimo veiksiančios biudžetinės įstaigos Marijampolės sav. Igliaukos Anzelmo Matučio gimnazijos savininko teises ir pareigas įgyvendina<text:s/></text:span><text:span text:style-name="T249">Marijampolės savivaldybės meras, išskyrus tas biudžetinės įstaigos savininko teises ir pareigas, kurios yra priskirtos išimtinei ir paprastajai savivaldybės tarybos kompetencijai (jeigu paprastosios savivaldybės tarybos kompetencijos įgyvendinimo savivaldy</text:span><text:span text:style-name="T250">bės taryba nėra perdavusi savivaldybės merui).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REORGANIZAVIMO ETAPAI IR LAIKAS</text:span></text:p>
      <text:p text:style-name="P257"/>
      <text:p text:style-name="P258"><text:span text:style-name="T259">10</text:span><text:span text:style-name="T260">. Pasibaigus reorganizavimui, baigiasi Marijampolės sav. Sasnavos pagrindinės mokyklos teisės ir pareigos. Teisės ir pareigos nuo 2024 m. rugsėjo 1 d.<text:s/></text:span><text:span text:style-name="T261">pereis po reorganizavimo tęsiančiai veiklą Marijampolės sav. Igliaukos Anzelmo Matučio gimnazijai.</text:span></text:p>
      <text:p text:style-name="P262"><text:span text:style-name="T263">11</text:span><text:span text:style-name="T264">. Marijampolės sav. Sasnavos pagrindinė mokykla po reorganizavimo kaip juridinis asmuo savo veiklą baigia nuo jo išregistravimo iš Juridinių asmenų reg</text:span><text:span text:style-name="T265">istro dienos, bet ne vėliau kaip 2024 m. rugpjūčio 31 d.</text:span></text:p>
      <text:p text:style-name="P266"><text:span text:style-name="T267">12</text:span><text:span text:style-name="T268">. Reorganizavimo sąlygos turi būti parengtos ir pasirašytos Marijampolės sav. Sasnavos pagrindinės mokyklos ir Marijampolės sav. Igliaukos Anzelmo Matučio gimnazijos vadovų.</text:span></text:p>
      <text:p text:style-name="P269"><text:span text:style-name="T270">13</text:span><text:span text:style-name="T271">. Marijampolė</text:span><text:span text:style-name="T272">s sav. Sasnavos pagrindinės mokyklos direktorė Asta Giedraitienė ar jos įgaliotas asmuo:</text:span></text:p>
      <text:p text:style-name="P273"><text:span text:style-name="T274">13.1</text:span><text:span text:style-name="T275">. vieną kartą viešai paskelbia apie reorganizavimo sąlygų parengimą savo įstaigos interneto svetainėje ne vėliau kaip iki 2024 m. balandžio 18 d.;</text:span></text:p>
      <text:p text:style-name="P276"><text:span text:style-name="T277">13.2</text:span><text:span text:style-name="T278">. pate</text:span><text:span text:style-name="T279">ikia Juridinių asmenų registrui aprašą ne vėliau kaip pirmą viešo paskelbimo apie reorganizavimo sąlygų parengimo dieną;</text:span></text:p>
      <text:p text:style-name="P280"><text:span text:style-name="T281">13.3</text:span><text:span text:style-name="T282">. iki 2024 m. balandžio 18 d. raštu praneša visiems biudžetinės įstaigos kreditoriams apie aprašo parengimą;</text:span></text:p>
      <text:p text:style-name="P283"><text:span text:style-name="T284">13.4</text:span><text:span text:style-name="T285">. ne vėlia</text:span><text:span text:style-name="T286">u kaip iki 2024 m. gegužės 15 d. raštu praneša Marijampolės sav. Sasnavos pagrindinės mokyklos mokiniams ir mokinių tėvams (globėjams) apie įstaigos reorganizavimą;</text:span></text:p>
      <text:p text:style-name="P287"><text:span text:style-name="T288">13.5</text:span><text:span text:style-name="T289">. Lietuvos Respublikos darbo kodekso nustatyta tvarka organizuoja įstaigos darbuoto</text:span><text:span text:style-name="T290">jų susirinkimą ir informuoja darbuotojus apie įstaigos reorganizavimą;</text:span></text:p>
      <text:p text:style-name="P291"><text:span text:style-name="T292">13.6</text:span><text:span text:style-name="T293">. Lietuvos Respublikos darbo kodekso nustatyta tvarka raštu informuoja savo biudžetinės įstaigos darbuotojus (atstovą) apie numatomą biudžetinės įstaigos reorganizavimą;</text:span></text:p>
      <text:p text:style-name="P294"><text:span text:style-name="T295">13.7</text:span><text:span text:style-name="T296">. Lietuvos Respublikos teisės aktų nustatyta tvarka nesutikus tęsti darbo santykius įspėja Marijampolės sav. Sasnavos pagrindinėje mokykloje dirbančius darbuotojus dėl darbo sutarties nutraukimo, atlieka visus su darbo santykiais susijusius juridinius vei</text:span><text:span text:style-name="T297">ksmus;</text:span></text:p>
      <text:p text:style-name="P298"><text:span text:style-name="T299">13.8</text:span><text:span text:style-name="T300">.<text:s/></text:span><text:span text:style-name="T301">iki 2024 m. rugpjūčio 31 d. visą registruotą ilgalaikį nekilnojamąjį materialųjį turtą teisės aktų nustatyta tvarka perduoda Marijampolės savivaldybei, kitą ilgalaikį ir trumpalaikį materialųjį ir nematerialųjį turtą perduoda Marijampolės<text:s/></text:span><text:span text:style-name="T302">sav. Igliaukos Anzelmo Matučio gimnazijai</text:span><text:span text:style-name="T303">;</text:span></text:p>
      <text:p text:style-name="P304"><text:span text:style-name="T305">13.9</text:span><text:span text:style-name="T306">. iki 2024 m. rugpjūčio 31 d. teisės aktų nustatyta tvarka perduoda Marijampolės sav. Sasnavos pagrindinės mokyklos dokumentus, kurių saugojimo terminas nėra pasibaigęs;</text:span></text:p>
      <text:p text:style-name="P307"><text:span text:style-name="T308">13.10</text:span><text:span text:style-name="T309">. iki 2024 m. rugpjūčio 31</text:span><text:span text:style-name="T310"><text:s/>d. išregistruoja Marijampolės sav. Sasnavos pagrindinės mokyklos daiktines teises iš Nekilnojamojo turto registro;<text:s/></text:span></text:p>
      <text:p text:style-name="P311"><text:span text:style-name="T312">13.11</text:span><text:span text:style-name="T313">. atlieka kitas teisės aktuose numatytas procedūras.</text:span></text:p>
      <text:p text:style-name="P314"><text:span text:style-name="T315">14</text:span><text:span text:style-name="T316">. Marijampolės sav. Igliaukos Anzelmo Matučio gimnazijos direktorė Ed</text:span><text:span text:style-name="T317">ita Miklovienė ar jos įgaliotas asmuo, atlieka šiuos darbus:</text:span></text:p>
      <text:p text:style-name="P318"><text:span text:style-name="T319">14.1</text:span><text:span text:style-name="T320">. Aprašą vieną kartą viešai paskelbia Marijampolės sav. Igliaukos Anzelmo Matučio gimnazijos internetinėje svetainėje iki 2024 m. balandžio 18 d.;</text:span></text:p>
      <text:p text:style-name="P321"><text:span text:style-name="T322">14.2</text:span><text:span text:style-name="T323">. Lietuvos Respublikos darbo kodek</text:span><text:span text:style-name="T324">so nustatyta tvarka raštu informuoja savo biudžetinės įstaigos darbuotojus (atstovą) apie numatomą biudžetinės įstaigos reorganizavimą;</text:span></text:p>
      <text:p text:style-name="P325"><text:span text:style-name="T326">14.3</text:span><text:span text:style-name="T327">. iki 2024 m. balandžio 18 d. raštu praneša visiems biudžetinės įstaigos kreditoriams apie aprašo parengimą;</text:span></text:p>
      <text:p text:style-name="P328"><text:span text:style-name="T329">1</text:span><text:span text:style-name="T330">4.4</text:span><text:span text:style-name="T331">. parengtus Marijampolės sav. Igliaukos Anzelmo Matučio gimnazijos nuostatus teikia Marijampolės savivaldybės tarybai tvirtinti iki 2024 m. gegužės 17 d.</text:span></text:p>
      <text:p text:style-name="P332"/>
      <text:p text:style-name="P333"/>
      <text:p text:style-name="P334"><text:span text:style-name="T335">V</text:span><text:span text:style-name="T336"><text:s/>SKYRIUS</text:span></text:p>
      <text:p text:style-name="P337"><text:span text:style-name="T338">BAIGIAMOSIOS NUOSTATOS</text:span></text:p>
      <text:p text:style-name="P339"/>
      <text:p text:style-name="P340"><text:span text:style-name="T341">15</text:span><text:span text:style-name="T342">. Aprašas skelbiamas Marijampolės sav. Sasnavos</text:span><text:span text:style-name="T343"><text:s/>pagrindinės mokyklos ir Marijampolės sav. Igliaukos Anzelmo Matučio gimnazijos interneto svetainėse (https://www.sasnavosmokykla.lt/, https://matucio.lt/)</text:span></text:p>
      <text:p text:style-name="P344"><text:span text:style-name="T345">16</text:span><text:span text:style-name="T346">. Reorganizavimo laikotarpiu Marijampolės sav. Sasnavos pagrindinės mokyklos ir Marijampolės s</text:span><text:span text:style-name="T347">av. Igliaukos Anzelmo Matučio gimnazijos vadovai:</text:span></text:p>
      <text:p text:style-name="P348"><text:span text:style-name="T349">16.1</text:span><text:span text:style-name="T350">. užtikrina nepertraukiamą uždavinių ir funkcijų, nustatytų Lietuvos Respublikos švietimo įstatyme, įstaigų nuostatuose ir kituose teisės aktuose, vykdymą;</text:span></text:p>
      <text:p text:style-name="P351"><text:span text:style-name="T352">16.2</text:span><text:span text:style-name="T353">. įpareigojamos užtikrinti minimalia</text:span><text:span text:style-name="T354">s reorganizavimo sąnaudas, vykdomų uždavinių ir funkcijų tęstinumą, sudaryti tik tuos sandorius, kurie būtini įstaigų veiklai užtikrinti iki reorganizavimo pabaigos.</text:span></text:p>
      <text:p text:style-name="P355"><text:span text:style-name="T356">17</text:span><text:span text:style-name="T357">. Reorganizavimo pradžia – pranešimo apie parengto Aprašo viešo paskelbimo data.</text:span></text:p>
      <text:p text:style-name="P358"><text:span text:style-name="T359">18</text:span><text:span text:style-name="T360">. Reorganizavimo pabaiga – 2024 m. rugpjūčio 31 d.</text:span></text:p>
      <text:p text:style-name="Normal"/>
      <text:p text:style-name="P361"><text:span text:style-name="T362">Reorganizavimo sąlygų aprašą parengė:</text:span></text:p>
      <text:p text:style-name="P363"/>
      <text:p text:style-name="P364">Marijampolės sav. Sasnavos<text:s/></text:p>
      <text:p text:style-name="P365">pagrindinės mokyklos</text:p>
      <text:p text:style-name="P366">direktorė<text:s/><text:tab/><text:tab/><text:tab/><text:tab/><text:tab/><text:tab/><text:tab/><text:tab/><text:tab/>Asta Giedraitienė</text:p>
      <text:p text:style-name="P367"/>
      <text:p text:style-name="P368"/>
      <text:p text:style-name="P369"/>
      <text:p text:style-name="P370">Marijampolės sav. Igliaukos<text:s/></text:p>
      <text:p text:style-name="P371">Anzelmo Matučio gimnazijos</text:p>
      <text:p text:style-name="Normal"><text:span text:style-name="T372">direktorė<text:s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Edita Miklovienė</text:span></text:p>
      <text:p text:style-name="P382"><text:span text:style-name="T383">________________________</text:span></text:p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Marijampolės savivaldybės taryba, Sprendimas</text:span></text:p>
      <text:p text:style-name="P393"><text:span text:style-name="T394">Nr.<text:s/></text:span><text:a xlink:href="https://www.e-tar.lt/portal/legalAct.html?documentId=38c61426c12911ef88c08519262548c4" office:target-frame-name="_top" xlink:show="replace"><text:span text:style-name="T395">1-424</text:span></text:a><text:span text:style-name="T396">, 2024-12-20, paskelbta TAR 20</text:span><text:span text:style-name="T397">24-12-23, i. k. 2024-23036</text:span></text:p>
      <text:p text:style-name="P398"><text:span text:style-name="T399">Dėl Marijampolės sav. Igliaukos Anzelmo Matučio gimnazijos nuostatų patvirtin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Header" style:family="paragraph">
      <style:paragraph-properties fo:text-align="center"/>
    </style:style>
    <style:style style:name="P133" style:parent-style-name="Header" style:family="paragraph">
      <style:paragraph-properties fo:text-align="center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132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133"/>
        <text:p text:style-name="P1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</meta:initial-creator>
    <dc:creator>adlibuser</dc:creator>
    <meta:creation-date>2025-01-02T06:55:00Z</meta:creation-date>
    <dc:date>2025-01-02T06:55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1670" meta:character-count="14089" meta:row-count="448" meta:non-whitespace-character-count="12550"/>
  </office:meta>
</office:document-meta>
</file>