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fo:letter-spacing="0.0694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  <style:text-properties style:font-size-complex="12pt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 fo:text-align="justify" fo:text-indent="0.5in"/>
      <style:text-properties style:font-size-complex="12p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 fo:text-indent="0.5in"/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paragraph-properties fo:text-align="justify" fo:text-indent="0.5in"/>
      <style:text-properties style:font-size-complex="12pt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  <style:text-properties style:font-size-complex="12pt"/>
    </style:style>
    <style:style style:name="P95" style:parent-style-name="Normal" style:family="paragraph">
      <style:paragraph-properties fo:text-align="justify" fo:text-indent="0.5in"/>
      <style:text-properties style:font-size-complex="12pt"/>
    </style:style>
    <style:style style:name="P96" style:parent-style-name="Normal" style:family="paragraph">
      <style:paragraph-properties fo:text-align="justify" fo:text-indent="0.5in"/>
      <style:text-properties style:font-size-complex="12pt"/>
    </style:style>
    <style:style style:name="P97" style:parent-style-name="Normal" style:family="paragraph">
      <style:paragraph-properties fo:text-align="justify" fo:text-indent="0.5in"/>
      <style:text-properties style:font-size-complex="12pt"/>
    </style:style>
    <style:style style:name="P98" style:parent-style-name="Normal" style:family="paragraph">
      <style:paragraph-properties fo:text-align="justify" fo:text-indent="0.5in"/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paragraph-properties fo:text-align="justify" fo:text-indent="0.5in"/>
      <style:text-properties style:font-size-complex="12pt"/>
    </style:style>
    <style:style style:name="P102" style:parent-style-name="Normal" style:family="paragraph">
      <style:paragraph-properties fo:text-align="justify" fo:text-indent="0.5in"/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  <style:text-properties style:font-size-complex="12pt"/>
    </style:style>
    <style:style style:name="P115" style:parent-style-name="Normal" style:family="paragraph">
      <style:paragraph-properties fo:text-align="justify" fo:text-indent="0.5in"/>
      <style:text-properties style:font-size-complex="12pt"/>
    </style:style>
    <style:style style:name="P116" style:parent-style-name="Normal" style:family="paragraph">
      <style:paragraph-properties fo:text-align="justify" fo:text-indent="0.5in"/>
      <style:text-properties style:font-size-complex="12pt"/>
    </style:style>
    <style:style style:name="P117" style:parent-style-name="Normal" style:family="paragraph">
      <style:paragraph-properties fo:text-align="justify" fo:text-indent="0.5in"/>
      <style:text-properties style:font-size-complex="12pt"/>
    </style:style>
    <style:style style:name="P118" style:parent-style-name="Normal" style:family="paragraph">
      <style:paragraph-properties fo:text-align="justify" fo:text-indent="0.5in"/>
      <style:text-properties style:font-size-complex="12pt"/>
    </style:style>
    <style:style style:name="P119" style:parent-style-name="Normal" style:family="paragraph">
      <style:paragraph-properties fo:text-align="justify" fo:text-indent="0.5in"/>
      <style:text-properties style:font-size-complex="12pt"/>
    </style:style>
    <style:style style:name="P120" style:parent-style-name="Normal" style:family="paragraph">
      <style:paragraph-properties fo:text-align="justify" fo:text-indent="0.5in"/>
      <style:text-properties style:font-size-complex="12pt"/>
    </style:style>
    <style:style style:name="P121" style:parent-style-name="Normal" style:family="paragraph">
      <style:paragraph-properties fo:text-align="justify" fo:text-indent="0.5in"/>
      <style:text-properties style:font-size-complex="12pt"/>
    </style:style>
    <style:style style:name="P122" style:parent-style-name="Normal" style:family="paragraph">
      <style:paragraph-properties fo:text-align="justify" fo:text-indent="0.5in"/>
      <style:text-properties style:font-size-complex="12pt"/>
    </style:style>
    <style:style style:name="P123" style:parent-style-name="Normal" style:family="paragraph">
      <style:paragraph-properties fo:text-align="justify" fo:text-indent="0.5in"/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  <style:text-properties style:font-size-complex="12pt"/>
    </style:style>
    <style:style style:name="P130" style:parent-style-name="Normal" style:family="paragraph">
      <style:paragraph-properties fo:text-align="justify" fo:text-indent="0.5in"/>
      <style:text-properties style:font-size-complex="12pt"/>
    </style:style>
    <style:style style:name="P131" style:parent-style-name="Normal" style:family="paragraph">
      <style:paragraph-properties fo:text-align="justify" fo:text-indent="0.5in"/>
      <style:text-properties style:font-size-complex="12pt"/>
    </style:style>
    <style:style style:name="P132" style:parent-style-name="Normal" style:family="paragraph">
      <style:paragraph-properties fo:text-align="justify" fo:text-indent="0.5in"/>
      <style:text-properties style:font-size-complex="12pt"/>
    </style:style>
    <style:style style:name="P133" style:parent-style-name="Normal" style:family="paragraph">
      <style:paragraph-properties fo:text-align="justify" fo:text-indent="0.5in"/>
      <style:text-properties style:font-size-complex="12pt"/>
    </style:style>
    <style:style style:name="P134" style:parent-style-name="Normal" style:family="paragraph">
      <style:paragraph-properties fo:text-align="justify" fo:text-indent="0.5in"/>
      <style:text-properties style:font-size-complex="12pt"/>
    </style:style>
    <style:style style:name="P135" style:parent-style-name="Normal" style:family="paragraph">
      <style:paragraph-properties fo:text-align="justify" fo:text-indent="0.5in"/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  <style:text-properties style:font-size-complex="12pt"/>
    </style:style>
    <style:style style:name="P139" style:parent-style-name="Normal" style:family="paragraph">
      <style:paragraph-properties fo:text-align="justify" fo:text-indent="0.5in"/>
      <style:text-properties style:font-size-complex="12pt"/>
    </style:style>
    <style:style style:name="P140" style:parent-style-name="Normal" style:family="paragraph">
      <style:paragraph-properties fo:text-align="justify" fo:text-indent="0.5in"/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indent="0.5in"/>
      <style:text-properties fo:color="#000000" style:font-size-complex="12pt"/>
    </style:style>
    <style:style style:name="P153" style:parent-style-name="Normal" style:family="paragraph">
      <style:paragraph-properties fo:text-indent="0.5in"/>
      <style:text-properties fo:color="#000000" style:font-size-complex="12pt"/>
    </style:style>
    <style:style style:name="P154" style:parent-style-name="Normal" style:family="paragraph">
      <style:paragraph-properties fo:text-indent="0.5in"/>
      <style:text-properties style:font-size-complex="12pt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indent="0.5in"/>
      <style:text-properties fo:color="#000000" style:font-size-complex="12pt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indent="0.5in"/>
      <style:text-properties fo:color="#000000" style:font-size-complex="12pt"/>
    </style:style>
    <style:style style:name="P170" style:parent-style-name="Normal" style:family="paragraph">
      <style:paragraph-properties fo:text-indent="0.5in"/>
      <style:text-properties fo:color="#000000" style:font-size-complex="12pt"/>
    </style:style>
    <style:style style:name="P171" style:parent-style-name="Normal" style:family="paragraph">
      <style:paragraph-properties fo:text-align="justify" fo:text-indent="0.5in"/>
      <style:text-properties fo:color="#000000" style:font-size-complex="12pt"/>
    </style:style>
    <style:style style:name="P172" style:parent-style-name="Normal" style:family="paragraph">
      <style:paragraph-properties fo:text-align="justify" fo:text-indent="0.5in"/>
      <style:text-properties style:font-size-complex="12pt"/>
    </style:style>
    <style:style style:name="P173" style:parent-style-name="Normal" style:family="paragraph">
      <style:paragraph-properties fo:text-align="justify" fo:text-indent="0.5in"/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 fo:background-color="#FFFF00"/>
    </style:style>
    <style:style style:name="P178" style:parent-style-name="Normal" style:family="paragraph">
      <style:paragraph-properties fo:text-align="justify" fo:text-indent="0.5in"/>
      <style:text-properties fo:color="#000000" style:font-size-complex="12pt"/>
    </style:style>
    <style:style style:name="P179" style:parent-style-name="Normal" style:family="paragraph">
      <style:paragraph-properties fo:text-align="justify" fo:text-indent="0.5in"/>
      <style:text-properties fo:color="#000000"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/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fo:text-indent="0.5in"/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justify" fo:text-indent="0.5in"/>
      <style:text-properties style:font-size-complex="12pt"/>
    </style:style>
    <style:style style:name="P243" style:parent-style-name="Normal" style:family="paragraph">
      <style:paragraph-properties fo:text-align="justify" fo:text-indent="0.5in"/>
      <style:text-properties style:font-size-complex="12pt"/>
    </style:style>
    <style:style style:name="P244" style:parent-style-name="Normal" style:family="paragraph">
      <style:paragraph-properties fo:text-align="justify" fo:text-indent="0.5in"/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/>
      <style:text-properties style:font-size-complex="12pt"/>
    </style:style>
    <style:style style:name="P26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justify" fo:text-indent="0.5in"/>
      <style:text-properties style:font-size-complex="12pt"/>
    </style:style>
    <style:style style:name="P270" style:parent-style-name="Normal" style:family="paragraph">
      <style:paragraph-properties fo:text-align="justify" fo:text-indent="0.5in"/>
      <style:text-properties style:font-size-complex="12pt"/>
    </style:style>
    <style:style style:name="P271" style:parent-style-name="Normal" style:family="paragraph">
      <style:paragraph-properties fo:text-align="justify" fo:text-indent="0.5in"/>
      <style:text-properties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P282" style:parent-style-name="Normal" style:family="paragraph">
      <style:paragraph-properties fo:text-align="justify" fo:text-indent="0.5in"/>
      <style:text-properties style:font-size-complex="12pt"/>
    </style:style>
    <style:style style:name="P283" style:parent-style-name="Normal" style:family="paragraph">
      <style:paragraph-properties fo:text-align="justify" fo:text-indent="0.5in"/>
      <style:text-properties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/>
      <style:text-properties style:font-size-complex="12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justify" fo:text-indent="0.5in"/>
      <style:text-properties style:font-size-complex="12pt"/>
    </style:style>
    <style:style style:name="P298" style:parent-style-name="Normal" style:family="paragraph">
      <style:paragraph-properties fo:text-align="justify" fo:text-indent="0.5in"/>
      <style:text-properties style:font-size-complex="12pt"/>
    </style:style>
    <style:style style:name="P299" style:parent-style-name="Normal" style:family="paragraph">
      <style:paragraph-properties fo:text-align="justify" fo:text-indent="0.5in"/>
      <style:text-properties style:font-size-complex="12pt"/>
    </style:style>
    <style:style style:name="P300" style:parent-style-name="Normal" style:family="paragraph">
      <style:paragraph-properties fo:text-align="justify" fo:text-indent="0.5in"/>
      <style:text-properties style:font-size-complex="12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in"/>
      <style:text-properties style:font-size-complex="12pt"/>
    </style:style>
    <style:style style:name="P314" style:parent-style-name="Normal" style:family="paragraph">
      <style:paragraph-properties fo:text-align="justify" fo:text-indent="0.5in"/>
      <style:text-properties style:font-size-complex="12pt"/>
    </style:style>
    <style:style style:name="P315" style:parent-style-name="Normal" style:family="paragraph">
      <style:paragraph-properties fo:text-align="justify" fo:text-indent="0.5in"/>
      <style:text-properties style:font-size-complex="12pt"/>
    </style:style>
    <style:style style:name="P316" style:parent-style-name="Normal" style:family="paragraph">
      <style:paragraph-properties fo:text-align="justify" fo:text-indent="0.5in"/>
      <style:text-properties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/>
      <style:text-properties style:font-size-complex="12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 fo:background-color="#FFFF00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P338" style:parent-style-name="Normal" style:family="paragraph">
      <style:paragraph-properties fo:text-align="justify" fo:text-indent="0.5in"/>
      <style:text-properties style:font-size-complex="12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4923in"/>
      <style:text-properties style:font-size-complex="12pt"/>
    </style:style>
    <style:style style:name="P349" style:parent-style-name="Normal" style:family="paragraph">
      <style:paragraph-properties fo:text-align="justify" fo:text-indent="0.4923in"/>
      <style:text-properties style:font-size-complex="12pt"/>
    </style:style>
    <style:style style:name="P350" style:parent-style-name="Normal" style:family="paragraph">
      <style:paragraph-properties fo:text-align="justify" fo:text-indent="0.4923in"/>
      <style:text-properties style:font-size-complex="12pt"/>
    </style:style>
    <style:style style:name="P351" style:parent-style-name="Normal" style:family="paragraph">
      <style:paragraph-properties fo:text-align="justify" fo:text-indent="0.4923in"/>
      <style:text-properties style:font-size-complex="12pt"/>
    </style:style>
    <style:style style:name="P352" style:parent-style-name="Normal" style:family="paragraph">
      <style:paragraph-properties fo:text-align="justify" fo:text-indent="0.4923in"/>
      <style:text-properties style:font-size-complex="12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4923in"/>
      <style:text-properties style:font-size-complex="12pt"/>
    </style:style>
    <style:style style:name="P357" style:parent-style-name="Normal" style:family="paragraph">
      <style:paragraph-properties fo:text-align="justify" fo:text-indent="0.4923in"/>
      <style:text-properties style:font-size-complex="12pt"/>
    </style:style>
    <style:style style:name="P358" style:parent-style-name="Normal" style:family="paragraph">
      <style:paragraph-properties fo:text-align="justify" fo:text-indent="0.4923in"/>
      <style:text-properties style:font-size-complex="12pt"/>
    </style:style>
    <style:style style:name="P359" style:parent-style-name="Normal" style:family="paragraph">
      <style:paragraph-properties fo:text-align="justify" fo:text-indent="0.4923in"/>
      <style:text-properties style:font-size-complex="12pt"/>
    </style:style>
    <style:style style:name="P360" style:parent-style-name="Normal" style:family="paragraph">
      <style:paragraph-properties fo:text-align="justify" fo:text-indent="0.4923in"/>
      <style:text-properties style:font-size-complex="12pt"/>
    </style:style>
    <style:style style:name="P361" style:parent-style-name="Normal" style:family="paragraph">
      <style:paragraph-properties fo:text-align="justify" fo:text-indent="0.4923in"/>
      <style:text-properties style:font-size-complex="12pt"/>
    </style:style>
    <style:style style:name="P36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6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82" style:parent-style-name="Normal" style:family="paragraph">
      <style:paragraph-properties fo:text-align="justify" fo:text-indent="0.5in"/>
      <style:text-properties style:font-size-complex="12p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in"/>
      <style:text-properties style:font-size-complex="12pt"/>
    </style:style>
    <style:style style:name="P388" style:parent-style-name="Normal" style:family="paragraph">
      <style:paragraph-properties fo:text-align="justify" fo:text-indent="0.5in"/>
      <style:text-properties style:font-size-complex="12pt"/>
    </style:style>
    <style:style style:name="P389" style:parent-style-name="Normal" style:family="paragraph">
      <style:paragraph-properties fo:text-align="justify" fo:text-indent="0.5in"/>
      <style:text-properties style:font-size-complex="12pt"/>
    </style:style>
    <style:style style:name="P390" style:parent-style-name="Normal" style:family="paragraph">
      <style:paragraph-properties fo:text-align="justify" fo:text-indent="0.5in"/>
      <style:text-properties style:font-size-complex="12pt"/>
    </style:style>
    <style:style style:name="P391" style:parent-style-name="Normal" style:family="paragraph">
      <style:paragraph-properties fo:text-align="justify" fo:text-indent="0.5in"/>
      <style:text-properties style:font-size-complex="12pt"/>
    </style:style>
    <style:style style:name="P392" style:parent-style-name="Normal" style:family="paragraph">
      <style:paragraph-properties fo:text-align="justify" fo:text-indent="0.5in"/>
      <style:text-properties style:font-size-complex="12pt"/>
    </style:style>
    <style:style style:name="P393" style:parent-style-name="Normal" style:family="paragraph">
      <style:paragraph-properties fo:text-align="justify" fo:text-indent="0.5in"/>
      <style:text-properties style:font-size-complex="12pt"/>
    </style:style>
    <style:style style:name="P394" style:parent-style-name="Normal" style:family="paragraph">
      <style:paragraph-properties fo:text-align="justify" fo:text-indent="0.5in"/>
      <style:text-properties style:font-size-complex="12pt"/>
    </style:style>
    <style:style style:name="P395" style:parent-style-name="Normal" style:family="paragraph">
      <style:paragraph-properties fo:text-align="justify" fo:text-indent="0.5in"/>
      <style:text-properties style:font-size-complex="12pt"/>
    </style:style>
    <style:style style:name="P396" style:parent-style-name="Normal" style:family="paragraph">
      <style:paragraph-properties fo:text-align="justify" fo:text-indent="0.5in"/>
      <style:text-properties style:font-size-complex="12pt"/>
    </style:style>
    <style:style style:name="P397" style:parent-style-name="Normal" style:family="paragraph">
      <style:paragraph-properties fo:text-align="justify" fo:text-indent="0.5in"/>
      <style:text-properties style:font-size-complex="12pt"/>
    </style:style>
    <style:style style:name="P398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in"/>
      <style:text-properties style:font-size-complex="12pt"/>
    </style:style>
    <style:style style:name="P403" style:parent-style-name="Normal" style:family="paragraph">
      <style:paragraph-properties fo:text-align="justify" fo:text-indent="0.5in"/>
      <style:text-properties style:font-size-complex="12pt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5in"/>
      <style:text-properties style:font-size-complex="12pt"/>
    </style:style>
    <style:style style:name="P415" style:parent-style-name="Normal" style:family="paragraph">
      <style:paragraph-properties fo:text-align="justify" fo:text-indent="0.5in"/>
      <style:text-properties style:font-size-complex="12pt"/>
    </style:style>
    <style:style style:name="P416" style:parent-style-name="Normal" style:family="paragraph">
      <style:paragraph-properties fo:text-align="justify" fo:text-indent="0.5in"/>
      <style:text-properties style:font-size-complex="12pt"/>
    </style:style>
    <style:style style:name="P417" style:parent-style-name="Normal" style:family="paragraph">
      <style:paragraph-properties fo:text-align="justify" fo:text-indent="0.5in"/>
      <style:text-properties style:font-size-complex="12pt"/>
    </style:style>
    <style:style style:name="P418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19" style:parent-style-name="Normal" style:family="paragraph">
      <style:paragraph-properties fo:text-align="justify" fo:text-indent="0.5in"/>
      <style:text-properties style:font-size-complex="12pt"/>
    </style:style>
    <style:style style:name="P420" style:parent-style-name="Normal" style:family="paragraph">
      <style:paragraph-properties fo:text-align="justify" fo:text-indent="0.5in"/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/>
    </style:style>
    <style:style style:name="P422" style:parent-style-name="Normal" style:family="paragraph">
      <style:paragraph-properties fo:text-align="justify" fo:text-indent="0.5in"/>
      <style:text-properties style:font-size-complex="12pt"/>
    </style:style>
    <style:style style:name="P42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2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25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2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27" style:parent-style-name="Normal" style:family="paragraph">
      <style:paragraph-properties fo:text-align="justify" fo:text-indent="0.5in"/>
      <style:text-properties style:font-size-complex="12pt"/>
    </style:style>
    <style:style style:name="P428" style:parent-style-name="Normal" style:family="paragraph">
      <style:paragraph-properties fo:text-align="justify" fo:text-indent="0.5in"/>
      <style:text-properties style:font-size-complex="12pt"/>
    </style:style>
    <style:style style:name="P429" style:parent-style-name="Normal" style:family="paragraph">
      <style:paragraph-properties fo:text-align="justify" fo:text-indent="0.5in"/>
      <style:text-properties style:font-size-complex="12pt"/>
    </style:style>
    <style:style style:name="P430" style:parent-style-name="Normal" style:family="paragraph">
      <style:paragraph-properties fo:text-align="justify" fo:text-indent="0.5in"/>
      <style:text-properties style:font-size-complex="12pt"/>
    </style:style>
    <style:style style:name="P431" style:parent-style-name="Normal" style:family="paragraph">
      <style:paragraph-properties fo:text-align="justify" fo:text-indent="0.5in"/>
      <style:text-properties style:font-size-complex="12pt"/>
    </style:style>
    <style:style style:name="P432" style:parent-style-name="Normal" style:family="paragraph">
      <style:paragraph-properties fo:text-align="justify" fo:text-indent="0.5in"/>
      <style:text-properties style:font-size-complex="12pt"/>
    </style:style>
    <style:style style:name="P433" style:parent-style-name="Normal" style:family="paragraph">
      <style:paragraph-properties fo:text-align="justify" fo:text-indent="0.5in"/>
      <style:text-properties style:font-size-complex="12pt"/>
    </style:style>
    <style:style style:name="P434" style:parent-style-name="Normal" style:family="paragraph">
      <style:paragraph-properties fo:text-align="justify" fo:text-indent="0.5in"/>
      <style:text-properties style:font-size-complex="12pt"/>
    </style:style>
    <style:style style:name="P435" style:parent-style-name="Normal" style:family="paragraph">
      <style:paragraph-properties fo:text-align="justify" fo:text-indent="0.5in"/>
      <style:text-properties style:font-size-complex="12pt"/>
    </style:style>
    <style:style style:name="P436" style:parent-style-name="Normal" style:family="paragraph">
      <style:paragraph-properties fo:text-align="justify" fo:text-indent="0.5in"/>
      <style:text-properties style:font-size-complex="12pt"/>
    </style:style>
    <style:style style:name="P437" style:parent-style-name="Normal" style:family="paragraph">
      <style:paragraph-properties fo:text-align="justify" fo:text-indent="0.5in"/>
      <style:text-properties style:font-size-complex="12pt"/>
    </style:style>
    <style:style style:name="P438" style:parent-style-name="Normal" style:family="paragraph">
      <style:paragraph-properties fo:text-align="justify" fo:text-indent="0.5in"/>
      <style:text-properties style:font-size-complex="12pt"/>
    </style:style>
    <style:style style:name="P439" style:parent-style-name="Normal" style:family="paragraph">
      <style:paragraph-properties fo:text-align="justify" fo:text-indent="0.5in"/>
      <style:text-properties style:font-size-complex="12pt"/>
    </style:style>
    <style:style style:name="P440" style:parent-style-name="Normal" style:family="paragraph">
      <style:paragraph-properties fo:text-align="justify" fo:text-indent="0.5in"/>
      <style:text-properties style:font-size-complex="12pt"/>
    </style:style>
    <style:style style:name="P441" style:parent-style-name="Normal" style:family="paragraph">
      <style:paragraph-properties fo:text-align="justify" fo:text-indent="0.5in"/>
      <style:text-properties style:font-size-complex="12pt"/>
    </style:style>
    <style:style style:name="P442" style:parent-style-name="Normal" style:family="paragraph">
      <style:paragraph-properties fo:text-align="justify" fo:text-indent="0.5in"/>
      <style:text-properties style:font-size-complex="12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color="#000000" fo:letter-spacing="0.0694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6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6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6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P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9-26 iki 2019-11-29</text:span></text:p>
      <text:p text:style-name="P9"/>
      <text:p text:style-name="P10"><text:span text:style-name="T11">Įsakymas paskelbtas: TAR 2019-07-30, i. k. 2019-12557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7361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regionų plėtros tarybų SUDĖČIŲ patvirtinimo</text:span><text:span text:style-name="T21"><text:s/></text:span></text:p>
      <text:p text:style-name="P22"/>
      <text:p text:style-name="P23">2019 m. liepos 30 d. Nr. 1V-688</text:p>
      <text:p text:style-name="P24"><text:span text:style-name="T25">Vilnius</text:span></text:p>
      <text:p text:style-name="P26"/>
      <text:p text:style-name="P27"/>
      <text:p text:style-name="P28"><text:span text:style-name="T29">Vadovaudamasis Lietuvos Respublikos regioninės plėtros įstatymo 15 straipsnio 1 ir 2 dalimis ir atsižvelgdamas į Lietuvos Respublikos Vyriausybės 2019 m. l</text:span><text:span text:style-name="T30">iepos 24 d. nutarimo Nr. 769 „Dėl Lietuvos Respublikos Vyriausybės skiriamų asmenų į regionų plėtros tarybas“ 1 punktą:</text:span></text:p>
      <text:p text:style-name="P31"><text:span text:style-name="T32">1</text:span><text:span text:style-name="T33">.<text:s/></text:span><text:span text:style-name="T34">Tvirtinu</text:span><text:span text:style-name="T35"><text:s/></text:span><text:span text:style-name="T36">šias regionų plėtros tarybų sudėtis:</text:span></text:p>
      <text:p text:style-name="P37"><text:span text:style-name="T38">1</text:span><text:span text:style-name="T39">.1</text:span><text:span text:style-name="T40">. Alytaus regiono plėtros taryba:</text:span></text:p>
      <text:p text:style-name="P41">Jovita Balčiūnienė, Alytaus kolegijos<text:s/>atstovė;</text:p>
      <text:p text:style-name="P42">Nerijus Cesiulis, Alytaus miesto savivaldybės meras;</text:p>
      <text:p text:style-name="P43">Gediminas Daukšys, Lietuvos pramonininkų konfederacijos atstovas;</text:p>
      <text:p text:style-name="P44">Andrius Jučas, Alytaus miesto savivaldybės tarybos narys;</text:p>
      <text:p text:style-name="P45">Algis Kašėta, Varėnos rajono savivaldybės meras;</text:p>
      <text:p text:style-name="P46">Dalia Kitavičienė,<text:s/>Alytaus rajono savivaldybės tarybos narė;</text:p>
      <text:p text:style-name="P47"><text:span text:style-name="T48">Audrius Klėjus,<text:s/></text:span><text:span text:style-name="T49">Lazdijų rajono savivaldybės tarybos narys;</text:span></text:p>
      <text:p text:style-name="P50">Jurgis Krasnickas, Alytaus miesto savivaldybės tarybos narys;</text:p>
      <text:p text:style-name="P51">Sigitas Leonavičius, Lietuvos prekybos, pramonės ir amatų rūmų asociacijos atstovas;</text:p>
      <text:p text:style-name="P52">Ričardas<text:s/>Malinauskas, Druskininkų savivaldybės meras;<text:s/></text:p>
      <text:p text:style-name="P53">Ausma Miškinienė, Lazdijų rajono savivaldybės merė;</text:p>
      <text:p text:style-name="P54">Dalia Matukien<text:span text:style-name="T55">ė, Lietuvos Respublikos Vyriausybės paskirtas asmuo;</text:span></text:p>
      <text:p text:style-name="P56">Aistė Pranckuvienė, Lietuvos verslo konfederacijos atstovė;<text:s/></text:p>
      <text:p text:style-name="P57">Giedrius Samulevičius, Varėnos rajono savivaldybės tarybos narys;</text:p>
      <text:p text:style-name="P58">Lina Sosunovičienė, Lietuvos prekybos, pramonės ir amatų rūmų asociacijos atstovė;<text:s/></text:p>
      <text:p text:style-name="P59">Rimas Švedkauskas, VšĮ „Kepyklos gatvės prekybos ir paslaugų miestelis“ atstovas;</text:p>
      <text:p text:style-name="P60">Linas Urmanavičius, Druskininkų savivaldybės tarybos<text:s/>narys;</text:p>
      <text:p text:style-name="P61"><text:span text:style-name="T62">Algirdas Vrubliauskas, Alytaus rajono savivaldybės meras.</text:span></text:p>
      <text:p text:style-name="P63"><text:span text:style-name="T64">1.2</text:span><text:span text:style-name="T65">. Kauno regiono plėtros taryba:</text:span></text:p>
      <text:p text:style-name="P66">Paulius Aukštikalnis, Kėdainių rajono savivaldybės tarybos narys;</text:p>
      <text:p text:style-name="P67">Paulius Baltrušaitis, VšĮ Kauno kolegijos atstovas;</text:p>
      <text:p text:style-name="P68">Gintautas Bartulis, Prienų rajono<text:s/>savivaldybės tarybos narys;</text:p>
      <text:p text:style-name="P69">Andrius Bautronis, Raseinių rajono savivaldybės meras;</text:p>
      <text:p text:style-name="P70">Rimantas Dapkus, Vytauto Didžiojo universiteto atstovas;</text:p>
      <text:p text:style-name="P71">Zigmantas Dargevičius, Lietuvos prekybos, pramonės ir amatų rūmų asociacijos atstovas;</text:p>
      <text:p text:style-name="P72">Nijolė Dirginčienė, Birštono<text:s/>savivaldybės merė;</text:p>
      <text:p text:style-name="P73">Marius Dubnikovas, Lietuvos verslo konfederacijos atstovas;</text:p>
      <text:p text:style-name="P74">Saulius Grinkevičius, Kėdainių rajono savivaldybės tarybos narys;</text:p>
      <text:p text:style-name="P75">Edita Gudišauskienė, Lietuvos pramonininkų konfederacijos atstovė;</text:p>
      <text:p text:style-name="P76">Jonas Guzavičius, Lietuvos pramonininkų<text:s/>konfederacijos atstovas;</text:p>
      <text:soft-page-break/>
      <text:p text:style-name="P77">Vidmantas Karabinas, Raseinių rajono savivaldybės tarybos narys;</text:p>
      <text:p text:style-name="P78">Vytas Kederys, Birštono savivaldybės tarybos narys;</text:p>
      <text:p text:style-name="P79">Valerijus Makūnas, Kauno rajono savivaldybės meras;</text:p>
      <text:p text:style-name="P80">Visvaldas Matijošaitis, Kauno miesto savivaldybės meras;</text:p>
      <text:p text:style-name="P81"><text:span text:style-name="T82">Ginta</text:span><text:span text:style-name="T83">ras<text:s/></text:span><text:span text:style-name="T84">Marazas</text:span><text:span text:style-name="T85">, Lietuvos verslo konfederacijos atstovas;</text:span></text:p>
      <text:p text:style-name="P86">Antanas Nesteckis, Kauno rajono savivaldybės tarybos narys;</text:p>
      <text:p text:style-name="P87"><text:span text:style-name="T88">Andrius Palionis,<text:s/></text:span><text:span text:style-name="T89">Kauno miesto savivaldybės tarybos narys;</text:span></text:p>
      <text:p text:style-name="P90">Nora Pileičikienė, Lietuvos darbdavių konfederacijos atstovė;</text:p>
      <text:p text:style-name="P91">Vytautas Petruž<text:span text:style-name="T92">is, Li</text:span><text:span text:style-name="T93">etuvos Respublikos Vyriausybės paskirtas asmuo;</text:span></text:p>
      <text:p text:style-name="P94">Eugenijus Sabutis, Jonavos rajono savivaldybės tarybos narys;</text:p>
      <text:p text:style-name="P95">Mindaugas Sinkevičius, Jonavos rajono savivaldybės meras;</text:p>
      <text:p text:style-name="P96">Rasa Šnapštienė, Kauno miesto savivaldybės tarybos narė;</text:p>
      <text:p text:style-name="P97">Valentinas Tamulis, Kėdainių rajono savivaldybės meras;</text:p>
      <text:p text:style-name="P98">Vytenis Tomkus, Kaišiadorių rajono savivaldybės meras;</text:p>
      <text:p text:style-name="P99">Alvydas Vaicekauskas, Prienų rajono savivaldybės meras;</text:p>
      <text:p text:style-name="P100">Ligita Valalytė, Kauno miesto savivaldybės tarybos narė;<text:s/></text:p>
      <text:p text:style-name="P101">Darius Vilimas, Kaišiadorių rajono savivaldybės tarybos narys;</text:p>
      <text:p text:style-name="P102">Paulius Visockas, Kauno rajono savivaldybės tarybos narys;</text:p>
      <text:p text:style-name="P103"><text:span text:style-name="T104">Benjaminas Žemaitis, Lietuvos prekybos, pramonės ir amatų rūmų asociacijos atstovas.</text:span><text:s/></text:p>
      <text:p text:style-name="P105">Papunkčio pakeitimai:</text:p>
      <text:p text:style-name="P106"><text:span text:style-name="T107">Nr.<text:s/></text:span><text:a xlink:href="https://www.e-tar.lt/portal/legalAct.html?documentId=37a5c180b83811e98451fa7b5933515d" office:target-frame-name="_top" xlink:show="replace"><text:span text:style-name="T108">1V-702</text:span></text:a><text:span text:style-name="T109">, 2019-08-06, paskelbta TAR 2019-08-06, i. k. 2019-12895</text:span></text:p>
      <text:p text:style-name="Normal"/>
      <text:p text:style-name="P110"><text:span text:style-name="T111">1.3</text:span><text:span text:style-name="T112">. Klaipėdos regiono plėtros taryba:</text:span></text:p>
      <text:p text:style-name="P113">Audronė Balnionienė, Klaipėdos rajono savivaldybės tarybos narė;</text:p>
      <text:p text:style-name="P114">Arūnas Barbšys, Klaipėdos miesto savivaldybės tarybos narys;</text:p>
      <text:p text:style-name="P115">Jonas<text:s/>Dumašius, Klaipėdos rajono savivaldybės tarybos narys;</text:p>
      <text:p text:style-name="P116">Jaroslav Dvorak, Klaipėdos universiteto atstovas;</text:p>
      <text:p text:style-name="P117">Vigantas Giedraitis, Neringos savivaldybės tarybos narys;</text:p>
      <text:p text:style-name="P118">Karolis Grigalauskas, Lietuvos verslo konfederacijos atstovas;</text:p>
      <text:p text:style-name="P119">Vytautas Grubliauskas, Klaipėdos miesto savivaldybės meras;</text:p>
      <text:p text:style-name="P120">Darius Jasaitis, Neringos savivaldybės meras;</text:p>
      <text:p text:style-name="P121">Jolanta Juškevičienė, Lietuvos pramonininkų konfederacijos atstovė;</text:p>
      <text:p text:style-name="P122">Antanas Kalnius, Kretingos rajono savivaldybės meras;</text:p>
      <text:p text:style-name="P123">Eimantas Kiudulas, Lietuvos verslo konfederacijos atstovas;</text:p>
      <text:p text:style-name="P124"><text:span text:style-name="T125">Harold Kovs, Lietuvos verslo konfederacijos atstovas;</text:span><text:span text:style-name="T126"><text:s/></text:span></text:p>
      <text:p text:style-name="P127"><text:span text:style-name="T128">Vytautas Laurinaitis, Šilutės rajono savivaldybės meras;</text:span></text:p>
      <text:p text:style-name="P129">Bronius Markauskas, Klaipėdos rajono savivaldybės meras;</text:p>
      <text:p text:style-name="P130">Stanislovas Martinkus, Skuodo rajono savivaldybės tarybos narys;</text:p>
      <text:p text:style-name="P131">Rimantas Antanas Mikalkėnas, Palangos miesto savivaldybės tarybos narys;</text:p>
      <text:p text:style-name="P132">Aras Mileška, Lietuvos darbdavių konfederacijos atstovas;</text:p>
      <text:p text:style-name="P133">Petras Pušinskas, Skuodo rajono savivaldybės meras;<text:s/></text:p>
      <text:p text:style-name="P134">Jūratė Ruškė, Lietuvos negalios organizacijų forumo atstovė;</text:p>
      <text:p text:style-name="P135">Dangiras Samalius, Kretingos rajono savivaldybės tarybos narys;</text:p>
      <text:p text:style-name="P136">Roma Stubrien<text:span text:style-name="T137">ė, Lietuvos Respublikos Vyriausybės paskirtas asmuo;</text:span></text:p>
      <text:p text:style-name="P138">Rimantas Taraškevičius, Lietuvos pramonininkų konfederacijos atstovas;<text:s/></text:p>
      <text:p text:style-name="P139">Arvydas Vaitkus, Klaipėdos miesto savivaldybės tarybos narys;</text:p>
      <text:p text:style-name="P140">Šarūnas Vaitkus,<text:s/>Palangos miesto savivaldybės meras;</text:p>
      <text:p text:style-name="P141">Agnė Zabrynaitė, Klaipėdos jaunimo organizacijų asociacijos „Apskritasis stalas“ atstovė;</text:p>
      <text:p text:style-name="P142"><text:span text:style-name="T143">Daiva Žebelienė, Šilutės rajono savivaldybės tarybos narė.</text:span><text:s/></text:p>
      <text:p text:style-name="P144">Papunkčio pakeitimai:</text:p>
      <text:p text:style-name="P145"><text:span text:style-name="T146">Nr.<text:s/></text:span><text:a xlink:href="https://www.e-tar.lt/portal/legalAct.html?documentId=6ddf3910d52611e98c12b3138b15576c" office:target-frame-name="_top" xlink:show="replace"><text:span text:style-name="T147">1V-760</text:span></text:a><text:span text:style-name="T148">, 2019-09-12, paskelbta TAR 2019-09-12, i. k. 2019-14504</text:span></text:p>
      <text:p text:style-name="Normal"/>
      <text:p text:style-name="P149"><text:span text:style-name="T150">1.4</text:span><text:span text:style-name="T151">. Marijampolės regiono plėtros taryba:</text:span></text:p>
      <text:soft-page-break/>
      <text:p text:style-name="P152">Kęstutis Bagdanavičius, Kalvarijos savivaldybės tarybos narys;</text:p>
      <text:p text:style-name="P153">Povilas Isoda, Marijampolės<text:s/>savivaldybės meras;</text:p>
      <text:p text:style-name="P154">Ovidijus Jankauskas, Lietuvos pramonininkų konfederacijos atstovas;<text:s/></text:p>
      <text:p text:style-name="P155"><text:span text:style-name="T156">Kazys Kiaulakis,<text:s/></text:span><text:span text:style-name="T157">Vilkaviškio rajono savivaldybės tarybos narys;</text:span></text:p>
      <text:p text:style-name="P158"><text:span text:style-name="T159">Paulius Marozas,<text:s/></text:span><text:span text:style-name="T160">Marijampolės savivaldybės tarybos narys;</text:span></text:p>
      <text:p text:style-name="P161"><text:span text:style-name="T162">Albinas Mitrulevičius,</text:span><text:span text:style-name="T163"><text:s/>Marijampolės savivaldy</text:span><text:span text:style-name="T164">bės tarybos narys;<text:s/></text:span></text:p>
      <text:p text:style-name="P165">Algirdas Neiberka, Vilkaviškio rajono savivaldybės meras;</text:p>
      <text:p text:style-name="P166">Simonas Petrulis,<text:s/><text:span text:style-name="T167">Lietuvos Respublikos Vyriausybės paskirtas asmuo;</text:span><text:span text:style-name="T168"><text:s/></text:span></text:p>
      <text:p text:style-name="P169">Edgaras Pilypaitis, Šakių rajono savivaldybės meras;<text:s/></text:p>
      <text:p text:style-name="P170">Vincas Plikaitis, Kalvarijos savivaldybės meras;</text:p>
      <text:p text:style-name="P171">Vladas<text:s/>Polevičius, Marijampolės jaunimo organizacijų tarybos „Apskritas stalas“ pirmininkas;</text:p>
      <text:p text:style-name="P172">Metas Ražinskas, Lietuvos darbdavių konfederacijos atstovas;</text:p>
      <text:p text:style-name="P173">Vaidas Šalaševičius, Lietuvos verslo konfederacijos atstovas;</text:p>
      <text:p text:style-name="P174"><text:span text:style-name="T175">Evaldas Ulevičius, Lietuvos prekybos, pramonės</text:span><text:span text:style-name="T176"><text:s/>ir amatų rūmų asociacijos atstovas;</text:span><text:span text:style-name="T177"><text:s/></text:span></text:p>
      <text:p text:style-name="P178">Bernardinas Petras Vainius, Šakių rajono savivaldybės tarybos narys;</text:p>
      <text:p text:style-name="P179">Mantas Varaška, Kazlų Rūdos savivaldybės meras;</text:p>
      <text:p text:style-name="P180"><text:span text:style-name="T181">Marius Žitkus, Kazlų Rūdos savivaldybės tarybos narys.</text:span></text:p>
      <text:p text:style-name="P182">Papunkčio pakeitimai:</text:p>
      <text:p text:style-name="P183"><text:span text:style-name="T184">Nr.<text:s/></text:span><text:a xlink:href="https://www.e-tar.lt/portal/legalAct.html?documentId=6ddf3910d52611e98c12b3138b15576c" office:target-frame-name="_top" xlink:show="replace"><text:span text:style-name="T185">1V-760</text:span></text:a><text:span text:style-name="T186">, 2019-09-12, paskelbta TAR 2019-09-12, i. k. 2019-14504</text:span></text:p>
      <text:p text:style-name="Normal"/>
      <text:p text:style-name="P187"><text:span text:style-name="T188">1.5</text:span><text:span text:style-name="T189">.</text:span><text:span text:style-name="T190"><text:s/>Panevėžio regiono plėtros taryba:</text:span></text:p>
      <text:p text:style-name="P191">Donatas Bakšys, Panevėžio kolegijos atstovas;</text:p>
      <text:p text:style-name="P192"><text:span text:style-name="T193">Tadas B</text:span><text:span text:style-name="T194">arauskas,<text:s/></text:span><text:span text:style-name="T195">Rokiškio rajono savivaldybės tarybos narys;</text:span></text:p>
      <text:p text:style-name="P196"><text:span text:style-name="T197">Dainius Bardauskas</text:span><text:span text:style-name="T198">,<text:s/></text:span><text:span text:style-name="T199">Kupiškio rajono savivaldybės meras;</text:span></text:p>
      <text:p text:style-name="P200">Sigitas Gailiūnas, Lietuvos prekybos, pramonės ir amatų rūmų asociacijos atstovas;</text:p>
      <text:p text:style-name="P201"><text:span text:style-name="T202">Dalius Gesevičius,<text:s/></text:span><text:span text:style-name="T203">Lietuvos prekybos, pramonės ir amatų rūmų<text:s/></text:span><text:span text:style-name="T204">asociacijos atstovas;</text:span></text:p>
      <text:p text:style-name="P205"><text:span text:style-name="T206">Ramūnas Godeliauskas,<text:s/></text:span><text:span text:style-name="T207">Rokiškio rajono savivaldybės meras;</text:span></text:p>
      <text:p text:style-name="P208"><text:span text:style-name="T209">Valdemaras Jakštas,</text:span><text:span text:style-name="T210"><text:s/>Panevėžio miesto savivaldybės</text:span><text:span text:style-name="T211"><text:s/>tarybos narys;</text:span></text:p>
      <text:p text:style-name="P212"><text:span text:style-name="T213">Vytas Jareckas,<text:s/></text:span><text:span text:style-name="T214">Biržų rajono savivaldybės meras;</text:span><text:span text:style-name="T215"><text:s/></text:span></text:p>
      <text:p text:style-name="P216"><text:span text:style-name="T217">Gintautas Gegužinska</text:span><text:span text:style-name="T218">s,<text:s/></text:span><text:span text:style-name="T219">Pasvalio rajono savivaldybės meras;</text:span></text:p>
      <text:p text:style-name="P220"><text:span text:style-name="T221">An</text:span><text:span text:style-name="T222">tanas Kairys,<text:s/></text:span><text:span text:style-name="T223">Pasvalio rajono savivaldybės tarybos narys;</text:span></text:p>
      <text:p text:style-name="P224">Rokas Krivonis, Lietuvos pramonininkų konfederacijos atstovas;</text:p>
      <text:p text:style-name="P225"><text:span text:style-name="T226">Vitalija Kuliešienė,</text:span><text:span text:style-name="T227"><text:s/>Panevėžio rajono savivaldybės</text:span><text:span text:style-name="T228"><text:s/>tarybos narė;</text:span></text:p>
      <text:p text:style-name="P229"><text:span text:style-name="T230">Petras Luomanas,</text:span><text:span text:style-name="T231"><text:s/>Panevėžio miesto savivaldybės</text:span><text:span text:style-name="T232"><text:s/>tarybos narys;</text:span></text:p>
      <text:p text:style-name="P233">Daiva Masiliūnienė,<text:s/><text:span text:style-name="T234">Lietuvos Respublikos Vyriausybės paskirtas asmuo;</text:span></text:p>
      <text:p text:style-name="P235"><text:span text:style-name="T236">Algirdas Notkus,<text:s/></text:span><text:span text:style-name="T237">Kupiškio rajono savivaldybės tarybos narys;</text:span></text:p>
      <text:p text:style-name="P238"><text:span text:style-name="T239">Rytis Mykolas Račkauskas</text:span><text:span text:style-name="T240">,<text:s/></text:span><text:span text:style-name="T241">Panevėžio miesto savivaldybės meras;</text:span></text:p>
      <text:p text:style-name="P242">Rimantas Serva, Lietuvos pramonininkų konfederacijos atstovas;</text:p>
      <text:p text:style-name="P243">Arvydas Skorupskas, Lietuvos sveikatos vadybos draugijos atstovas;</text:p>
      <text:p text:style-name="P244">Dalius Trumpa, Lietuvos prekybos, pramonės ir amatų rūmų asociacijos atstovas;</text:p>
      <text:p text:style-name="P245"><text:span text:style-name="T246">Aidas Vaitkevičius,<text:s/></text:span><text:span text:style-name="T247">Biržų rajono savivaldybės tarybos narys;</text:span></text:p>
      <text:p text:style-name="P248"><text:span text:style-name="T249">Povilas Žagunis</text:span><text:span text:style-name="T250">,<text:s/></text:span><text:span text:style-name="T251">Panevėžio rajono savivaldybės m</text:span><text:span text:style-name="T252">eras</text:span><text:span text:style-name="T253">.</text:span></text:p>
      <text:p text:style-name="P254"><text:span text:style-name="T255">1.6</text:span><text:span text:style-name="T256">. Šiaulių regiono plėtros taryba:</text:span></text:p>
      <text:p text:style-name="P257">Vaida Aleknavičienė, Joniškio rajono savivaldybės tarybos narė;</text:p>
      <text:p text:style-name="P258"><text:span text:style-name="T259">Vaclovas Andrulis, Kelmės rajono savivaldybės meras;</text:span></text:p>
      <text:p text:style-name="P260">Antanas Bezaras, Šiaulių rajono savivaldybės meras;<text:s/></text:p>
      <text:p text:style-name="P261">Antanas Čepononis, Radviliškio rajono savivaldybės meras;</text:p>
      <text:p text:style-name="P262"><text:span text:style-name="T263">Vitalijus Gailius,</text:span><text:span text:style-name="T264"><text:s/>Joniškio rajono savivaldybės meras;</text:span></text:p>
      <text:p text:style-name="P265"><text:span text:style-name="T266">Domas Griškevičius,<text:s/></text:span><text:span text:style-name="T267">Šiaulių miesto savivaldybės</text:span><text:span text:style-name="T268"><text:s/>tarybos narys;</text:span></text:p>
      <text:p text:style-name="P269">Arūnas Grubliauskis, Šiaulių rajono savivaldybės tarybos narys;</text:p>
      <text:p text:style-name="P270">Vidmantas Japertas, Lietuvos prekybos, pramonės ir amatų rūmų asociacijos atstovas;</text:p>
      <text:p text:style-name="P271">Asta Jaseliūnienė, Nacionalinio skurdo mažinimo organizacijų tinklo atstovė;</text:p>
      <text:soft-page-break/>
      <text:p text:style-name="P272">Artūras Klangauskas,<text:s/><text:span text:style-name="T273">Lietuvos Respublikos Vyriausybės paskirtas asmuo;<text:s/></text:span></text:p>
      <text:p text:style-name="P274"><text:span text:style-name="T275">Justinas Macijauskas,</text:span><text:span text:style-name="T276"><text:s/>Pakruojo rajono savivaldybės</text:span><text:span text:style-name="T277"><text:s/>tarybos narys;</text:span></text:p>
      <text:p text:style-name="P278"><text:span text:style-name="T279">Saulius<text:s/></text:span><text:span text:style-name="T280">Margis,</text:span><text:span text:style-name="T281"><text:s/>Pakruojo rajono savivaldybės meras;</text:span></text:p>
      <text:p text:style-name="P282">Tomas Martinaitis, Akmenės rajono savivaldybės tarybos narys;</text:p>
      <text:p text:style-name="P283">Angelija Michalauskienė, Lietuvos prekybos, pramonės ir amatų rūmų asociacijos atstovė;</text:p>
      <text:p text:style-name="P284"><text:span text:style-name="T285">Vitalijus Mitrofanovas,<text:s/></text:span><text:span text:style-name="T286">Akmenės rajono savivaldybės meras;</text:span></text:p>
      <text:p text:style-name="P287">Edita Navickienė, Lietuvos negalios organizacijų forumo atstovė;</text:p>
      <text:p text:style-name="P288"><text:span text:style-name="T289">Simona Potelienė,</text:span><text:span text:style-name="T290"><text:s/>Šiaulių miesto savivaldybės</text:span><text:span text:style-name="T291"><text:s/>tarybos narė;</text:span><text:span text:style-name="T292"><text:s/></text:span></text:p>
      <text:p text:style-name="P293"><text:span text:style-name="T294">Kazimieras Račkauskis,</text:span><text:span text:style-name="T295"><text:s/>Radviliškio rajono savivaldybės tarybos narys;</text:span></text:p>
      <text:p text:style-name="P296">Arūnas Rupšys, Lietuvos pramonininkų konfederacijos atstovas;</text:p>
      <text:p text:style-name="P297">Alvydas Stulpinas, Lietuvos pramonininkų konfederacijos atstovas;</text:p>
      <text:p text:style-name="P298">Kristina Šermukšnytė-Alešiūnienė, Lietuvos verslo konfederacijos atstovė;</text:p>
      <text:p text:style-name="P299">Daiva Šorienė, Lietuvos verslo konfederacijos atstovė;</text:p>
      <text:p text:style-name="P300">Egidijus Ūksas, Kelmės rajono savivaldybės tarybos narys;</text:p>
      <text:p text:style-name="P301"><text:span text:style-name="T302">Art</text:span><text:span text:style-name="T303">ūras Visockas, Šiaulių miesto savivaldybės meras.</text:span><text:s/></text:p>
      <text:p text:style-name="P304">Papunkčio pakeitimai:</text:p>
      <text:p text:style-name="P305"><text:span text:style-name="T306">Nr.<text:s/></text:span><text:a xlink:href="https://www.e-tar.lt/portal/legalAct.html?documentId=37a5c180b83811e98451fa7b5933515d" office:target-frame-name="_top" xlink:show="replace"><text:span text:style-name="T307">1V-702</text:span></text:a><text:span text:style-name="T308">, 2019-08-06, paskelbta TAR 2019-08-06, i. k. 2019-12895</text:span></text:p>
      <text:p text:style-name="Normal"/>
      <text:p text:style-name="P309"><text:span text:style-name="T310">1.7</text:span><text:span text:style-name="T311">. Tauragės</text:span><text:span text:style-name="T312"><text:s/>regiono plėtros taryba:</text:span></text:p>
      <text:p text:style-name="P313">Tadas Bartkus, Šilalės rajono savivaldybės tarybos narys;</text:p>
      <text:p text:style-name="P314">Vaidas Bendaravičius, Pagėgių savivaldybės meras;</text:p>
      <text:p text:style-name="P315">Gintaras Bertašius, Lietuvos pramonininkų konfederacijos atstovas;</text:p>
      <text:p text:style-name="P316">Rimantas Dapkus, Lietuvos regioninių tyrimų instituto atstovas;</text:p>
      <text:p text:style-name="P317"><text:span text:style-name="T318">Dovydas Kaminskas,<text:s/></text:span><text:span text:style-name="T319">Tauragės rajono savivaldybės meras</text:span><text:span text:style-name="T320">;</text:span></text:p>
      <text:p text:style-name="P321">Ligita Kazlauskienė, Pagėgių savivaldybės tarybos narė;</text:p>
      <text:p text:style-name="P322"><text:span text:style-name="T323">Virginijus Liepis, Lietuvos pramonininkų konfederacijos atstovas;</text:span><text:span text:style-name="T324"><text:s/></text:span></text:p>
      <text:p text:style-name="P325"><text:span text:style-name="T326">Algirdas Meiženis, Šilalės rajono savivaldybės meras;</text:span></text:p>
      <text:p text:style-name="P327"><text:span text:style-name="T328">Sigitas<text:s/></text:span><text:span text:style-name="T329">Mičiulis, Tauragės rajono savivaldybės tarybos narys;</text:span><text:span text:style-name="T330"><text:s/></text:span></text:p>
      <text:p text:style-name="P331"><text:span text:style-name="T332">Skirmantas Mockevičius,</text:span><text:span text:style-name="T333"><text:s/></text:span><text:span text:style-name="T334">Jurbarko rajono savivaldybės meras;</text:span></text:p>
      <text:p text:style-name="P335"><text:span text:style-name="T336">Daivaras Rybakovas,<text:s/></text:span><text:span text:style-name="T337">Jurbarko rajono savivaldybės tarybos narys;</text:span></text:p>
      <text:p text:style-name="P338">Darius Stankus, Lietuvos prekybos, pramonės ir amatų rūmų asociacijos<text:s/>atstovas;</text:p>
      <text:p text:style-name="P339">Eglė Stebulienė,<text:s/><text:span text:style-name="T340">Lietuvos Respublikos Vyriausybės paskirtas asmuo;</text:span></text:p>
      <text:p text:style-name="P341"><text:span text:style-name="T342">Giedrė Stulginskienė, Lietuvos verslo konfederacijos atstovė.</text:span></text:p>
      <text:p text:style-name="P343"><text:span text:style-name="T344">1.8</text:span><text:span text:style-name="T345">.<text:s/></text:span><text:span text:style-name="T346">Telšių</text:span><text:span text:style-name="T347"><text:s/>regiono plėtros taryba:</text:span></text:p>
      <text:p text:style-name="P348">Jonas Eugenijus Bačinskas, Rietavo savivaldybės tarybos narys;</text:p>
      <text:p text:style-name="P349">Antanas Černeckis, Rietavo savivaldybės meras;</text:p>
      <text:p text:style-name="P350">Asta Beierle Eigirdienė, Plungės rajono savivaldybės tarybos narė;</text:p>
      <text:p text:style-name="P351">Kristina Gendvilė, Lietuvos verslo konfederacijos atstovė;</text:p>
      <text:p text:style-name="P352">Kęstutis Gusarovas, Telšių rajono savivaldybės meras;<text:s/></text:p>
      <text:p text:style-name="P353">Darius Jurkus,<text:s/><text:span text:style-name="T354">Lietuvos Respublikos Vyriau</text:span><text:span text:style-name="T355">sybės paskirtas asmuo;<text:s/></text:span></text:p>
      <text:p text:style-name="P356">Ona Kelpšienė, Mažeikių rajono savivaldybės tarybos narė;</text:p>
      <text:p text:style-name="P357">Audrius Klišonis, Plungės rajono savivaldybės meras;<text:s/></text:p>
      <text:p text:style-name="P358">Kazys Lečkauskas, Telšių rajono savivaldybės tarybos narys;</text:p>
      <text:p text:style-name="P359">Vidmantas Macevičius, Mažeikių rajono savivaldybės meras;<text:s/></text:p>
      <text:p text:style-name="P360">Audrius Misiūnas, Plungės technologijų ir verslo mokyklos atstovas;</text:p>
      <text:p text:style-name="P361">Jolanta Norvaišienė, Lietuvos darbdavių konfederacijos atstovė;</text:p>
      <text:p text:style-name="P362">Liudas Skierus, Lietuvos pramonininkų konfederacijos atstovas;<text:s/></text:p>
      <text:p text:style-name="P363">Antanas Tenys, Mažeikių rajono savivaldybės tarybos narys;</text:p>
      <text:p text:style-name="P364"><text:span text:style-name="T365">Ma</text:span><text:span text:style-name="T366">ntas Vaškys, Lietuvos prekybos, pramonės ir amatų rūmų asociacijos atstovas.</text:span><text:s/></text:p>
      <text:p text:style-name="P367">Papunkčio pakeitimai:</text:p>
      <text:p text:style-name="P368"><text:span text:style-name="T369">Nr.<text:s/></text:span><text:a xlink:href="https://www.e-tar.lt/portal/legalAct.html?documentId=6ddf3910d52611e98c12b3138b15576c" office:target-frame-name="_top" xlink:show="replace"><text:span text:style-name="T370">1V-760</text:span></text:a><text:span text:style-name="T371">, 2019-09-12, paskelbta TAR 2019-09-12, i. k. 20</text:span><text:span text:style-name="T372">19-14504</text:span></text:p>
      <text:p text:style-name="P373"><text:span text:style-name="T374">Nr.<text:s/></text:span><text:a xlink:href="https://www.e-tar.lt/portal/legalAct.html?documentId=5a910520df9711e99681cd81dcdca52c" office:target-frame-name="_top" xlink:show="replace"><text:span text:style-name="T375">1V-801</text:span></text:a><text:span text:style-name="T376">, 2019-09-25, paskelbta TAR 2019-09-25, i. k. 2019-15104</text:span></text:p>
      <text:p text:style-name="Normal"/>
      <text:p text:style-name="P377"><text:span text:style-name="T378">1.9</text:span><text:span text:style-name="T379">. Utenos regiono plėtros taryba:</text:span></text:p>
      <text:p text:style-name="P380">Arnoldas Abramavičius, Zarasų rajono<text:s/>savivaldybės tarybos narys;</text:p>
      <text:p text:style-name="P381">Artūras Bernatavičius, Lietuvos pramonininkų konfederacijos atstovas;</text:p>
      <text:p text:style-name="P382">Jurgis Dumbrava, Lietuvos prekybos, pramonės ir amatų rūmų asociacijos atstovas;<text:s/></text:p>
      <text:p text:style-name="P383"><text:span text:style-name="T384">Erlandas Galaguz,<text:s/></text:span><text:span text:style-name="T385">Visagino savivaldybės meras;</text:span><text:span text:style-name="T386"><text:s/></text:span></text:p>
      <text:p text:style-name="P387">Nikolajus Gusevas, Zarasų rajono savivaldybės meras;</text:p>
      <text:p text:style-name="P388">Saulius Jauneika, Molėtų rajono savivaldybės meras;</text:p>
      <text:p text:style-name="P389">Alvydas Katinas, Utenos rajono savivaldybės meras;<text:s/></text:p>
      <text:p text:style-name="P390">Vaidas Lankauskas, Utenos rajono savivaldybės tarybos narys;<text:s/></text:p>
      <text:p text:style-name="P391">Sigutis Obelevičius, Anykščių rajono savivaldybės meras;<text:s/></text:p>
      <text:p text:style-name="P392">Vytautas Petkūnas, Visagino technologijos ir verslo profesinio mokymo centro atstovas;</text:p>
      <text:p text:style-name="P393">Vytautas Račkauskas, Visagino savivaldybės tarybos narys;</text:p>
      <text:p text:style-name="P394">Justas Rasikas, Ignalinos rajono savivaldybės meras;</text:p>
      <text:p text:style-name="P395">Irina Šeršniova, Lietuvos darbdavių konfederacijos atstovė;</text:p>
      <text:p text:style-name="P396">Inga<text:s/>Šidlauskienė, VšĮ „Euroregiono Ežerų kraštas direktorato biuras“ atstovė;</text:p>
      <text:p text:style-name="P397">Vytis Štelbys, Lietuvos verslo konfederacijos atstovas;</text:p>
      <text:p text:style-name="P398">Valdas Trinkūnas, Lietuvos pramonininkų konfederacijos atstovas;</text:p>
      <text:p text:style-name="P399">Linas Žabaliūnas,<text:s/><text:span text:style-name="T400">Lietuvos Respublikos Vyriausybės paskirtas<text:s/></text:span><text:span text:style-name="T401">asmuo;<text:s/></text:span></text:p>
      <text:p text:style-name="P402">Dainius Žiogelis, Anykščių rajono savivaldybės tarybos narys;</text:p>
      <text:p text:style-name="P403">Algimantas Žiukas, Molėtų rajono savivaldybės tarybos narys;</text:p>
      <text:p text:style-name="P404"><text:span text:style-name="T405">Manfredas Žymantas, Ignalinos rajono savivaldybės tarybos narys.</text:span><text:s/></text:p>
      <text:p text:style-name="P406">Papunkčio pakeitimai:</text:p>
      <text:p text:style-name="P407"><text:span text:style-name="T408">Nr.<text:s/></text:span><text:a xlink:href="https://www.e-tar.lt/portal/legalAct.html?documentId=6ddf3910d52611e98c12b3138b15576c" office:target-frame-name="_top" xlink:show="replace"><text:span text:style-name="T409">1V-760</text:span></text:a><text:span text:style-name="T410">, 2019-09-12, paskelbta TAR 2019-09-12, i. k. 2019-14504</text:span></text:p>
      <text:p text:style-name="Normal"/>
      <text:p text:style-name="P411"><text:span text:style-name="T412">1.10</text:span><text:span text:style-name="T413">. Vilniaus regiono plėtros taryba:</text:span></text:p>
      <text:p text:style-name="P414">Agnė Balčiūnienė, Ukmergės rajono savivaldybės tarybos narė;</text:p>
      <text:p text:style-name="P415">Valdas Benkunskas,<text:s/>Vilniaus miesto savivaldybės tarybos narys;</text:p>
      <text:p text:style-name="P416">Violeta Čepukova, Švenčionių rajono savivaldybės tarybos narė;</text:p>
      <text:p text:style-name="P417">Evaldas Damanauskas, Lietuvos verslo konfederacijos atstovas;</text:p>
      <text:p text:style-name="P418">Egidijus Dargevičius, Lietuvos darbdavių konfederacijos atstovas;</text:p>
      <text:p text:style-name="P419">Teresa Demeško, Vilniaus rajono savivaldybės tarybos narė;<text:s/></text:p>
      <text:p text:style-name="P420">Raimondas Ivaškevičius, Elektrėnų savivaldybės tarybos narys;</text:p>
      <text:p text:style-name="P421">Rolandas Janickas, Ukmergės rajono savivaldybės meras;</text:p>
      <text:p text:style-name="P422">Žymantė Jankauskienė, Vilniaus kolegijos atstovė;</text:p>
      <text:p text:style-name="P423">Vidmantas Janulevičius, Lietuvos pramonininkų<text:s/>konfederacijos atstovas;</text:p>
      <text:p text:style-name="P424">Angelė Jokubynienė, Lietuvos vietos bendruomenių organizacijų sąjungos atstovė;</text:p>
      <text:p text:style-name="P425">Vytautas Mitalas, Vilniaus miesto savivaldybės tarybos narys;</text:p>
      <text:p text:style-name="P426">Rimantas Klipčius, Švenčionių rajono savivaldybės meras;</text:p>
      <text:p text:style-name="P427">Gintautas Kvietkauskas, Lietuvos<text:s/>prekybos, pramonės ir amatų rūmų asociacijos atstovas;</text:p>
      <text:p text:style-name="P428">Robert Komarovski, Vilniaus rajono savivaldybės tarybos narys;<text:s/></text:p>
      <text:p text:style-name="P429">Zdzislav Palevič, Šalčininkų rajono savivaldybės meras;<text:s/></text:p>
      <text:p text:style-name="P430">Janina Pažusienė, Širvintų rajono savivaldybės tarybos narė;</text:p>
      <text:p text:style-name="P431">Živilė Pinskuvienė, Širvintų rajono savivaldybės merė;</text:p>
      <text:p text:style-name="P432">Marija Puč, Trakų rajono savivaldybės tarybos narė;</text:p>
      <text:p text:style-name="P433">Marija Rekst, Vilniaus rajono savivaldybės merė;</text:p>
      <text:p text:style-name="P434">Tadeuš Romanovski, Šalčininkų rajono savivaldybės tarybos narys;</text:p>
      <text:p text:style-name="P435">Edita Rudelienė, Trakų rajono savivaldybės merė;</text:p>
      <text:p text:style-name="P436">Valdas Sutkus, Lietuvos verslo konfederacijos atstovas;</text:p>
      <text:p text:style-name="P437">Alvydas Stulpinas, Lietuvos pramonininkų konfederacijos atstovas;</text:p>
      <text:p text:style-name="P438">Remigijus Šimašius, Vilniaus miesto savivaldybės meras;</text:p>
      <text:p text:style-name="P439">Aida Štelbienė, Nacionalinės kūrybinių ir kultūrinių industrijų asociacijos atstovė;</text:p>
      <text:p text:style-name="P440">Edita Tamošiūnaitė, Vilniaus miesto savivaldybės tarybos narė;</text:p>
      <text:p text:style-name="P441">Kęstutis Vaitukaitis, Elektrėnų savivaldybės meras;</text:p>
      <text:soft-page-break/>
      <text:p text:style-name="P442">Taurimas Valys, Lietuvos prekybos, pramonės ir amatų rūmų asociacijos atstovas;</text:p>
      <text:p text:style-name="P443">Sigitas Žvirblis,<text:span text:style-name="T444"><text:s/>Lietuvos Respublikos Vyriausybės paskirtas asmuo.</text:span><text:s/></text:p>
      <text:p text:style-name="P445">Papunkčio pakeitimai:</text:p>
      <text:p text:style-name="P446"><text:span text:style-name="T447">Nr.<text:s/></text:span><text:a xlink:href="https://www.e-tar.lt/portal/legalAct.html?documentId=37a5c180b83811e98451fa7b5933515d" office:target-frame-name="_top" xlink:show="replace"><text:span text:style-name="T448">1V-702</text:span></text:a><text:span text:style-name="T449">, 2019-08-06, paskelbta TAR 2019-08-06, i. k. 2019-12895</text:span></text:p>
      <text:p text:style-name="P450"><text:span text:style-name="T451">Nr.<text:s/></text:span><text:a xlink:href="https://www.e-tar.lt/portal/legalAct.html?documentId=6ddf3910d52611e98c12b3138b15576c" office:target-frame-name="_top" xlink:show="replace"><text:span text:style-name="T452">1V-760</text:span></text:a><text:span text:style-name="T453">, 2019-09-12, paskelbta TAR 2019-09-12, i. k. 2019-14504</text:span></text:p>
      <text:p text:style-name="Normal"/>
      <text:p text:style-name="P454"><text:span text:style-name="T455">2</text:span><text:span text:style-name="T456">.<text:s/></text:span><text:span text:style-name="T457">Pripažįstu</text:span><text:span text:style-name="T458"><text:s/>netekusiu galios<text:s/></text:span><text:span text:style-name="T459">Lietuvos Respublikos vidaus reikalų ministro 2015 m. gegužės 20 d.<text:s/></text:span><text:span text:style-name="T460">įsakymą Nr. 1V-412 „Dėl regionų plėtros tarybų sudėties patvirtinimo“ su visais pakeitimais ir papildymais.</text:span></text:p>
      <text:p text:style-name="P461"/>
      <text:p text:style-name="P462"/>
      <text:p text:style-name="P463"/>
      <text:p text:style-name="P464"><text:span text:style-name="T465">L. e. vidaus reikalų ministro pareigas</text:span><text:span text:style-name="T466"><text:tab/></text:span>Eimutis Misiūnas</text:p>
      <text:p text:style-name="P467"/>
      <text:p text:style-name="P468"/>
      <text:p text:style-name="P469"><text:span text:style-name="T470">Pakeitimai:</text:span></text:p>
      <text:p text:style-name="P471"/>
      <text:p text:style-name="P472"><text:span text:style-name="T473">1.</text:span></text:p>
      <text:p text:style-name="P474"><text:span text:style-name="T475">Lietuvos Respublikos vidaus reikalų ministerija, Įsakymas</text:span></text:p>
      <text:p text:style-name="P476"><text:span text:style-name="T477">Nr.<text:s/></text:span><text:a xlink:href="https://www.e-tar.lt/portal/legalAct.html?documentId=37a5c180b83811e98451fa7b5933515d" office:target-frame-name="_top" xlink:show="replace"><text:span text:style-name="T478">1V-702</text:span></text:a><text:span text:style-name="T479">, 2019-08-06, paskelbta TAR 2019-08-06, i. k. 2019-12895</text:span></text:p>
      <text:p text:style-name="P480"><text:span text:style-name="T481">Dėl Lietuvos Respublikos vidaus reikalų ministro 2019 m. liepos 30 d. įsakymo Nr. 1V-688 „Dėl region</text:span><text:span text:style-name="T482">ų plėtros tarybų sudėčių patvirtinimo“ pakeitimo</text:span></text:p>
      <text:p text:style-name="P483"/>
      <text:p text:style-name="P484"><text:span text:style-name="T485">2.</text:span></text:p>
      <text:p text:style-name="P486"><text:span text:style-name="T487">Lietuvos Respublikos vidaus reikalų ministerija, Įsakymas</text:span></text:p>
      <text:p text:style-name="P488"><text:span text:style-name="T489">Nr.<text:s/></text:span><text:a xlink:href="https://www.e-tar.lt/portal/legalAct.html?documentId=6ddf3910d52611e98c12b3138b15576c" office:target-frame-name="_top" xlink:show="replace"><text:span text:style-name="T490">1V-760</text:span></text:a><text:span text:style-name="T491">, 2019-09-12, paskelbta TAR 2019-09-1</text:span><text:span text:style-name="T492">2, i. k. 2019-14504</text:span></text:p>
      <text:p text:style-name="P493"><text:span text:style-name="T494">Dėl Lietuvos Respublikos vidaus reikalų ministro 2019 m. liepos 30 d. įsakymo Nr. 1V-688 „Dėl regionų plėtros tarybų sudėčių patvirtinimo“ pakeitimo</text:span></text:p>
      <text:p text:style-name="P495"/>
      <text:p text:style-name="P496"><text:span text:style-name="T497">3.</text:span></text:p>
      <text:p text:style-name="P498"><text:span text:style-name="T499">Lietuvos Respublikos vidaus reikalų ministerija, Įsakymas</text:span></text:p>
      <text:p text:style-name="P500"><text:span text:style-name="T501">Nr.<text:s/></text:span><text:a xlink:href="https://www.e-tar.lt/portal/legalAct.html?documentId=5a910520df9711e99681cd81dcdca52c" office:target-frame-name="_top" xlink:show="replace"><text:span text:style-name="T502">1V-801</text:span></text:a><text:span text:style-name="T503">, 2019-09-25, paskelbta TAR 2019-09-25, i. k. 2019-15104</text:span></text:p>
      <text:p text:style-name="P504"><text:span text:style-name="T505">Dėl Lietuvos Respublikos vidaus reikalų ministro 2019 m. liepos 30 d. įsakymo Nr. 1V-688 „Dėl reg</text:span><text:span text:style-name="T506">ionų plėtros tarybų sudėčių patvirtinimo“ pakeitimo</text:span></text:p>
      <text:p text:style-name="P507"/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9-12-03T08:07:00Z</meta:creation-date>
    <dc:date>2019-12-03T08:07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6" meta:paragraph-count="318" meta:word-count="1933" meta:character-count="17182" meta:row-count="338" meta:non-whitespace-character-count="15567"/>
  </office:meta>
</office:document-meta>
</file>