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69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  <style:text-properties fo:color="#000000" style:font-size-complex="12pt"/>
    </style:style>
    <style:style style:name="P166" style:parent-style-name="Normal" style:family="paragraph">
      <style:paragraph-properties fo:text-indent="0.5in"/>
      <style:text-properties fo:color="#000000" style:font-size-complex="12pt"/>
    </style:style>
    <style:style style:name="P167" style:parent-style-name="Normal" style:family="paragraph">
      <style:paragraph-properties fo:text-indent="0.5in"/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indent="0.5in"/>
      <style:text-properties fo:color="#000000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indent="0.5in"/>
      <style:text-properties fo:color="#000000" style:font-size-complex="12pt"/>
    </style:style>
    <style:style style:name="P182" style:parent-style-name="Normal" style:family="paragraph">
      <style:paragraph-properties fo:text-indent="0.5in"/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00"/>
    </style:style>
    <style:style style:name="P191" style:parent-style-name="Normal" style:family="paragraph">
      <style:paragraph-properties fo:text-align="justify" fo:text-indent="0.5in"/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in"/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P273" style:parent-style-name="Normal" style:family="paragraph">
      <style:paragraph-properties fo:text-align="justify" fo:text-indent="0.5in"/>
      <style:text-properties style:font-size-complex="12pt"/>
    </style:style>
    <style:style style:name="P274" style:parent-style-name="Normal" style:family="paragraph">
      <style:paragraph-properties fo:text-align="justify" fo:text-indent="0.5in"/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  <style:text-properties style:font-size-complex="12pt"/>
    </style:style>
    <style:style style:name="P29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in"/>
      <style:text-properties style:font-size-complex="12pt"/>
    </style:style>
    <style:style style:name="P301" style:parent-style-name="Normal" style:family="paragraph">
      <style:paragraph-properties fo:text-align="justify" fo:text-indent="0.5in"/>
      <style:text-properties style:font-size-complex="12pt"/>
    </style:style>
    <style:style style:name="P302" style:parent-style-name="Normal" style:family="paragraph">
      <style:paragraph-properties fo:text-align="justify" fo:text-indent="0.5in"/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0.5in"/>
      <style:text-properties style:font-size-complex="12pt"/>
    </style:style>
    <style:style style:name="P313" style:parent-style-name="Normal" style:family="paragraph">
      <style:paragraph-properties fo:text-align="justify" fo:text-indent="0.5in"/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in"/>
      <style:text-properties style:font-size-complex="12pt"/>
    </style:style>
    <style:style style:name="P329" style:parent-style-name="Normal" style:family="paragraph">
      <style:paragraph-properties fo:text-align="justify" fo:text-indent="0.5in"/>
      <style:text-properties style:font-size-complex="12pt"/>
    </style:style>
    <style:style style:name="P330" style:parent-style-name="Normal" style:family="paragraph">
      <style:paragraph-properties fo:text-align="justify" fo:text-indent="0.5in"/>
      <style:text-properties style:font-size-complex="12pt"/>
    </style:style>
    <style:style style:name="P331" style:parent-style-name="Normal" style:family="paragraph">
      <style:paragraph-properties fo:text-align="justify" fo:text-indent="0.5in"/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  <style:text-properties style:font-size-complex="12pt"/>
    </style:style>
    <style:style style:name="P343" style:parent-style-name="Normal" style:family="paragraph">
      <style:paragraph-properties fo:text-align="justify" fo:text-indent="0.5in"/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size-complex="12pt"/>
    </style:style>
    <style:style style:name="P345" style:parent-style-name="Normal" style:family="paragraph">
      <style:paragraph-properties fo:text-align="justify" fo:text-indent="0.5in"/>
      <style:text-properties style:font-size-complex="12pt"/>
    </style:style>
    <style:style style:name="P346" style:parent-style-name="Normal" style:family="paragraph">
      <style:paragraph-properties fo:text-align="justify" fo:text-indent="0.5in"/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 fo:text-align="justify" fo:text-indent="0.5in"/>
      <style:text-properties style:font-size-complex="12pt"/>
    </style:style>
    <style:style style:name="P350" style:parent-style-name="Normal" style:family="paragraph">
      <style:paragraph-properties fo:text-align="justify" fo:text-indent="0.5in"/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/>
    </style:style>
    <style:style style:name="P352" style:parent-style-name="Normal" style:family="paragraph">
      <style:paragraph-properties fo:text-align="justify" fo:text-indent="0.5in"/>
      <style:text-properties style:font-size-complex="12pt"/>
    </style:style>
    <style:style style:name="P353" style:parent-style-name="Normal" style:family="paragraph">
      <style:paragraph-properties fo:text-align="justify" fo:text-indent="0.5in"/>
      <style:text-properties style:font-size-complex="12pt"/>
    </style:style>
    <style:style style:name="P354" style:parent-style-name="Normal" style:family="paragraph">
      <style:paragraph-properties fo:text-align="justify" fo:text-indent="0.5in"/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text-indent="0.4923in"/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style:font-size-complex="12pt"/>
    </style:style>
    <style:style style:name="P372" style:parent-style-name="Normal" style:family="paragraph">
      <style:paragraph-properties fo:text-align="justify" fo:text-indent="0.4923in"/>
      <style:text-properties style:font-size-complex="12pt"/>
    </style:style>
    <style:style style:name="P373" style:parent-style-name="Normal" style:family="paragraph">
      <style:paragraph-properties fo:text-align="justify" fo:text-indent="0.4923in"/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  <style:text-properties style:font-size-complex="12pt"/>
    </style:style>
    <style:style style:name="P377" style:parent-style-name="Normal" style:family="paragraph">
      <style:paragraph-properties fo:text-align="justify" fo:text-indent="0.4923in"/>
      <style:text-properties style:font-size-complex="12pt"/>
    </style:style>
    <style:style style:name="P378" style:parent-style-name="Normal" style:family="paragraph">
      <style:paragraph-properties fo:text-align="justify" fo:text-indent="0.4923in"/>
      <style:text-properties style:font-size-complex="12pt"/>
    </style:style>
    <style:style style:name="P379" style:parent-style-name="Normal" style:family="paragraph">
      <style:paragraph-properties fo:text-align="justify" fo:text-indent="0.4923in"/>
      <style:text-properties style:font-size-complex="12pt"/>
    </style:style>
    <style:style style:name="P380" style:parent-style-name="Normal" style:family="paragraph">
      <style:paragraph-properties fo:text-align="justify" fo:text-indent="0.4923in"/>
      <style:text-properties style:font-size-complex="12pt"/>
    </style:style>
    <style:style style:name="P381" style:parent-style-name="Normal" style:family="paragraph">
      <style:paragraph-properties fo:text-align="justify" fo:text-indent="0.4923in"/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/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/>
      <style:text-properties style:font-size-complex="12pt"/>
    </style:style>
    <style:style style:name="P414" style:parent-style-name="Normal" style:family="paragraph">
      <style:paragraph-properties fo:text-align="justify" fo:text-indent="0.5in"/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fo:letter-spacing="0.0694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8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13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778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regionų plėtros tarybų SUDĖČIŲ patvirtinimo</text:span><text:span text:style-name="T22"><text:s/></text:span></text:p>
      <text:p text:style-name="P23"/>
      <text:p text:style-name="P24">2019 m. liepos 30 d. Nr. 1V-688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regioninės plėtros įstatymo 15 straipsnio 1 ir 2 dalimis ir atsižvelgdamas į Lietuvos Respublikos Vyriausybės 2019 m. liepos 24 d. n</text:span><text:span text:style-name="T31">utarimo Nr. 769 „Dėl Lietuvos Respublikos Vyriausybės skiriamų asmenų į regionų plėtros tarybas“ 1 punktą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šias regionų plėtros tarybų sudėtis:</text:span></text:p>
      <text:p text:style-name="P38"><text:span text:style-name="T39">1.1</text:span><text:span text:style-name="T40">. Alytaus regiono plėtros taryba:</text:span></text:p>
      <text:p text:style-name="P41">Jovita Balčiūnienė, Alytaus kolegijos atstovė;</text:p>
      <text:p text:style-name="P42">Nerijus<text:s/>Cesiulis, Alytaus miesto savivaldybės meras;</text:p>
      <text:p text:style-name="P43">Gediminas Daukšys, Lietuvos pramonininkų konfederacijos atstovas;</text:p>
      <text:p text:style-name="P44">Andrius Jučas, Alytaus miesto savivaldybės tarybos narys;</text:p>
      <text:p text:style-name="P45">Algis Kašėta, Varėnos rajono savivaldybės meras;</text:p>
      <text:p text:style-name="P46">Dalia Kitavičienė, Alytaus rajono savivaldybės tarybos narė;</text:p>
      <text:p text:style-name="P47">Audrius Klėjus, Lazdijų rajono savivaldybės tarybos narys;</text:p>
      <text:p text:style-name="P48">Jurgis Krasnickas, Alytaus miesto savivaldybės tarybos narys;</text:p>
      <text:p text:style-name="P49">Edvardas Bielskis, Lietuvos prekybos, pramonės ir amatų rūmų asociacijos atstovas;</text:p>
      <text:p text:style-name="P50">Sigitas Leonavičius, Lietuvos<text:s/>prekybos, pramonės ir amatų rūmų asociacijos atstovas;</text:p>
      <text:p text:style-name="P51">Ričardas Malinauskas, Druskininkų savivaldybės meras;</text:p>
      <text:p text:style-name="P52">Ausma Miškinienė, Lazdijų rajono savivaldybės merė;</text:p>
      <text:p text:style-name="P53">Dalia Matukienė, Lietuvos Respublikos Vyriausybės paskirtas asmuo;</text:p>
      <text:p text:style-name="P54">Aistė Pranckuvienė, Lietuvos verslo konfederacijos atstovė;</text:p>
      <text:p text:style-name="P55">Giedrius Samulevičius, Varėnos rajono savivaldybės tarybos narys;</text:p>
      <text:p text:style-name="P56">Rimas Švedkauskas, VšĮ „Kepyklos gatvės prekybos ir paslaugų miestelis“ atstovas;</text:p>
      <text:p text:style-name="P57">Linas Urmanavičius, Druskininkų savivaldybės tarybos narys;</text:p>
      <text:p text:style-name="P58"><text:span text:style-name="T59">Algirdas Vrubli</text:span><text:span text:style-name="T60">auskas, Alytaus rajono savivaldybės meras.</text:span></text:p>
      <text:p text:style-name="P61">Papunkčio pakeitimai:</text:p>
      <text:p text:style-name="P62"><text:span text:style-name="T63">Nr.<text:s/></text:span><text:a xlink:href="https://www.e-tar.lt/portal/legalAct.html?documentId=a92dff2012a111ea9d279ea27696ab7b" office:target-frame-name="_top" xlink:show="replace"><text:span text:style-name="T64">1V-959</text:span></text:a><text:span text:style-name="T65">, 2019-11-29, paskelbta TAR 2019-11-29, i. k. 2019-19195</text:span></text:p>
      <text:p text:style-name="P66"><text:span text:style-name="T67">Nr.<text:s/></text:span><text:a xlink:href="https://www.e-tar.lt/portal/legalAct.html?documentId=c41c2a80629911eabee4a336e7e6fdab" office:target-frame-name="_top" xlink:show="replace"><text:span text:style-name="T68">1V-197</text:span></text:a><text:span text:style-name="T69">, 2020-03-10, paskelbta TAR 2020-03-10, i. k. 2020-05254</text:span></text:p>
      <text:p text:style-name="P70"><text:span text:style-name="T71">Nr.<text:s/></text:span><text:a xlink:href="https://www.e-tar.lt/portal/legalAct.html?documentId=47d1fbe0152111ebb0038a8cd8ff585f" office:target-frame-name="_top" xlink:show="replace"><text:span text:style-name="T72">1V-1082</text:span></text:a><text:span text:style-name="T73">, 2020-1</text:span><text:span text:style-name="T74">0-23, paskelbta TAR 2020-10-23, i. k. 2020-22094</text:span></text:p>
      <text:p text:style-name="Normal"/>
      <text:p text:style-name="P75"><text:span text:style-name="T76">1.2</text:span><text:span text:style-name="T77">. Kauno regiono plėtros taryba:</text:span></text:p>
      <text:p text:style-name="P78">Paulius Aukštikalnis, Kėdainių rajono savivaldybės tarybos narys;</text:p>
      <text:p text:style-name="P79">Paulius Baltrušaitis, VšĮ Kauno kolegijos atstovas;</text:p>
      <text:p text:style-name="P80">Gintautas Bartulis, Prienų rajono savivaldybės<text:s/>tarybos narys;</text:p>
      <text:p text:style-name="P81">Andrius Bautronis, Raseinių rajono savivaldybės meras;</text:p>
      <text:p text:style-name="P82">Rimantas Dapkus, Vytauto Didžiojo universiteto atstovas;</text:p>
      <text:p text:style-name="P83">Zigmantas Dargevičius, Lietuvos prekybos, pramonės ir amatų rūmų asociacijos atstovas;</text:p>
      <text:soft-page-break/>
      <text:p text:style-name="P84">Nijolė Dirginčienė, Birštono savivaldybės<text:s/>merė;</text:p>
      <text:p text:style-name="P85">Marius Dubnikovas, Lietuvos verslo konfederacijos atstovas;</text:p>
      <text:p text:style-name="P86">Saulius Grinkevičius, Kėdainių rajono savivaldybės tarybos narys;</text:p>
      <text:p text:style-name="P87">Edita Gudišauskienė, Lietuvos pramonininkų konfederacijos atstovė;</text:p>
      <text:p text:style-name="P88">Jonas Guzavičius, Lietuvos pramonininkų konfederacijos atstovas;</text:p>
      <text:p text:style-name="P89">Vidmantas Karabinas, Raseinių rajono savivaldybės tarybos narys;</text:p>
      <text:p text:style-name="P90">Vytas Kederys, Birštono savivaldybės tarybos narys;</text:p>
      <text:p text:style-name="P91">Valerijus Makūnas, Kauno rajono savivaldybės meras;</text:p>
      <text:p text:style-name="P92">Visvaldas Matijošaitis, Kauno miesto savivaldybės meras;</text:p>
      <text:p text:style-name="P93"><text:span text:style-name="T94">Gintaras<text:s/></text:span><text:span text:style-name="T95">Marazas</text:span><text:span text:style-name="T96">, Liet</text:span><text:span text:style-name="T97">uvos verslo konfederacijos atstovas;</text:span></text:p>
      <text:p text:style-name="P98">Antanas Nesteckis, Kauno rajono savivaldybės tarybos narys;</text:p>
      <text:p text:style-name="P99"><text:span text:style-name="T100">Andrius Palionis,<text:s/></text:span><text:span text:style-name="T101">Kauno miesto savivaldybės tarybos narys;</text:span></text:p>
      <text:p text:style-name="P102">Nora Pileičikienė, Lietuvos darbdavių konfederacijos atstovė;</text:p>
      <text:p text:style-name="P103">Vytautas Petruž<text:span text:style-name="T104">is, Lietuvos Respubliko</text:span><text:span text:style-name="T105">s Vyriausybės paskirtas asmuo;</text:span></text:p>
      <text:p text:style-name="P106">Eugenijus Sabutis, Jonavos rajono savivaldybės tarybos narys;</text:p>
      <text:p text:style-name="P107">Mindaugas Sinkevičius, Jonavos rajono savivaldybės meras;</text:p>
      <text:p text:style-name="P108">Rasa Šnapštienė, Kauno miesto savivaldybės tarybos narė;</text:p>
      <text:p text:style-name="P109">Valentinas Tamulis, Kėdainių rajono savivaldybės<text:s/>meras;</text:p>
      <text:p text:style-name="P110">Vytenis Tomkus, Kaišiadorių rajono savivaldybės meras;</text:p>
      <text:p text:style-name="P111">Alvydas Vaicekauskas, Prienų rajono savivaldybės meras;</text:p>
      <text:p text:style-name="P112">Ligita Valalytė, Kauno miesto savivaldybės tarybos narė;<text:s/></text:p>
      <text:p text:style-name="P113">Darius Vilimas, Kaišiadorių rajono savivaldybės tarybos narys;</text:p>
      <text:p text:style-name="P114">Paulius Visockas, Kauno rajono savivaldybės tarybos narys;</text:p>
      <text:p text:style-name="P115"><text:span text:style-name="T116">Benjaminas Žemaitis, Lietuvos prekybos, pramonės ir amatų rūmų asociacijos atstovas.</text:span><text:s/></text:p>
      <text:p text:style-name="P117">Papunkčio pakeitimai:</text:p>
      <text:p text:style-name="P118"><text:span text:style-name="T119">Nr.<text:s/></text:span><text:a xlink:href="https://www.e-tar.lt/portal/legalAct.html?documentId=37a5c180b83811e98451fa7b5933515d" office:target-frame-name="_top" xlink:show="replace"><text:span text:style-name="T120">1V-702</text:span></text:a><text:span text:style-name="T121">, 2019-08-06, paskelbta TAR 2019-08-06, i. k. 2019-12895</text:span></text:p>
      <text:p text:style-name="Normal"/>
      <text:p text:style-name="P122"><text:span text:style-name="T123">1.3</text:span><text:span text:style-name="T124">. Klaipėdos regiono plėtros taryba:</text:span></text:p>
      <text:p text:style-name="P125">Audronė Balnionienė, Klaipėdos rajono savivaldybės tarybos narė;</text:p>
      <text:p text:style-name="P126">Arūnas Barbšys, Klaipėdos miesto savivaldybės tarybos narys;</text:p>
      <text:p text:style-name="P127">Jonas Dumašius,<text:s/>Klaipėdos rajono savivaldybės tarybos narys;</text:p>
      <text:p text:style-name="P128">Jaroslav Dvorak, Klaipėdos universiteto atstovas;</text:p>
      <text:p text:style-name="P129">Vigantas Giedraitis, Neringos savivaldybės tarybos narys;</text:p>
      <text:p text:style-name="P130">Karolis Grigalauskas, Lietuvos verslo konfederacijos atstovas;</text:p>
      <text:p text:style-name="P131">Vytautas Grubliauskas, Klaipėdos miesto<text:s/>savivaldybės meras;</text:p>
      <text:p text:style-name="P132">Darius Jasaitis, Neringos savivaldybės meras;</text:p>
      <text:p text:style-name="P133">Jolanta Juškevičienė, Lietuvos pramonininkų konfederacijos atstovė;</text:p>
      <text:p text:style-name="P134">Antanas Kalnius, Kretingos rajono savivaldybės meras;</text:p>
      <text:p text:style-name="P135">Eimantas Kiudulas, Lietuvos verslo konfederacijos atstovas;</text:p>
      <text:p text:style-name="P136">Vytautas<text:s/>Laurinaitis, Šilutės rajono savivaldybės meras;</text:p>
      <text:p text:style-name="P137">Bronius Markauskas, Klaipėdos rajono savivaldybės meras;</text:p>
      <text:p text:style-name="P138">Stanislovas Martinkus, Skuodo rajono savivaldybės tarybos narys;</text:p>
      <text:p text:style-name="P139">Rimantas Antanas Mikalkėnas, Palangos miesto savivaldybės tarybos narys;</text:p>
      <text:p text:style-name="P140">Aras Mileška, Lietuvos darbdavių konfederacijos atstovas;</text:p>
      <text:p text:style-name="P141">Petras Pušinskas, Skuodo rajono savivaldybės meras;<text:s/></text:p>
      <text:p text:style-name="P142">Jūratė Ruškė, Lietuvos negalios organizacijų forumo atstovė;</text:p>
      <text:p text:style-name="P143">Dangiras Samalius, Kretingos rajono savivaldybės tarybos narys;</text:p>
      <text:p text:style-name="P144">Roma Stubrienė, Lietuvos Respublikos Vyriausybės paskirtas asmuo;</text:p>
      <text:p text:style-name="P145">Rimantas Taraškevičius, Lietuvos pramonininkų konfederacijos atstovas;<text:s/></text:p>
      <text:p text:style-name="P146">Arvydas Vaitkus, Klaipėdos miesto savivaldybės tarybos narys;</text:p>
      <text:p text:style-name="P147">Šarūnas Vaitkus, Palangos miesto savivaldybės meras;</text:p>
      <text:p text:style-name="P148">Robertas Valantiejus, Lietuvos<text:s/>verslo konfederacijos atstovas;</text:p>
      <text:p text:style-name="P149">Agnė Zabrynaitė, Klaipėdos jaunimo organizacijų asociacijos „Apskritasis stalas“ atstovė;</text:p>
      <text:soft-page-break/>
      <text:p text:style-name="P150"><text:span text:style-name="T151">Daiva Žebelienė, Šilutės rajono savivaldybės tarybos narė.</text:span><text:s/></text:p>
      <text:p text:style-name="P152">Papunkčio pakeitimai:</text:p>
      <text:p text:style-name="P153"><text:span text:style-name="T154">Nr.<text:s/></text:span><text:a xlink:href="https://www.e-tar.lt/portal/legalAct.html?documentId=6ddf3910d52611e98c12b3138b15576c" office:target-frame-name="_top" xlink:show="replace"><text:span text:style-name="T155">1V-760</text:span></text:a><text:span text:style-name="T156">, 2019-09-12, paskelbta TAR 2019-09-12, i. k. 2019-14504</text:span></text:p>
      <text:p text:style-name="P157"><text:span text:style-name="T158">Nr.<text:s/></text:span><text:a xlink:href="https://www.e-tar.lt/portal/legalAct.html?documentId=8e16f7c024e611eb932eb1ed7f923910" office:target-frame-name="_top" xlink:show="replace"><text:span text:style-name="T159">1V-1166</text:span></text:a><text:span text:style-name="T160">, 2020-11-12, paskelbta TAR<text:s/></text:span><text:span text:style-name="T161">2020-11-12, i. k. 2020-23818</text:span></text:p>
      <text:p text:style-name="Normal"/>
      <text:p text:style-name="P162"><text:span text:style-name="T163">1.4</text:span><text:span text:style-name="T164">. Marijampolės regiono plėtros taryba:</text:span></text:p>
      <text:p text:style-name="P165">Kęstutis Bagdanavičius, Kalvarijos savivaldybės tarybos narys;</text:p>
      <text:p text:style-name="P166">Povilas Isoda, Marijampolės savivaldybės meras;</text:p>
      <text:p text:style-name="P167">Aidas Vaišnora, Lietuvos pramonininkų konfederacijos atstovas;<text:s/></text:p>
      <text:p text:style-name="P168"><text:span text:style-name="T169">Valda</text:span><text:span text:style-name="T170">s Kamaitis, Vilkaviškio rajono savivaldybės tarybos narys;</text:span></text:p>
      <text:p text:style-name="P171"><text:span text:style-name="T172">Paulius Marozas,<text:s/></text:span><text:span text:style-name="T173">Marijampolės savivaldybės tarybos narys;</text:span></text:p>
      <text:p text:style-name="P174"><text:span text:style-name="T175">Albinas Mitrulevičius,</text:span><text:span text:style-name="T176"><text:s/>Marijampolės savivaldybės tarybos narys;<text:s/></text:span></text:p>
      <text:p text:style-name="P177">Algirdas Neiberka, Vilkaviškio rajono savivaldybės meras;</text:p>
      <text:p text:style-name="P178">Simonas Petrulis,<text:s/><text:span text:style-name="T179">Lietuvos Respublikos Vyriausybės paskirtas asmuo;</text:span><text:span text:style-name="T180"><text:s/></text:span></text:p>
      <text:p text:style-name="P181">Edgaras Pilypaitis, Šakių rajono savivaldybės meras;<text:s/></text:p>
      <text:p text:style-name="P182">Vincas Plikaitis, Kalvarijos savivaldybės meras;</text:p>
      <text:p text:style-name="P183">Vladas Polevičius, Marijampolės jaunimo organizacijų tarybos „Apskritas stalas“ pirmininkas;</text:p>
      <text:p text:style-name="P184">Metas Ražinskas, Lietuvos darbdavių konfederacijos atstovas;</text:p>
      <text:p text:style-name="P185">Gintaras Skamaročius, Kristijono Donelaičio draugijos atstovas;</text:p>
      <text:p text:style-name="P186">Vaidas Šalaševičius, Lietuvos verslo konfederacijos atstovas;</text:p>
      <text:p text:style-name="P187"><text:span text:style-name="T188">Evaldas Ulevičius, Lietuvos prekybos, pramonės ir amatų rūmų asociacijos ats</text:span><text:span text:style-name="T189">tovas;</text:span><text:span text:style-name="T190"><text:s/></text:span></text:p>
      <text:p text:style-name="P191">Bernardinas Petras Vainius, Šakių rajono savivaldybės tarybos narys;</text:p>
      <text:p text:style-name="P192">Mantas Varaška, Kazlų Rūdos savivaldybės meras;</text:p>
      <text:p text:style-name="P193"><text:span text:style-name="T194">Marius Žitkus, Kazlų Rūdos savivaldybės tarybos narys.</text:span><text:s/></text:p>
      <text:p text:style-name="P195">Papunkčio pakeitimai:</text:p>
      <text:p text:style-name="P196"><text:span text:style-name="T197">Nr.<text:s/></text:span><text:a xlink:href="https://www.e-tar.lt/portal/legalAct.html?documentId=6ddf3910d52611e98c12b3138b15576c" office:target-frame-name="_top" xlink:show="replace"><text:span text:style-name="T198">1V-760</text:span></text:a><text:span text:style-name="T199">, 2019-09-12, paskelbta TAR 2019-09-12, i. k. 2019-14504</text:span></text:p>
      <text:p text:style-name="P200"><text:span text:style-name="T201">Nr.<text:s/></text:span><text:a xlink:href="https://www.e-tar.lt/portal/legalAct.html?documentId=c41c2a80629911eabee4a336e7e6fdab" office:target-frame-name="_top" xlink:show="replace"><text:span text:style-name="T202">1V-197</text:span></text:a><text:span text:style-name="T203">, 2020-03-10, paskelbta TAR 2020-03-10, i. k. 2020-05254</text:span></text:p>
      <text:p text:style-name="P204"><text:span text:style-name="T205">Nr.<text:s/></text:span><text:a xlink:href="https://www.e-tar.lt/portal/legalAct.html?documentId=576d66f0652e11eabee4a336e7e6fdab" office:target-frame-name="_top" xlink:show="replace"><text:span text:style-name="T206">1V-214</text:span></text:a><text:span text:style-name="T207">, 2020-03-13, paskelbta TAR 2020-03-13, i. k. 2020-05451</text:span></text:p>
      <text:p text:style-name="P208"><text:span text:style-name="T209">Nr.<text:s/></text:span><text:a xlink:href="https://www.e-tar.lt/portal/legalAct.html?documentId=e9902cf0a72511eab9d9cd0c85e0b745" office:target-frame-name="_top" xlink:show="replace"><text:span text:style-name="T210">1V-552</text:span></text:a><text:span text:style-name="T211">, 2020-06-05, paskelbta TAR 2020-06-05, i. k. 2020-12426</text:span></text:p>
      <text:p text:style-name="P212"><text:span text:style-name="T213">Nr.<text:s/></text:span><text:a xlink:href="https://www.e-tar.lt/portal/legalAct.html?documentId=3b8ff7b0d71411eaabd5b5599dd4eebe" office:target-frame-name="_top" xlink:show="replace"><text:span text:style-name="T214">1V-766</text:span></text:a><text:span text:style-name="T215">, 2020</text:span><text:span text:style-name="T216">-08-05, paskelbta TAR 2020-08-05, i. k. 2020-16937</text:span></text:p>
      <text:p text:style-name="Normal"/>
      <text:p text:style-name="P217"><text:span text:style-name="T218">1.5</text:span><text:span text:style-name="T219">.</text:span><text:span text:style-name="T220"><text:s/>Panevėžio regiono plėtros taryba:</text:span></text:p>
      <text:p text:style-name="P221">Donatas Bakšys, Panevėžio kolegijos atstovas;</text:p>
      <text:p text:style-name="P222"><text:span text:style-name="T223">Tadas Barauskas,<text:s/></text:span><text:span text:style-name="T224">Rokiškio rajono savivaldybės tarybos narys;</text:span></text:p>
      <text:p text:style-name="P225"><text:span text:style-name="T226">Dainius Bardauskas</text:span><text:span text:style-name="T227">,<text:s/></text:span><text:span text:style-name="T228">Kupiškio rajono savivaldybės meras</text:span><text:span text:style-name="T229">;</text:span></text:p>
      <text:p text:style-name="P230">Sigitas Gailiūnas, Lietuvos prekybos, pramonės ir amatų rūmų asociacijos atstovas;</text:p>
      <text:p text:style-name="P231"><text:span text:style-name="T232">Dalius Gesevičius,<text:s/></text:span><text:span text:style-name="T233">Lietuvos prekybos, pramonės ir amatų rūmų asociacijos atstovas;</text:span></text:p>
      <text:p text:style-name="P234"><text:span text:style-name="T235">Ramūnas Godeliauskas,<text:s/></text:span><text:span text:style-name="T236">Rokiškio rajono savivaldybės meras;</text:span></text:p>
      <text:p text:style-name="P237"><text:span text:style-name="T238">Valdemaras Jakštas,</text:span><text:span text:style-name="T239"><text:s/>Panevėžio<text:s/></text:span><text:span text:style-name="T240">miesto savivaldybės</text:span><text:span text:style-name="T241"><text:s/>tarybos narys;</text:span></text:p>
      <text:p text:style-name="P242"><text:span text:style-name="T243">Vytas Jareckas,<text:s/></text:span><text:span text:style-name="T244">Biržų rajono savivaldybės meras;</text:span><text:span text:style-name="T245"><text:s/></text:span></text:p>
      <text:p text:style-name="P246"><text:span text:style-name="T247">Gintautas Gegužinska</text:span><text:span text:style-name="T248">s,<text:s/></text:span><text:span text:style-name="T249">Pasvalio rajono savivaldybės meras;</text:span></text:p>
      <text:p text:style-name="P250"><text:span text:style-name="T251">Antanas Kairys,<text:s/></text:span><text:span text:style-name="T252">Pasvalio rajono savivaldybės tarybos narys;</text:span></text:p>
      <text:p text:style-name="P253">Rokas Krivonis, Lietuvos pramonininkų konfederacijos<text:s/>atstovas;</text:p>
      <text:p text:style-name="P254"><text:span text:style-name="T255">Vitalija Kuliešienė,</text:span><text:span text:style-name="T256"><text:s/>Panevėžio rajono savivaldybės</text:span><text:span text:style-name="T257"><text:s/>tarybos narė;</text:span></text:p>
      <text:p text:style-name="P258"><text:span text:style-name="T259">Petras Luomanas,</text:span><text:span text:style-name="T260"><text:s/>Panevėžio miesto savivaldybės</text:span><text:span text:style-name="T261"><text:s/>tarybos narys;</text:span></text:p>
      <text:p text:style-name="P262">Daiva Masiliūnienė,<text:s/><text:span text:style-name="T263">Lietuvos Respublikos Vyriausybės paskirtas asmuo;</text:span></text:p>
      <text:p text:style-name="P264"><text:span text:style-name="T265">Algirdas Notkus,<text:s/></text:span><text:span text:style-name="T266">Kupiškio rajono savivaldybės ta</text:span><text:span text:style-name="T267">rybos narys;</text:span></text:p>
      <text:p text:style-name="P268"><text:span text:style-name="T269">Rytis Mykolas Račkauskas</text:span><text:span text:style-name="T270">,<text:s/></text:span><text:span text:style-name="T271">Panevėžio miesto savivaldybės meras;</text:span></text:p>
      <text:p text:style-name="P272">Rimantas Serva, Lietuvos pramonininkų konfederacijos atstovas;</text:p>
      <text:p text:style-name="P273">Arvydas Skorupskas, Lietuvos sveikatos vadybos draugijos atstovas;</text:p>
      <text:p text:style-name="P274">Dalius Trumpa, Lietuvos prekybos, pramonės ir<text:s/>amatų rūmų asociacijos atstovas;</text:p>
      <text:p text:style-name="P275"><text:span text:style-name="T276">Aidas Vaitkevičius,<text:s/></text:span><text:span text:style-name="T277">Biržų rajono savivaldybės tarybos narys;</text:span></text:p>
      <text:p text:style-name="P278"><text:span text:style-name="T279">Povilas Žagunis</text:span><text:span text:style-name="T280">,<text:s/></text:span><text:span text:style-name="T281">Panevėžio rajono savivaldybės meras</text:span><text:span text:style-name="T282">.</text:span></text:p>
      <text:p text:style-name="P283"><text:span text:style-name="T284">1.6</text:span><text:span text:style-name="T285">. Šiaulių regiono plėtros taryba:</text:span></text:p>
      <text:p text:style-name="P286">Vaida Aleknavičienė, Joniškio rajono savivaldybės tarybos narė;</text:p>
      <text:p text:style-name="P287"><text:span text:style-name="T288">Vac</text:span><text:span text:style-name="T289">lovas Andrulis, Kelmės rajono savivaldybės meras;</text:span></text:p>
      <text:p text:style-name="P290">Antanas Bezaras, Šiaulių rajono savivaldybės meras;<text:s/></text:p>
      <text:p text:style-name="P291">Antanas Čepononis, Radviliškio rajono savivaldybės meras;</text:p>
      <text:p text:style-name="P292"><text:span text:style-name="T293">Vitalijus Gailius,</text:span><text:span text:style-name="T294"><text:s/>Joniškio rajono savivaldybės meras;</text:span></text:p>
      <text:p text:style-name="P295"><text:span text:style-name="T296">Domas Griškevičius,<text:s/></text:span><text:span text:style-name="T297">Šiaulių miesto saviv</text:span><text:span text:style-name="T298">aldybės</text:span><text:span text:style-name="T299"><text:s/>tarybos narys;</text:span></text:p>
      <text:p text:style-name="P300">Arūnas Grubliauskis, Šiaulių rajono savivaldybės tarybos narys;</text:p>
      <text:p text:style-name="P301">Vidmantas Japertas, Lietuvos prekybos, pramonės ir amatų rūmų asociacijos atstovas;</text:p>
      <text:p text:style-name="P302">Asta Jaseliūnienė, Nacionalinio skurdo mažinimo organizacijų tinklo atstovė;</text:p>
      <text:p text:style-name="P303">Artūras<text:s/>Klangauskas,<text:s/><text:span text:style-name="T304">Lietuvos Respublikos Vyriausybės paskirtas asmuo;<text:s/></text:span></text:p>
      <text:p text:style-name="P305"><text:span text:style-name="T306">Justinas Macijauskas,</text:span><text:span text:style-name="T307"><text:s/>Pakruojo rajono savivaldybės</text:span><text:span text:style-name="T308"><text:s/>tarybos narys;</text:span></text:p>
      <text:p text:style-name="P309"><text:span text:style-name="T310">Saulius Margis,</text:span><text:span text:style-name="T311"><text:s/>Pakruojo rajono savivaldybės meras;</text:span></text:p>
      <text:p text:style-name="P312">Tomas Martinaitis, Akmenės rajono savivaldybės tarybos narys;</text:p>
      <text:p text:style-name="P313">Angelija<text:s/>Michalauskienė, Lietuvos prekybos, pramonės ir amatų rūmų asociacijos atstovė;</text:p>
      <text:p text:style-name="P314"><text:span text:style-name="T315">Vitalijus Mitrofanovas,<text:s/></text:span><text:span text:style-name="T316">Akmenės rajono savivaldybės meras;</text:span></text:p>
      <text:p text:style-name="P317">Edita Navickienė, Lietuvos negalios organizacijų forumo atstovė;</text:p>
      <text:p text:style-name="P318"><text:span text:style-name="T319">Simona Potelienė,</text:span><text:span text:style-name="T320"><text:s/>Šiaulių miesto savivaldybės</text:span><text:span text:style-name="T321"><text:s/>tarybos</text:span><text:span text:style-name="T322"><text:s/>narė;</text:span><text:span text:style-name="T323"><text:s/></text:span></text:p>
      <text:p text:style-name="P324"><text:span text:style-name="T325">Kazimieras Račkauskis,</text:span><text:span text:style-name="T326"><text:s/>Radviliškio rajono savivaldybės tarybos narys;</text:span></text:p>
      <text:p text:style-name="P327">Arūnas Rupšys, Lietuvos pramonininkų konfederacijos atstovas;</text:p>
      <text:p text:style-name="P328">Alvydas Stulpinas, Lietuvos pramonininkų konfederacijos atstovas;</text:p>
      <text:p text:style-name="P329">Kristina Šermukšnytė-Alešiūnienė, Lietuvos verslo<text:s/>konfederacijos atstovė;</text:p>
      <text:p text:style-name="P330">Daiva Šorienė, Lietuvos verslo konfederacijos atstovė;</text:p>
      <text:p text:style-name="P331">Egidijus Ūksas, Kelmės rajono savivaldybės tarybos narys;</text:p>
      <text:p text:style-name="P332"><text:span text:style-name="T333">Artūras Visockas, Šiaulių miesto savivaldybės meras.</text:span><text:s/></text:p>
      <text:p text:style-name="P334">Papunkčio pakeitimai:</text:p>
      <text:p text:style-name="P335"><text:span text:style-name="T336">Nr.<text:s/></text:span><text:a xlink:href="https://www.e-tar.lt/portal/legalAct.html?documentId=37a5c180b83811e98451fa7b5933515d" office:target-frame-name="_top" xlink:show="replace"><text:span text:style-name="T337">1V-702</text:span></text:a><text:span text:style-name="T338">, 2019-08-06, paskelbta TAR 2019-08-06, i. k. 2019-12895</text:span></text:p>
      <text:p text:style-name="Normal"/>
      <text:p text:style-name="P339"><text:span text:style-name="T340">1.7</text:span><text:span text:style-name="T341">. Tauragės regiono plėtros taryba:</text:span></text:p>
      <text:p text:style-name="P342">Tadas Bartkus, Šilalės rajono savivaldybės tarybos narys;</text:p>
      <text:p text:style-name="P343">Vaidas Bendaravičius, Pagėgių savivaldybės meras;</text:p>
      <text:p text:style-name="P344">Gintaras Bertašius, Lietuvos pramonininkų konfederacijos atstovas;</text:p>
      <text:p text:style-name="P345">Rimantas Dapkus, Lietuvos regioninių tyrimų instituto atstovas;</text:p>
      <text:p text:style-name="P346">Dovydas Kaminskas, Tauragės rajono savivaldybės meras;</text:p>
      <text:p text:style-name="P347">Edgaras Kuturys,<text:s/>Pagėgių savivaldybės tarybos narys;</text:p>
      <text:p text:style-name="P348">Virginijus Liepis, Lietuvos pramonininkų konfederacijos atstovas;</text:p>
      <text:p text:style-name="P349">Algirdas Meiženis, Šilalės rajono savivaldybės meras;</text:p>
      <text:p text:style-name="P350">Sigitas Mičiulis, Tauragės rajono savivaldybės tarybos narys;</text:p>
      <text:p text:style-name="P351">Skirmantas Mockevičius, Jurbarko rajono savivaldybės meras;</text:p>
      <text:p text:style-name="P352">Daivaras Rybakovas, Jurbarko rajono savivaldybės tarybos narys;</text:p>
      <text:p text:style-name="P353">Darius Stankus, Lietuvos prekybos, pramonės ir amatų rūmų asociacijos atstovas;</text:p>
      <text:p text:style-name="P354">Eglė Stebulienė, Lietuvos Respublikos Vyriausybės paskirtas asmuo;</text:p>
      <text:p text:style-name="P355"><text:span text:style-name="T356">Giedrė Stulginskienė,<text:s/></text:span><text:span text:style-name="T357">Lietuvos verslo konfederacijos atstovė.</text:span><text:s/></text:p>
      <text:p text:style-name="P358">Papunkčio pakeitimai:</text:p>
      <text:p text:style-name="P359"><text:span text:style-name="T360">Nr.<text:s/></text:span><text:a xlink:href="https://www.e-tar.lt/portal/legalAct.html?documentId=f3b21f20e61511ea9342c1d4e2ff6ff6" office:target-frame-name="_top" xlink:show="replace"><text:span text:style-name="T361">1V-841</text:span></text:a><text:span text:style-name="T362">, 2020-08-24, paskelbta TAR 2020-08-25, i. k. 2020-17784</text:span></text:p>
      <text:p text:style-name="Normal"/>
      <text:p text:style-name="P363"><text:span text:style-name="T364">1.8</text:span><text:span text:style-name="T365">.<text:s/></text:span><text:span text:style-name="T366">Telšių</text:span><text:span text:style-name="T367"><text:s/>regiono plė</text:span><text:span text:style-name="T368">tros taryba:</text:span></text:p>
      <text:p text:style-name="P369">Jonas Eugenijus Bačinskas, Rietavo savivaldybės tarybos narys;</text:p>
      <text:p text:style-name="P370">Antanas Černeckis, Rietavo savivaldybės meras;</text:p>
      <text:p text:style-name="P371">Asta Beierle Eigirdienė, Plungės rajono savivaldybės tarybos narė;</text:p>
      <text:p text:style-name="P372">Kristina Gendvilė, Lietuvos verslo konfederacijos atstovė;</text:p>
      <text:p text:style-name="P373">Kęstutis Gusarovas, Telšių rajono savivaldybės meras;<text:s/></text:p>
      <text:p text:style-name="P374">Darius Jurkus,<text:s/><text:span text:style-name="T375">Lietuvos Respublikos Vyriausybės paskirtas asmuo;<text:s/></text:span></text:p>
      <text:soft-page-break/>
      <text:p text:style-name="P376">Ona Kelpšienė, Mažeikių rajono savivaldybės tarybos narė;</text:p>
      <text:p text:style-name="P377">Audrius Klišonis, Plungės rajono savivaldybės meras;<text:s/></text:p>
      <text:p text:style-name="P378">Kazys Lečkauskas, Telšių rajono savivaldybės tarybos narys;</text:p>
      <text:p text:style-name="P379">Vidmantas Macevičius, Mažeikių rajono savivaldybės meras;<text:s/></text:p>
      <text:p text:style-name="P380">Audrius Misiūnas, Plungės technologijų ir verslo mokyklos atstovas;</text:p>
      <text:p text:style-name="P381">Jolanta Norvaišienė, Lietuvos darbdavių konfederacijos atstovė;</text:p>
      <text:p text:style-name="P382">Liudas Skierus, Lietuvos pramonininkų konfederacijos atstovas;<text:s/></text:p>
      <text:p text:style-name="P383">Antanas Tenys, Mažeikių rajono savivaldybės tarybos narys;</text:p>
      <text:p text:style-name="P384"><text:span text:style-name="T385">Mantas Vaškys, Lietuvos prekybos, pramonės ir amatų rūmų asociacijos atstovas.</text:span><text:s/></text:p>
      <text:p text:style-name="P386">Papunkčio pakeitimai:</text:p>
      <text:p text:style-name="P387"><text:span text:style-name="T388">Nr.<text:s/></text:span><text:a xlink:href="https://www.e-tar.lt/portal/legalAct.html?documentId=6ddf3910d52611e98c12b3138b15576c" office:target-frame-name="_top" xlink:show="replace"><text:span text:style-name="T389">1V-760</text:span></text:a><text:span text:style-name="T390">, 2019-09-12, paskelbta TAR 2019-09-12, i. k. 2019-14504</text:span></text:p>
      <text:p text:style-name="P391"><text:span text:style-name="T392">Nr.<text:s/></text:span><text:a xlink:href="https://www.e-tar.lt/portal/legalAct.html?documentId=5a910520df9711e99681cd81dcdca52c" office:target-frame-name="_top" xlink:show="replace"><text:span text:style-name="T393">1V-801</text:span></text:a><text:span text:style-name="T394">, 2019-09-25, paskelbta TAR 2019-09-25, i.</text:span><text:span text:style-name="T395"><text:s/>k. 2019-15104</text:span></text:p>
      <text:p text:style-name="Normal"/>
      <text:p text:style-name="P396"><text:span text:style-name="T397">1.9</text:span><text:span text:style-name="T398">. Utenos regiono plėtros taryba:</text:span></text:p>
      <text:p text:style-name="P399">Arnoldas Abramavičius, Zarasų rajono savivaldybės tarybos narys;</text:p>
      <text:p text:style-name="P400">Artūras Bernatavičius, Lietuvos pramonininkų konfederacijos atstovas;</text:p>
      <text:p text:style-name="P401">Jurgis Dumbrava, Lietuvos prekybos, pramonės ir amatų rūmų asociacijos atstovas;<text:s/></text:p>
      <text:p text:style-name="P402"><text:span text:style-name="T403">Erlandas Galaguz,<text:s/></text:span><text:span text:style-name="T404">Visagino savivaldybės meras;</text:span><text:span text:style-name="T405"><text:s/></text:span></text:p>
      <text:p text:style-name="P406">Nikolajus Gusevas, Zarasų rajono savivaldybės meras;</text:p>
      <text:p text:style-name="P407">Saulius Jauneika, Molėtų rajono savivaldybės meras;</text:p>
      <text:p text:style-name="P408">Alvydas Katinas, Utenos rajono savivaldybės meras;<text:s/></text:p>
      <text:p text:style-name="P409">Vaidas Lankauskas, Utenos rajono savivaldybės tarybos narys;<text:s/></text:p>
      <text:p text:style-name="P410">Sigutis Obelevičius, Anykščių rajono savivaldybės meras;<text:s/></text:p>
      <text:p text:style-name="P411">Vytautas Petkūnas, Visagino technologijos ir verslo profesinio mokymo centro atstovas;</text:p>
      <text:p text:style-name="P412">Vytautas<text:s/>Račkauskas, Visagino savivaldybės tarybos narys;</text:p>
      <text:p text:style-name="P413">Justas Rasikas, Ignalinos rajono savivaldybės meras;</text:p>
      <text:p text:style-name="P414">Irina Šeršniova, Lietuvos darbdavių konfederacijos atstovė;</text:p>
      <text:p text:style-name="P415">Inga Šidlauskienė, VšĮ „Euroregiono Ežerų kraštas direktorato biuras“ atstovė;</text:p>
      <text:p text:style-name="P416">Vytis Štelbys,<text:s/>Lietuvos verslo konfederacijos atstovas;</text:p>
      <text:p text:style-name="P417">Valdas Trinkūnas, Lietuvos pramonininkų konfederacijos atstovas;</text:p>
      <text:p text:style-name="P418">Linas Žabaliūnas,<text:s/><text:span text:style-name="T419">Lietuvos Respublikos Vyriausybės paskirtas asmuo;<text:s/></text:span></text:p>
      <text:p text:style-name="P420">Dainius Žiogelis, Anykščių rajono savivaldybės tarybos narys;</text:p>
      <text:p text:style-name="P421">Algimantas Žiukas,<text:s/>Molėtų rajono savivaldybės tarybos narys;</text:p>
      <text:p text:style-name="P422"><text:span text:style-name="T423">Manfredas Žymantas, Ignalinos rajono savivaldybės tarybos narys.</text:span><text:s/></text:p>
      <text:p text:style-name="P424">Papunkčio pakeitimai:</text:p>
      <text:p text:style-name="P425"><text:span text:style-name="T426">Nr.<text:s/></text:span><text:a xlink:href="https://www.e-tar.lt/portal/legalAct.html?documentId=6ddf3910d52611e98c12b3138b15576c" office:target-frame-name="_top" xlink:show="replace"><text:span text:style-name="T427">1V-760</text:span></text:a><text:span text:style-name="T428">, 2019-09-12, pask</text:span><text:span text:style-name="T429">elbta TAR 2019-09-12, i. k. 2019-14504</text:span></text:p>
      <text:p text:style-name="Normal"/>
      <text:p text:style-name="P430"><text:span text:style-name="T431">1.10</text:span><text:span text:style-name="T432">. Vilniaus regiono plėtros taryba:</text:span></text:p>
      <text:p text:style-name="P433">Agnė Balčiūnienė, Ukmergės rajono savivaldybės tarybos narė;</text:p>
      <text:p text:style-name="P434">Valdas Benkunskas, Vilniaus miesto savivaldybės tarybos narys;</text:p>
      <text:p text:style-name="P435">Violeta Čepukova, Švenčionių rajono savivaldybės<text:s/>tarybos narė;</text:p>
      <text:p text:style-name="P436">Evaldas Damanauskas, Lietuvos verslo konfederacijos atstovas;</text:p>
      <text:p text:style-name="P437">Egidijus Dargevičius, Lietuvos darbdavių konfederacijos atstovas;</text:p>
      <text:p text:style-name="P438">Teresa Demeško, Vilniaus rajono savivaldybės tarybos narė;<text:s/></text:p>
      <text:p text:style-name="P439">Raimondas Ivaškevičius, Elektrėnų savivaldybės tarybos<text:s/>narys;</text:p>
      <text:p text:style-name="P440">Rolandas Janickas, Ukmergės rajono savivaldybės meras;</text:p>
      <text:p text:style-name="P441">Žymantė Jankauskienė, Vilniaus kolegijos atstovė;</text:p>
      <text:p text:style-name="P442">Vidmantas Janulevičius, Lietuvos pramonininkų konfederacijos atstovas;</text:p>
      <text:p text:style-name="P443">Angelė Jokubynienė, Lietuvos vietos bendruomenių organizacijų sąjungos<text:s/>atstovė;</text:p>
      <text:p text:style-name="P444">Vytautas Mitalas, Vilniaus miesto savivaldybės tarybos narys;</text:p>
      <text:p text:style-name="P445">Rimantas Klipčius, Švenčionių rajono savivaldybės meras;</text:p>
      <text:p text:style-name="P446">Gintautas Kvietkauskas, Lietuvos prekybos, pramonės ir amatų rūmų asociacijos atstovas;</text:p>
      <text:p text:style-name="P447">Robert Komarovski, Vilniaus rajono savivaldybės tarybos narys;<text:s/></text:p>
      <text:soft-page-break/>
      <text:p text:style-name="P448">Zdzislav Palevič, Šalčininkų rajono savivaldybės meras;<text:s/></text:p>
      <text:p text:style-name="P449">Janina Pažusienė, Širvintų rajono savivaldybės tarybos narė;</text:p>
      <text:p text:style-name="P450">Živilė Pinskuvienė, Širvintų rajono savivaldybės merė;</text:p>
      <text:p text:style-name="P451">Marija Puč, Trakų rajono savivaldybės tarybos narė;</text:p>
      <text:p text:style-name="P452">Marija<text:s/>Rekst, Vilniaus rajono savivaldybės merė;</text:p>
      <text:p text:style-name="P453">Tadeuš Romanovski, Šalčininkų rajono savivaldybės tarybos narys;</text:p>
      <text:p text:style-name="P454">Edita Rudelienė, Trakų rajono savivaldybės merė;</text:p>
      <text:p text:style-name="P455">Valdas Sutkus, Lietuvos verslo konfederacijos atstovas;</text:p>
      <text:p text:style-name="P456">Alvydas Stulpinas, Lietuvos pramonininkų konfederacijos atstovas;</text:p>
      <text:p text:style-name="P457">Remigijus Šimašius, Vilniaus miesto savivaldybės meras;</text:p>
      <text:p text:style-name="P458">Aida Štelbienė, Nacionalinės kūrybinių ir kultūrinių industrijų asociacijos atstovė;</text:p>
      <text:p text:style-name="P459">Edita Tamošiūnaitė, Vilniaus miesto savivaldybės tarybos narė;</text:p>
      <text:p text:style-name="P460">Kęstutis Vaitukaitis, Elektrėnų savivaldybės meras;</text:p>
      <text:p text:style-name="P461">Taurimas Valys, Lietuvos prekybos, pramonės ir amatų rūmų asociacijos atstovas;</text:p>
      <text:p text:style-name="P462">Sigitas Žvirblis,<text:span text:style-name="T463"><text:s/>Lietuvos Respublikos Vyriausybės paskirtas asmuo.</text:span><text:s/></text:p>
      <text:p text:style-name="P464">Papunkčio pakeitimai:</text:p>
      <text:p text:style-name="P465"><text:span text:style-name="T466">Nr.<text:s/></text:span><text:a xlink:href="https://www.e-tar.lt/portal/legalAct.html?documentId=37a5c180b83811e98451fa7b5933515d" office:target-frame-name="_top" xlink:show="replace"><text:span text:style-name="T467">1V-702</text:span></text:a><text:span text:style-name="T468">, 2019-08-06, paskelbta TAR 2019-08-06, i. k. 2019-12895</text:span></text:p>
      <text:p text:style-name="P469"><text:span text:style-name="T470">Nr.<text:s/></text:span><text:a xlink:href="https://www.e-tar.lt/portal/legalAct.html?documentId=6ddf3910d52611e98c12b3138b15576c" office:target-frame-name="_top" xlink:show="replace"><text:span text:style-name="T471">1V-760</text:span></text:a><text:span text:style-name="T472">, 2019-09-12, paskelbta TAR 2019-09-12, i. k.<text:s/></text:span><text:span text:style-name="T473">2019-14504</text:span></text:p>
      <text:p text:style-name="Normal"/>
      <text:p text:style-name="P474"><text:span text:style-name="T475">2</text:span><text:span text:style-name="T476">.<text:s/></text:span><text:span text:style-name="T477">Pripažįstu</text:span><text:span text:style-name="T478"><text:s/>netekusiu galios<text:s/></text:span><text:span text:style-name="T479">Lietuvos Respublikos vidaus reikalų ministro 2015 m. gegužės 20 d. įsakymą Nr. 1V-412 „Dėl regionų plėtros tarybų sudėties patvirtinimo“ su visais pakeitimais ir papildymais.</text:span></text:p>
      <text:p text:style-name="P480"/>
      <text:p text:style-name="P481"/>
      <text:p text:style-name="P482"/>
      <text:p text:style-name="P483"><text:span text:style-name="T484">L. e. vidaus reikalų<text:s/></text:span><text:span text:style-name="T485">ministro pareigas</text:span><text:span text:style-name="T486"><text:tab/></text:span>Eimutis Misiūnas</text:p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vidaus reikalų ministerija, Įsakymas</text:span></text:p>
      <text:p text:style-name="P496"><text:span text:style-name="T497">Nr.<text:s/></text:span><text:a xlink:href="https://www.e-tar.lt/portal/legalAct.html?documentId=37a5c180b83811e98451fa7b5933515d" office:target-frame-name="_top" xlink:show="replace"><text:span text:style-name="T498">1V-702</text:span></text:a><text:span text:style-name="T499">, 2019-08-06, paskelbta TAR 2019-08</text:span><text:span text:style-name="T500">-06, i. k. 2019-12895</text:span></text:p>
      <text:p text:style-name="P501"><text:span text:style-name="T502">Dėl Lietuvos Respublikos vidaus reikalų ministro 2019 m. liepos 30 d. įsakymo Nr. 1V-688 „Dėl regionų plėtros tarybų sudėčių patvirtinimo“ pakeitimo</text:span></text:p>
      <text:p text:style-name="P503"/>
      <text:p text:style-name="P504"><text:span text:style-name="T505">2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6ddf3910d52611e98c12b3138b15576c" office:target-frame-name="_top" xlink:show="replace"><text:span text:style-name="T510">1V-760</text:span></text:a><text:span text:style-name="T511">, 2019-09-12, paskelbta TAR 2019-09-12, i. k. 2019-14504</text:span></text:p>
      <text:p text:style-name="P512"><text:span text:style-name="T513">Dėl Lietuvos Respublikos vidaus reikalų ministro 2019 m. liepos 30 d. įsakymo Nr. 1V-688 „Dėl regionų plėtros tary</text:span><text:span text:style-name="T514">bų sudėčių patvirtinimo“ pakeitimo</text:span></text:p>
      <text:p text:style-name="P515"/>
      <text:p text:style-name="P516"><text:span text:style-name="T517">3.</text:span></text:p>
      <text:p text:style-name="P518"><text:span text:style-name="T519">Lietuvos Respublikos vidaus reikalų ministerija, Įsakymas</text:span></text:p>
      <text:p text:style-name="P520"><text:span text:style-name="T521">Nr.<text:s/></text:span><text:a xlink:href="https://www.e-tar.lt/portal/legalAct.html?documentId=5a910520df9711e99681cd81dcdca52c" office:target-frame-name="_top" xlink:show="replace"><text:span text:style-name="T522">1V-801</text:span></text:a><text:span text:style-name="T523">, 2019-09-25, paskelbta TAR 2019-09-25, i. k. 2019-</text:span><text:span text:style-name="T524">15104</text:span></text:p>
      <text:p text:style-name="P525"><text:span text:style-name="T526">Dėl Lietuvos Respublikos vidaus reikalų ministro 2019 m. liepos 30 d. įsakymo Nr. 1V-688 „Dėl regionų plėtros tarybų sudėčių patvirtinimo“ pakeitimo</text:span></text:p>
      <text:p text:style-name="P527"/>
      <text:p text:style-name="P528"><text:span text:style-name="T529">4.</text:span></text:p>
      <text:p text:style-name="P530"><text:span text:style-name="T531">Lietuvos Respublikos vidaus reikalų ministerija, Įsakymas</text:span></text:p>
      <text:p text:style-name="P532"><text:span text:style-name="T533">Nr.<text:s/></text:span><text:a xlink:href="https://www.e-tar.lt/portal/legalAct.html?documentId=a92dff2012a111ea9d279ea27696ab7b" office:target-frame-name="_top" xlink:show="replace"><text:span text:style-name="T534">1V-959</text:span></text:a><text:span text:style-name="T535">, 2019-11-29, paskelbta TAR 2019-11-29, i. k. 2019-19195</text:span></text:p>
      <text:p text:style-name="P536"><text:span text:style-name="T537">Dėl vidaus reikalų ministro 2019 m. liepos 30 d. įsakymo Nr. 1V-688 „Dėl regionų plėtros tarybų s</text:span><text:span text:style-name="T538">udėčių patvirtinimo“ pakeitimo</text:span></text:p>
      <text:p text:style-name="P539"/>
      <text:p text:style-name="P540"><text:span text:style-name="T541">5.</text:span></text:p>
      <text:p text:style-name="P542"><text:span text:style-name="T543">Lietuvos Respublikos vidaus reikalų ministerija, Įsakymas</text:span></text:p>
      <text:p text:style-name="P544"><text:span text:style-name="T545">Nr.<text:s/></text:span><text:a xlink:href="https://www.e-tar.lt/portal/legalAct.html?documentId=c41c2a80629911eabee4a336e7e6fdab" office:target-frame-name="_top" xlink:show="replace"><text:span text:style-name="T546">1V-197</text:span></text:a><text:span text:style-name="T547">, 2020-03-10, paskelbta TAR 2020-03-10, i. k.<text:s/></text:span><text:span text:style-name="T548">2020-05254</text:span></text:p>
      <text:soft-page-break/>
      <text:p text:style-name="P549"><text:span text:style-name="T550">Dėl vidaus reikalų ministro 2019 m. liepos 30 d. įsakymo Nr. 1V-688 „Dėl regionų plėtros tarybų sudėčių patvirtinimo“ pakeitimo</text:span></text:p>
      <text:p text:style-name="P551"/>
      <text:p text:style-name="P552"><text:span text:style-name="T553">6.</text:span></text:p>
      <text:p text:style-name="P554"><text:span text:style-name="T555">Lietuvos Respublikos vidaus reikalų ministerija, Įsakymas</text:span></text:p>
      <text:p text:style-name="P556"><text:span text:style-name="T557">Nr.<text:s/></text:span><text:a xlink:href="https://www.e-tar.lt/portal/legalAct.html?documentId=576d66f0652e11eabee4a336e7e6fdab" office:target-frame-name="_top" xlink:show="replace"><text:span text:style-name="T558">1V-214</text:span></text:a><text:span text:style-name="T559">, 2020-03-13, paskelbta TAR 2020-03-13, i. k. 2020-05451</text:span></text:p>
      <text:p text:style-name="P560"><text:span text:style-name="T561">Dėl vidaus reikalų ministro 2019 m. liepos 30 d. įsakymo Nr. 1V-688 „Dėl regionų plėtros tarybų sudėčių patvirtinimo“ pakeitimo</text:span></text:p>
      <text:p text:style-name="P562"/>
      <text:p text:style-name="P563"><text:span text:style-name="T564">7.</text:span></text:p>
      <text:p text:style-name="P565"><text:span text:style-name="T566">Lietuvos Respu</text:span><text:span text:style-name="T567">blikos vidaus reikalų ministerija, Įsakymas</text:span></text:p>
      <text:p text:style-name="P568"><text:span text:style-name="T569">Nr.<text:s/></text:span><text:a xlink:href="https://www.e-tar.lt/portal/legalAct.html?documentId=e9902cf0a72511eab9d9cd0c85e0b745" office:target-frame-name="_top" xlink:show="replace"><text:span text:style-name="T570">1V-552</text:span></text:a><text:span text:style-name="T571">, 2020-06-05, paskelbta TAR 2020-06-05, i. k. 2020-12426</text:span></text:p>
      <text:p text:style-name="P572"><text:span text:style-name="T573">Dėl vidaus reikalų ministro 2019 m. liepos 30 d</text:span><text:span text:style-name="T574">. įsakymo Nr. 1V-688 „Dėl regionų plėtros tarybų sudėčių patvirtinimo“ pakeitimo</text:span></text:p>
      <text:p text:style-name="P575"/>
      <text:p text:style-name="P576"><text:span text:style-name="T577">8.</text:span></text:p>
      <text:p text:style-name="P578"><text:span text:style-name="T579">Lietuvos Respublikos vidaus reikalų ministerija, Įsakymas</text:span></text:p>
      <text:p text:style-name="P580"><text:span text:style-name="T581">Nr.<text:s/></text:span><text:a xlink:href="https://www.e-tar.lt/portal/legalAct.html?documentId=3b8ff7b0d71411eaabd5b5599dd4eebe" office:target-frame-name="_top" xlink:show="replace"><text:span text:style-name="T582">1V-766</text:span></text:a><text:span text:style-name="T583">, 202</text:span><text:span text:style-name="T584">0-08-05, paskelbta TAR 2020-08-05, i. k. 2020-16937</text:span></text:p>
      <text:p text:style-name="P585"><text:span text:style-name="T586">Dėl vidaus reikalų ministro 2019 m. liepos 30 d. įsakymo Nr. 1V-688 „Dėl regionų plėtros tarybų sudėčių patvirtinimo“ pakeitimo</text:span></text:p>
      <text:p text:style-name="P587"/>
      <text:p text:style-name="P588"><text:span text:style-name="T589">9.</text:span></text:p>
      <text:p text:style-name="P590"><text:span text:style-name="T591">Lietuvos Respublikos vidaus reikalų ministerija, Įsakymas</text:span></text:p>
      <text:p text:style-name="P592"><text:span text:style-name="T593">Nr.<text:s/></text:span><text:a xlink:href="https://www.e-tar.lt/portal/legalAct.html?documentId=f3b21f20e61511ea9342c1d4e2ff6ff6" office:target-frame-name="_top" xlink:show="replace"><text:span text:style-name="T594">1V-841</text:span></text:a><text:span text:style-name="T595">, 2020-08-24, paskelbta TAR 2020-08-25, i. k. 2020-17784</text:span></text:p>
      <text:p text:style-name="P596"><text:span text:style-name="T597">Dėl vidaus reikalų ministro 2019 m. liepos 30 d. įsakymo Nr. 1V-688 „Dėl regionų plėtros tarybų sudėčių p</text:span><text:span text:style-name="T598">atvirtinimo“ pakeitimo</text:span></text:p>
      <text:p text:style-name="P599"/>
      <text:p text:style-name="P600"><text:span text:style-name="T601">10.</text:span></text:p>
      <text:p text:style-name="P602"><text:span text:style-name="T603">Lietuvos Respublikos vidaus reikalų ministerija, Įsakymas</text:span></text:p>
      <text:p text:style-name="P604"><text:span text:style-name="T605">Nr.<text:s/></text:span><text:a xlink:href="https://www.e-tar.lt/portal/legalAct.html?documentId=47d1fbe0152111ebb0038a8cd8ff585f" office:target-frame-name="_top" xlink:show="replace"><text:span text:style-name="T606">1V-1082</text:span></text:a><text:span text:style-name="T607">, 2020-10-23, paskelbta TAR 2020-10-23, i. k. 2020-22094</text:span></text:p>
      <text:p text:style-name="P608"><text:span text:style-name="T609">Dėl<text:s/></text:span><text:span text:style-name="T610">vidaus reikalų ministro 2019 m. liepos 30 d. įsakymo Nr. 1V-688 „Dėl regionų plėtros tarybų sudėčių patvirtinimo“ pakeitimo</text:span></text:p>
      <text:p text:style-name="P611"/>
      <text:p text:style-name="P612"><text:span text:style-name="T613">11.</text:span></text:p>
      <text:p text:style-name="P614"><text:span text:style-name="T615">Lietuvos Respublikos vidaus reikalų ministerija, Įsakymas</text:span></text:p>
      <text:p text:style-name="P616"><text:span text:style-name="T617">Nr.<text:s/></text:span><text:a xlink:href="https://www.e-tar.lt/portal/legalAct.html?documentId=8e16f7c024e611eb932eb1ed7f923910" office:target-frame-name="_top" xlink:show="replace"><text:span text:style-name="T618">1V-1166</text:span></text:a><text:span text:style-name="T619">, 2020-11-12, paskelbta TAR 2020-11-12, i. k. 2020-23818</text:span></text:p>
      <text:p text:style-name="P620"><text:span text:style-name="T621">Dėl vidaus reikalų ministro 2019 m. liepos 30 d. įsakymo Nr. 1V-688 „Dėl regionų plėtros tarybų sudėčių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1-23T08:53:00Z</meta:creation-date>
    <dc:date>2020-11-23T08:53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98" meta:word-count="2419" meta:character-count="21525" meta:row-count="424" meta:non-whitespace-character-count="19504"/>
  </office:meta>
</office:document-meta>
</file>