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15%" fo:text-indent="0.5in"/>
      <style:text-properties fo:color="#000000" style:font-size-complex="12pt"/>
    </style:style>
    <style:style style:name="P159" style:parent-style-name="Normal" style:family="paragraph">
      <style:paragraph-properties fo:line-height="115%" fo:text-indent="0.5in"/>
      <style:text-properties fo:color="#000000" style:font-size-complex="12pt"/>
    </style:style>
    <style:style style:name="P160" style:parent-style-name="Normal" style:family="paragraph">
      <style:paragraph-properties fo:line-height="115%" fo:text-indent="0.5in"/>
      <style:text-properties style:font-size-complex="12pt"/>
    </style:style>
    <style:style style:name="P161" style:parent-style-name="Normal" style:family="paragraph">
      <style:paragraph-properties fo:line-height="115%" fo:text-indent="0.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line-height="115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line-height="115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15%" fo:text-indent="0.5in"/>
      <style:text-properties fo:color="#000000" style:font-size-complex="12pt"/>
    </style:style>
    <style:style style:name="P171" style:parent-style-name="Normal" style:family="paragraph">
      <style:paragraph-properties fo:line-height="115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line-height="115%" fo:text-indent="0.5in"/>
      <style:text-properties fo:color="#000000" style:font-size-complex="12pt"/>
    </style:style>
    <style:style style:name="P175" style:parent-style-name="Normal" style:family="paragraph">
      <style:paragraph-properties fo:line-height="115%"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line-height="115%" fo:text-indent="0.5in"/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  <style:text-properties style:font-size-complex="12pt"/>
    </style:style>
    <style:style style:name="P179" style:parent-style-name="Normal" style:family="paragraph">
      <style:paragraph-properties fo:text-align="justify" fo:line-height="115%" fo:text-indent="0.5in"/>
      <style:text-properties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00"/>
    </style:style>
    <style:style style:name="P18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in"/>
      <style:text-properties style:font-size-complex="12pt"/>
    </style:style>
    <style:style style:name="P257" style:parent-style-name="Normal" style:family="paragraph">
      <style:paragraph-properties fo:text-align="justify" fo:text-indent="0.5in"/>
      <style:text-properties style:font-size-complex="12pt"/>
    </style:style>
    <style:style style:name="P258" style:parent-style-name="Normal" style:family="paragraph">
      <style:paragraph-properties fo:text-align="justify" fo:text-indent="0.5in"/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/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in"/>
      <style:text-properties style:font-size-complex="12pt"/>
    </style:style>
    <style:style style:name="P312" style:parent-style-name="Normal" style:family="paragraph">
      <style:paragraph-properties fo:text-align="justify" fo:text-indent="0.5in"/>
      <style:text-properties style:font-size-complex="12pt"/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/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  <style:text-properties style:font-size-complex="12pt"/>
    </style:style>
    <style:style style:name="P328" style:parent-style-name="Normal" style:family="paragraph">
      <style:paragraph-properties fo:text-align="justify" fo:text-indent="0.5in"/>
      <style:text-properties style:font-size-complex="12pt"/>
    </style:style>
    <style:style style:name="P329" style:parent-style-name="Normal" style:family="paragraph">
      <style:paragraph-properties fo:text-align="justify" fo:text-indent="0.5in"/>
      <style:text-properties style:font-size-complex="12pt"/>
    </style:style>
    <style:style style:name="P330" style:parent-style-name="Normal" style:family="paragraph">
      <style:paragraph-properties fo:text-align="justify" fo:text-indent="0.5in"/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 fo:background-color="#FFFF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text-indent="0.5in"/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  <style:text-properties style:font-size-complex="12pt"/>
    </style:style>
    <style:style style:name="P363" style:parent-style-name="Normal" style:family="paragraph">
      <style:paragraph-properties fo:text-align="justify" fo:text-indent="0.4923in"/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style:font-size-complex="12pt"/>
    </style:style>
    <style:style style:name="P365" style:parent-style-name="Normal" style:family="paragraph">
      <style:paragraph-properties fo:text-align="justify" fo:text-indent="0.4923in"/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  <style:text-properties style:font-size-complex="12pt"/>
    </style:style>
    <style:style style:name="P375" style:parent-style-name="Normal" style:family="paragraph">
      <style:paragraph-properties fo:text-align="justify" fo:text-indent="0.4923in"/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fo:letter-spacing="0.0694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3-14 iki 2020-06-05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6875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alius Sinkevičiu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Normal"/>
      <text:p text:style-name="P68"><text:span text:style-name="T69">1.2</text:span><text:span text:style-name="T70">. Kauno regiono plėtros taryba:</text:span></text:p>
      <text:p text:style-name="P71">Paulius Aukštikalnis, Kėdainių rajono savivaldybės tarybos narys;</text:p>
      <text:p text:style-name="P72">Paulius Baltrušaitis, VšĮ Kauno kolegijos atstovas;</text:p>
      <text:p text:style-name="P73">Gintautas Bartulis, Prienų rajono savivaldybės tarybos narys;</text:p>
      <text:p text:style-name="P74">Andrius Bautronis, Raseinių rajono savivaldybės meras;</text:p>
      <text:p text:style-name="P75">Rimantas Dapkus, Vytauto Didžiojo universiteto atstovas;</text:p>
      <text:p text:style-name="P76">Zigmantas<text:s/>Dargevičius, Lietuvos prekybos, pramonės ir amatų rūmų asociacijos atstovas;</text:p>
      <text:p text:style-name="P77">Nijolė Dirginčienė, Birštono savivaldybės merė;</text:p>
      <text:soft-page-break/>
      <text:p text:style-name="P78">Marius Dubnikovas, Lietuvos verslo konfederacijos atstovas;</text:p>
      <text:p text:style-name="P79">Saulius Grinkevičius, Kėdainių rajono savivaldybės tarybos narys;</text:p>
      <text:p text:style-name="P80">Edita<text:s/>Gudišauskienė, Lietuvos pramonininkų konfederacijos atstovė;</text:p>
      <text:p text:style-name="P81">Jonas Guzavičius, Lietuvos pramonininkų konfederacijos atstovas;</text:p>
      <text:p text:style-name="P82">Vidmantas Karabinas, Raseinių rajono savivaldybės tarybos narys;</text:p>
      <text:p text:style-name="P83">Vytas Kederys, Birštono savivaldybės tarybos narys;</text:p>
      <text:p text:style-name="P84">Valerijus Makūnas, Kauno rajono savivaldybės meras;</text:p>
      <text:p text:style-name="P85">Visvaldas Matijošaitis, Kauno miesto savivaldybės meras;</text:p>
      <text:p text:style-name="P86"><text:span text:style-name="T87">Gintaras<text:s/></text:span><text:span text:style-name="T88">Marazas</text:span><text:span text:style-name="T89">, Lietuvos verslo konfederacijos atstovas;</text:span></text:p>
      <text:p text:style-name="P90">Antanas Nesteckis, Kauno rajono savivaldybės tarybos narys;</text:p>
      <text:p text:style-name="P91"><text:span text:style-name="T92">Andrius Palionis,<text:s/></text:span><text:span text:style-name="T93">Kauno miesto savivaldy</text:span><text:span text:style-name="T94">bės tarybos narys;</text:span></text:p>
      <text:p text:style-name="P95">Nora Pileičikienė, Lietuvos darbdavių konfederacijos atstovė;</text:p>
      <text:p text:style-name="P96">Vytautas Petruž<text:span text:style-name="T97">is, Lietuvos Respublikos Vyriausybės paskirtas asmuo;</text:span></text:p>
      <text:p text:style-name="P98">Eugenijus Sabutis, Jonavos rajono savivaldybės tarybos narys;</text:p>
      <text:p text:style-name="P99">Mindaugas Sinkevičius, Jonavos rajono savivaldybės meras;</text:p>
      <text:p text:style-name="P100">Rasa Šnapštienė, Kauno miesto savivaldybės tarybos narė;</text:p>
      <text:p text:style-name="P101">Valentinas Tamulis, Kėdainių rajono savivaldybės meras;</text:p>
      <text:p text:style-name="P102">Vytenis Tomkus, Kaišiadorių rajono savivaldybės meras;</text:p>
      <text:p text:style-name="P103">Alvydas Vaicekauskas, Prienų rajono savivaldybės meras;</text:p>
      <text:p text:style-name="P104">Ligita Valalytė, Kauno miesto savivaldybės tarybos narė;<text:s/></text:p>
      <text:p text:style-name="P105">Darius Vilimas, Kaišiadorių rajono savivaldybės tarybos narys;</text:p>
      <text:p text:style-name="P106">Paulius Visockas, Kauno rajono savivaldybės tarybos narys;</text:p>
      <text:p text:style-name="P107"><text:span text:style-name="T108">Benjaminas Žemaitis, Lietuvos prekybos, pramonės ir amatų rūmų asociacijos atstovas.</text:span><text:s/></text:p>
      <text:p text:style-name="P109">Papunkčio pakeitimai:</text:p>
      <text:p text:style-name="P110"><text:span text:style-name="T111">Nr.<text:s/></text:span><text:a xlink:href="https://www.e-tar.lt/portal/legalAct.html?documentId=37a5c180b83811e98451fa7b5933515d" office:target-frame-name="_top" xlink:show="replace"><text:span text:style-name="T112">1V-702</text:span></text:a><text:span text:style-name="T113">, 2019-08-06, paskelbta TAR 2019-08-06, i. k. 2019-12895</text:span></text:p>
      <text:p text:style-name="Normal"/>
      <text:p text:style-name="P114"><text:span text:style-name="T115">1.3</text:span><text:span text:style-name="T116">. Klaipėdos regiono plėtros taryba:</text:span></text:p>
      <text:p text:style-name="P117">Audronė Balnionienė,<text:s/>Klaipėdos rajono savivaldybės tarybos narė;</text:p>
      <text:p text:style-name="P118">Arūnas Barbšys, Klaipėdos miesto savivaldybės tarybos narys;</text:p>
      <text:p text:style-name="P119">Jonas Dumašius, Klaipėdos rajono savivaldybės tarybos narys;</text:p>
      <text:p text:style-name="P120">Jaroslav Dvorak, Klaipėdos universiteto atstovas;</text:p>
      <text:p text:style-name="P121">Vigantas Giedraitis, Neringos savivaldybės tarybos narys;</text:p>
      <text:p text:style-name="P122">Karolis Grigalauskas, Lietuvos verslo konfederacijos atstovas;</text:p>
      <text:p text:style-name="P123">Vytautas Grubliauskas, Klaipėdos miesto savivaldybės meras;</text:p>
      <text:p text:style-name="P124">Darius Jasaitis, Neringos savivaldybės meras;</text:p>
      <text:p text:style-name="P125">Jolanta Juškevičienė, Lietuvos pramonininkų konfederacijos atstovė;</text:p>
      <text:p text:style-name="P126">Antanas Kalnius, Kretingos rajono savivaldybės meras;</text:p>
      <text:p text:style-name="P127">Eimantas Kiudulas, Lietuvos verslo konfederacijos atstovas;</text:p>
      <text:p text:style-name="P128"><text:span text:style-name="T129">Harold Kovs, Lietuvos verslo konfederacijos atstovas;</text:span><text:span text:style-name="T130"><text:s/></text:span></text:p>
      <text:p text:style-name="P131"><text:span text:style-name="T132">Vytautas Laurinaitis, Šilutės rajono savivaldybės meras;</text:span></text:p>
      <text:p text:style-name="P133">Bronius Markauskas, Klaipėdos rajono savivaldybės meras;</text:p>
      <text:p text:style-name="P134">Stanislovas Martinkus, Skuodo rajono savivaldybės tarybos narys;</text:p>
      <text:p text:style-name="P135">Rimantas Antanas Mikalkėnas, Palangos miesto savivaldybės tarybos narys;</text:p>
      <text:p text:style-name="P136">Aras Mileška, Lietuvos darbdavių konfederacijos atstovas;</text:p>
      <text:p text:style-name="P137">Petras Pušinskas, Skuodo rajono savivaldybės meras;<text:s/></text:p>
      <text:p text:style-name="P138">Jūratė Ruškė, Lietuvos negalios organizacijų forumo atstovė;</text:p>
      <text:p text:style-name="P139">Dangiras Samalius, Kretingos rajono savivaldybės tarybos narys;</text:p>
      <text:p text:style-name="P140">Roma Stubrien<text:span text:style-name="T141">ė, Lietuvos Respublikos Vyriausybės paskirtas asmuo;</text:span></text:p>
      <text:p text:style-name="P142">Rimantas Taraškevičius, Lietuvos pramonininkų<text:s/>konfederacijos atstovas;<text:s/></text:p>
      <text:p text:style-name="P143">Arvydas Vaitkus, Klaipėdos miesto savivaldybės tarybos narys;</text:p>
      <text:p text:style-name="P144">Šarūnas Vaitkus, Palangos miesto savivaldybės meras;</text:p>
      <text:p text:style-name="P145">Agnė Zabrynaitė, Klaipėdos jaunimo organizacijų asociacijos „Apskritasis stalas“ atstovė;</text:p>
      <text:p text:style-name="P146"><text:span text:style-name="T147">Daiva Žebelienė, Šilutės<text:s/></text:span><text:span text:style-name="T148">rajono savivaldybės tarybos narė.</text:span><text:s/></text:p>
      <text:soft-page-break/>
      <text:p text:style-name="P149">Papunkčio pakeitimai:</text:p>
      <text:p text:style-name="P150"><text:span text:style-name="T151">Nr.<text:s/></text:span><text:a xlink:href="https://www.e-tar.lt/portal/legalAct.html?documentId=6ddf3910d52611e98c12b3138b15576c" office:target-frame-name="_top" xlink:show="replace"><text:span text:style-name="T152">1V-760</text:span></text:a><text:span text:style-name="T153">, 2019-09-12, paskelbta TAR 2019-09-12, i. k. 2019-14504</text:span></text:p>
      <text:p text:style-name="Normal"/>
      <text:p text:style-name="P154"><text:span text:style-name="T155">1.4</text:span><text:span text:style-name="T156">. Marijampolės regiono<text:s/></text:span><text:span text:style-name="T157">plėtros taryba:</text:span></text:p>
      <text:p text:style-name="P158">Antanas Burinskas, Kalvarijos savivaldybės tarybos narys;</text:p>
      <text:p text:style-name="P159">Povilas Isoda, Marijampolės savivaldybės meras;</text:p>
      <text:p text:style-name="P160">Ovidijus Jankauskas, Lietuvos pramonininkų konfederacijos atstovas;<text:s/></text:p>
      <text:p text:style-name="P161"><text:span text:style-name="T162">Valdas Kamaitis, Vilkaviškio rajono savivaldybės tarybos narys;</text:span></text:p>
      <text:p text:style-name="P163"><text:span text:style-name="T164">P</text:span><text:span text:style-name="T165">aulius Marozas,<text:s/></text:span><text:span text:style-name="T166">Marijampolės savivaldybės tarybos narys;</text:span></text:p>
      <text:p text:style-name="P167"><text:span text:style-name="T168">Albinas Mitrulevičius,</text:span><text:span text:style-name="T169"><text:s/>Marijampolės savivaldybės tarybos narys;<text:s/></text:span></text:p>
      <text:p text:style-name="P170">Algirdas Neiberka, Vilkaviškio rajono savivaldybės meras;</text:p>
      <text:p text:style-name="P171">Simonas Petrulis,<text:s/><text:span text:style-name="T172">Lietuvos Respublikos Vyriausybės paskirtas asmuo;</text:span><text:span text:style-name="T173"><text:s/></text:span></text:p>
      <text:p text:style-name="P174">Edgaras<text:s/>Pilypaitis, Šakių rajono savivaldybės meras;<text:s/></text:p>
      <text:p text:style-name="P175">Vincas Plikaitis, Kalvarijos savivaldybės meras;</text:p>
      <text:p text:style-name="P176">Vladas Polevičius, Marijampolės jaunimo organizacijų tarybos „Apskritas stalas“ pirmininkas;</text:p>
      <text:p text:style-name="P177">Metas Ražinskas, Lietuvos darbdavių konfederacijos atstovas;</text:p>
      <text:p text:style-name="P178">Gintaras Skamaročius, Kristijono Donelaičio draugijos atstovas;</text:p>
      <text:p text:style-name="P179">Vaidas Šalaševičius, Lietuvos verslo konfederacijos atstovas;</text:p>
      <text:p text:style-name="P180"><text:span text:style-name="T181">Evaldas Ulevičius, Lietuvos prekybos, pramonės ir amatų rūmų asociacijos atstovas;</text:span><text:span text:style-name="T182"><text:s/></text:span></text:p>
      <text:p text:style-name="P183">Bernardinas Petras Vainius, Šakių rajono savivaldybės tarybos narys;</text:p>
      <text:p text:style-name="P184">Mantas Varaška, Kazlų Rūdos savivaldybės meras;</text:p>
      <text:p text:style-name="P185"><text:span text:style-name="T186">Marius Žitkus, Kazlų Rūdos savivaldybės tarybos narys.</text:span><text:s/></text:p>
      <text:p text:style-name="P187">Papunkčio pakeitimai:</text:p>
      <text:p text:style-name="P188"><text:span text:style-name="T189">Nr.<text:s/></text:span><text:a xlink:href="https://www.e-tar.lt/portal/legalAct.html?documentId=6ddf3910d52611e98c12b3138b15576c" office:target-frame-name="_top" xlink:show="replace"><text:span text:style-name="T190">1V-760</text:span></text:a><text:span text:style-name="T191">,<text:s/></text:span><text:span text:style-name="T192">2019-09-12, paskelbta TAR 2019-09-12, i. k. 2019-14504</text:span></text:p>
      <text:p text:style-name="P193"><text:span text:style-name="T194">Nr.<text:s/></text:span><text:a xlink:href="https://www.e-tar.lt/portal/legalAct.html?documentId=c41c2a80629911eabee4a336e7e6fdab" office:target-frame-name="_top" xlink:show="replace"><text:span text:style-name="T195">1V-197</text:span></text:a><text:span text:style-name="T196">, 2020-03-10, paskelbta TAR 2020-03-10, i. k. 2020-05254</text:span></text:p>
      <text:p text:style-name="P197"><text:span text:style-name="T198">Nr.<text:s/></text:span><text:a xlink:href="https://www.e-tar.lt/portal/legalAct.html?documentId=576d66f0652e11eabee4a336e7e6fdab" office:target-frame-name="_top" xlink:show="replace"><text:span text:style-name="T199">1V-214</text:span></text:a><text:span text:style-name="T200">, 2020-03-13, paskelbta TAR 2020-03-13, i. k. 2020-05451</text:span></text:p>
      <text:p text:style-name="Normal"/>
      <text:p text:style-name="P201"><text:span text:style-name="T202">1.5</text:span><text:span text:style-name="T203">.</text:span><text:span text:style-name="T204"><text:s/>Panevėžio regiono plėtros taryba:</text:span></text:p>
      <text:p text:style-name="P205">Donatas Bakšys, Panevėžio kolegijos atstovas;</text:p>
      <text:p text:style-name="P206"><text:span text:style-name="T207">Tadas B</text:span><text:span text:style-name="T208">arauskas,<text:s/></text:span><text:span text:style-name="T209">Rokiškio rajono savivaldybės tarybos narys;</text:span></text:p>
      <text:p text:style-name="P210"><text:span text:style-name="T211">Dainius Bardauskas</text:span><text:span text:style-name="T212">,<text:s/></text:span><text:span text:style-name="T213">Kupiškio rajono savivaldybės meras;</text:span></text:p>
      <text:p text:style-name="P214">Sigitas Gailiūnas, Lietuvos prekybos, pramonės ir amatų rūmų asociacijos atstovas;</text:p>
      <text:p text:style-name="P215"><text:span text:style-name="T216">Dalius Gesevičius,<text:s/></text:span><text:span text:style-name="T217">Lietuvos prekybos, pramonės ir amatų rūmų as</text:span><text:span text:style-name="T218">ociacijos atstovas;</text:span></text:p>
      <text:p text:style-name="P219"><text:span text:style-name="T220">Ramūnas Godeliauskas,<text:s/></text:span><text:span text:style-name="T221">Rokiškio rajono savivaldybės meras;</text:span></text:p>
      <text:p text:style-name="P222"><text:span text:style-name="T223">Valdemaras Jakštas,</text:span><text:span text:style-name="T224"><text:s/>Panevėžio miesto savivaldybės</text:span><text:span text:style-name="T225"><text:s/>tarybos narys;</text:span></text:p>
      <text:p text:style-name="P226"><text:span text:style-name="T227">Vytas Jareckas,<text:s/></text:span><text:span text:style-name="T228">Biržų rajono savivaldybės meras;</text:span><text:span text:style-name="T229"><text:s/></text:span></text:p>
      <text:p text:style-name="P230"><text:span text:style-name="T231">Gintautas Gegužinska</text:span><text:span text:style-name="T232">s,<text:s/></text:span><text:span text:style-name="T233">Pasvalio rajono savivaldybės meras;</text:span></text:p>
      <text:p text:style-name="P234"><text:span text:style-name="T235">Anta</text:span><text:span text:style-name="T236">nas Kairys,<text:s/></text:span><text:span text:style-name="T237">Pasvalio rajono savivaldybės tarybos narys;</text:span></text:p>
      <text:p text:style-name="P238">Rokas Krivonis, Lietuvos pramonininkų konfederacijos atstovas;</text:p>
      <text:p text:style-name="P239"><text:span text:style-name="T240">Vitalija Kuliešienė,</text:span><text:span text:style-name="T241"><text:s/>Panevėžio rajono savivaldybės</text:span><text:span text:style-name="T242"><text:s/>tarybos narė;</text:span></text:p>
      <text:p text:style-name="P243"><text:span text:style-name="T244">Petras Luomanas,</text:span><text:span text:style-name="T245"><text:s/>Panevėžio miesto savivaldybės</text:span><text:span text:style-name="T246"><text:s/>tarybos narys;</text:span></text:p>
      <text:p text:style-name="P247">Daiva Masiliūnienė,<text:s/><text:span text:style-name="T248">Lietuvos Respublikos Vyriausybės paskirtas asmuo;</text:span></text:p>
      <text:p text:style-name="P249"><text:span text:style-name="T250">Algirdas Notkus,<text:s/></text:span><text:span text:style-name="T251">Kupiškio rajono savivaldybės tarybos narys;</text:span></text:p>
      <text:p text:style-name="P252"><text:span text:style-name="T253">Rytis Mykolas Račkauskas</text:span><text:span text:style-name="T254">,<text:s/></text:span><text:span text:style-name="T255">Panevėžio miesto savivaldybės meras;</text:span></text:p>
      <text:p text:style-name="P256">Rimantas Serva, Lietuvos pramonininkų konfederacijos atstovas;</text:p>
      <text:p text:style-name="P257">Arvydas Skorupskas, Lietuvos sveikatos vadybos draugijos atstovas;</text:p>
      <text:p text:style-name="P258">Dalius Trumpa, Lietuvos prekybos, pramonės ir amatų rūmų asociacijos atstovas;</text:p>
      <text:p text:style-name="P259"><text:span text:style-name="T260">Aidas Vaitkevičius,<text:s/></text:span><text:span text:style-name="T261">Biržų rajono savivaldybės tarybos narys;</text:span></text:p>
      <text:p text:style-name="P262"><text:span text:style-name="T263">Povilas Žagunis</text:span><text:span text:style-name="T264">,<text:s/></text:span><text:span text:style-name="T265">Panevėžio rajono savivaldybės<text:s/></text:span><text:span text:style-name="T266">meras</text:span><text:span text:style-name="T267">.</text:span></text:p>
      <text:p text:style-name="P268"><text:span text:style-name="T269">1.6</text:span><text:span text:style-name="T270">. Šiaulių regiono plėtros taryba:</text:span></text:p>
      <text:p text:style-name="P271">Vaida Aleknavičienė, Joniškio rajono savivaldybės tarybos narė;</text:p>
      <text:p text:style-name="P272"><text:span text:style-name="T273">Vaclovas Andrulis, Kelmės rajono savivaldybės meras;</text:span></text:p>
      <text:p text:style-name="P274">Antanas Bezaras, Šiaulių rajono savivaldybės meras;<text:s/></text:p>
      <text:p text:style-name="P275">Antanas Čepononis, Radviliškio rajono<text:s/>savivaldybės meras;</text:p>
      <text:p text:style-name="P276"><text:span text:style-name="T277">Vitalijus Gailius,</text:span><text:span text:style-name="T278"><text:s/>Joniškio rajono savivaldybės meras;</text:span></text:p>
      <text:p text:style-name="P279"><text:span text:style-name="T280">Domas Griškevičius,<text:s/></text:span><text:span text:style-name="T281">Šiaulių miesto savivaldybės</text:span><text:span text:style-name="T282"><text:s/>tarybos narys;</text:span></text:p>
      <text:p text:style-name="P283">Arūnas Grubliauskis, Šiaulių rajono savivaldybės tarybos narys;</text:p>
      <text:p text:style-name="P284">Vidmantas Japertas, Lietuvos prekybos, pramonės ir amatų rūmų asociacijos atstovas;</text:p>
      <text:p text:style-name="P285">Asta Jaseliūnienė, Nacionalinio skurdo mažinimo organizacijų tinklo atstovė;</text:p>
      <text:p text:style-name="P286">Artūras Klangauskas,<text:s/><text:span text:style-name="T287">Lietuvos Respublikos Vyriausybės paskirtas asmuo;<text:s/></text:span></text:p>
      <text:p text:style-name="P288"><text:span text:style-name="T289">Justinas Macijauskas,</text:span><text:span text:style-name="T290"><text:s/>Pakruojo rajono savivaldybės</text:span><text:span text:style-name="T291"><text:s/>tarybos narys;</text:span></text:p>
      <text:p text:style-name="P292"><text:span text:style-name="T293">Saulius Mar</text:span><text:span text:style-name="T294">gis,</text:span><text:span text:style-name="T295"><text:s/>Pakruojo rajono savivaldybės meras;</text:span></text:p>
      <text:p text:style-name="P296">Tomas Martinaitis, Akmenės rajono savivaldybės tarybos narys;</text:p>
      <text:p text:style-name="P297">Angelija Michalauskienė, Lietuvos prekybos, pramonės ir amatų rūmų asociacijos atstovė;</text:p>
      <text:p text:style-name="P298"><text:span text:style-name="T299">Vitalijus Mitrofanovas,<text:s/></text:span><text:span text:style-name="T300">Akmenės rajono savivaldybės meras;</text:span></text:p>
      <text:p text:style-name="P301">Edita<text:s/>Navickienė, Lietuvos negalios organizacijų forumo atstovė;</text:p>
      <text:p text:style-name="P302"><text:span text:style-name="T303">Simona Potelienė,</text:span><text:span text:style-name="T304"><text:s/>Šiaulių miesto savivaldybės</text:span><text:span text:style-name="T305"><text:s/>tarybos narė;</text:span><text:span text:style-name="T306"><text:s/></text:span></text:p>
      <text:p text:style-name="P307"><text:span text:style-name="T308">Kazimieras Račkauskis,</text:span><text:span text:style-name="T309"><text:s/>Radviliškio rajono savivaldybės tarybos narys;</text:span></text:p>
      <text:p text:style-name="P310">Arūnas Rupšys, Lietuvos pramonininkų konfederacijos atstovas;</text:p>
      <text:p text:style-name="P311">Alvydas Stulpinas, Lietuvos pramonininkų konfederacijos atstovas;</text:p>
      <text:p text:style-name="P312">Kristina Šermukšnytė-Alešiūnienė, Lietuvos verslo konfederacijos atstovė;</text:p>
      <text:p text:style-name="P313">Daiva Šorienė, Lietuvos verslo konfederacijos atstovė;</text:p>
      <text:p text:style-name="P314">Egidijus Ūksas, Kelmės rajono savivaldybės tarybos narys;</text:p>
      <text:p text:style-name="P315"><text:span text:style-name="T316">Artūras</text:span><text:span text:style-name="T317"><text:s/>Visockas, Šiaulių miesto savivaldybės meras.</text:span><text:s/></text:p>
      <text:p text:style-name="P318">Papunkčio pakeitimai:</text:p>
      <text:p text:style-name="P319"><text:span text:style-name="T320">Nr.<text:s/></text:span><text:a xlink:href="https://www.e-tar.lt/portal/legalAct.html?documentId=37a5c180b83811e98451fa7b5933515d" office:target-frame-name="_top" xlink:show="replace"><text:span text:style-name="T321">1V-702</text:span></text:a><text:span text:style-name="T322">, 2019-08-06, paskelbta TAR 2019-08-06, i. k. 2019-12895</text:span></text:p>
      <text:p text:style-name="Normal"/>
      <text:p text:style-name="P323"><text:span text:style-name="T324">1.7</text:span><text:span text:style-name="T325">. Tauragės<text:s/></text:span><text:span text:style-name="T326">regiono plėtros taryba:</text:span></text:p>
      <text:p text:style-name="P327">Tadas Bartkus, Šilalės rajono savivaldybės tarybos narys;</text:p>
      <text:p text:style-name="P328">Vaidas Bendaravičius, Pagėgių savivaldybės meras;</text:p>
      <text:p text:style-name="P329">Gintaras Bertašius, Lietuvos pramonininkų konfederacijos atstovas;</text:p>
      <text:p text:style-name="P330">Rimantas Dapkus, Lietuvos regioninių tyrimų instituto atstovas;</text:p>
      <text:p text:style-name="P331"><text:span text:style-name="T332">Dovydas Kaminskas,<text:s/></text:span><text:span text:style-name="T333">Tauragės rajono savivaldybės meras</text:span><text:span text:style-name="T334">;</text:span></text:p>
      <text:p text:style-name="P335">Ligita Kazlauskienė, Pagėgių savivaldybės tarybos narė;</text:p>
      <text:p text:style-name="P336"><text:span text:style-name="T337">Virginijus Liepis, Lietuvos pramonininkų konfederacijos atstovas;</text:span><text:span text:style-name="T338"><text:s/></text:span></text:p>
      <text:p text:style-name="P339"><text:span text:style-name="T340">Algirdas Meiženis, Šilalės rajono savivaldybės meras;</text:span></text:p>
      <text:p text:style-name="P341"><text:span text:style-name="T342">Sigitas Mičiulis,</text:span><text:span text:style-name="T343"><text:s/>Tauragės rajono savivaldybės tarybos narys;</text:span><text:span text:style-name="T344"><text:s/></text:span></text:p>
      <text:p text:style-name="P345"><text:span text:style-name="T346">Skirmantas Mockevičius,</text:span><text:span text:style-name="T347"><text:s/></text:span><text:span text:style-name="T348">Jurbarko rajono savivaldybės meras;</text:span></text:p>
      <text:p text:style-name="P349"><text:span text:style-name="T350">Daivaras Rybakovas,<text:s/></text:span><text:span text:style-name="T351">Jurbarko rajono savivaldybės tarybos narys;</text:span></text:p>
      <text:p text:style-name="P352">Darius Stankus, Lietuvos prekybos, pramonės ir amatų rūmų asociacijos atstovas;</text:p>
      <text:p text:style-name="P353">Eglė Stebulienė,<text:s/><text:span text:style-name="T354">Lietuvos Respublikos Vyriausybės paskirtas asmuo;</text:span></text:p>
      <text:p text:style-name="P355"><text:span text:style-name="T356">Giedrė Stulginskienė, Lietuvos verslo konfederacijos atstovė.</text:span></text:p>
      <text:p text:style-name="P357"><text:span text:style-name="T358">1.8</text:span><text:span text:style-name="T359">.<text:s/></text:span><text:span text:style-name="T360">Telšių</text:span><text:span text:style-name="T361"><text:s/>regiono plėtros taryba:</text:span></text:p>
      <text:p text:style-name="P362">Jonas Eugenijus Bačinskas, Rietavo savivaldybės tarybos narys;</text:p>
      <text:p text:style-name="P363">Antanas Černeckis, Rietavo<text:s/>savivaldybės meras;</text:p>
      <text:p text:style-name="P364">Asta Beierle Eigirdienė, Plungės rajono savivaldybės tarybos narė;</text:p>
      <text:p text:style-name="P365">Kristina Gendvilė, Lietuvos verslo konfederacijos atstovė;</text:p>
      <text:p text:style-name="P366">Kęstutis Gusarovas, Telšių rajono savivaldybės meras;<text:s/></text:p>
      <text:p text:style-name="P367">Darius Jurkus,<text:s/><text:span text:style-name="T368">Lietuvos Respublikos Vyriausybės paskirt</text:span><text:span text:style-name="T369">as asmuo;<text:s/></text:span></text:p>
      <text:p text:style-name="P370">Ona Kelpšienė, Mažeikių rajono savivaldybės tarybos narė;</text:p>
      <text:p text:style-name="P371">Audrius Klišonis, Plungės rajono savivaldybės meras;<text:s/></text:p>
      <text:p text:style-name="P372">Kazys Lečkauskas, Telšių rajono savivaldybės tarybos narys;</text:p>
      <text:soft-page-break/>
      <text:p text:style-name="P373">Vidmantas Macevičius, Mažeikių rajono savivaldybės meras;<text:s/></text:p>
      <text:p text:style-name="P374">Audrius<text:s/>Misiūnas, Plungės technologijų ir verslo mokyklos atstovas;</text:p>
      <text:p text:style-name="P375">Jolanta Norvaišienė, Lietuvos darbdavių konfederacijos atstovė;</text:p>
      <text:p text:style-name="P376">Liudas Skierus, Lietuvos pramonininkų konfederacijos atstovas;<text:s/></text:p>
      <text:p text:style-name="P377">Antanas Tenys, Mažeikių rajono savivaldybės tarybos narys;</text:p>
      <text:p text:style-name="P378"><text:span text:style-name="T379">Mantas Va</text:span><text:span text:style-name="T380">škys, Lietuvos prekybos, pramonės ir amatų rūmų asociacijos atstovas.</text:span><text:s/></text:p>
      <text:p text:style-name="P381">Papunkčio pakeitimai:</text:p>
      <text:p text:style-name="P382"><text:span text:style-name="T383">Nr.<text:s/></text:span><text:a xlink:href="https://www.e-tar.lt/portal/legalAct.html?documentId=6ddf3910d52611e98c12b3138b15576c" office:target-frame-name="_top" xlink:show="replace"><text:span text:style-name="T384">1V-760</text:span></text:a><text:span text:style-name="T385">, 2019-09-12, paskelbta TAR 2019-09-12, i. k. 2019-1450</text:span><text:span text:style-name="T386">4</text:span></text:p>
      <text:p text:style-name="P387"><text:span text:style-name="T388">Nr.<text:s/></text:span><text:a xlink:href="https://www.e-tar.lt/portal/legalAct.html?documentId=5a910520df9711e99681cd81dcdca52c" office:target-frame-name="_top" xlink:show="replace"><text:span text:style-name="T389">1V-801</text:span></text:a><text:span text:style-name="T390">, 2019-09-25, paskelbta TAR 2019-09-25, i. k. 2019-15104</text:span></text:p>
      <text:p text:style-name="Normal"/>
      <text:p text:style-name="P391"><text:span text:style-name="T392">1.9</text:span><text:span text:style-name="T393">. Utenos regiono plėtros taryba:</text:span></text:p>
      <text:p text:style-name="P394">Arnoldas Abramavičius, Zarasų rajono savivaldybės tarybos narys;</text:p>
      <text:p text:style-name="P395">Artūras Bernatavičius, Lietuvos pramonininkų konfederacijos atstovas;</text:p>
      <text:p text:style-name="P396">Jurgis Dumbrava, Lietuvos prekybos, pramonės ir amatų rūmų asociacijos atstovas;<text:s/></text:p>
      <text:p text:style-name="P397"><text:span text:style-name="T398">Erlandas Galaguz,<text:s/></text:span><text:span text:style-name="T399">Visagino savivaldybės meras;</text:span><text:span text:style-name="T400"><text:s/></text:span></text:p>
      <text:p text:style-name="P401">Nikolajus Gusevas, Zarasų rajono<text:s/>savivaldybės meras;</text:p>
      <text:p text:style-name="P402">Saulius Jauneika, Molėtų rajono savivaldybės meras;</text:p>
      <text:p text:style-name="P403">Alvydas Katinas, Utenos rajono savivaldybės meras;<text:s/></text:p>
      <text:p text:style-name="P404">Vaidas Lankauskas, Utenos rajono savivaldybės tarybos narys;<text:s/></text:p>
      <text:p text:style-name="P405">Sigutis Obelevičius, Anykščių rajono savivaldybės meras;<text:s/></text:p>
      <text:p text:style-name="P406">Vytautas Petkūnas, Visagino technologijos ir verslo profesinio mokymo centro atstovas;</text:p>
      <text:p text:style-name="P407">Vytautas Račkauskas, Visagino savivaldybės tarybos narys;</text:p>
      <text:p text:style-name="P408">Justas Rasikas, Ignalinos rajono savivaldybės meras;</text:p>
      <text:p text:style-name="P409">Irina Šeršniova, Lietuvos darbdavių konfederacijos atstovė;</text:p>
      <text:p text:style-name="P410">Inga<text:s/>Šidlauskienė, VšĮ „Euroregiono Ežerų kraštas direktorato biuras“ atstovė;</text:p>
      <text:p text:style-name="P411">Vytis Štelbys, Lietuvos verslo konfederacijos atstovas;</text:p>
      <text:p text:style-name="P412">Valdas Trinkūnas, Lietuvos pramonininkų konfederacijos atstovas;</text:p>
      <text:p text:style-name="P413">Linas Žabaliūnas,<text:s/><text:span text:style-name="T414">Lietuvos Respublikos Vyriausybės paskirtas<text:s/></text:span><text:span text:style-name="T415">asmuo;<text:s/></text:span></text:p>
      <text:p text:style-name="P416">Dainius Žiogelis, Anykščių rajono savivaldybės tarybos narys;</text:p>
      <text:p text:style-name="P417">Algimantas Žiukas, Molėtų rajono savivaldybės tarybos narys;</text:p>
      <text:p text:style-name="P418"><text:span text:style-name="T419">Manfredas Žymantas, Ignalinos rajono savivaldybės tarybos narys.</text:span><text:s/></text:p>
      <text:p text:style-name="P420">Papunkčio pakeitimai:</text:p>
      <text:p text:style-name="P421"><text:span text:style-name="T422">Nr.<text:s/></text:span><text:a xlink:href="https://www.e-tar.lt/portal/legalAct.html?documentId=6ddf3910d52611e98c12b3138b15576c" office:target-frame-name="_top" xlink:show="replace"><text:span text:style-name="T423">1V-760</text:span></text:a><text:span text:style-name="T424">, 2019-09-12, paskelbta TAR 2019-09-12, i. k. 2019-14504</text:span></text:p>
      <text:p text:style-name="Normal"/>
      <text:p text:style-name="P425"><text:span text:style-name="T426">1.10</text:span><text:span text:style-name="T427">. Vilniaus regiono plėtros taryba:</text:span></text:p>
      <text:p text:style-name="P428">Agnė Balčiūnienė, Ukmergės rajono savivaldybės tarybos narė;</text:p>
      <text:p text:style-name="P429">Valdas Benkunskas, Vilniaus miesto savivaldybės tarybos narys;</text:p>
      <text:p text:style-name="P430">Violeta Čepukova, Švenčionių rajono savivaldybės tarybos narė;</text:p>
      <text:p text:style-name="P431">Evaldas Damanauskas, Lietuvos verslo konfederacijos atstovas;</text:p>
      <text:p text:style-name="P432">Egidijus Dargevičius, Lietuvos darbdavių konfederacijos atstovas;</text:p>
      <text:p text:style-name="P433">Teresa Demeško, Vilniaus<text:s/>rajono savivaldybės tarybos narė;<text:s/></text:p>
      <text:p text:style-name="P434">Raimondas Ivaškevičius, Elektrėnų savivaldybės tarybos narys;</text:p>
      <text:p text:style-name="P435">Rolandas Janickas, Ukmergės rajono savivaldybės meras;</text:p>
      <text:p text:style-name="P436">Žymantė Jankauskienė, Vilniaus kolegijos atstovė;</text:p>
      <text:p text:style-name="P437">Vidmantas Janulevičius, Lietuvos pramonininkų<text:s/>konfederacijos atstovas;</text:p>
      <text:p text:style-name="P438">Angelė Jokubynienė, Lietuvos vietos bendruomenių organizacijų sąjungos atstovė;</text:p>
      <text:p text:style-name="P439">Vytautas Mitalas, Vilniaus miesto savivaldybės tarybos narys;</text:p>
      <text:p text:style-name="P440">Rimantas Klipčius, Švenčionių rajono savivaldybės meras;</text:p>
      <text:p text:style-name="P441">Gintautas Kvietkauskas, Lietuvos<text:s/>prekybos, pramonės ir amatų rūmų asociacijos atstovas;</text:p>
      <text:p text:style-name="P442">Robert Komarovski, Vilniaus rajono savivaldybės tarybos narys;<text:s/></text:p>
      <text:p text:style-name="P443">Zdzislav Palevič, Šalčininkų rajono savivaldybės meras;<text:s/></text:p>
      <text:p text:style-name="P444">Janina Pažusienė, Širvintų rajono savivaldybės tarybos narė;</text:p>
      <text:p text:style-name="P445">Živilė<text:s/>Pinskuvienė, Širvintų rajono savivaldybės merė;</text:p>
      <text:soft-page-break/>
      <text:p text:style-name="P446">Marija Puč, Trakų rajono savivaldybės tarybos narė;</text:p>
      <text:p text:style-name="P447">Marija Rekst, Vilniaus rajono savivaldybės merė;</text:p>
      <text:p text:style-name="P448">Tadeuš Romanovski, Šalčininkų rajono savivaldybės tarybos narys;</text:p>
      <text:p text:style-name="P449">Edita Rudelienė, Trakų rajono savivaldybės<text:s/>merė;</text:p>
      <text:p text:style-name="P450">Valdas Sutkus, Lietuvos verslo konfederacijos atstovas;</text:p>
      <text:p text:style-name="P451">Alvydas Stulpinas, Lietuvos pramonininkų konfederacijos atstovas;</text:p>
      <text:p text:style-name="P452">Remigijus Šimašius, Vilniaus miesto savivaldybės meras;</text:p>
      <text:p text:style-name="P453">Aida Štelbienė, Nacionalinės kūrybinių ir kultūrinių industrijų asociacijos atstovė;</text:p>
      <text:p text:style-name="P454">Edita Tamošiūnaitė, Vilniaus miesto savivaldybės tarybos narė;</text:p>
      <text:p text:style-name="P455">Kęstutis Vaitukaitis, Elektrėnų savivaldybės meras;</text:p>
      <text:p text:style-name="P456">Taurimas Valys, Lietuvos prekybos, pramonės ir amatų rūmų asociacijos atstovas;</text:p>
      <text:p text:style-name="P457">Sigitas Žvirblis,<text:span text:style-name="T458"><text:s/>Lietuvos Respublikos Vyriausy</text:span><text:span text:style-name="T459">bės paskirtas asmuo.</text:span><text:s/></text:p>
      <text:p text:style-name="P460">Papunkčio pakeitimai:</text:p>
      <text:p text:style-name="P461"><text:span text:style-name="T462">Nr.<text:s/></text:span><text:a xlink:href="https://www.e-tar.lt/portal/legalAct.html?documentId=37a5c180b83811e98451fa7b5933515d" office:target-frame-name="_top" xlink:show="replace"><text:span text:style-name="T463">1V-702</text:span></text:a><text:span text:style-name="T464">, 2019-08-06, paskelbta TAR 2019-08-06, i. k. 2019-12895</text:span></text:p>
      <text:p text:style-name="P465"><text:span text:style-name="T466">Nr.<text:s/></text:span><text:a xlink:href="https://www.e-tar.lt/portal/legalAct.html?documentId=6ddf3910d52611e98c12b3138b15576c" office:target-frame-name="_top" xlink:show="replace"><text:span text:style-name="T467">1V-760</text:span></text:a><text:span text:style-name="T468">, 2019-09-12, paskelbta TAR 2019-09-12, i. k. 2019-14504</text:span></text:p>
      <text:p text:style-name="Normal"/>
      <text:p text:style-name="P469"><text:span text:style-name="T470">2</text:span><text:span text:style-name="T471">.<text:s/></text:span><text:span text:style-name="T472">Pripažįstu</text:span><text:span text:style-name="T473"><text:s/>netekusiu galios<text:s/></text:span><text:span text:style-name="T474">Lietuvos Respublikos vidaus reikalų ministro 2015 m. gegužės 20 d. įsakymą Nr. 1V-412 „Dėl regionų p</text:span><text:span text:style-name="T475">lėtros tarybų sudėties patvirtinimo“ su visais pakeitimais ir papildymais.</text:span></text:p>
      <text:p text:style-name="P476"/>
      <text:p text:style-name="P477"/>
      <text:p text:style-name="P478"/>
      <text:p text:style-name="P479"><text:span text:style-name="T480">L. e. vidaus reikalų ministro pareigas</text:span><text:span text:style-name="T481"><text:tab/></text:span>Eimutis Misiūnas</text:p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vidaus reikalų ministerija, Įsakymas</text:span></text:p>
      <text:p text:style-name="P491"><text:span text:style-name="T492">Nr.<text:s/></text:span><text:a xlink:href="https://www.e-tar.lt/portal/legalAct.html?documentId=37a5c180b83811e98451fa7b5933515d" office:target-frame-name="_top" xlink:show="replace"><text:span text:style-name="T493">1V-702</text:span></text:a><text:span text:style-name="T494">, 2019-08-06, paskelbta TAR 2019-08-06, i. k. 2019-12895</text:span></text:p>
      <text:p text:style-name="P495"><text:span text:style-name="T496">Dėl Lietuvos Respublikos vidaus reikalų ministro 2019 m. liepos 30 d. įsakymo Nr. 1V-688 „Dėl reg</text:span><text:span text:style-name="T497">ionų plėtros tarybų sudėčių patvirtinimo“ pakeitimo</text:span></text:p>
      <text:p text:style-name="P498"/>
      <text:p text:style-name="P499"><text:span text:style-name="T500">2.</text:span></text:p>
      <text:p text:style-name="P501"><text:span text:style-name="T502">Lietuvos Respublikos vidaus reikalų ministerija, Įsakymas</text:span></text:p>
      <text:p text:style-name="P503"><text:span text:style-name="T504">Nr.<text:s/></text:span><text:a xlink:href="https://www.e-tar.lt/portal/legalAct.html?documentId=6ddf3910d52611e98c12b3138b15576c" office:target-frame-name="_top" xlink:show="replace"><text:span text:style-name="T505">1V-760</text:span></text:a><text:span text:style-name="T506">, 2019-09-12, paskelbta TAR 2019-0</text:span><text:span text:style-name="T507">9-12, i. k. 2019-14504</text:span></text:p>
      <text:p text:style-name="P508"><text:span text:style-name="T509">Dėl Lietuvos Respublikos vidaus reikalų ministro 2019 m. liepos 30 d. įsakymo Nr. 1V-688 „Dėl regionų plėtros tarybų sudėčių patvirtinimo“ pakeitimo</text:span></text:p>
      <text:p text:style-name="P510"/>
      <text:p text:style-name="P511"><text:span text:style-name="T512">3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5a910520df9711e99681cd81dcdca52c" office:target-frame-name="_top" xlink:show="replace"><text:span text:style-name="T517">1V-801</text:span></text:a><text:span text:style-name="T518">, 2019-09-25, paskelbta TAR 2019-09-25, i. k. 2019-15104</text:span></text:p>
      <text:p text:style-name="P519"><text:span text:style-name="T520">Dėl Lietuvos Respublikos vidaus reikalų ministro 2019 m. liepos 30 d. įsakymo Nr. 1V-688 „Dėl regionų plėtros tar</text:span><text:span text:style-name="T521">ybų sudėčių patvirtinimo“ pakeitimo</text:span></text:p>
      <text:p text:style-name="P522"/>
      <text:p text:style-name="P523"><text:span text:style-name="T524">4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a92dff2012a111ea9d279ea27696ab7b" office:target-frame-name="_top" xlink:show="replace"><text:span text:style-name="T529">1V-959</text:span></text:a><text:span text:style-name="T530">, 2019-11-29, paskelbta TAR 2019-11-29, i. k. 2019</text:span><text:span text:style-name="T531">-19195</text:span></text:p>
      <text:p text:style-name="P532"><text:span text:style-name="T533">Dėl vidaus reikalų ministro 2019 m. liepos 30 d. įsakymo Nr. 1V-688 „Dėl regionų plėtros tarybų sudėčių patvirtinimo“ pakeitimo</text:span></text:p>
      <text:p text:style-name="P534"/>
      <text:p text:style-name="P535"><text:span text:style-name="T536">5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c41c2a80629911eabee4a336e7e6fdab" office:target-frame-name="_top" xlink:show="replace"><text:span text:style-name="T541">1V-197</text:span></text:a><text:span text:style-name="T542">, 2020-03-10, paskelbta TAR 2020-03-10, i. k. 2020-05254</text:span></text:p>
      <text:p text:style-name="P543"><text:span text:style-name="T544">Dėl vidaus reikalų ministro 2019 m. liepos 30 d. įsakymo Nr. 1V-688 „Dėl regionų plėtros tarybų s</text:span><text:span text:style-name="T545">udėčių patvirtinimo“ pakeitimo</text:span></text:p>
      <text:p text:style-name="P546"/>
      <text:p text:style-name="P547"><text:span text:style-name="T548">6.</text:span></text:p>
      <text:p text:style-name="P549"><text:span text:style-name="T550">Lietuvos Respublikos vidaus reikalų ministerija, Įsakymas</text:span></text:p>
      <text:soft-page-break/>
      <text:p text:style-name="P551"><text:span text:style-name="T552">Nr.<text:s/></text:span><text:a xlink:href="https://www.e-tar.lt/portal/legalAct.html?documentId=576d66f0652e11eabee4a336e7e6fdab" office:target-frame-name="_top" xlink:show="replace"><text:span text:style-name="T553">1V-214</text:span></text:a><text:span text:style-name="T554">, 2020-03-13, paskelbta TAR 2020-03-13, i. k.<text:s/></text:span><text:span text:style-name="T555">2020-05451</text:span></text:p>
      <text:p text:style-name="P556"><text:span text:style-name="T557">Dėl vidaus reikalų ministro 2019 m. liepos 30 d. įsakymo Nr. 1V-688 „Dėl regionų plėtros tarybų sudėčių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6-15T14:42:00Z</meta:creation-date>
    <dc:date>2020-06-15T14:42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01" meta:word-count="2334" meta:character-count="19006" meta:row-count="585" meta:non-whitespace-character-count="16973"/>
  </office:meta>
</office:document-meta>
</file>