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69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5in"/>
      <style:text-properties fo:color="#000000" style:font-size-complex="12pt"/>
    </style:style>
    <style:style style:name="P163" style:parent-style-name="Normal" style:family="paragraph">
      <style:paragraph-properties fo:text-indent="0.5in"/>
      <style:text-properties fo:color="#000000" style:font-size-complex="12pt"/>
    </style:style>
    <style:style style:name="P164" style:parent-style-name="Normal" style:family="paragraph">
      <style:paragraph-properties fo:text-indent="0.5in"/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indent="0.5in"/>
      <style:text-properties fo:color="#000000"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indent="0.5in"/>
      <style:text-properties fo:color="#000000" style:font-size-complex="12pt"/>
    </style:style>
    <style:style style:name="P179" style:parent-style-name="Normal" style:family="paragraph">
      <style:paragraph-properties fo:text-indent="0.5in"/>
      <style:text-properties fo:color="#000000" style:font-size-complex="12pt"/>
    </style:style>
    <style:style style:name="P180" style:parent-style-name="Normal" style:family="paragraph">
      <style:paragraph-properties fo:text-align="justify" fo:text-indent="0.5in"/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fo:background-color="#FFFF00"/>
    </style:style>
    <style:style style:name="P187" style:parent-style-name="Normal" style:family="paragraph">
      <style:paragraph-properties fo:text-align="justify" fo:text-indent="0.5in"/>
      <style:text-properties fo:color="#000000" style:font-size-complex="12pt"/>
    </style:style>
    <style:style style:name="P188" style:parent-style-name="Normal" style:family="paragraph">
      <style:paragraph-properties fo:text-align="justify" fo:text-indent="0.5in"/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in"/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in"/>
      <style:text-properties style:font-size-complex="12pt"/>
    </style:style>
    <style:style style:name="P270" style:parent-style-name="Normal" style:family="paragraph">
      <style:paragraph-properties fo:text-align="justify" fo:text-indent="0.5in"/>
      <style:text-properties style:font-size-complex="12pt"/>
    </style:style>
    <style:style style:name="P271" style:parent-style-name="Normal" style:family="paragraph">
      <style:paragraph-properties fo:text-align="justify" fo:text-indent="0.5in"/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/>
      <style:text-properties style:font-size-complex="12pt"/>
    </style:style>
    <style:style style:name="P297" style:parent-style-name="Normal" style:family="paragraph">
      <style:paragraph-properties fo:text-align="justify" fo:text-indent="0.5in"/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/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in"/>
      <style:text-properties style:font-size-complex="12pt"/>
    </style:style>
    <style:style style:name="P326" style:parent-style-name="Normal" style:family="paragraph">
      <style:paragraph-properties fo:text-align="justify" fo:text-indent="0.5in"/>
      <style:text-properties style:font-size-complex="12pt"/>
    </style:style>
    <style:style style:name="P327" style:parent-style-name="Normal" style:family="paragraph">
      <style:paragraph-properties fo:text-align="justify" fo:text-indent="0.5in"/>
      <style:text-properties style:font-size-complex="12pt"/>
    </style:style>
    <style:style style:name="P328" style:parent-style-name="Normal" style:family="paragraph">
      <style:paragraph-properties fo:text-align="justify" fo:text-indent="0.5in"/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  <style:text-properties style:font-size-complex="12pt"/>
    </style:style>
    <style:style style:name="P341" style:parent-style-name="Normal" style:family="paragraph">
      <style:paragraph-properties fo:text-align="justify" fo:text-indent="0.5in"/>
      <style:text-properties style:font-size-complex="12pt"/>
    </style:style>
    <style:style style:name="P342" style:parent-style-name="Normal" style:family="paragraph">
      <style:paragraph-properties fo:text-align="justify" fo:text-indent="0.5in"/>
      <style:text-properties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size-complex="12pt"/>
    </style:style>
    <style:style style:name="P345" style:parent-style-name="Normal" style:family="paragraph">
      <style:paragraph-properties fo:text-align="justify" fo:text-indent="0.5in"/>
      <style:text-properties style:font-size-complex="12pt"/>
    </style:style>
    <style:style style:name="P346" style:parent-style-name="Normal" style:family="paragraph">
      <style:paragraph-properties fo:text-align="justify"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 fo:text-align="justify" fo:text-indent="0.5in"/>
      <style:text-properties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/>
    </style:style>
    <style:style style:name="P352" style:parent-style-name="Normal" style:family="paragraph">
      <style:paragraph-properties fo:text-align="justify" fo:text-indent="0.5in"/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  <style:text-properties style:font-size-complex="12pt"/>
    </style:style>
    <style:style style:name="P366" style:parent-style-name="Normal" style:family="paragraph">
      <style:paragraph-properties fo:text-align="justify" fo:text-indent="0.4923in"/>
      <style:text-properties style:font-size-complex="12pt"/>
    </style:style>
    <style:style style:name="P367" style:parent-style-name="Normal" style:family="paragraph">
      <style:paragraph-properties fo:text-align="justify" fo:text-indent="0.4923in"/>
      <style:text-properties style:font-size-complex="12pt"/>
    </style:style>
    <style:style style:name="P368" style:parent-style-name="Normal" style:family="paragraph">
      <style:paragraph-properties fo:text-align="justify" fo:text-indent="0.4923in"/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  <style:text-properties style:font-size-complex="12pt"/>
    </style:style>
    <style:style style:name="P373" style:parent-style-name="Normal" style:family="paragraph">
      <style:paragraph-properties fo:text-align="justify" fo:text-indent="0.4923in"/>
      <style:text-properties style:font-size-complex="12pt"/>
    </style:style>
    <style:style style:name="P374" style:parent-style-name="Normal" style:family="paragraph">
      <style:paragraph-properties fo:text-align="justify" fo:text-indent="0.4923in"/>
      <style:text-properties style:font-size-complex="12pt"/>
    </style:style>
    <style:style style:name="P375" style:parent-style-name="Normal" style:family="paragraph">
      <style:paragraph-properties fo:text-align="justify" fo:text-indent="0.4923in"/>
      <style:text-properties style:font-size-complex="12pt"/>
    </style:style>
    <style:style style:name="P376" style:parent-style-name="Normal" style:family="paragraph">
      <style:paragraph-properties fo:text-align="justify" fo:text-indent="0.4923in"/>
      <style:text-properties style:font-size-complex="12pt"/>
    </style:style>
    <style:style style:name="P377" style:parent-style-name="Normal" style:family="paragraph">
      <style:paragraph-properties fo:text-align="justify" fo:text-indent="0.4923in"/>
      <style:text-properties style:font-size-complex="12p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5in"/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  <style:text-properties style:font-size-complex="12pt"/>
    </style:style>
    <style:style style:name="P403" style:parent-style-name="Normal" style:family="paragraph">
      <style:paragraph-properties fo:text-align="justify" fo:text-indent="0.5in"/>
      <style:text-properties style:font-size-complex="12pt"/>
    </style:style>
    <style:style style:name="P404" style:parent-style-name="Normal" style:family="paragraph">
      <style:paragraph-properties fo:text-align="justify" fo:text-indent="0.5in"/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P406" style:parent-style-name="Normal" style:family="paragraph">
      <style:paragraph-properties fo:text-align="justify" fo:text-indent="0.5in"/>
      <style:text-properties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/>
      <style:text-properties style:font-size-complex="12pt"/>
    </style:style>
    <style:style style:name="P409" style:parent-style-name="Normal" style:family="paragraph">
      <style:paragraph-properties fo:text-align="justify" fo:text-indent="0.5in"/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  <style:text-properties style:font-size-complex="12pt"/>
    </style:style>
    <style:style style:name="P412" style:parent-style-name="Normal" style:family="paragraph">
      <style:paragraph-properties fo:text-align="justify" fo:text-indent="0.5in"/>
      <style:text-properties style:font-size-complex="12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5in"/>
      <style:text-properties style:font-size-complex="12pt"/>
    </style:style>
    <style:style style:name="P443" style:parent-style-name="Normal" style:family="paragraph">
      <style:paragraph-properties fo:text-align="justify" fo:text-indent="0.5in"/>
      <style:text-properties style:font-size-complex="12pt"/>
    </style:style>
    <style:style style:name="P444" style:parent-style-name="Normal" style:family="paragraph">
      <style:paragraph-properties fo:text-align="justify" fo:text-indent="0.5in"/>
      <style:text-properties style:font-size-complex="12pt"/>
    </style:style>
    <style:style style:name="P445" style:parent-style-name="Normal" style:family="paragraph">
      <style:paragraph-properties fo:text-align="justify" fo:text-indent="0.5in"/>
      <style:text-properties style:font-size-complex="12pt"/>
    </style:style>
    <style:style style:name="P446" style:parent-style-name="Normal" style:family="paragraph">
      <style:paragraph-properties fo:text-align="justify" fo:text-indent="0.5in"/>
      <style:text-properties style:font-size-complex="12pt"/>
    </style:style>
    <style:style style:name="P447" style:parent-style-name="Normal" style:family="paragraph">
      <style:paragraph-properties fo:text-align="justify" fo:text-indent="0.5in"/>
      <style:text-properties style:font-size-complex="12pt"/>
    </style:style>
    <style:style style:name="P448" style:parent-style-name="Normal" style:family="paragraph">
      <style:paragraph-properties fo:text-align="justify" fo:text-indent="0.5in"/>
      <style:text-properties style:font-size-complex="12pt"/>
    </style:style>
    <style:style style:name="P449" style:parent-style-name="Normal" style:family="paragraph">
      <style:paragraph-properties fo:text-align="justify" fo:text-indent="0.5in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P454" style:parent-style-name="Normal" style:family="paragraph">
      <style:paragraph-properties fo:text-align="justify" fo:text-indent="0.5in"/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/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fo:letter-spacing="0.069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0-24 iki 2020-11-12</text:span></text:p>
      <text:p text:style-name="P9"/>
      <text:p text:style-name="P10"><text:span text:style-name="T11">Įsakymas paskelbtas: TAR 2019-07-30, i. k. 2019-1255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778in" svg:height="0.58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regionų plėtros tarybų SUDĖČIŲ patvirtinimo</text:span><text:span text:style-name="T21"><text:s/></text:span></text:p>
      <text:p text:style-name="P22"/>
      <text:p text:style-name="P23">2019 m. liepos 30 d. Nr. 1V-68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regioninės plėtros įstatymo 15 straipsnio 1 ir 2 dalimis ir atsižvelgdamas į Lietuvos Respublikos Vyriausybės 2019 m. l</text:span><text:span text:style-name="T30">iepos 24 d. nutarimo Nr. 769 „Dėl Lietuvos Respublikos Vyriausybės skiriamų asmenų į regionų plėtros tarybas“ 1 punktą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šias regionų plėtros tarybų sudėtis:</text:span></text:p>
      <text:p text:style-name="P37"><text:span text:style-name="T38">1.1</text:span><text:span text:style-name="T39">. Alytaus regiono plėtros taryba:</text:span></text:p>
      <text:p text:style-name="P40">Jovita Balčiūnienė, Alytaus kolegijos<text:s/>atstovė;</text:p>
      <text:p text:style-name="P41">Nerijus Cesiulis, Alytaus miesto savivaldybės meras;</text:p>
      <text:p text:style-name="P42">Gediminas Daukšys, Lietuvos pramonininkų konfederacijos atstovas;</text:p>
      <text:p text:style-name="P43">Andrius Jučas, Alytaus miesto savivaldybės tarybos narys;</text:p>
      <text:p text:style-name="P44">Algis Kašėta, Varėnos rajono savivaldybės meras;</text:p>
      <text:p text:style-name="P45">Dalia Kitavičienė,<text:s/>Alytaus rajono savivaldybės tarybos narė;</text:p>
      <text:p text:style-name="P46">Audrius Klėjus, Lazdijų rajono savivaldybės tarybos narys;</text:p>
      <text:p text:style-name="P47">Jurgis Krasnickas, Alytaus miesto savivaldybės tarybos narys;</text:p>
      <text:p text:style-name="P48">Edvardas Bielskis, Lietuvos prekybos, pramonės ir amatų rūmų asociacijos atstovas;</text:p>
      <text:p text:style-name="P49">Sigitas Leonavičius, Lietuvos prekybos, pramonės ir amatų rūmų asociacijos atstovas;</text:p>
      <text:p text:style-name="P50">Ričardas Malinauskas, Druskininkų savivaldybės meras;</text:p>
      <text:p text:style-name="P51">Ausma Miškinienė, Lazdijų rajono savivaldybės merė;</text:p>
      <text:p text:style-name="P52">Dalia Matukienė, Lietuvos Respublikos Vyriausybės paskirtas asmuo;</text:p>
      <text:p text:style-name="P53">Aistė Pranckuvienė, Lietuvos verslo konfederacijos atstovė;</text:p>
      <text:p text:style-name="P54">Giedrius Samulevičius, Varėnos rajono savivaldybės tarybos narys;</text:p>
      <text:p text:style-name="P55">Rimas Švedkauskas, VšĮ „Kepyklos gatvės prekybos ir paslaugų miestelis“ atstovas;</text:p>
      <text:p text:style-name="P56">Linas Urmanavičius, Druskininkų savivaldybės tarybos narys;</text:p>
      <text:p text:style-name="P57"><text:span text:style-name="T58">Algirdas Vrubliauskas, Alytaus rajono savivaldybės meras.</text:span></text:p>
      <text:p text:style-name="P59">Papunkčio pakeitimai:</text:p>
      <text:p text:style-name="P60"><text:span text:style-name="T61">Nr.<text:s/></text:span><text:a xlink:href="https://www.e-tar.lt/portal/legalAct.html?documentId=a92dff2012a111ea9d279ea27696ab7b" office:target-frame-name="_top" xlink:show="replace"><text:span text:style-name="T62">1V-959</text:span></text:a><text:span text:style-name="T63">, 2019-11-29, paskelbta TAR 2019-11-29, i. k. 2019-19195</text:span></text:p>
      <text:p text:style-name="P64"><text:span text:style-name="T65">Nr.<text:s/></text:span><text:a xlink:href="https://www.e-tar.lt/portal/legalAct.html?documentId=c41c2a80629911eabee4a336e7e6fdab" office:target-frame-name="_top" xlink:show="replace"><text:span text:style-name="T66">1V-197</text:span></text:a><text:span text:style-name="T67">, 2020-03-10, paskelbta TAR 2020-03-10, i. k. 2020-05254</text:span></text:p>
      <text:p text:style-name="P68"><text:span text:style-name="T69">Nr.<text:s/></text:span><text:a xlink:href="https://www.e-tar.lt/portal/legalAct.html?documentId=47d1fbe0152111ebb0038a8cd8ff585f" office:target-frame-name="_top" xlink:show="replace"><text:span text:style-name="T70">1V-1082</text:span></text:a><text:span text:style-name="T71">, 2020-10-23, paskelbta TAR 2020-10-23, i. k. 2020-22094</text:span></text:p>
      <text:p text:style-name="Normal"/>
      <text:p text:style-name="P72"><text:span text:style-name="T73">1.2</text:span><text:span text:style-name="T74">. Kauno regiono plėtros taryba:</text:span></text:p>
      <text:p text:style-name="P75">Paulius Aukštikalnis, Kėdainių rajono savivaldybės tarybos narys;</text:p>
      <text:p text:style-name="P76">Paulius Baltrušaitis, VšĮ Kauno kolegijos atstovas;</text:p>
      <text:p text:style-name="P77">Gintautas Bartulis, Prienų<text:s/>rajono savivaldybės tarybos narys;</text:p>
      <text:p text:style-name="P78">Andrius Bautronis, Raseinių rajono savivaldybės meras;</text:p>
      <text:p text:style-name="P79">Rimantas Dapkus, Vytauto Didžiojo universiteto atstovas;</text:p>
      <text:p text:style-name="P80">Zigmantas Dargevičius, Lietuvos prekybos, pramonės ir amatų rūmų asociacijos atstovas;</text:p>
      <text:soft-page-break/>
      <text:p text:style-name="P81">Nijolė Dirginčienė, Birštono savivaldybės merė;</text:p>
      <text:p text:style-name="P82">Marius Dubnikovas, Lietuvos verslo konfederacijos atstovas;</text:p>
      <text:p text:style-name="P83">Saulius Grinkevičius, Kėdainių rajono savivaldybės tarybos narys;</text:p>
      <text:p text:style-name="P84">Edita Gudišauskienė, Lietuvos pramonininkų konfederacijos atstovė;</text:p>
      <text:p text:style-name="P85">Jonas Guzavičius, Lietuvos pramonininkų konfederacijos atstovas;</text:p>
      <text:p text:style-name="P86">Vidmantas Karabinas, Raseinių rajono savivaldybės tarybos narys;</text:p>
      <text:p text:style-name="P87">Vytas Kederys, Birštono savivaldybės tarybos narys;</text:p>
      <text:p text:style-name="P88">Valerijus Makūnas, Kauno rajono savivaldybės meras;</text:p>
      <text:p text:style-name="P89">Visvaldas Matijošaitis, Kauno miesto savivaldybės meras;</text:p>
      <text:p text:style-name="P90"><text:span text:style-name="T91">Gi</text:span><text:span text:style-name="T92">ntaras<text:s/></text:span><text:span text:style-name="T93">Marazas</text:span><text:span text:style-name="T94">, Lietuvos verslo konfederacijos atstovas;</text:span></text:p>
      <text:p text:style-name="P95">Antanas Nesteckis, Kauno rajono savivaldybės tarybos narys;</text:p>
      <text:p text:style-name="P96"><text:span text:style-name="T97">Andrius Palionis,<text:s/></text:span><text:span text:style-name="T98">Kauno miesto savivaldybės tarybos narys;</text:span></text:p>
      <text:p text:style-name="P99">Nora Pileičikienė, Lietuvos darbdavių konfederacijos atstovė;</text:p>
      <text:p text:style-name="P100">Vytautas Petruž<text:span text:style-name="T101">is,</text:span><text:span text:style-name="T102"><text:s/>Lietuvos Respublikos Vyriausybės paskirtas asmuo;</text:span></text:p>
      <text:p text:style-name="P103">Eugenijus Sabutis, Jonavos rajono savivaldybės tarybos narys;</text:p>
      <text:p text:style-name="P104">Mindaugas Sinkevičius, Jonavos rajono savivaldybės meras;</text:p>
      <text:p text:style-name="P105">Rasa Šnapštienė, Kauno miesto savivaldybės tarybos narė;</text:p>
      <text:p text:style-name="P106">Valentinas Tamulis, Kėdainių<text:s/>rajono savivaldybės meras;</text:p>
      <text:p text:style-name="P107">Vytenis Tomkus, Kaišiadorių rajono savivaldybės meras;</text:p>
      <text:p text:style-name="P108">Alvydas Vaicekauskas, Prienų rajono savivaldybės meras;</text:p>
      <text:p text:style-name="P109">Ligita Valalytė, Kauno miesto savivaldybės tarybos narė;<text:s/></text:p>
      <text:p text:style-name="P110">Darius Vilimas, Kaišiadorių rajono savivaldybės tarybos narys;</text:p>
      <text:p text:style-name="P111">Paulius Visockas, Kauno rajono savivaldybės tarybos narys;</text:p>
      <text:p text:style-name="P112"><text:span text:style-name="T113">Benjaminas Žemaitis, Lietuvos prekybos, pramonės ir amatų rūmų asociacijos atstovas.</text:span><text:s/></text:p>
      <text:p text:style-name="P114">Papunkčio pakeitimai:</text:p>
      <text:p text:style-name="P115"><text:span text:style-name="T116">Nr.<text:s/></text:span><text:a xlink:href="https://www.e-tar.lt/portal/legalAct.html?documentId=37a5c180b83811e98451fa7b5933515d" office:target-frame-name="_top" xlink:show="replace"><text:span text:style-name="T117">1V-702</text:span></text:a><text:span text:style-name="T118">, 2019-08-06, paskelbta TAR 2019-08-06, i. k. 2019-12895</text:span></text:p>
      <text:p text:style-name="Normal"/>
      <text:p text:style-name="P119"><text:span text:style-name="T120">1.3</text:span><text:span text:style-name="T121">. Klaipėdos regiono plėtros taryba:</text:span></text:p>
      <text:p text:style-name="P122">Audronė Balnionienė, Klaipėdos rajono savivaldybės<text:s/>tarybos narė;</text:p>
      <text:p text:style-name="P123">Arūnas Barbšys, Klaipėdos miesto savivaldybės tarybos narys;</text:p>
      <text:p text:style-name="P124">Jonas Dumašius, Klaipėdos rajono savivaldybės tarybos narys;</text:p>
      <text:p text:style-name="P125">Jaroslav Dvorak, Klaipėdos universiteto atstovas;</text:p>
      <text:p text:style-name="P126">Vigantas Giedraitis, Neringos savivaldybės tarybos narys;</text:p>
      <text:p text:style-name="P127">Karolis Grigalauskas, Lietuvos verslo konfederacijos atstovas;</text:p>
      <text:p text:style-name="P128">Vytautas Grubliauskas, Klaipėdos miesto savivaldybės meras;</text:p>
      <text:p text:style-name="P129">Darius Jasaitis, Neringos savivaldybės meras;</text:p>
      <text:p text:style-name="P130">Jolanta Juškevičienė, Lietuvos pramonininkų konfederacijos atstovė;</text:p>
      <text:p text:style-name="P131">Antanas Kalnius, Kretingos rajono savivaldybės meras;</text:p>
      <text:p text:style-name="P132">Eimantas Kiudulas, Lietuvos verslo konfederacijos atstovas;</text:p>
      <text:p text:style-name="P133"><text:span text:style-name="T134">Harold Kovs, Lietuvos verslo konfederacijos atstovas;</text:span><text:span text:style-name="T135"><text:s/></text:span></text:p>
      <text:p text:style-name="P136"><text:span text:style-name="T137">Vytautas Laurinaitis, Šilutės rajono savivaldybės meras;</text:span></text:p>
      <text:p text:style-name="P138">Bronius Markauskas, Klaipėdos rajono savivaldybės meras;</text:p>
      <text:p text:style-name="P139">Stanislovas Martinkus, Skuodo rajono savivaldybės tarybos narys;</text:p>
      <text:p text:style-name="P140">Rimantas Antanas Mikalkėnas, Palangos miesto savivaldybės tarybos narys;</text:p>
      <text:p text:style-name="P141">Aras Mileška, Lietuvos darbdavių konfederacijos atstovas;</text:p>
      <text:p text:style-name="P142">Petras Pušinskas, Skuodo rajono savivaldybės meras;<text:s/></text:p>
      <text:p text:style-name="P143">Jūratė Ruškė, Lietuvos negalios organizacijų forumo atstovė;</text:p>
      <text:p text:style-name="P144">Dangiras Samalius, Kretingos rajono savivaldybės tarybos narys;</text:p>
      <text:p text:style-name="P145">Roma Stubrien<text:span text:style-name="T146">ė, Lietuvos Respublikos Vyriausybės paskirtas asmuo;</text:span></text:p>
      <text:p text:style-name="P147">Rimantas Taraškevičius, Lietuvos pramonininkų konfederacijos atstovas;<text:s/></text:p>
      <text:p text:style-name="P148">Arvydas Vaitkus, Klaipėdos miesto savivaldybės tarybos narys;</text:p>
      <text:p text:style-name="P149">Šarūnas Vaitkus, Palangos miesto savivaldybės meras;</text:p>
      <text:p text:style-name="P150">Agnė Zabrynaitė, Klaipėdos jaunimo organizacijų asociacijos „Apskritasis stalas“ atstovė;</text:p>
      <text:soft-page-break/>
      <text:p text:style-name="P151"><text:span text:style-name="T152">Daiva Žebelienė, Šilutės rajono savivaldybės tarybo</text:span><text:span text:style-name="T153">s narė.</text:span><text:s/></text:p>
      <text:p text:style-name="P154">Papunkčio pakeitimai:</text:p>
      <text:p text:style-name="P155"><text:span text:style-name="T156">Nr.<text:s/></text:span><text:a xlink:href="https://www.e-tar.lt/portal/legalAct.html?documentId=6ddf3910d52611e98c12b3138b15576c" office:target-frame-name="_top" xlink:show="replace"><text:span text:style-name="T157">1V-760</text:span></text:a><text:span text:style-name="T158">, 2019-09-12, paskelbta TAR 2019-09-12, i. k. 2019-14504</text:span></text:p>
      <text:p text:style-name="Normal"/>
      <text:p text:style-name="P159"><text:span text:style-name="T160">1.4</text:span><text:span text:style-name="T161">. Marijampolės regiono plėtros taryba:</text:span></text:p>
      <text:p text:style-name="P162">Kęstutis<text:s/>Bagdanavičius, Kalvarijos savivaldybės tarybos narys;</text:p>
      <text:p text:style-name="P163">Povilas Isoda, Marijampolės savivaldybės meras;</text:p>
      <text:p text:style-name="P164">Aidas Vaišnora, Lietuvos pramonininkų konfederacijos atstovas;<text:s/></text:p>
      <text:p text:style-name="P165"><text:span text:style-name="T166">Valdas Kamaitis, Vilkaviškio rajono savivaldybės tarybos narys;</text:span></text:p>
      <text:p text:style-name="P167"><text:span text:style-name="T168">Paulius Marozas,<text:s/></text:span><text:span text:style-name="T169">Marijampo</text:span><text:span text:style-name="T170">lės savivaldybės tarybos narys;</text:span></text:p>
      <text:p text:style-name="P171"><text:span text:style-name="T172">Albinas Mitrulevičius,</text:span><text:span text:style-name="T173"><text:s/>Marijampolės savivaldybės tarybos narys;<text:s/></text:span></text:p>
      <text:p text:style-name="P174">Algirdas Neiberka, Vilkaviškio rajono savivaldybės meras;</text:p>
      <text:p text:style-name="P175">Simonas Petrulis,<text:s/><text:span text:style-name="T176">Lietuvos Respublikos Vyriausybės paskirtas asmuo;</text:span><text:span text:style-name="T177"><text:s/></text:span></text:p>
      <text:p text:style-name="P178">Edgaras Pilypaitis, Šakių rajono<text:s/>savivaldybės meras;<text:s/></text:p>
      <text:p text:style-name="P179">Vincas Plikaitis, Kalvarijos savivaldybės meras;</text:p>
      <text:p text:style-name="P180">Vladas Polevičius, Marijampolės jaunimo organizacijų tarybos „Apskritas stalas“ pirmininkas;</text:p>
      <text:p text:style-name="P181">Metas Ražinskas, Lietuvos darbdavių konfederacijos atstovas;</text:p>
      <text:p text:style-name="P182">Gintaras Skamaročius, Kristijono Donelaičio draugijos atstovas;</text:p>
      <text:p text:style-name="P183">Vaidas Šalaševičius, Lietuvos verslo konfederacijos atstovas;</text:p>
      <text:p text:style-name="P184"><text:span text:style-name="T185">Evaldas Ulevičius, Lietuvos prekybos, pramonės ir amatų rūmų asociacijos atstovas;</text:span><text:span text:style-name="T186"><text:s/></text:span></text:p>
      <text:p text:style-name="P187">Bernardinas Petras Vainius, Šakių rajono savivaldybės tarybos narys;</text:p>
      <text:p text:style-name="P188">Mantas Varaška, Kazlų Rūdos savivaldybės meras;</text:p>
      <text:p text:style-name="P189"><text:span text:style-name="T190">Marius Žitkus, Kazlų Rūdos savivaldybės tarybos narys.</text:span><text:s/></text:p>
      <text:p text:style-name="P191">Papunkčio pakeitimai:</text:p>
      <text:p text:style-name="P192"><text:span text:style-name="T193">Nr.<text:s/></text:span><text:a xlink:href="https://www.e-tar.lt/portal/legalAct.html?documentId=6ddf3910d52611e98c12b3138b15576c" office:target-frame-name="_top" xlink:show="replace"><text:span text:style-name="T194">1V-760</text:span></text:a><text:span text:style-name="T195">, 2019-09-12, paskelbta TAR<text:s/></text:span><text:span text:style-name="T196">2019-09-12, i. k. 2019-14504</text:span></text:p>
      <text:p text:style-name="P197"><text:span text:style-name="T198">Nr.<text:s/></text:span><text:a xlink:href="https://www.e-tar.lt/portal/legalAct.html?documentId=c41c2a80629911eabee4a336e7e6fdab" office:target-frame-name="_top" xlink:show="replace"><text:span text:style-name="T199">1V-197</text:span></text:a><text:span text:style-name="T200">, 2020-03-10, paskelbta TAR 2020-03-10, i. k. 2020-05254</text:span></text:p>
      <text:p text:style-name="P201"><text:span text:style-name="T202">Nr.<text:s/></text:span><text:a xlink:href="https://www.e-tar.lt/portal/legalAct.html?documentId=576d66f0652e11eabee4a336e7e6fdab" office:target-frame-name="_top" xlink:show="replace"><text:span text:style-name="T203">1V-214</text:span></text:a><text:span text:style-name="T204">, 2020-03-13, paskelbta TAR 2020-03-13, i. k. 2020-05451</text:span></text:p>
      <text:p text:style-name="P205"><text:span text:style-name="T206">Nr.<text:s/></text:span><text:a xlink:href="https://www.e-tar.lt/portal/legalAct.html?documentId=e9902cf0a72511eab9d9cd0c85e0b745" office:target-frame-name="_top" xlink:show="replace"><text:span text:style-name="T207">1V-552</text:span></text:a><text:span text:style-name="T208">, 2020-06-05, paskelbta TAR 2020-06-05, i. k.</text:span><text:span text:style-name="T209"><text:s/>2020-12426</text:span></text:p>
      <text:p text:style-name="P210"><text:span text:style-name="T211">Nr.<text:s/></text:span><text:a xlink:href="https://www.e-tar.lt/portal/legalAct.html?documentId=3b8ff7b0d71411eaabd5b5599dd4eebe" office:target-frame-name="_top" xlink:show="replace"><text:span text:style-name="T212">1V-766</text:span></text:a><text:span text:style-name="T213">, 2020-08-05, paskelbta TAR 2020-08-05, i. k. 2020-16937</text:span></text:p>
      <text:p text:style-name="Normal"/>
      <text:p text:style-name="P214"><text:span text:style-name="T215">1.5</text:span><text:span text:style-name="T216">.</text:span><text:span text:style-name="T217"><text:s/>Panevėžio regiono plėtros taryba:</text:span></text:p>
      <text:p text:style-name="P218">Donatas Bakšys, Panevėžio kolegijos<text:s/>atstovas;</text:p>
      <text:p text:style-name="P219"><text:span text:style-name="T220">Tadas Barauskas,<text:s/></text:span><text:span text:style-name="T221">Rokiškio rajono savivaldybės tarybos narys;</text:span></text:p>
      <text:p text:style-name="P222"><text:span text:style-name="T223">Dainius Bardauskas</text:span><text:span text:style-name="T224">,<text:s/></text:span><text:span text:style-name="T225">Kupiškio rajono savivaldybės meras;</text:span></text:p>
      <text:p text:style-name="P226">Sigitas Gailiūnas, Lietuvos prekybos, pramonės ir amatų rūmų asociacijos atstovas;</text:p>
      <text:p text:style-name="P227"><text:span text:style-name="T228">Dalius Gesevičius,<text:s/></text:span><text:span text:style-name="T229">Lietuvos prekybos, pramonė</text:span><text:span text:style-name="T230">s ir amatų rūmų asociacijos atstovas;</text:span></text:p>
      <text:p text:style-name="P231"><text:span text:style-name="T232">Ramūnas Godeliauskas,<text:s/></text:span><text:span text:style-name="T233">Rokiškio rajono savivaldybės meras;</text:span></text:p>
      <text:p text:style-name="P234"><text:span text:style-name="T235">Valdemaras Jakštas,</text:span><text:span text:style-name="T236"><text:s/>Panevėžio miesto savivaldybės</text:span><text:span text:style-name="T237"><text:s/>tarybos narys;</text:span></text:p>
      <text:p text:style-name="P238"><text:span text:style-name="T239">Vytas Jareckas,<text:s/></text:span><text:span text:style-name="T240">Biržų rajono savivaldybės meras;</text:span><text:span text:style-name="T241"><text:s/></text:span></text:p>
      <text:p text:style-name="P242"><text:span text:style-name="T243">Gintautas Gegužinska</text:span><text:span text:style-name="T244">s,<text:s/></text:span><text:span text:style-name="T245">Pasvalio rajono<text:s/></text:span><text:span text:style-name="T246">savivaldybės meras;</text:span></text:p>
      <text:p text:style-name="P247"><text:span text:style-name="T248">Antanas Kairys,<text:s/></text:span><text:span text:style-name="T249">Pasvalio rajono savivaldybės tarybos narys;</text:span></text:p>
      <text:p text:style-name="P250">Rokas Krivonis, Lietuvos pramonininkų konfederacijos atstovas;</text:p>
      <text:p text:style-name="P251"><text:span text:style-name="T252">Vitalija Kuliešienė,</text:span><text:span text:style-name="T253"><text:s/>Panevėžio rajono savivaldybės</text:span><text:span text:style-name="T254"><text:s/>tarybos narė;</text:span></text:p>
      <text:p text:style-name="P255"><text:span text:style-name="T256">Petras Luomanas,</text:span><text:span text:style-name="T257"><text:s/>Panevėžio miesto savivaldybės</text:span><text:span text:style-name="T258"><text:s/>t</text:span><text:span text:style-name="T259">arybos narys;</text:span></text:p>
      <text:p text:style-name="P260">Daiva Masiliūnienė,<text:s/><text:span text:style-name="T261">Lietuvos Respublikos Vyriausybės paskirtas asmuo;</text:span></text:p>
      <text:p text:style-name="P262"><text:span text:style-name="T263">Algirdas Notkus,<text:s/></text:span><text:span text:style-name="T264">Kupiškio rajono savivaldybės tarybos narys;</text:span></text:p>
      <text:p text:style-name="P265"><text:span text:style-name="T266">Rytis Mykolas Račkauskas</text:span><text:span text:style-name="T267">,<text:s/></text:span><text:span text:style-name="T268">Panevėžio miesto savivaldybės meras;</text:span></text:p>
      <text:p text:style-name="P269">Rimantas Serva, Lietuvos pramonininkų konfederacijos atstovas;</text:p>
      <text:p text:style-name="P270">Arvydas Skorupskas, Lietuvos sveikatos vadybos draugijos atstovas;</text:p>
      <text:p text:style-name="P271">Dalius Trumpa, Lietuvos prekybos, pramonės ir amatų rūmų asociacijos atstovas;</text:p>
      <text:p text:style-name="P272"><text:span text:style-name="T273">Aidas Vaitkevičius,<text:s/></text:span><text:span text:style-name="T274">Biržų rajono savivaldybės tarybos narys;</text:span></text:p>
      <text:p text:style-name="P275"><text:span text:style-name="T276">Povilas Žagunis</text:span><text:span text:style-name="T277">,<text:s/></text:span><text:span text:style-name="T278">Panevėžio rajono<text:s/></text:span><text:span text:style-name="T279">savivaldybės meras</text:span><text:span text:style-name="T280">.</text:span></text:p>
      <text:p text:style-name="P281"><text:span text:style-name="T282">1.6</text:span><text:span text:style-name="T283">. Šiaulių regiono plėtros taryba:</text:span></text:p>
      <text:soft-page-break/>
      <text:p text:style-name="P284">Vaida Aleknavičienė, Joniškio rajono savivaldybės tarybos narė;</text:p>
      <text:p text:style-name="P285"><text:span text:style-name="T286">Vaclovas Andrulis, Kelmės rajono savivaldybės meras;</text:span></text:p>
      <text:p text:style-name="P287">Antanas Bezaras, Šiaulių rajono savivaldybės meras;<text:s/></text:p>
      <text:p text:style-name="P288">Antanas Čepononis, Radviliškio rajono savivaldybės meras;</text:p>
      <text:p text:style-name="P289"><text:span text:style-name="T290">Vitalijus Gailius,</text:span><text:span text:style-name="T291"><text:s/>Joniškio rajono savivaldybės meras;</text:span></text:p>
      <text:p text:style-name="P292"><text:span text:style-name="T293">Domas Griškevičius,<text:s/></text:span><text:span text:style-name="T294">Šiaulių miesto savivaldybės</text:span><text:span text:style-name="T295"><text:s/>tarybos narys;</text:span></text:p>
      <text:p text:style-name="P296">Arūnas Grubliauskis, Šiaulių rajono savivaldybės tarybos narys;</text:p>
      <text:p text:style-name="P297">Vidmantas Japertas, Lietuvos prekybos, pramonės ir amatų rūmų asociacijos atstovas;</text:p>
      <text:p text:style-name="P298">Asta Jaseliūnienė, Nacionalinio skurdo mažinimo organizacijų tinklo atstovė;</text:p>
      <text:p text:style-name="P299">Artūras Klangauskas,<text:s/><text:span text:style-name="T300">Lietuvos Respublikos Vyriausybės paskirtas asmuo;<text:s/></text:span></text:p>
      <text:p text:style-name="P301"><text:span text:style-name="T302">Justinas Macijauskas,</text:span><text:span text:style-name="T303"><text:s/>Pakruojo rajono savivaldybės</text:span><text:span text:style-name="T304"><text:s/>tarybos narys</text:span><text:span text:style-name="T305">;</text:span></text:p>
      <text:p text:style-name="P306"><text:span text:style-name="T307">Saulius Margis,</text:span><text:span text:style-name="T308"><text:s/>Pakruojo rajono savivaldybės meras;</text:span></text:p>
      <text:p text:style-name="P309">Tomas Martinaitis, Akmenės rajono savivaldybės tarybos narys;</text:p>
      <text:p text:style-name="P310">Angelija Michalauskienė, Lietuvos prekybos, pramonės ir amatų rūmų asociacijos atstovė;</text:p>
      <text:p text:style-name="P311"><text:span text:style-name="T312">Vitalijus Mitrofanovas,<text:s/></text:span><text:span text:style-name="T313">Akmenės rajono savivaldybės<text:s/></text:span><text:span text:style-name="T314">meras;</text:span></text:p>
      <text:p text:style-name="P315">Edita Navickienė, Lietuvos negalios organizacijų forumo atstovė;</text:p>
      <text:p text:style-name="P316"><text:span text:style-name="T317">Simona Potelienė,</text:span><text:span text:style-name="T318"><text:s/>Šiaulių miesto savivaldybės</text:span><text:span text:style-name="T319"><text:s/>tarybos narė;</text:span><text:span text:style-name="T320"><text:s/></text:span></text:p>
      <text:p text:style-name="P321"><text:span text:style-name="T322">Kazimieras Račkauskis,</text:span><text:span text:style-name="T323"><text:s/>Radviliškio rajono savivaldybės tarybos narys;</text:span></text:p>
      <text:p text:style-name="P324">Arūnas Rupšys, Lietuvos pramonininkų konfederacijos atstovas;</text:p>
      <text:p text:style-name="P325">Alvydas Stulpinas, Lietuvos pramonininkų konfederacijos atstovas;</text:p>
      <text:p text:style-name="P326">Kristina Šermukšnytė-Alešiūnienė, Lietuvos verslo konfederacijos atstovė;</text:p>
      <text:p text:style-name="P327">Daiva Šorienė, Lietuvos verslo konfederacijos atstovė;</text:p>
      <text:p text:style-name="P328">Egidijus Ūksas, Kelmės rajono savivaldybės tarybos narys;</text:p>
      <text:p text:style-name="P329"><text:span text:style-name="T330">Artūras Visockas, Šiaulių miesto savivaldybės meras.</text:span><text:s/></text:p>
      <text:p text:style-name="P331">Papunkčio pakeitimai:</text:p>
      <text:p text:style-name="P332"><text:span text:style-name="T333">Nr.<text:s/></text:span><text:a xlink:href="https://www.e-tar.lt/portal/legalAct.html?documentId=37a5c180b83811e98451fa7b5933515d" office:target-frame-name="_top" xlink:show="replace"><text:span text:style-name="T334">1V-702</text:span></text:a><text:span text:style-name="T335">, 2019-08-06, paskelbta TAR 2019-08-06, i. k. 2019-12895</text:span></text:p>
      <text:p text:style-name="Normal"/>
      <text:p text:style-name="P336"><text:span text:style-name="T337">1.7</text:span><text:span text:style-name="T338">.</text:span><text:span text:style-name="T339"><text:s/>Tauragės regiono plėtros taryba:</text:span></text:p>
      <text:p text:style-name="P340">Tadas Bartkus, Šilalės rajono savivaldybės tarybos narys;</text:p>
      <text:p text:style-name="P341">Vaidas Bendaravičius, Pagėgių savivaldybės meras;</text:p>
      <text:p text:style-name="P342">Gintaras Bertašius, Lietuvos pramonininkų konfederacijos atstovas;</text:p>
      <text:p text:style-name="P343">Rimantas Dapkus, Lietuvos regioninių tyrimų instituto atstovas;</text:p>
      <text:p text:style-name="P344">Dovydas Kaminskas, Tauragės rajono savivaldybės meras;</text:p>
      <text:p text:style-name="P345">Edgaras Kuturys, Pagėgių savivaldybės tarybos narys;</text:p>
      <text:p text:style-name="P346">Virginijus Liepis, Lietuvos pramonininkų konfederacijos atstovas;</text:p>
      <text:p text:style-name="P347">Algirdas Meiženis, Šilalės rajono savivaldybės meras;</text:p>
      <text:p text:style-name="P348">Sigitas Mičiulis, Tauragės rajono savivaldybės tarybos narys;</text:p>
      <text:p text:style-name="P349">Skirmantas Mockevičius, Jurbarko rajono savivaldybės meras;</text:p>
      <text:p text:style-name="P350">Daivaras Rybakovas, Jurbarko rajono savivaldybės tarybos narys;</text:p>
      <text:p text:style-name="P351">Darius Stankus, Lietuvos prekybos, pramonės ir amatų rūmų asociacijos atstovas;</text:p>
      <text:p text:style-name="P352">Eglė Stebulienė, Lietuvos Respublikos Vyriausybės paskirtas asmuo;</text:p>
      <text:p text:style-name="P353"><text:span text:style-name="T354">Giedrė Stulginskienė, Lietuvos verslo konfederacijos atstovė.</text:span><text:s/></text:p>
      <text:p text:style-name="P355">Papunkčio pakeitimai:</text:p>
      <text:p text:style-name="P356"><text:span text:style-name="T357">Nr.<text:s/></text:span><text:a xlink:href="https://www.e-tar.lt/portal/legalAct.html?documentId=f3b21f20e61511ea9342c1d4e2ff6ff6" office:target-frame-name="_top" xlink:show="replace"><text:span text:style-name="T358">1V-841</text:span></text:a><text:span text:style-name="T359">, 2020-08-24, paskelbta TAR 2020-08-25, i. k. 2020-17784</text:span></text:p>
      <text:p text:style-name="Normal"/>
      <text:p text:style-name="P360"><text:span text:style-name="T361">1.8</text:span><text:span text:style-name="T362">.<text:s/></text:span><text:span text:style-name="T363">Telšių</text:span><text:span text:style-name="T364"><text:s/>regiono plėtros taryba:</text:span></text:p>
      <text:p text:style-name="P365">Jonas Eugenijus Bačinskas, Rietavo savivaldybės tarybos narys;</text:p>
      <text:p text:style-name="P366">Antanas Černeckis, Rietavo savivaldybės meras;</text:p>
      <text:p text:style-name="P367">Asta Beierle Eigirdienė, Plungės rajono savivaldybės tarybos narė;</text:p>
      <text:p text:style-name="P368">Kristina Gendvilė, Lietuvos verslo konfederacijos atstovė;</text:p>
      <text:p text:style-name="P369">Kęstutis Gusarovas, Telšių rajono savivaldybės meras;<text:s/></text:p>
      <text:p text:style-name="P370">Darius Jurkus,<text:s/><text:span text:style-name="T371">Lietuvos Respublikos Vyriausybės paskirtas asmuo;<text:s/></text:span></text:p>
      <text:p text:style-name="P372">Ona Kelpšienė, Mažeikių rajono savivaldybės tarybos<text:s/>narė;</text:p>
      <text:soft-page-break/>
      <text:p text:style-name="P373">Audrius Klišonis, Plungės rajono savivaldybės meras;<text:s/></text:p>
      <text:p text:style-name="P374">Kazys Lečkauskas, Telšių rajono savivaldybės tarybos narys;</text:p>
      <text:p text:style-name="P375">Vidmantas Macevičius, Mažeikių rajono savivaldybės meras;<text:s/></text:p>
      <text:p text:style-name="P376">Audrius Misiūnas, Plungės technologijų ir verslo mokyklos atstovas;</text:p>
      <text:p text:style-name="P377">Jolanta<text:s/>Norvaišienė, Lietuvos darbdavių konfederacijos atstovė;</text:p>
      <text:p text:style-name="P378">Liudas Skierus, Lietuvos pramonininkų konfederacijos atstovas;<text:s/></text:p>
      <text:p text:style-name="P379">Antanas Tenys, Mažeikių rajono savivaldybės tarybos narys;</text:p>
      <text:p text:style-name="P380"><text:span text:style-name="T381">Mantas Vaškys, Lietuvos prekybos, pramonės ir amatų rūmų asociacijos atstovas</text:span><text:span text:style-name="T382">.</text:span><text:s/></text:p>
      <text:p text:style-name="P383">Papunkčio pakeitimai:</text:p>
      <text:p text:style-name="P384"><text:span text:style-name="T385">Nr.<text:s/></text:span><text:a xlink:href="https://www.e-tar.lt/portal/legalAct.html?documentId=6ddf3910d52611e98c12b3138b15576c" office:target-frame-name="_top" xlink:show="replace"><text:span text:style-name="T386">1V-760</text:span></text:a><text:span text:style-name="T387">, 2019-09-12, paskelbta TAR 2019-09-12, i. k. 2019-14504</text:span></text:p>
      <text:p text:style-name="P388"><text:span text:style-name="T389">Nr.<text:s/></text:span><text:a xlink:href="https://www.e-tar.lt/portal/legalAct.html?documentId=5a910520df9711e99681cd81dcdca52c" office:target-frame-name="_top" xlink:show="replace"><text:span text:style-name="T390">1V-801</text:span></text:a><text:span text:style-name="T391">, 2019-09-25, paskelbta TAR 2019-09-25, i. k. 2019-15104</text:span></text:p>
      <text:p text:style-name="Normal"/>
      <text:p text:style-name="P392"><text:span text:style-name="T393">1.9</text:span><text:span text:style-name="T394">. Utenos regiono plėtros taryba:</text:span></text:p>
      <text:p text:style-name="P395">Arnoldas Abramavičius, Zarasų rajono savivaldybės tarybos narys;</text:p>
      <text:p text:style-name="P396">Artūras Bernatavičius, Lietuvos pramonininkų<text:s/>konfederacijos atstovas;</text:p>
      <text:p text:style-name="P397">Jurgis Dumbrava, Lietuvos prekybos, pramonės ir amatų rūmų asociacijos atstovas;<text:s/></text:p>
      <text:p text:style-name="P398"><text:span text:style-name="T399">Erlandas Galaguz,<text:s/></text:span><text:span text:style-name="T400">Visagino savivaldybės meras;</text:span><text:span text:style-name="T401"><text:s/></text:span></text:p>
      <text:p text:style-name="P402">Nikolajus Gusevas, Zarasų rajono savivaldybės meras;</text:p>
      <text:p text:style-name="P403">Saulius Jauneika, Molėtų rajono savivaldybės meras;</text:p>
      <text:p text:style-name="P404">Alvydas Katinas, Utenos rajono savivaldybės meras;<text:s/></text:p>
      <text:p text:style-name="P405">Vaidas Lankauskas, Utenos rajono savivaldybės tarybos narys;<text:s/></text:p>
      <text:p text:style-name="P406">Sigutis Obelevičius, Anykščių rajono savivaldybės meras;<text:s/></text:p>
      <text:p text:style-name="P407">Vytautas Petkūnas, Visagino technologijos ir verslo profesinio mokymo centro<text:s/>atstovas;</text:p>
      <text:p text:style-name="P408">Vytautas Račkauskas, Visagino savivaldybės tarybos narys;</text:p>
      <text:p text:style-name="P409">Justas Rasikas, Ignalinos rajono savivaldybės meras;</text:p>
      <text:p text:style-name="P410">Irina Šeršniova, Lietuvos darbdavių konfederacijos atstovė;</text:p>
      <text:p text:style-name="P411">Inga Šidlauskienė, VšĮ „Euroregiono Ežerų kraštas direktorato biuras“ atstovė;</text:p>
      <text:p text:style-name="P412">Vytis Štelbys, Lietuvos verslo konfederacijos atstovas;</text:p>
      <text:p text:style-name="P413">Valdas Trinkūnas, Lietuvos pramonininkų konfederacijos atstovas;</text:p>
      <text:p text:style-name="P414">Linas Žabaliūnas,<text:s/><text:span text:style-name="T415">Lietuvos Respublikos Vyriausybės paskirtas asmuo;<text:s/></text:span></text:p>
      <text:p text:style-name="P416">Dainius Žiogelis, Anykščių rajono savivaldybės tarybos narys;</text:p>
      <text:p text:style-name="P417">Algimantas Žiukas, Molėtų rajono savivaldybės tarybos narys;</text:p>
      <text:p text:style-name="P418"><text:span text:style-name="T419">Manfredas Žymantas, Ignalinos rajono savivaldybės tarybos narys.</text:span><text:s/></text:p>
      <text:p text:style-name="P420">Papunkčio pakeitimai:</text:p>
      <text:p text:style-name="P421"><text:span text:style-name="T422">Nr.<text:s/></text:span><text:a xlink:href="https://www.e-tar.lt/portal/legalAct.html?documentId=6ddf3910d52611e98c12b3138b15576c" office:target-frame-name="_top" xlink:show="replace"><text:span text:style-name="T423">1V-76</text:span><text:span text:style-name="T424">0</text:span></text:a><text:span text:style-name="T425">, 2019-09-12, paskelbta TAR 2019-09-12, i. k. 2019-14504</text:span></text:p>
      <text:p text:style-name="Normal"/>
      <text:p text:style-name="P426"><text:span text:style-name="T427">1.10</text:span><text:span text:style-name="T428">. Vilniaus regiono plėtros taryba:</text:span></text:p>
      <text:p text:style-name="P429">Agnė Balčiūnienė, Ukmergės rajono savivaldybės tarybos narė;</text:p>
      <text:p text:style-name="P430">Valdas Benkunskas, Vilniaus miesto savivaldybės tarybos narys;</text:p>
      <text:p text:style-name="P431">Violeta Čepukova, Švenčionių rajono savivaldybės tarybos narė;</text:p>
      <text:p text:style-name="P432">Evaldas Damanauskas, Lietuvos verslo konfederacijos atstovas;</text:p>
      <text:p text:style-name="P433">Egidijus Dargevičius, Lietuvos darbdavių konfederacijos atstovas;</text:p>
      <text:p text:style-name="P434">Teresa Demeško, Vilniaus rajono savivaldybės tarybos narė;<text:s/></text:p>
      <text:p text:style-name="P435">Raimondas Ivaškevičius, Elektrėnų<text:s/>savivaldybės tarybos narys;</text:p>
      <text:p text:style-name="P436">Rolandas Janickas, Ukmergės rajono savivaldybės meras;</text:p>
      <text:p text:style-name="P437">Žymantė Jankauskienė, Vilniaus kolegijos atstovė;</text:p>
      <text:p text:style-name="P438">Vidmantas Janulevičius, Lietuvos pramonininkų konfederacijos atstovas;</text:p>
      <text:p text:style-name="P439">Angelė Jokubynienė, Lietuvos vietos bendruomenių organizacijų sąjungos atstovė;</text:p>
      <text:p text:style-name="P440">Vytautas Mitalas, Vilniaus miesto savivaldybės tarybos narys;</text:p>
      <text:p text:style-name="P441">Rimantas Klipčius, Švenčionių rajono savivaldybės meras;</text:p>
      <text:p text:style-name="P442">Gintautas Kvietkauskas, Lietuvos prekybos, pramonės ir amatų rūmų asociacijos atstovas;</text:p>
      <text:p text:style-name="P443">Robert Komarovski, Vilniaus rajono savivaldybės tarybos narys;<text:s/></text:p>
      <text:p text:style-name="P444">Zdzislav Palevič, Šalčininkų rajono savivaldybės meras;<text:s/></text:p>
      <text:soft-page-break/>
      <text:p text:style-name="P445">Janina Pažusienė, Širvintų rajono savivaldybės tarybos narė;</text:p>
      <text:p text:style-name="P446">Živilė Pinskuvienė, Širvintų rajono savivaldybės merė;</text:p>
      <text:p text:style-name="P447">Marija Puč, Trakų rajono savivaldybės tarybos narė;</text:p>
      <text:p text:style-name="P448">Marija Rekst, Vilniaus rajono savivaldybės merė;</text:p>
      <text:p text:style-name="P449">Tadeuš Romanovski, Šalčininkų rajono savivaldybės tarybos narys;</text:p>
      <text:p text:style-name="P450">Edita Rudelienė, Trakų rajono savivaldybės merė;</text:p>
      <text:p text:style-name="P451">Valdas Sutkus, Lietuvos verslo konfederacijos atstovas;</text:p>
      <text:p text:style-name="P452">Alvydas Stulpinas, Lietuvos pramonininkų konfederacijos atstovas;</text:p>
      <text:p text:style-name="P453">Remigijus Šimašius, Vilniaus miesto savivaldybės meras;</text:p>
      <text:p text:style-name="P454">Aida Štelbienė, Nacionalinės kūrybinių ir kultūrinių industrijų asociacijos atstovė;</text:p>
      <text:p text:style-name="P455">Edita Tamošiūnaitė, Vilniaus miesto savivaldybės tarybos narė;</text:p>
      <text:p text:style-name="P456">Kęstutis Vaitukaitis, Elektrėnų savivaldybės meras;</text:p>
      <text:p text:style-name="P457">Taurimas Valys, Lietuvos prekybos, pramonės ir amatų rūmų asociacijos atstovas;</text:p>
      <text:p text:style-name="P458">Sigitas Žvirblis,<text:span text:style-name="T459"><text:s/>Lietuvos Respublikos Vyriausybės paskirtas asmuo.</text:span><text:s/></text:p>
      <text:p text:style-name="P460">Papunkčio pakeitimai:</text:p>
      <text:p text:style-name="P461"><text:span text:style-name="T462">Nr.<text:s/></text:span><text:a xlink:href="https://www.e-tar.lt/portal/legalAct.html?documentId=37a5c180b83811e98451fa7b5933515d" office:target-frame-name="_top" xlink:show="replace"><text:span text:style-name="T463">1V-702</text:span></text:a><text:span text:style-name="T464">, 2019-08-06, paskelbta TAR 2019-08-06, i. k. 2019-12895</text:span></text:p>
      <text:p text:style-name="P465"><text:span text:style-name="T466">Nr.<text:s/></text:span><text:a xlink:href="https://www.e-tar.lt/portal/legalAct.html?documentId=6ddf3910d52611e98c12b3138b15576c" office:target-frame-name="_top" xlink:show="replace"><text:span text:style-name="T467">1V-760</text:span></text:a><text:span text:style-name="T468">, 2019</text:span><text:span text:style-name="T469">-09-12, paskelbta TAR 2019-09-12, i. k. 2019-14504</text:span></text:p>
      <text:p text:style-name="Normal"/>
      <text:p text:style-name="P470"><text:span text:style-name="T471">2</text:span><text:span text:style-name="T472">.<text:s/></text:span><text:span text:style-name="T473">Pripažįstu</text:span><text:span text:style-name="T474"><text:s/>netekusiu galios<text:s/></text:span><text:span text:style-name="T475">Lietuvos Respublikos vidaus reikalų ministro 2015 m. gegužės 20 d. įsakymą Nr. 1V-412 „Dėl regionų plėtros tarybų sudėties patvirtinimo“ su visais pakeitimais ir<text:s/></text:span><text:span text:style-name="T476">papildymais.</text:span></text:p>
      <text:p text:style-name="P477"/>
      <text:p text:style-name="P478"/>
      <text:p text:style-name="P479"/>
      <text:p text:style-name="P480"><text:span text:style-name="T481">L. e. vidaus reikalų ministro pareigas</text:span><text:span text:style-name="T482"><text:tab/></text:span>Eimutis Misiūnas</text:p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vidaus reikalų ministerija, Įsakymas</text:span></text:p>
      <text:p text:style-name="P492"><text:span text:style-name="T493">Nr.<text:s/></text:span><text:a xlink:href="https://www.e-tar.lt/portal/legalAct.html?documentId=37a5c180b83811e98451fa7b5933515d" office:target-frame-name="_top" xlink:show="replace"><text:span text:style-name="T494">1V-702</text:span></text:a><text:span text:style-name="T495">, 2019-08-06, paskelbta TAR 2019-08-06, i. k. 2019-12895</text:span></text:p>
      <text:p text:style-name="P496"><text:span text:style-name="T497">Dėl Lietuvos Respublikos vidaus reikalų ministro 2019 m. liepos 30 d. įsakymo Nr. 1V-688 „Dėl regionų plėtros tarybų sudėčių patvirtinimo“ pakeitimo</text:span></text:p>
      <text:p text:style-name="P498"/>
      <text:p text:style-name="P499"><text:span text:style-name="T500">2.</text:span></text:p>
      <text:p text:style-name="P501"><text:span text:style-name="T502">Lietuvos Respublikos vidaus reikalų mini</text:span><text:span text:style-name="T503">sterija, Įsakymas</text:span></text:p>
      <text:p text:style-name="P504"><text:span text:style-name="T505">Nr.<text:s/></text:span><text:a xlink:href="https://www.e-tar.lt/portal/legalAct.html?documentId=6ddf3910d52611e98c12b3138b15576c" office:target-frame-name="_top" xlink:show="replace"><text:span text:style-name="T506">1V-760</text:span></text:a><text:span text:style-name="T507">, 2019-09-12, paskelbta TAR 2019-09-12, i. k. 2019-14504</text:span></text:p>
      <text:p text:style-name="P508"><text:span text:style-name="T509">Dėl Lietuvos Respublikos vidaus reikalų ministro 2019 m. liepos 30 d. įsa</text:span><text:span text:style-name="T510">kymo Nr. 1V-688 „Dėl regionų plėtros tarybų sudėčių patvirtinimo“ pakeitimo</text:span></text:p>
      <text:p text:style-name="P511"/>
      <text:p text:style-name="P512"><text:span text:style-name="T513">3.</text:span></text:p>
      <text:p text:style-name="P514"><text:span text:style-name="T515">Lietuvos Respublikos vidaus reikalų ministerija, Įsakymas</text:span></text:p>
      <text:p text:style-name="P516"><text:span text:style-name="T517">Nr.<text:s/></text:span><text:a xlink:href="https://www.e-tar.lt/portal/legalAct.html?documentId=5a910520df9711e99681cd81dcdca52c" office:target-frame-name="_top" xlink:show="replace"><text:span text:style-name="T518">1V-801</text:span></text:a><text:span text:style-name="T519">, 2019-09-</text:span><text:span text:style-name="T520">25, paskelbta TAR 2019-09-25, i. k. 2019-15104</text:span></text:p>
      <text:p text:style-name="P521"><text:span text:style-name="T522">Dėl Lietuvos Respublikos vidaus reikalų ministro 2019 m. liepos 30 d. įsakymo Nr. 1V-688 „Dėl regionų plėtros tarybų sudėčių patvirtinimo“ pakeitimo</text:span></text:p>
      <text:p text:style-name="P523"/>
      <text:p text:style-name="P524"><text:span text:style-name="T525">4.</text:span></text:p>
      <text:p text:style-name="P526"><text:span text:style-name="T527">Lietuvos Respublikos vidaus reikalų ministerija, Įsakyma</text:span><text:span text:style-name="T528">s</text:span></text:p>
      <text:p text:style-name="P529"><text:span text:style-name="T530">Nr.<text:s/></text:span><text:a xlink:href="https://www.e-tar.lt/portal/legalAct.html?documentId=a92dff2012a111ea9d279ea27696ab7b" office:target-frame-name="_top" xlink:show="replace"><text:span text:style-name="T531">1V-959</text:span></text:a><text:span text:style-name="T532">, 2019-11-29, paskelbta TAR 2019-11-29, i. k. 2019-19195</text:span></text:p>
      <text:p text:style-name="P533"><text:span text:style-name="T534">Dėl vidaus reikalų ministro 2019 m. liepos 30 d. įsakymo Nr. 1V-688 „Dėl regionų plėtros<text:s/></text:span><text:span text:style-name="T535">tarybų sudėčių patvirtinimo“ pakeitimo</text:span></text:p>
      <text:p text:style-name="P536"/>
      <text:p text:style-name="P537"><text:span text:style-name="T538">5.</text:span></text:p>
      <text:p text:style-name="P539"><text:span text:style-name="T540">Lietuvos Respublikos vidaus reikalų ministerija, Įsakymas</text:span></text:p>
      <text:p text:style-name="P541"><text:span text:style-name="T542">Nr.<text:s/></text:span><text:a xlink:href="https://www.e-tar.lt/portal/legalAct.html?documentId=c41c2a80629911eabee4a336e7e6fdab" office:target-frame-name="_top" xlink:show="replace"><text:span text:style-name="T543">1V-197</text:span></text:a><text:span text:style-name="T544">, 2020-03-10, paskelbta TAR 2020-03-10, i. k.<text:s/></text:span><text:span text:style-name="T545">2020-05254</text:span></text:p>
      <text:p text:style-name="P546"><text:span text:style-name="T547">Dėl vidaus reikalų ministro 2019 m. liepos 30 d. įsakymo Nr. 1V-688 „Dėl regionų plėtros tarybų sudėčių patvirtinimo“ pakeitimo</text:span></text:p>
      <text:p text:style-name="P548"/>
      <text:p text:style-name="P549"><text:span text:style-name="T550">6.</text:span></text:p>
      <text:p text:style-name="P551"><text:span text:style-name="T552">Lietuvos Respublikos vidaus reikalų ministerija, Įsakymas</text:span></text:p>
      <text:p text:style-name="P553"><text:span text:style-name="T554">Nr.<text:s/></text:span><text:a xlink:href="https://www.e-tar.lt/portal/legalAct.html?documentId=576d66f0652e11eabee4a336e7e6fdab" office:target-frame-name="_top" xlink:show="replace"><text:span text:style-name="T555">1V-214</text:span></text:a><text:span text:style-name="T556">, 2020-03-13, paskelbta TAR 2020-03-13, i. k. 2020-05451</text:span></text:p>
      <text:p text:style-name="P557"><text:span text:style-name="T558">Dėl vidaus reikalų ministro 2019 m. liepos 30 d. įsakymo Nr. 1V-688 „Dėl regionų plėtros tarybų sudėčių patvirtinimo“ pakeitimo</text:span></text:p>
      <text:p text:style-name="P559"/>
      <text:p text:style-name="P560"><text:span text:style-name="T561">7.</text:span></text:p>
      <text:p text:style-name="P562"><text:span text:style-name="T563">Lietuvos Respu</text:span><text:span text:style-name="T564">blikos vidaus reikalų ministerija, Įsakymas</text:span></text:p>
      <text:p text:style-name="P565"><text:span text:style-name="T566">Nr.<text:s/></text:span><text:a xlink:href="https://www.e-tar.lt/portal/legalAct.html?documentId=e9902cf0a72511eab9d9cd0c85e0b745" office:target-frame-name="_top" xlink:show="replace"><text:span text:style-name="T567">1V-552</text:span></text:a><text:span text:style-name="T568">, 2020-06-05, paskelbta TAR 2020-06-05, i. k. 2020-12426</text:span></text:p>
      <text:p text:style-name="P569"><text:span text:style-name="T570">Dėl vidaus reikalų ministro 2019 m. liepos 30 d</text:span><text:span text:style-name="T571">. įsakymo Nr. 1V-688 „Dėl regionų plėtros tarybų sudėčių patvirtinimo“ pakeitimo</text:span></text:p>
      <text:p text:style-name="P572"/>
      <text:p text:style-name="P573"><text:span text:style-name="T574">8.</text:span></text:p>
      <text:p text:style-name="P575"><text:span text:style-name="T576">Lietuvos Respublikos vidaus reikalų ministerija, Įsakymas</text:span></text:p>
      <text:p text:style-name="P577"><text:span text:style-name="T578">Nr.<text:s/></text:span><text:a xlink:href="https://www.e-tar.lt/portal/legalAct.html?documentId=3b8ff7b0d71411eaabd5b5599dd4eebe" office:target-frame-name="_top" xlink:show="replace"><text:span text:style-name="T579">1V-766</text:span></text:a><text:span text:style-name="T580">, 202</text:span><text:span text:style-name="T581">0-08-05, paskelbta TAR 2020-08-05, i. k. 2020-16937</text:span></text:p>
      <text:p text:style-name="P582"><text:span text:style-name="T583">Dėl vidaus reikalų ministro 2019 m. liepos 30 d. įsakymo Nr. 1V-688 „Dėl regionų plėtros tarybų sudėčių patvirtinimo“ pakeitimo</text:span></text:p>
      <text:p text:style-name="P584"/>
      <text:p text:style-name="P585"><text:span text:style-name="T586">9.</text:span></text:p>
      <text:p text:style-name="P587"><text:span text:style-name="T588">Lietuvos Respublikos vidaus reikalų ministerija, Įsakymas</text:span></text:p>
      <text:p text:style-name="P589"><text:span text:style-name="T590">Nr.<text:s/></text:span><text:a xlink:href="https://www.e-tar.lt/portal/legalAct.html?documentId=f3b21f20e61511ea9342c1d4e2ff6ff6" office:target-frame-name="_top" xlink:show="replace"><text:span text:style-name="T591">1V-841</text:span></text:a><text:span text:style-name="T592">, 2020-08-24, paskelbta TAR 2020-08-25, i. k. 2020-17784</text:span></text:p>
      <text:p text:style-name="P593"><text:span text:style-name="T594">Dėl vidaus reikalų ministro 2019 m. liepos 30 d. įsakymo Nr. 1V-688 „Dėl regionų plėtros tarybų sudėčių p</text:span><text:span text:style-name="T595">atvirtinimo“ pakeitimo</text:span></text:p>
      <text:p text:style-name="P596"/>
      <text:p text:style-name="P597"><text:span text:style-name="T598">10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47d1fbe0152111ebb0038a8cd8ff585f" office:target-frame-name="_top" xlink:show="replace"><text:span text:style-name="T603">1V-1082</text:span></text:a><text:span text:style-name="T604">, 2020-10-23, paskelbta TAR 2020-10-23, i. k. 2020-22094</text:span></text:p>
      <text:p text:style-name="P605"><text:span text:style-name="T606">Dėl<text:s/></text:span><text:span text:style-name="T607">vidaus reikalų ministro 2019 m. liepos 30 d. įsakymo Nr. 1V-688 „Dėl regionų plėtros tarybų sudėčių patvirtinim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1-23T08:53:00Z</meta:creation-date>
    <dc:date>2020-11-23T08:53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191" meta:word-count="2733" meta:character-count="21216" meta:row-count="746" meta:non-whitespace-character-count="18674"/>
  </office:meta>
</office:document-meta>
</file>