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fo:letter-spacing="0.0694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  <style:text-properties style:font-size-complex="12pt"/>
    </style:style>
    <style:style style:name="P72" style:parent-style-name="Normal" style:family="paragraph">
      <style:paragraph-properties fo:text-align="justify" fo:text-indent="0.5in"/>
      <style:text-properties style:font-size-complex="12pt"/>
    </style:style>
    <style:style style:name="P73" style:parent-style-name="Normal" style:family="paragraph">
      <style:paragraph-properties fo:text-align="justify" fo:text-indent="0.5in"/>
      <style:text-properties style:font-size-complex="12pt"/>
    </style:style>
    <style:style style:name="P74" style:parent-style-name="Normal" style:family="paragraph">
      <style:paragraph-properties fo:text-align="justify" fo:text-indent="0.5in"/>
      <style:text-properties style:font-size-complex="12pt"/>
    </style:style>
    <style:style style:name="P75" style:parent-style-name="Normal" style:family="paragraph">
      <style:paragraph-properties fo:text-align="justify" fo:text-indent="0.5in"/>
      <style:text-properties style:font-size-complex="12pt"/>
    </style:style>
    <style:style style:name="P76" style:parent-style-name="Normal" style:family="paragraph">
      <style:paragraph-properties fo:text-align="justify" fo:text-indent="0.5in"/>
      <style:text-properties style:font-size-complex="12pt"/>
    </style:style>
    <style:style style:name="P77" style:parent-style-name="Normal" style:family="paragraph">
      <style:paragraph-properties fo:text-align="justify" fo:text-indent="0.5in"/>
      <style:text-properties style:font-size-complex="12pt"/>
    </style:style>
    <style:style style:name="P78" style:parent-style-name="Normal" style:family="paragraph">
      <style:paragraph-properties fo:text-align="justify" fo:text-indent="0.5in"/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P80" style:parent-style-name="Normal" style:family="paragraph">
      <style:paragraph-properties fo:text-align="justify" fo:text-indent="0.5in"/>
      <style:text-properties style:font-size-complex="12pt"/>
    </style:style>
    <style:style style:name="P81" style:parent-style-name="Normal" style:family="paragraph">
      <style:paragraph-properties fo:text-align="justify" fo:text-indent="0.5in"/>
      <style:text-properties style:font-size-complex="12pt"/>
    </style:style>
    <style:style style:name="P82" style:parent-style-name="Normal" style:family="paragraph">
      <style:paragraph-properties fo:text-align="justify" fo:text-indent="0.5in"/>
      <style:text-properties style:font-size-complex="12pt"/>
    </style:style>
    <style:style style:name="P83" style:parent-style-name="Normal" style:family="paragraph">
      <style:paragraph-properties fo:text-align="justify" fo:text-indent="0.5in"/>
      <style:text-properties style:font-size-complex="12pt"/>
    </style:style>
    <style:style style:name="P84" style:parent-style-name="Normal" style:family="paragraph">
      <style:paragraph-properties fo:text-align="justify" fo:text-indent="0.5in"/>
      <style:text-properties style:font-size-complex="12pt"/>
    </style:style>
    <style:style style:name="P85" style:parent-style-name="Normal" style:family="paragraph">
      <style:paragraph-properties fo:text-align="justify" fo:text-indent="0.5in"/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  <style:text-properties style:font-size-complex="12pt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 fo:text-indent="0.5in"/>
      <style:text-properties style:font-size-complex="12pt"/>
    </style:style>
    <style:style style:name="P101" style:parent-style-name="Normal" style:family="paragraph">
      <style:paragraph-properties fo:text-align="justify" fo:text-indent="0.5in"/>
      <style:text-properties style:font-size-complex="12pt"/>
    </style:style>
    <style:style style:name="P102" style:parent-style-name="Normal" style:family="paragraph">
      <style:paragraph-properties fo:text-align="justify" fo:text-indent="0.5in"/>
      <style:text-properties style:font-size-complex="12pt"/>
    </style:style>
    <style:style style:name="P103" style:parent-style-name="Normal" style:family="paragraph">
      <style:paragraph-properties fo:text-align="justify" fo:text-indent="0.5in"/>
      <style:text-properties style:font-size-complex="12pt"/>
    </style:style>
    <style:style style:name="P104" style:parent-style-name="Normal" style:family="paragraph">
      <style:paragraph-properties fo:text-align="justify" fo:text-indent="0.5in"/>
      <style:text-properties style:font-size-complex="12pt"/>
    </style:style>
    <style:style style:name="P105" style:parent-style-name="Normal" style:family="paragraph">
      <style:paragraph-properties fo:text-align="justify" fo:text-indent="0.5in"/>
      <style:text-properties style:font-size-complex="12pt"/>
    </style:style>
    <style:style style:name="P106" style:parent-style-name="Normal" style:family="paragraph">
      <style:paragraph-properties fo:text-align="justify" fo:text-indent="0.5in"/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  <style:text-properties style:font-size-complex="12pt"/>
    </style:style>
    <style:style style:name="P118" style:parent-style-name="Normal" style:family="paragraph">
      <style:paragraph-properties fo:text-align="justify" fo:text-indent="0.5in"/>
      <style:text-properties style:font-size-complex="12pt"/>
    </style:style>
    <style:style style:name="P119" style:parent-style-name="Normal" style:family="paragraph">
      <style:paragraph-properties fo:text-align="justify" fo:text-indent="0.5in"/>
      <style:text-properties style:font-size-complex="12pt"/>
    </style:style>
    <style:style style:name="P120" style:parent-style-name="Normal" style:family="paragraph">
      <style:paragraph-properties fo:text-align="justify" fo:text-indent="0.5in"/>
      <style:text-properties style:font-size-complex="12pt"/>
    </style:style>
    <style:style style:name="P121" style:parent-style-name="Normal" style:family="paragraph">
      <style:paragraph-properties fo:text-align="justify" fo:text-indent="0.5in"/>
      <style:text-properties style:font-size-complex="12pt"/>
    </style:style>
    <style:style style:name="P122" style:parent-style-name="Normal" style:family="paragraph">
      <style:paragraph-properties fo:text-align="justify" fo:text-indent="0.5in"/>
      <style:text-properties style:font-size-complex="12pt"/>
    </style:style>
    <style:style style:name="P123" style:parent-style-name="Normal" style:family="paragraph">
      <style:paragraph-properties fo:text-align="justify" fo:text-indent="0.5in"/>
      <style:text-properties style:font-size-complex="12pt"/>
    </style:style>
    <style:style style:name="P124" style:parent-style-name="Normal" style:family="paragraph">
      <style:paragraph-properties fo:text-align="justify" fo:text-indent="0.5in"/>
      <style:text-properties style:font-size-complex="12pt"/>
    </style:style>
    <style:style style:name="P125" style:parent-style-name="Normal" style:family="paragraph">
      <style:paragraph-properties fo:text-align="justify" fo:text-indent="0.5in"/>
      <style:text-properties style:font-size-complex="12pt"/>
    </style:style>
    <style:style style:name="P126" style:parent-style-name="Normal" style:family="paragraph">
      <style:paragraph-properties fo:text-align="justify" fo:text-indent="0.5in"/>
      <style:text-properties style:font-size-complex="12pt"/>
    </style:style>
    <style:style style:name="P127" style:parent-style-name="Normal" style:family="paragraph">
      <style:paragraph-properties fo:text-align="justify" fo:text-indent="0.5in"/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  <style:text-properties style:font-size-complex="12pt"/>
    </style:style>
    <style:style style:name="P134" style:parent-style-name="Normal" style:family="paragraph">
      <style:paragraph-properties fo:text-align="justify" fo:text-indent="0.5in"/>
      <style:text-properties style:font-size-complex="12pt"/>
    </style:style>
    <style:style style:name="P135" style:parent-style-name="Normal" style:family="paragraph">
      <style:paragraph-properties fo:text-align="justify" fo:text-indent="0.5in"/>
      <style:text-properties style:font-size-complex="12pt"/>
    </style:style>
    <style:style style:name="P136" style:parent-style-name="Normal" style:family="paragraph">
      <style:paragraph-properties fo:text-align="justify" fo:text-indent="0.5in"/>
      <style:text-properties style:font-size-complex="12pt"/>
    </style:style>
    <style:style style:name="P137" style:parent-style-name="Normal" style:family="paragraph">
      <style:paragraph-properties fo:text-align="justify" fo:text-indent="0.5in"/>
      <style:text-properties style:font-size-complex="12pt"/>
    </style:style>
    <style:style style:name="P138" style:parent-style-name="Normal" style:family="paragraph">
      <style:paragraph-properties fo:text-align="justify" fo:text-indent="0.5in"/>
      <style:text-properties style:font-size-complex="12pt"/>
    </style:style>
    <style:style style:name="P139" style:parent-style-name="Normal" style:family="paragraph">
      <style:paragraph-properties fo:text-align="justify" fo:text-indent="0.5in"/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  <style:text-properties style:font-size-complex="12pt"/>
    </style:style>
    <style:style style:name="P144" style:parent-style-name="Normal" style:family="paragraph">
      <style:paragraph-properties fo:text-align="justify" fo:text-indent="0.5in"/>
      <style:text-properties style:font-size-complex="12pt"/>
    </style:style>
    <style:style style:name="P145" style:parent-style-name="Normal" style:family="paragraph">
      <style:paragraph-properties fo:text-align="justify" fo:text-indent="0.5in"/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indent="0.5in"/>
      <style:text-properties fo:color="#000000" style:font-size-complex="12pt"/>
    </style:style>
    <style:style style:name="P159" style:parent-style-name="Normal" style:family="paragraph">
      <style:paragraph-properties fo:text-indent="0.5in"/>
      <style:text-properties fo:color="#000000" style:font-size-complex="12pt"/>
    </style:style>
    <style:style style:name="P160" style:parent-style-name="Normal" style:family="paragraph">
      <style:paragraph-properties fo:text-indent="0.5in"/>
      <style:text-properties style:font-size-complex="12pt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indent="0.5in"/>
      <style:text-properties fo:color="#000000" style:font-size-complex="12pt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indent="0.5in"/>
      <style:text-properties fo:color="#000000" style:font-size-complex="12pt"/>
    </style:style>
    <style:style style:name="P175" style:parent-style-name="Normal" style:family="paragraph">
      <style:paragraph-properties fo:text-indent="0.5in"/>
      <style:text-properties fo:color="#000000" style:font-size-complex="12pt"/>
    </style:style>
    <style:style style:name="P176" style:parent-style-name="Normal" style:family="paragraph">
      <style:paragraph-properties fo:text-align="justify" fo:text-indent="0.5in"/>
      <style:text-properties fo:color="#000000" style:font-size-complex="12pt"/>
    </style:style>
    <style:style style:name="P177" style:parent-style-name="Normal" style:family="paragraph">
      <style:paragraph-properties fo:text-align="justify" fo:text-indent="0.5in"/>
      <style:text-properties style:font-size-complex="12pt"/>
    </style:style>
    <style:style style:name="P178" style:parent-style-name="Normal" style:family="paragraph">
      <style:paragraph-properties fo:text-align="justify" fo:text-indent="0.5in"/>
      <style:text-properties style:font-size-complex="12pt"/>
    </style:style>
    <style:style style:name="P179" style:parent-style-name="Normal" style:family="paragraph">
      <style:paragraph-properties fo:text-align="justify" fo:text-indent="0.5in"/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 fo:background-color="#FFFF00"/>
    </style:style>
    <style:style style:name="P183" style:parent-style-name="Normal" style:family="paragraph">
      <style:paragraph-properties fo:text-align="justify" fo:text-indent="0.5in"/>
      <style:text-properties fo:color="#000000" style:font-size-complex="12pt"/>
    </style:style>
    <style:style style:name="P184" style:parent-style-name="Normal" style:family="paragraph">
      <style:paragraph-properties fo:text-align="justify" fo:text-indent="0.5in"/>
      <style:text-properties fo:color="#000000" style:font-size-complex="12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in"/>
      <style:text-properties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align="justify" fo:text-indent="0.5in"/>
      <style:text-properties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P245" style:parent-style-name="Normal" style:family="paragraph">
      <style:paragraph-properties fo:text-align="justify" fo:text-indent="0.5in"/>
      <style:text-properties style:font-size-complex="12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P264" style:parent-style-name="Normal" style:family="paragraph">
      <style:paragraph-properties fo:text-align="justify" fo:text-indent="0.5in"/>
      <style:text-properties style:font-size-complex="12pt"/>
    </style:style>
    <style:style style:name="P265" style:parent-style-name="Normal" style:family="paragraph">
      <style:paragraph-properties fo:text-align="justify" fo:text-indent="0.5in"/>
      <style:text-properties style:font-size-complex="12pt"/>
    </style:style>
    <style:style style:name="P266" style:parent-style-name="Normal" style:family="paragraph">
      <style:paragraph-properties fo:text-align="justify" fo:text-indent="0.5in"/>
      <style:text-properties style:font-size-complex="12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in"/>
      <style:text-properties style:font-size-complex="12pt"/>
    </style:style>
    <style:style style:name="P283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P291" style:parent-style-name="Normal" style:family="paragraph">
      <style:paragraph-properties fo:text-align="justify" fo:text-indent="0.5in"/>
      <style:text-properties style:font-size-complex="12pt"/>
    </style:style>
    <style:style style:name="P292" style:parent-style-name="Normal" style:family="paragraph">
      <style:paragraph-properties fo:text-align="justify" fo:text-indent="0.5in"/>
      <style:text-properties style:font-size-complex="12pt"/>
    </style:style>
    <style:style style:name="P293" style:parent-style-name="Normal" style:family="paragraph">
      <style:paragraph-properties fo:text-align="justify" fo:text-indent="0.5in"/>
      <style:text-properties style:font-size-complex="12p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P304" style:parent-style-name="Normal" style:family="paragraph">
      <style:paragraph-properties fo:text-align="justify" fo:text-indent="0.5in"/>
      <style:text-properties style:font-size-complex="12pt"/>
    </style:style>
    <style:style style:name="P305" style:parent-style-name="Normal" style:family="paragraph">
      <style:paragraph-properties fo:text-align="justify" fo:text-indent="0.5in"/>
      <style:text-properties style:font-size-complex="12p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in"/>
      <style:text-properties style:font-size-complex="12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P318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align="justify" fo:text-indent="0.5in"/>
      <style:text-properties style:font-size-complex="12pt"/>
    </style:style>
    <style:style style:name="P320" style:parent-style-name="Normal" style:family="paragraph">
      <style:paragraph-properties fo:text-align="justify" fo:text-indent="0.5in"/>
      <style:text-properties style:font-size-complex="12pt"/>
    </style:style>
    <style:style style:name="P321" style:parent-style-name="Normal" style:family="paragraph">
      <style:paragraph-properties fo:text-align="justify" fo:text-indent="0.5in"/>
      <style:text-properties style:font-size-complex="12pt"/>
    </style:style>
    <style:style style:name="P322" style:parent-style-name="Normal" style:family="paragraph">
      <style:paragraph-properties fo:text-align="justify" fo:text-indent="0.5in"/>
      <style:text-properties style:font-size-complex="12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weight-complex="bold" style:font-size-complex="12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5in"/>
      <style:text-properties style:font-size-complex="12pt"/>
    </style:style>
    <style:style style:name="P334" style:parent-style-name="Normal" style:family="paragraph">
      <style:paragraph-properties fo:text-align="justify" fo:text-indent="0.5in"/>
      <style:text-properties style:font-size-complex="12pt"/>
    </style:style>
    <style:style style:name="P335" style:parent-style-name="Normal" style:family="paragraph">
      <style:paragraph-properties fo:text-align="justify" fo:text-indent="0.5in"/>
      <style:text-properties style:font-size-complex="12pt"/>
    </style:style>
    <style:style style:name="P336" style:parent-style-name="Normal" style:family="paragraph">
      <style:paragraph-properties fo:text-align="justify" fo:text-indent="0.5in"/>
      <style:text-properties style:font-size-complex="12pt"/>
    </style:style>
    <style:style style:name="P337" style:parent-style-name="Normal" style:family="paragraph">
      <style:paragraph-properties fo:text-align="justify" fo:text-indent="0.5in"/>
      <style:text-properties style:font-size-complex="12pt"/>
    </style:style>
    <style:style style:name="P338" style:parent-style-name="Normal" style:family="paragraph">
      <style:paragraph-properties fo:text-align="justify" fo:text-indent="0.5in"/>
      <style:text-properties style:font-size-complex="12pt"/>
    </style:style>
    <style:style style:name="P339" style:parent-style-name="Normal" style:family="paragraph">
      <style:paragraph-properties fo:text-align="justify" fo:text-indent="0.5in"/>
      <style:text-properties style:font-size-complex="12pt"/>
    </style:style>
    <style:style style:name="P340" style:parent-style-name="Normal" style:family="paragraph">
      <style:paragraph-properties fo:text-align="justify" fo:text-indent="0.5in"/>
      <style:text-properties style:font-size-complex="12pt"/>
    </style:style>
    <style:style style:name="P341" style:parent-style-name="Normal" style:family="paragraph">
      <style:paragraph-properties fo:text-align="justify" fo:text-indent="0.5in"/>
      <style:text-properties style:font-size-complex="12pt"/>
    </style:style>
    <style:style style:name="P342" style:parent-style-name="Normal" style:family="paragraph">
      <style:paragraph-properties fo:text-align="justify" fo:text-indent="0.5in"/>
      <style:text-properties style:font-size-complex="12pt"/>
    </style:style>
    <style:style style:name="P343" style:parent-style-name="Normal" style:family="paragraph">
      <style:paragraph-properties fo:text-align="justify" fo:text-indent="0.5in"/>
      <style:text-properties style:font-size-complex="12pt"/>
    </style:style>
    <style:style style:name="P344" style:parent-style-name="Normal" style:family="paragraph">
      <style:paragraph-properties fo:text-align="justify" fo:text-indent="0.5in"/>
      <style:text-properties style:font-size-complex="12pt"/>
    </style:style>
    <style:style style:name="P345" style:parent-style-name="Normal" style:family="paragraph">
      <style:paragraph-properties fo:text-align="justify" fo:text-indent="0.5in"/>
      <style:text-properties style:font-size-complex="12pt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4923in"/>
      <style:text-properties style:font-size-complex="12pt"/>
    </style:style>
    <style:style style:name="P360" style:parent-style-name="Normal" style:family="paragraph">
      <style:paragraph-properties fo:text-align="justify" fo:text-indent="0.4923in"/>
      <style:text-properties style:font-size-complex="12pt"/>
    </style:style>
    <style:style style:name="P361" style:parent-style-name="Normal" style:family="paragraph">
      <style:paragraph-properties fo:text-align="justify" fo:text-indent="0.4923in"/>
      <style:text-properties style:font-size-complex="12pt"/>
    </style:style>
    <style:style style:name="P362" style:parent-style-name="Normal" style:family="paragraph">
      <style:paragraph-properties fo:text-align="justify" fo:text-indent="0.4923in"/>
      <style:text-properties style:font-size-complex="12pt"/>
    </style:style>
    <style:style style:name="P363" style:parent-style-name="Normal" style:family="paragraph">
      <style:paragraph-properties fo:text-align="justify" fo:text-indent="0.4923in"/>
      <style:text-properties style:font-size-complex="12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4923in"/>
      <style:text-properties style:font-size-complex="12pt"/>
    </style:style>
    <style:style style:name="P367" style:parent-style-name="Normal" style:family="paragraph">
      <style:paragraph-properties fo:text-align="justify" fo:text-indent="0.4923in"/>
      <style:text-properties style:font-size-complex="12pt"/>
    </style:style>
    <style:style style:name="P368" style:parent-style-name="Normal" style:family="paragraph">
      <style:paragraph-properties fo:text-align="justify" fo:text-indent="0.4923in"/>
      <style:text-properties style:font-size-complex="12pt"/>
    </style:style>
    <style:style style:name="P369" style:parent-style-name="Normal" style:family="paragraph">
      <style:paragraph-properties fo:text-align="justify" fo:text-indent="0.4923in"/>
      <style:text-properties style:font-size-complex="12pt"/>
    </style:style>
    <style:style style:name="P370" style:parent-style-name="Normal" style:family="paragraph">
      <style:paragraph-properties fo:text-align="justify" fo:text-indent="0.4923in"/>
      <style:text-properties style:font-size-complex="12pt"/>
    </style:style>
    <style:style style:name="P371" style:parent-style-name="Normal" style:family="paragraph">
      <style:paragraph-properties fo:text-align="justify" fo:text-indent="0.4923in"/>
      <style:text-properties style:font-size-complex="12pt"/>
    </style:style>
    <style:style style:name="P372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73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5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9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91" style:parent-style-name="Normal" style:family="paragraph">
      <style:paragraph-properties fo:text-align="justify" fo:text-indent="0.5in"/>
      <style:text-properties style:font-size-complex="12p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5in"/>
      <style:text-properties style:font-size-complex="12pt"/>
    </style:style>
    <style:style style:name="P397" style:parent-style-name="Normal" style:family="paragraph">
      <style:paragraph-properties fo:text-align="justify" fo:text-indent="0.5in"/>
      <style:text-properties style:font-size-complex="12pt"/>
    </style:style>
    <style:style style:name="P398" style:parent-style-name="Normal" style:family="paragraph">
      <style:paragraph-properties fo:text-align="justify" fo:text-indent="0.5in"/>
      <style:text-properties style:font-size-complex="12pt"/>
    </style:style>
    <style:style style:name="P399" style:parent-style-name="Normal" style:family="paragraph">
      <style:paragraph-properties fo:text-align="justify" fo:text-indent="0.5in"/>
      <style:text-properties style:font-size-complex="12pt"/>
    </style:style>
    <style:style style:name="P400" style:parent-style-name="Normal" style:family="paragraph">
      <style:paragraph-properties fo:text-align="justify" fo:text-indent="0.5in"/>
      <style:text-properties style:font-size-complex="12pt"/>
    </style:style>
    <style:style style:name="P401" style:parent-style-name="Normal" style:family="paragraph">
      <style:paragraph-properties fo:text-align="justify" fo:text-indent="0.5in"/>
      <style:text-properties style:font-size-complex="12pt"/>
    </style:style>
    <style:style style:name="P402" style:parent-style-name="Normal" style:family="paragraph">
      <style:paragraph-properties fo:text-align="justify" fo:text-indent="0.5in"/>
      <style:text-properties style:font-size-complex="12pt"/>
    </style:style>
    <style:style style:name="P403" style:parent-style-name="Normal" style:family="paragraph">
      <style:paragraph-properties fo:text-align="justify" fo:text-indent="0.5in"/>
      <style:text-properties style:font-size-complex="12pt"/>
    </style:style>
    <style:style style:name="P404" style:parent-style-name="Normal" style:family="paragraph">
      <style:paragraph-properties fo:text-align="justify" fo:text-indent="0.5in"/>
      <style:text-properties style:font-size-complex="12pt"/>
    </style:style>
    <style:style style:name="P405" style:parent-style-name="Normal" style:family="paragraph">
      <style:paragraph-properties fo:text-align="justify" fo:text-indent="0.5in"/>
      <style:text-properties style:font-size-complex="12pt"/>
    </style:style>
    <style:style style:name="P406" style:parent-style-name="Normal" style:family="paragraph">
      <style:paragraph-properties fo:text-align="justify" fo:text-indent="0.5in"/>
      <style:text-properties style:font-size-complex="12pt"/>
    </style:style>
    <style:style style:name="P407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5in"/>
      <style:text-properties style:font-size-complex="12pt"/>
    </style:style>
    <style:style style:name="P411" style:parent-style-name="Normal" style:family="paragraph">
      <style:paragraph-properties fo:text-align="justify" fo:text-indent="0.5in"/>
      <style:text-properties style:font-size-complex="12p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text-indent="0.5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5in"/>
      <style:text-properties style:font-size-complex="12pt"/>
    </style:style>
    <style:style style:name="P424" style:parent-style-name="Normal" style:family="paragraph">
      <style:paragraph-properties fo:text-align="justify" fo:text-indent="0.5in"/>
      <style:text-properties style:font-size-complex="12pt"/>
    </style:style>
    <style:style style:name="P425" style:parent-style-name="Normal" style:family="paragraph">
      <style:paragraph-properties fo:text-align="justify" fo:text-indent="0.5in"/>
      <style:text-properties style:font-size-complex="12pt"/>
    </style:style>
    <style:style style:name="P426" style:parent-style-name="Normal" style:family="paragraph">
      <style:paragraph-properties fo:text-align="justify" fo:text-indent="0.5in"/>
      <style:text-properties style:font-size-complex="12pt"/>
    </style:style>
    <style:style style:name="P427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28" style:parent-style-name="Normal" style:family="paragraph">
      <style:paragraph-properties fo:text-align="justify" fo:text-indent="0.5in"/>
      <style:text-properties style:font-size-complex="12pt"/>
    </style:style>
    <style:style style:name="P429" style:parent-style-name="Normal" style:family="paragraph">
      <style:paragraph-properties fo:text-align="justify" fo:text-indent="0.5in"/>
      <style:text-properties style:font-size-complex="12pt"/>
    </style:style>
    <style:style style:name="P430" style:parent-style-name="Normal" style:family="paragraph">
      <style:paragraph-properties fo:text-align="justify" fo:text-indent="0.5in"/>
      <style:text-properties style:font-size-complex="12pt"/>
    </style:style>
    <style:style style:name="P431" style:parent-style-name="Normal" style:family="paragraph">
      <style:paragraph-properties fo:text-align="justify" fo:text-indent="0.5in"/>
      <style:text-properties style:font-size-complex="12pt"/>
    </style:style>
    <style:style style:name="P432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33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34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35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36" style:parent-style-name="Normal" style:family="paragraph">
      <style:paragraph-properties fo:text-align="justify" fo:text-indent="0.5in"/>
      <style:text-properties style:font-size-complex="12pt"/>
    </style:style>
    <style:style style:name="P437" style:parent-style-name="Normal" style:family="paragraph">
      <style:paragraph-properties fo:text-align="justify" fo:text-indent="0.5in"/>
      <style:text-properties style:font-size-complex="12pt"/>
    </style:style>
    <style:style style:name="P438" style:parent-style-name="Normal" style:family="paragraph">
      <style:paragraph-properties fo:text-align="justify" fo:text-indent="0.5in"/>
      <style:text-properties style:font-size-complex="12pt"/>
    </style:style>
    <style:style style:name="P439" style:parent-style-name="Normal" style:family="paragraph">
      <style:paragraph-properties fo:text-align="justify" fo:text-indent="0.5in"/>
      <style:text-properties style:font-size-complex="12pt"/>
    </style:style>
    <style:style style:name="P440" style:parent-style-name="Normal" style:family="paragraph">
      <style:paragraph-properties fo:text-align="justify" fo:text-indent="0.5in"/>
      <style:text-properties style:font-size-complex="12pt"/>
    </style:style>
    <style:style style:name="P441" style:parent-style-name="Normal" style:family="paragraph">
      <style:paragraph-properties fo:text-align="justify" fo:text-indent="0.5in"/>
      <style:text-properties style:font-size-complex="12pt"/>
    </style:style>
    <style:style style:name="P442" style:parent-style-name="Normal" style:family="paragraph">
      <style:paragraph-properties fo:text-align="justify" fo:text-indent="0.5in"/>
      <style:text-properties style:font-size-complex="12pt"/>
    </style:style>
    <style:style style:name="P443" style:parent-style-name="Normal" style:family="paragraph">
      <style:paragraph-properties fo:text-align="justify" fo:text-indent="0.5in"/>
      <style:text-properties style:font-size-complex="12pt"/>
    </style:style>
    <style:style style:name="P444" style:parent-style-name="Normal" style:family="paragraph">
      <style:paragraph-properties fo:text-align="justify" fo:text-indent="0.5in"/>
      <style:text-properties style:font-size-complex="12pt"/>
    </style:style>
    <style:style style:name="P445" style:parent-style-name="Normal" style:family="paragraph">
      <style:paragraph-properties fo:text-align="justify" fo:text-indent="0.5in"/>
      <style:text-properties style:font-size-complex="12pt"/>
    </style:style>
    <style:style style:name="P446" style:parent-style-name="Normal" style:family="paragraph">
      <style:paragraph-properties fo:text-align="justify" fo:text-indent="0.5in"/>
      <style:text-properties style:font-size-complex="12pt"/>
    </style:style>
    <style:style style:name="P447" style:parent-style-name="Normal" style:family="paragraph">
      <style:paragraph-properties fo:text-align="justify" fo:text-indent="0.5in"/>
      <style:text-properties style:font-size-complex="12pt"/>
    </style:style>
    <style:style style:name="P448" style:parent-style-name="Normal" style:family="paragraph">
      <style:paragraph-properties fo:text-align="justify" fo:text-indent="0.5in"/>
      <style:text-properties style:font-size-complex="12pt"/>
    </style:style>
    <style:style style:name="P449" style:parent-style-name="Normal" style:family="paragraph">
      <style:paragraph-properties fo:text-align="justify" fo:text-indent="0.5in"/>
      <style:text-properties style:font-size-complex="12pt"/>
    </style:style>
    <style:style style:name="P450" style:parent-style-name="Normal" style:family="paragraph">
      <style:paragraph-properties fo:text-align="justify" fo:text-indent="0.5in"/>
      <style:text-properties style:font-size-complex="12pt"/>
    </style:style>
    <style:style style:name="P451" style:parent-style-name="Normal" style:family="paragraph">
      <style:paragraph-properties fo:text-align="justify" fo:text-indent="0.5in"/>
      <style:text-properties style:font-size-complex="12pt"/>
    </style:style>
    <style:style style:name="P452" style:parent-style-name="Normal" style:family="paragraph">
      <style:paragraph-properties fo:text-align="justify" fo:text-indent="0.5in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text-indent="0.5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color="#000000" fo:letter-spacing="0.0694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472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473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47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P4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weight="bold" style:font-weight-asian="bold"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8-26 iki 2020-10-23</text:span></text:p>
      <text:p text:style-name="P9"/>
      <text:p text:style-name="P10"><text:span text:style-name="T11">Įsakymas paskelbtas: TAR 2019-07-30, i. k. 2019-12557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7986in" svg:height="0.586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<text:span text:style-name="T20">Dėl regionų plėtros tarybų SUDĖČIŲ patvirtinimo</text:span><text:span text:style-name="T21"><text:s/></text:span></text:p>
      <text:p text:style-name="P22"/>
      <text:p text:style-name="P23">2019 m. liepos 30 d. Nr. 1V-688</text:p>
      <text:p text:style-name="P24"><text:span text:style-name="T25">Vilnius</text:span></text:p>
      <text:p text:style-name="P26"/>
      <text:p text:style-name="P27"/>
      <text:p text:style-name="P28"><text:span text:style-name="T29">Vadovaudamasis Lietuvos Respublikos regioninės plėtros įstatymo 15 straipsnio 1 ir 2 dalimis ir atsižvelgdamas į Lietuvos Respublikos Vyriausybės 2019 m. l</text:span><text:span text:style-name="T30">iepos 24 d. nutarimo Nr. 769 „Dėl Lietuvos Respublikos Vyriausybės skiriamų asmenų į regionų plėtros tarybas“ 1 punktą:</text:span></text:p>
      <text:p text:style-name="P31"><text:span text:style-name="T32">1</text:span><text:span text:style-name="T33">.<text:s/></text:span><text:span text:style-name="T34">Tvirtinu</text:span><text:span text:style-name="T35"><text:s/></text:span><text:span text:style-name="T36">šias regionų plėtros tarybų sudėtis:</text:span></text:p>
      <text:p text:style-name="P37"><text:span text:style-name="T38">1.1</text:span><text:span text:style-name="T39">. Alytaus regiono plėtros taryba:</text:span></text:p>
      <text:p text:style-name="P40">Jovita Balčiūnienė, Alytaus kolegijos<text:s/>atstovė;</text:p>
      <text:p text:style-name="P41">Nerijus Cesiulis, Alytaus miesto savivaldybės meras;</text:p>
      <text:p text:style-name="P42">Gediminas Daukšys, Lietuvos pramonininkų konfederacijos atstovas;</text:p>
      <text:p text:style-name="P43">Andrius Jučas, Alytaus miesto savivaldybės tarybos narys;</text:p>
      <text:p text:style-name="P44">Algis Kašėta, Varėnos rajono savivaldybės meras;</text:p>
      <text:p text:style-name="P45">Dalia Kitavičienė,<text:s/>Alytaus rajono savivaldybės tarybos narė;</text:p>
      <text:p text:style-name="P46">Audrius Klėjus, Lazdijų rajono savivaldybės tarybos narys;</text:p>
      <text:p text:style-name="P47">Jurgis Krasnickas, Alytaus miesto savivaldybės tarybos narys;</text:p>
      <text:p text:style-name="P48">Dalius Sinkevičius, Lietuvos prekybos, pramonės ir amatų rūmų asociacijos atstovas;</text:p>
      <text:p text:style-name="P49">Sigitas Leonavičius, Lietuvos prekybos, pramonės ir amatų rūmų asociacijos atstovas;</text:p>
      <text:p text:style-name="P50">Ričardas Malinauskas, Druskininkų savivaldybės meras;</text:p>
      <text:p text:style-name="P51">Ausma Miškinienė, Lazdijų rajono savivaldybės merė;</text:p>
      <text:p text:style-name="P52">Dalia Matukienė, Lietuvos Respublikos Vyriausybės paskirtas asmuo;</text:p>
      <text:p text:style-name="P53">Aistė Pranckuvienė, Lietuvos verslo konfederacijos atstovė;</text:p>
      <text:p text:style-name="P54">Giedrius Samulevičius, Varėnos rajono savivaldybės tarybos narys;</text:p>
      <text:p text:style-name="P55">Rimas Švedkauskas, VšĮ „Kepyklos gatvės prekybos ir paslaugų miestelis“ atstovas;</text:p>
      <text:p text:style-name="P56">Linas Urmanavičius, Druskininkų savivaldybės tarybos narys;</text:p>
      <text:p text:style-name="P57"><text:span text:style-name="T58">Algirdas Vrubliauskas, Alytaus rajono savivaldybės meras.</text:span><text:s/></text:p>
      <text:p text:style-name="P59">Papunkčio pakeitimai:</text:p>
      <text:p text:style-name="P60"><text:span text:style-name="T61">Nr.<text:s/></text:span><text:a xlink:href="https://www.e-tar.lt/portal/legalAct.html?documentId=a92dff2012a111ea9d279ea27696ab7b" office:target-frame-name="_top" xlink:show="replace"><text:span text:style-name="T62">1V-959</text:span></text:a><text:span text:style-name="T63">, 2019-11-29, paskelbta TAR 2019-11-29, i. k. 2019-19195</text:span></text:p>
      <text:p text:style-name="P64"><text:span text:style-name="T65">Nr.<text:s/></text:span><text:a xlink:href="https://www.e-tar.lt/portal/legalAct.html?documentId=c41c2a80629911eabee4a336e7e6fdab" office:target-frame-name="_top" xlink:show="replace"><text:span text:style-name="T66">1V-197</text:span></text:a><text:span text:style-name="T67">, 2020-03-10, paskelbta TAR 2020-03-10, i. k. 2020-05254</text:span></text:p>
      <text:p text:style-name="Normal"/>
      <text:p text:style-name="P68"><text:span text:style-name="T69">1.2</text:span><text:span text:style-name="T70">. Kauno regiono plėtros taryba:</text:span></text:p>
      <text:p text:style-name="P71">Paulius Aukštikalnis, Kėdainių rajono savivaldybės tarybos narys;</text:p>
      <text:p text:style-name="P72">Paulius Baltrušaitis, VšĮ Kauno kolegijos atstovas;</text:p>
      <text:p text:style-name="P73">Gintautas Bartulis, Prienų rajono savivaldybės tarybos narys;</text:p>
      <text:p text:style-name="P74">Andrius Bautronis, Raseinių rajono savivaldybės meras;</text:p>
      <text:p text:style-name="P75">Rimantas Dapkus, Vytauto Didžiojo universiteto atstovas;</text:p>
      <text:p text:style-name="P76">Zigmantas<text:s/>Dargevičius, Lietuvos prekybos, pramonės ir amatų rūmų asociacijos atstovas;</text:p>
      <text:p text:style-name="P77">Nijolė Dirginčienė, Birštono savivaldybės merė;</text:p>
      <text:soft-page-break/>
      <text:p text:style-name="P78">Marius Dubnikovas, Lietuvos verslo konfederacijos atstovas;</text:p>
      <text:p text:style-name="P79">Saulius Grinkevičius, Kėdainių rajono savivaldybės tarybos narys;</text:p>
      <text:p text:style-name="P80">Edita<text:s/>Gudišauskienė, Lietuvos pramonininkų konfederacijos atstovė;</text:p>
      <text:p text:style-name="P81">Jonas Guzavičius, Lietuvos pramonininkų konfederacijos atstovas;</text:p>
      <text:p text:style-name="P82">Vidmantas Karabinas, Raseinių rajono savivaldybės tarybos narys;</text:p>
      <text:p text:style-name="P83">Vytas Kederys, Birštono savivaldybės tarybos narys;</text:p>
      <text:p text:style-name="P84">Valerijus Makūnas, Kauno rajono savivaldybės meras;</text:p>
      <text:p text:style-name="P85">Visvaldas Matijošaitis, Kauno miesto savivaldybės meras;</text:p>
      <text:p text:style-name="P86"><text:span text:style-name="T87">Gintaras<text:s/></text:span><text:span text:style-name="T88">Marazas</text:span><text:span text:style-name="T89">, Lietuvos verslo konfederacijos atstovas;</text:span></text:p>
      <text:p text:style-name="P90">Antanas Nesteckis, Kauno rajono savivaldybės tarybos narys;</text:p>
      <text:p text:style-name="P91"><text:span text:style-name="T92">Andrius Palionis,<text:s/></text:span><text:span text:style-name="T93">Kauno miesto savivaldy</text:span><text:span text:style-name="T94">bės tarybos narys;</text:span></text:p>
      <text:p text:style-name="P95">Nora Pileičikienė, Lietuvos darbdavių konfederacijos atstovė;</text:p>
      <text:p text:style-name="P96">Vytautas Petruž<text:span text:style-name="T97">is, Lietuvos Respublikos Vyriausybės paskirtas asmuo;</text:span></text:p>
      <text:p text:style-name="P98">Eugenijus Sabutis, Jonavos rajono savivaldybės tarybos narys;</text:p>
      <text:p text:style-name="P99">Mindaugas Sinkevičius, Jonavos rajono savivaldybės meras;</text:p>
      <text:p text:style-name="P100">Rasa Šnapštienė, Kauno miesto savivaldybės tarybos narė;</text:p>
      <text:p text:style-name="P101">Valentinas Tamulis, Kėdainių rajono savivaldybės meras;</text:p>
      <text:p text:style-name="P102">Vytenis Tomkus, Kaišiadorių rajono savivaldybės meras;</text:p>
      <text:p text:style-name="P103">Alvydas Vaicekauskas, Prienų rajono savivaldybės meras;</text:p>
      <text:p text:style-name="P104">Ligita Valalytė, Kauno miesto savivaldybės tarybos narė;<text:s/></text:p>
      <text:p text:style-name="P105">Darius Vilimas, Kaišiadorių rajono savivaldybės tarybos narys;</text:p>
      <text:p text:style-name="P106">Paulius Visockas, Kauno rajono savivaldybės tarybos narys;</text:p>
      <text:p text:style-name="P107"><text:span text:style-name="T108">Benjaminas Žemaitis, Lietuvos prekybos, pramonės ir amatų rūmų asociacijos atstovas.</text:span><text:s/></text:p>
      <text:p text:style-name="P109">Papunkčio pakeitimai:</text:p>
      <text:p text:style-name="P110"><text:span text:style-name="T111">Nr.<text:s/></text:span><text:a xlink:href="https://www.e-tar.lt/portal/legalAct.html?documentId=37a5c180b83811e98451fa7b5933515d" office:target-frame-name="_top" xlink:show="replace"><text:span text:style-name="T112">1V-702</text:span></text:a><text:span text:style-name="T113">, 2019-08-06, paskelbta TAR 2019-08-06, i. k. 2019-12895</text:span></text:p>
      <text:p text:style-name="Normal"/>
      <text:p text:style-name="P114"><text:span text:style-name="T115">1.3</text:span><text:span text:style-name="T116">. Klaipėdos regiono plėtros taryba:</text:span></text:p>
      <text:p text:style-name="P117">Audronė Balnionienė,<text:s/>Klaipėdos rajono savivaldybės tarybos narė;</text:p>
      <text:p text:style-name="P118">Arūnas Barbšys, Klaipėdos miesto savivaldybės tarybos narys;</text:p>
      <text:p text:style-name="P119">Jonas Dumašius, Klaipėdos rajono savivaldybės tarybos narys;</text:p>
      <text:p text:style-name="P120">Jaroslav Dvorak, Klaipėdos universiteto atstovas;</text:p>
      <text:p text:style-name="P121">Vigantas Giedraitis, Neringos savivaldybės tarybos narys;</text:p>
      <text:p text:style-name="P122">Karolis Grigalauskas, Lietuvos verslo konfederacijos atstovas;</text:p>
      <text:p text:style-name="P123">Vytautas Grubliauskas, Klaipėdos miesto savivaldybės meras;</text:p>
      <text:p text:style-name="P124">Darius Jasaitis, Neringos savivaldybės meras;</text:p>
      <text:p text:style-name="P125">Jolanta Juškevičienė, Lietuvos pramonininkų konfederacijos atstovė;</text:p>
      <text:p text:style-name="P126">Antanas Kalnius, Kretingos rajono savivaldybės meras;</text:p>
      <text:p text:style-name="P127">Eimantas Kiudulas, Lietuvos verslo konfederacijos atstovas;</text:p>
      <text:p text:style-name="P128"><text:span text:style-name="T129">Harold Kovs, Lietuvos verslo konfederacijos atstovas;</text:span><text:span text:style-name="T130"><text:s/></text:span></text:p>
      <text:p text:style-name="P131"><text:span text:style-name="T132">Vytautas Laurinaitis, Šilutės rajono savivaldybės meras;</text:span></text:p>
      <text:p text:style-name="P133">Bronius Markauskas, Klaipėdos rajono savivaldybės meras;</text:p>
      <text:p text:style-name="P134">Stanislovas Martinkus, Skuodo rajono savivaldybės tarybos narys;</text:p>
      <text:p text:style-name="P135">Rimantas Antanas Mikalkėnas, Palangos miesto savivaldybės tarybos narys;</text:p>
      <text:p text:style-name="P136">Aras Mileška, Lietuvos darbdavių konfederacijos atstovas;</text:p>
      <text:p text:style-name="P137">Petras Pušinskas, Skuodo rajono savivaldybės meras;<text:s/></text:p>
      <text:p text:style-name="P138">Jūratė Ruškė, Lietuvos negalios organizacijų forumo atstovė;</text:p>
      <text:p text:style-name="P139">Dangiras Samalius, Kretingos rajono savivaldybės tarybos narys;</text:p>
      <text:p text:style-name="P140">Roma Stubrien<text:span text:style-name="T141">ė, Lietuvos Respublikos Vyriausybės paskirtas asmuo;</text:span></text:p>
      <text:p text:style-name="P142">Rimantas Taraškevičius, Lietuvos pramonininkų<text:s/>konfederacijos atstovas;<text:s/></text:p>
      <text:p text:style-name="P143">Arvydas Vaitkus, Klaipėdos miesto savivaldybės tarybos narys;</text:p>
      <text:p text:style-name="P144">Šarūnas Vaitkus, Palangos miesto savivaldybės meras;</text:p>
      <text:p text:style-name="P145">Agnė Zabrynaitė, Klaipėdos jaunimo organizacijų asociacijos „Apskritasis stalas“ atstovė;</text:p>
      <text:p text:style-name="P146"><text:span text:style-name="T147">Daiva Žebelienė, Šilutės<text:s/></text:span><text:span text:style-name="T148">rajono savivaldybės tarybos narė.</text:span><text:s/></text:p>
      <text:soft-page-break/>
      <text:p text:style-name="P149">Papunkčio pakeitimai:</text:p>
      <text:p text:style-name="P150"><text:span text:style-name="T151">Nr.<text:s/></text:span><text:a xlink:href="https://www.e-tar.lt/portal/legalAct.html?documentId=6ddf3910d52611e98c12b3138b15576c" office:target-frame-name="_top" xlink:show="replace"><text:span text:style-name="T152">1V-760</text:span></text:a><text:span text:style-name="T153">, 2019-09-12, paskelbta TAR 2019-09-12, i. k. 2019-14504</text:span></text:p>
      <text:p text:style-name="Normal"/>
      <text:p text:style-name="P154"><text:span text:style-name="T155">1.4</text:span><text:span text:style-name="T156">. Marijampolės regiono<text:s/></text:span><text:span text:style-name="T157">plėtros taryba:</text:span></text:p>
      <text:p text:style-name="P158">Kęstutis Bagdanavičius, Kalvarijos savivaldybės tarybos narys;</text:p>
      <text:p text:style-name="P159">Povilas Isoda, Marijampolės savivaldybės meras;</text:p>
      <text:p text:style-name="P160">Aidas Vaišnora, Lietuvos pramonininkų konfederacijos atstovas;<text:s/></text:p>
      <text:p text:style-name="P161"><text:span text:style-name="T162">Valdas Kamaitis, Vilkaviškio rajono savivaldybės tarybos narys;</text:span></text:p>
      <text:p text:style-name="P163"><text:span text:style-name="T164">P</text:span><text:span text:style-name="T165">aulius Marozas,<text:s/></text:span><text:span text:style-name="T166">Marijampolės savivaldybės tarybos narys;</text:span></text:p>
      <text:p text:style-name="P167"><text:span text:style-name="T168">Albinas Mitrulevičius,</text:span><text:span text:style-name="T169"><text:s/>Marijampolės savivaldybės tarybos narys;<text:s/></text:span></text:p>
      <text:p text:style-name="P170">Algirdas Neiberka, Vilkaviškio rajono savivaldybės meras;</text:p>
      <text:p text:style-name="P171">Simonas Petrulis,<text:s/><text:span text:style-name="T172">Lietuvos Respublikos Vyriausybės paskirtas asmuo;</text:span><text:span text:style-name="T173"><text:s/></text:span></text:p>
      <text:p text:style-name="P174">Edgaras<text:s/>Pilypaitis, Šakių rajono savivaldybės meras;<text:s/></text:p>
      <text:p text:style-name="P175">Vincas Plikaitis, Kalvarijos savivaldybės meras;</text:p>
      <text:p text:style-name="P176">Vladas Polevičius, Marijampolės jaunimo organizacijų tarybos „Apskritas stalas“ pirmininkas;</text:p>
      <text:p text:style-name="P177">Metas Ražinskas, Lietuvos darbdavių konfederacijos atstovas;</text:p>
      <text:p text:style-name="P178">Gintaras Skamaročius, Kristijono Donelaičio draugijos atstovas;</text:p>
      <text:p text:style-name="P179">Vaidas Šalaševičius, Lietuvos verslo konfederacijos atstovas;</text:p>
      <text:p text:style-name="P180"><text:span text:style-name="T181">Evaldas Ulevičius, Lietuvos prekybos, pramonės ir amatų rūmų asociacijos atstovas;</text:span><text:span text:style-name="T182"><text:s/></text:span></text:p>
      <text:p text:style-name="P183">Bernardinas Petras Vainius, Šakių rajono savivaldybės tarybos narys;</text:p>
      <text:p text:style-name="P184">Mantas Varaška, Kazlų Rūdos savivaldybės meras;</text:p>
      <text:p text:style-name="P185"><text:span text:style-name="T186">Marius Žitkus, Kazlų Rūdos savivaldybės tarybos narys.</text:span><text:s/></text:p>
      <text:p text:style-name="P187">Papunkčio pakeitimai:</text:p>
      <text:p text:style-name="P188"><text:span text:style-name="T189">Nr.<text:s/></text:span><text:a xlink:href="https://www.e-tar.lt/portal/legalAct.html?documentId=6ddf3910d52611e98c12b3138b15576c" office:target-frame-name="_top" xlink:show="replace"><text:span text:style-name="T190">1V-760</text:span></text:a><text:span text:style-name="T191">,<text:s/></text:span><text:span text:style-name="T192">2019-09-12, paskelbta TAR 2019-09-12, i. k. 2019-14504</text:span></text:p>
      <text:p text:style-name="P193"><text:span text:style-name="T194">Nr.<text:s/></text:span><text:a xlink:href="https://www.e-tar.lt/portal/legalAct.html?documentId=c41c2a80629911eabee4a336e7e6fdab" office:target-frame-name="_top" xlink:show="replace"><text:span text:style-name="T195">1V-197</text:span></text:a><text:span text:style-name="T196">, 2020-03-10, paskelbta TAR 2020-03-10, i. k. 2020-05254</text:span></text:p>
      <text:p text:style-name="P197"><text:span text:style-name="T198">Nr.<text:s/></text:span><text:a xlink:href="https://www.e-tar.lt/portal/legalAct.html?documentId=576d66f0652e11eabee4a336e7e6fdab" office:target-frame-name="_top" xlink:show="replace"><text:span text:style-name="T199">1V-214</text:span></text:a><text:span text:style-name="T200">, 2020-03-13, paskelbta TAR 2020-03-13, i. k. 2020-05451</text:span></text:p>
      <text:p text:style-name="P201"><text:span text:style-name="T202">Nr.<text:s/></text:span><text:a xlink:href="https://www.e-tar.lt/portal/legalAct.html?documentId=e9902cf0a72511eab9d9cd0c85e0b745" office:target-frame-name="_top" xlink:show="replace"><text:span text:style-name="T203">1V-552</text:span></text:a><text:span text:style-name="T204">, 2020-06-05, paskelbta TAR 2020-06-05, i. k. 2020-12426</text:span></text:p>
      <text:p text:style-name="P205"><text:span text:style-name="T206">Nr.<text:s/></text:span><text:a xlink:href="https://www.e-tar.lt/portal/legalAct.html?documentId=3b8ff7b0d71411eaabd5b5599dd4eebe" office:target-frame-name="_top" xlink:show="replace"><text:span text:style-name="T207">1V-766</text:span></text:a><text:span text:style-name="T208">, 2020-08-05, paskelbta TAR 2020-08-05, i. k. 2020-16937</text:span></text:p>
      <text:p text:style-name="Normal"/>
      <text:p text:style-name="P209"><text:span text:style-name="T210">1.5</text:span><text:span text:style-name="T211">.</text:span><text:span text:style-name="T212"><text:s/>Panevėžio reg</text:span><text:span text:style-name="T213">iono plėtros taryba:</text:span></text:p>
      <text:p text:style-name="P214">Donatas Bakšys, Panevėžio kolegijos atstovas;</text:p>
      <text:p text:style-name="P215"><text:span text:style-name="T216">Tadas Barauskas,<text:s/></text:span><text:span text:style-name="T217">Rokiškio rajono savivaldybės tarybos narys;</text:span></text:p>
      <text:p text:style-name="P218"><text:span text:style-name="T219">Dainius Bardauskas</text:span><text:span text:style-name="T220">,<text:s/></text:span><text:span text:style-name="T221">Kupiškio rajono savivaldybės meras;</text:span></text:p>
      <text:p text:style-name="P222">Sigitas Gailiūnas, Lietuvos prekybos, pramonės ir amatų rūmų asociacijos<text:s/>atstovas;</text:p>
      <text:p text:style-name="P223"><text:span text:style-name="T224">Dalius Gesevičius,<text:s/></text:span><text:span text:style-name="T225">Lietuvos prekybos, pramonės ir amatų rūmų asociacijos atstovas;</text:span></text:p>
      <text:p text:style-name="P226"><text:span text:style-name="T227">Ramūnas Godeliauskas,<text:s/></text:span><text:span text:style-name="T228">Rokiškio rajono savivaldybės meras;</text:span></text:p>
      <text:p text:style-name="P229"><text:span text:style-name="T230">Valdemaras Jakštas,</text:span><text:span text:style-name="T231"><text:s/>Panevėžio miesto savivaldybės</text:span><text:span text:style-name="T232"><text:s/>tarybos narys;</text:span></text:p>
      <text:p text:style-name="P233"><text:span text:style-name="T234">Vytas Jareckas,<text:s/></text:span><text:span text:style-name="T235">Biržų rajono savivaldyb</text:span><text:span text:style-name="T236">ės meras;</text:span><text:span text:style-name="T237"><text:s/></text:span></text:p>
      <text:p text:style-name="P238"><text:span text:style-name="T239">Gintautas Gegužinska</text:span><text:span text:style-name="T240">s,<text:s/></text:span><text:span text:style-name="T241">Pasvalio rajono savivaldybės meras;</text:span></text:p>
      <text:p text:style-name="P242"><text:span text:style-name="T243">Antanas Kairys,<text:s/></text:span><text:span text:style-name="T244">Pasvalio rajono savivaldybės tarybos narys;</text:span></text:p>
      <text:p text:style-name="P245">Rokas Krivonis, Lietuvos pramonininkų konfederacijos atstovas;</text:p>
      <text:p text:style-name="P246"><text:span text:style-name="T247">Vitalija Kuliešienė,</text:span><text:span text:style-name="T248"><text:s/>Panevėžio rajono savivaldybės</text:span><text:span text:style-name="T249"><text:s/>tarybos narė;</text:span></text:p>
      <text:p text:style-name="P250"><text:span text:style-name="T251">Petras Luomanas,</text:span><text:span text:style-name="T252"><text:s/>Panevėžio miesto savivaldybės</text:span><text:span text:style-name="T253"><text:s/>tarybos narys;</text:span></text:p>
      <text:p text:style-name="P254">Daiva Masiliūnienė,<text:s/><text:span text:style-name="T255">Lietuvos Respublikos Vyriausybės paskirtas asmuo;</text:span></text:p>
      <text:p text:style-name="P256"><text:span text:style-name="T257">Algirdas Notkus,<text:s/></text:span><text:span text:style-name="T258">Kupiškio rajono savivaldybės tarybos narys;</text:span></text:p>
      <text:p text:style-name="P259"><text:span text:style-name="T260">Rytis Mykolas Račkauskas</text:span><text:span text:style-name="T261">,<text:s/></text:span><text:span text:style-name="T262">Panevėžio miesto saviv</text:span><text:span text:style-name="T263">aldybės meras;</text:span></text:p>
      <text:p text:style-name="P264">Rimantas Serva, Lietuvos pramonininkų konfederacijos atstovas;</text:p>
      <text:p text:style-name="P265">Arvydas Skorupskas, Lietuvos sveikatos vadybos draugijos atstovas;</text:p>
      <text:p text:style-name="P266">Dalius Trumpa, Lietuvos prekybos, pramonės ir amatų rūmų asociacijos atstovas;</text:p>
      <text:p text:style-name="P267"><text:span text:style-name="T268">Aidas Vaitkevičius,<text:s/></text:span><text:span text:style-name="T269">Biržų rajono</text:span><text:span text:style-name="T270"><text:s/>savivaldybės tarybos narys;</text:span></text:p>
      <text:p text:style-name="P271"><text:span text:style-name="T272">Povilas Žagunis</text:span><text:span text:style-name="T273">,<text:s/></text:span><text:span text:style-name="T274">Panevėžio rajono savivaldybės meras</text:span><text:span text:style-name="T275">.</text:span></text:p>
      <text:p text:style-name="P276"><text:span text:style-name="T277">1.6</text:span><text:span text:style-name="T278">. Šiaulių regiono plėtros taryba:</text:span></text:p>
      <text:p text:style-name="P279">Vaida Aleknavičienė, Joniškio rajono savivaldybės tarybos narė;</text:p>
      <text:soft-page-break/>
      <text:p text:style-name="P280"><text:span text:style-name="T281">Vaclovas Andrulis, Kelmės rajono savivaldybės meras;</text:span></text:p>
      <text:p text:style-name="P282">Antanas Bezaras, Šiaulių rajono savivaldybės meras;<text:s/></text:p>
      <text:p text:style-name="P283">Antanas Čepononis, Radviliškio rajono savivaldybės meras;</text:p>
      <text:p text:style-name="P284"><text:span text:style-name="T285">Vitalijus Gailius,</text:span><text:span text:style-name="T286"><text:s/>Joniškio rajono savivaldybės meras;</text:span></text:p>
      <text:p text:style-name="P287"><text:span text:style-name="T288">Domas Griškevičius,<text:s/></text:span><text:span text:style-name="T289">Šiaulių miesto savivaldybės</text:span><text:span text:style-name="T290"><text:s/>tarybos narys;</text:span></text:p>
      <text:p text:style-name="P291">Arūnas Grubliauskis, Šiaulių rajono savivaldybės tarybos narys;</text:p>
      <text:p text:style-name="P292">Vidmantas Japertas, Lietuvos prekybos, pramonės ir amatų rūmų asociacijos atstovas;</text:p>
      <text:p text:style-name="P293">Asta Jaseliūnienė, Nacionalinio skurdo mažinimo organizacijų tinklo atstovė;</text:p>
      <text:p text:style-name="P294">Artūras Klangauskas,<text:s/><text:span text:style-name="T295">Lietuvos Respublikos Vyriausybės pask</text:span><text:span text:style-name="T296">irtas asmuo;<text:s/></text:span></text:p>
      <text:p text:style-name="P297"><text:span text:style-name="T298">Justinas Macijauskas,</text:span><text:span text:style-name="T299"><text:s/>Pakruojo rajono savivaldybės</text:span><text:span text:style-name="T300"><text:s/>tarybos narys;</text:span></text:p>
      <text:p text:style-name="P301"><text:span text:style-name="T302">Saulius Margis,</text:span><text:span text:style-name="T303"><text:s/>Pakruojo rajono savivaldybės meras;</text:span></text:p>
      <text:p text:style-name="P304">Tomas Martinaitis, Akmenės rajono savivaldybės tarybos narys;</text:p>
      <text:p text:style-name="P305">Angelija Michalauskienė, Lietuvos prekybos, pramonės ir amatų<text:s/>rūmų asociacijos atstovė;</text:p>
      <text:p text:style-name="P306"><text:span text:style-name="T307">Vitalijus Mitrofanovas,<text:s/></text:span><text:span text:style-name="T308">Akmenės rajono savivaldybės meras;</text:span></text:p>
      <text:p text:style-name="P309">Edita Navickienė, Lietuvos negalios organizacijų forumo atstovė;</text:p>
      <text:p text:style-name="P310"><text:span text:style-name="T311">Simona Potelienė,</text:span><text:span text:style-name="T312"><text:s/>Šiaulių miesto savivaldybės</text:span><text:span text:style-name="T313"><text:s/>tarybos narė;</text:span><text:span text:style-name="T314"><text:s/></text:span></text:p>
      <text:p text:style-name="P315"><text:span text:style-name="T316">Kazimieras Račkauskis,</text:span><text:span text:style-name="T317"><text:s/>Radviliškio rajono savivaldybės tarybos narys;</text:span></text:p>
      <text:p text:style-name="P318">Arūnas Rupšys, Lietuvos pramonininkų konfederacijos atstovas;</text:p>
      <text:p text:style-name="P319">Alvydas Stulpinas, Lietuvos pramonininkų konfederacijos atstovas;</text:p>
      <text:p text:style-name="P320">Kristina Šermukšnytė-Alešiūnienė, Lietuvos verslo konfederacijos atstovė;</text:p>
      <text:p text:style-name="P321">Daiva<text:s/>Šorienė, Lietuvos verslo konfederacijos atstovė;</text:p>
      <text:p text:style-name="P322">Egidijus Ūksas, Kelmės rajono savivaldybės tarybos narys;</text:p>
      <text:p text:style-name="P323"><text:span text:style-name="T324">Artūras Visockas, Šiaulių miesto savivaldybės meras.</text:span><text:s/></text:p>
      <text:p text:style-name="P325">Papunkčio pakeitimai:</text:p>
      <text:p text:style-name="P326"><text:span text:style-name="T327">Nr.<text:s/></text:span><text:a xlink:href="https://www.e-tar.lt/portal/legalAct.html?documentId=37a5c180b83811e98451fa7b5933515d" office:target-frame-name="_top" xlink:show="replace"><text:span text:style-name="T328">1V-702</text:span></text:a><text:span text:style-name="T329">, 2019-08-06, paskelbta TAR 2019-08-06, i. k. 2019-12895</text:span></text:p>
      <text:p text:style-name="Normal"/>
      <text:p text:style-name="P330"><text:span text:style-name="T331">1.7</text:span><text:span text:style-name="T332">. Tauragės regiono plėtros taryba:</text:span></text:p>
      <text:p text:style-name="P333">Tadas Bartkus, Šilalės rajono savivaldybės tarybos narys;</text:p>
      <text:p text:style-name="P334">Vaidas Bendaravičius, Pagėgių savivaldybės meras;</text:p>
      <text:p text:style-name="P335">Gintaras Bertašius, Lietuvos pramonininkų konfederacijos atstovas;</text:p>
      <text:p text:style-name="P336">Rimantas Dapkus, Lietuvos regioninių tyrimų instituto atstovas;</text:p>
      <text:p text:style-name="P337">Dovydas Kaminskas, Tauragės rajono savivaldybės meras;</text:p>
      <text:p text:style-name="P338">Edgaras Kuturys,<text:s/>Pagėgių savivaldybės tarybos narys;</text:p>
      <text:p text:style-name="P339">Virginijus Liepis, Lietuvos pramonininkų konfederacijos atstovas;</text:p>
      <text:p text:style-name="P340">Algirdas Meiženis, Šilalės rajono savivaldybės meras;</text:p>
      <text:p text:style-name="P341">Sigitas Mičiulis, Tauragės rajono savivaldybės tarybos narys;</text:p>
      <text:p text:style-name="P342">Skirmantas Mockevičius, Jurbarko rajono savivaldybės meras;</text:p>
      <text:p text:style-name="P343">Daivaras Rybakovas, Jurbarko rajono savivaldybės tarybos narys;</text:p>
      <text:p text:style-name="P344">Darius Stankus, Lietuvos prekybos, pramonės ir amatų rūmų asociacijos atstovas;</text:p>
      <text:p text:style-name="P345">Eglė Stebulienė, Lietuvos Respublikos Vyriausybės paskirtas asmuo;</text:p>
      <text:p text:style-name="P346"><text:span text:style-name="T347">Giedrė Stulginskienė,<text:s/></text:span><text:span text:style-name="T348">Lietuvos verslo konfederacijos atstovė.</text:span><text:s/></text:p>
      <text:p text:style-name="P349">Papunkčio pakeitimai:</text:p>
      <text:p text:style-name="P350"><text:span text:style-name="T351">Nr.<text:s/></text:span><text:a xlink:href="https://www.e-tar.lt/portal/legalAct.html?documentId=f3b21f20e61511ea9342c1d4e2ff6ff6" office:target-frame-name="_top" xlink:show="replace"><text:span text:style-name="T352">1V-841</text:span></text:a><text:span text:style-name="T353">, 2020-08-24, paskelbta TAR 2020-08-25, i. k. 2020-17784</text:span></text:p>
      <text:p text:style-name="Normal"/>
      <text:p text:style-name="P354"><text:span text:style-name="T355">1.8</text:span><text:span text:style-name="T356">.<text:s/></text:span><text:span text:style-name="T357">Telšių</text:span><text:span text:style-name="T358"><text:s/>regiono plėtros taryba:</text:span></text:p>
      <text:p text:style-name="P359">Jonas Eugenijus Bačinskas, Rietavo savivaldybės tarybos narys;</text:p>
      <text:p text:style-name="P360">Antanas Černeckis, Rietavo savivaldybės meras;</text:p>
      <text:p text:style-name="P361">Asta Beierle Eigirdienė, Plungės rajono savivaldybės tarybos narė;</text:p>
      <text:p text:style-name="P362">Kristina Gendvilė, Lietuvos verslo konfederacijos atstovė;</text:p>
      <text:p text:style-name="P363">Kęstutis Gusarovas, Telšių rajono savivaldybės meras;<text:s/></text:p>
      <text:p text:style-name="P364">Darius Jurkus,<text:s/><text:span text:style-name="T365">Lietuvos Respublikos Vyriausybės paskirtas asmuo;<text:s/></text:span></text:p>
      <text:p text:style-name="P366">Ona Kelpšienė, Mažeikių rajono savivaldybės tarybos narė;</text:p>
      <text:p text:style-name="P367">Audrius Klišonis, Plungės rajono savivaldybės meras;<text:s/></text:p>
      <text:soft-page-break/>
      <text:p text:style-name="P368">Kazys Lečkauskas,<text:s/>Telšių rajono savivaldybės tarybos narys;</text:p>
      <text:p text:style-name="P369">Vidmantas Macevičius, Mažeikių rajono savivaldybės meras;<text:s/></text:p>
      <text:p text:style-name="P370">Audrius Misiūnas, Plungės technologijų ir verslo mokyklos atstovas;</text:p>
      <text:p text:style-name="P371">Jolanta Norvaišienė, Lietuvos darbdavių konfederacijos atstovė;</text:p>
      <text:p text:style-name="P372">Liudas Skierus, Lietuvos pramonininkų konfederacijos atstovas;<text:s/></text:p>
      <text:p text:style-name="P373">Antanas Tenys, Mažeikių rajono savivaldybės tarybos narys;</text:p>
      <text:p text:style-name="P374"><text:span text:style-name="T375">Mantas Vaškys, Lietuvos prekybos, pramonės ir amatų rūmų asociacijos atstovas.</text:span><text:s/></text:p>
      <text:p text:style-name="P376">Papunkčio pakeitimai:</text:p>
      <text:p text:style-name="P377"><text:span text:style-name="T378">Nr.<text:s/></text:span><text:a xlink:href="https://www.e-tar.lt/portal/legalAct.html?documentId=6ddf3910d52611e98c12b3138b15576c" office:target-frame-name="_top" xlink:show="replace"><text:span text:style-name="T379">1V-760</text:span></text:a><text:span text:style-name="T380">, 2019-09-12, paskelbta TAR 2019-09-12, i. k. 2019-14504</text:span></text:p>
      <text:p text:style-name="P381"><text:span text:style-name="T382">Nr.<text:s/></text:span><text:a xlink:href="https://www.e-tar.lt/portal/legalAct.html?documentId=5a910520df9711e99681cd81dcdca52c" office:target-frame-name="_top" xlink:show="replace"><text:span text:style-name="T383">1V-801</text:span></text:a><text:span text:style-name="T384">, 2019-09-25, paskelbta TAR 2019-09-2</text:span><text:span text:style-name="T385">5, i. k. 2019-15104</text:span></text:p>
      <text:p text:style-name="Normal"/>
      <text:p text:style-name="P386"><text:span text:style-name="T387">1.9</text:span><text:span text:style-name="T388">. Utenos regiono plėtros taryba:</text:span></text:p>
      <text:p text:style-name="P389">Arnoldas Abramavičius, Zarasų rajono savivaldybės tarybos narys;</text:p>
      <text:p text:style-name="P390">Artūras Bernatavičius, Lietuvos pramonininkų konfederacijos atstovas;</text:p>
      <text:p text:style-name="P391">Jurgis Dumbrava, Lietuvos prekybos, pramonės ir amatų rūmų asociacijos atstovas;<text:s/></text:p>
      <text:p text:style-name="P392"><text:span text:style-name="T393">Erlandas Galaguz,<text:s/></text:span><text:span text:style-name="T394">Visagino savivaldybės meras;</text:span><text:span text:style-name="T395"><text:s/></text:span></text:p>
      <text:p text:style-name="P396">Nikolajus Gusevas, Zarasų rajono savivaldybės meras;</text:p>
      <text:p text:style-name="P397">Saulius Jauneika, Molėtų rajono savivaldybės meras;</text:p>
      <text:p text:style-name="P398">Alvydas Katinas, Utenos rajono savivaldybės meras;<text:s/></text:p>
      <text:p text:style-name="P399">Vaidas Lankauskas, Utenos rajono savivaldybės tarybos narys;<text:s/></text:p>
      <text:p text:style-name="P400">Sigutis Obelevičius, Anykščių rajono savivaldybės meras;<text:s/></text:p>
      <text:p text:style-name="P401">Vytautas Petkūnas, Visagino technologijos ir verslo profesinio mokymo centro atstovas;</text:p>
      <text:p text:style-name="P402">Vytautas<text:s/>Račkauskas, Visagino savivaldybės tarybos narys;</text:p>
      <text:p text:style-name="P403">Justas Rasikas, Ignalinos rajono savivaldybės meras;</text:p>
      <text:p text:style-name="P404">Irina Šeršniova, Lietuvos darbdavių konfederacijos atstovė;</text:p>
      <text:p text:style-name="P405">Inga Šidlauskienė, VšĮ „Euroregiono Ežerų kraštas direktorato biuras“ atstovė;</text:p>
      <text:p text:style-name="P406">Vytis Štelbys,<text:s/>Lietuvos verslo konfederacijos atstovas;</text:p>
      <text:p text:style-name="P407">Valdas Trinkūnas, Lietuvos pramonininkų konfederacijos atstovas;</text:p>
      <text:p text:style-name="P408">Linas Žabaliūnas,<text:s/><text:span text:style-name="T409">Lietuvos Respublikos Vyriausybės paskirtas asmuo;<text:s/></text:span></text:p>
      <text:p text:style-name="P410">Dainius Žiogelis, Anykščių rajono savivaldybės tarybos narys;</text:p>
      <text:p text:style-name="P411">Algimantas Žiukas,<text:s/>Molėtų rajono savivaldybės tarybos narys;</text:p>
      <text:p text:style-name="P412"><text:span text:style-name="T413">Manfredas Žymantas, Ignalinos rajono savivaldybės tarybos narys.</text:span><text:s/></text:p>
      <text:p text:style-name="P414">Papunkčio pakeitimai:</text:p>
      <text:p text:style-name="P415"><text:span text:style-name="T416">Nr.<text:s/></text:span><text:a xlink:href="https://www.e-tar.lt/portal/legalAct.html?documentId=6ddf3910d52611e98c12b3138b15576c" office:target-frame-name="_top" xlink:show="replace"><text:span text:style-name="T417">1V-760</text:span></text:a><text:span text:style-name="T418">, 2019-09-12, pask</text:span><text:span text:style-name="T419">elbta TAR 2019-09-12, i. k. 2019-14504</text:span></text:p>
      <text:p text:style-name="Normal"/>
      <text:p text:style-name="P420"><text:span text:style-name="T421">1.10</text:span><text:span text:style-name="T422">. Vilniaus regiono plėtros taryba:</text:span></text:p>
      <text:p text:style-name="P423">Agnė Balčiūnienė, Ukmergės rajono savivaldybės tarybos narė;</text:p>
      <text:p text:style-name="P424">Valdas Benkunskas, Vilniaus miesto savivaldybės tarybos narys;</text:p>
      <text:p text:style-name="P425">Violeta Čepukova, Švenčionių rajono savivaldybės<text:s/>tarybos narė;</text:p>
      <text:p text:style-name="P426">Evaldas Damanauskas, Lietuvos verslo konfederacijos atstovas;</text:p>
      <text:p text:style-name="P427">Egidijus Dargevičius, Lietuvos darbdavių konfederacijos atstovas;</text:p>
      <text:p text:style-name="P428">Teresa Demeško, Vilniaus rajono savivaldybės tarybos narė;<text:s/></text:p>
      <text:p text:style-name="P429">Raimondas Ivaškevičius, Elektrėnų savivaldybės tarybos<text:s/>narys;</text:p>
      <text:p text:style-name="P430">Rolandas Janickas, Ukmergės rajono savivaldybės meras;</text:p>
      <text:p text:style-name="P431">Žymantė Jankauskienė, Vilniaus kolegijos atstovė;</text:p>
      <text:p text:style-name="P432">Vidmantas Janulevičius, Lietuvos pramonininkų konfederacijos atstovas;</text:p>
      <text:p text:style-name="P433">Angelė Jokubynienė, Lietuvos vietos bendruomenių organizacijų sąjungos atstovė;</text:p>
      <text:p text:style-name="P434">Vytautas Mitalas, Vilniaus miesto savivaldybės tarybos narys;</text:p>
      <text:p text:style-name="P435">Rimantas Klipčius, Švenčionių rajono savivaldybės meras;</text:p>
      <text:p text:style-name="P436">Gintautas Kvietkauskas, Lietuvos prekybos, pramonės ir amatų rūmų asociacijos atstovas;</text:p>
      <text:p text:style-name="P437">Robert Komarovski, Vilniaus rajono savivaldybės tarybos narys;<text:s/></text:p>
      <text:p text:style-name="P438">Zdzislav Palevič, Šalčininkų rajono savivaldybės meras;<text:s/></text:p>
      <text:p text:style-name="P439">Janina Pažusienė, Širvintų rajono savivaldybės tarybos narė;</text:p>
      <text:soft-page-break/>
      <text:p text:style-name="P440">Živilė Pinskuvienė, Širvintų rajono savivaldybės merė;</text:p>
      <text:p text:style-name="P441">Marija Puč, Trakų rajono savivaldybės tarybos narė;</text:p>
      <text:p text:style-name="P442">Marija Rekst, Vilniaus rajono savivaldybės merė;</text:p>
      <text:p text:style-name="P443">Tadeuš Romanovski, Šalčininkų rajono savivaldybės tarybos narys;</text:p>
      <text:p text:style-name="P444">Edita Rudelienė, Trakų rajono savivaldybės merė;</text:p>
      <text:p text:style-name="P445">Valdas Sutkus, Lietuvos verslo konfederacijos atstovas;</text:p>
      <text:p text:style-name="P446">Alvydas Stulpinas, Lietuvos pramonininkų konfederacijos atstovas;</text:p>
      <text:p text:style-name="P447">Remigijus Šimašius, Vilniaus miesto savivaldybės meras;</text:p>
      <text:p text:style-name="P448">Aida Štelbienė, Nacionalinės kūrybinių ir kultūrinių industrijų asociacijos atstovė;</text:p>
      <text:p text:style-name="P449">Edita Tamošiūnaitė, Vilniaus miesto savivaldybės tarybos narė;</text:p>
      <text:p text:style-name="P450">Kęstutis Vaitukaitis, Elektrėnų savivaldybės meras;</text:p>
      <text:p text:style-name="P451">Taurimas Valys, Lietuvos prekybos, pramonės ir amatų rūmų asociacijos atstovas;</text:p>
      <text:p text:style-name="P452">Sigitas Žvirblis,<text:span text:style-name="T453"><text:s/>Lietuvos Respublikos Vyriausybės paskirtas asmuo.</text:span><text:s/></text:p>
      <text:p text:style-name="P454">Papunkčio pakeitimai:</text:p>
      <text:p text:style-name="P455"><text:span text:style-name="T456">Nr.<text:s/></text:span><text:a xlink:href="https://www.e-tar.lt/portal/legalAct.html?documentId=37a5c180b83811e98451fa7b5933515d" office:target-frame-name="_top" xlink:show="replace"><text:span text:style-name="T457">1V-702</text:span></text:a><text:span text:style-name="T458">, 2019-08-06, paskelbta TAR 2019-08-06, i. k. 2019-12895</text:span></text:p>
      <text:p text:style-name="P459"><text:span text:style-name="T460">Nr.<text:s/></text:span><text:a xlink:href="https://www.e-tar.lt/portal/legalAct.html?documentId=6ddf3910d52611e98c12b3138b15576c" office:target-frame-name="_top" xlink:show="replace"><text:span text:style-name="T461">1V-760</text:span></text:a><text:span text:style-name="T462">, 2019</text:span><text:span text:style-name="T463">-09-12, paskelbta TAR 2019-09-12, i. k. 2019-14504</text:span></text:p>
      <text:p text:style-name="Normal"/>
      <text:p text:style-name="P464"><text:span text:style-name="T465">2</text:span><text:span text:style-name="T466">.<text:s/></text:span><text:span text:style-name="T467">Pripažįstu</text:span><text:span text:style-name="T468"><text:s/>netekusiu galios<text:s/></text:span><text:span text:style-name="T469">Lietuvos Respublikos vidaus reikalų ministro 2015 m. gegužės 20 d. įsakymą Nr. 1V-412 „Dėl regionų plėtros tarybų sudėties patvirtinimo“ su visais pakeitimais ir<text:s/></text:span><text:span text:style-name="T470">papildymais.</text:span></text:p>
      <text:p text:style-name="P471"/>
      <text:p text:style-name="P472"/>
      <text:p text:style-name="P473"/>
      <text:p text:style-name="P474"><text:span text:style-name="T475">L. e. vidaus reikalų ministro pareigas</text:span><text:span text:style-name="T476"><text:tab/></text:span>Eimutis Misiūnas</text:p>
      <text:p text:style-name="P477"/>
      <text:p text:style-name="P478"/>
      <text:p text:style-name="P479"><text:span text:style-name="T480">Pakeitimai:</text:span></text:p>
      <text:p text:style-name="P481"/>
      <text:p text:style-name="P482"><text:span text:style-name="T483">1.</text:span></text:p>
      <text:p text:style-name="P484"><text:span text:style-name="T485">Lietuvos Respublikos vidaus reikalų ministerija, Įsakymas</text:span></text:p>
      <text:p text:style-name="P486"><text:span text:style-name="T487">Nr.<text:s/></text:span><text:a xlink:href="https://www.e-tar.lt/portal/legalAct.html?documentId=37a5c180b83811e98451fa7b5933515d" office:target-frame-name="_top" xlink:show="replace"><text:span text:style-name="T488">1V-702</text:span></text:a><text:span text:style-name="T489">, 2019-08-06, paskelbta TAR 2019-08-06, i. k. 2019-12895</text:span></text:p>
      <text:p text:style-name="P490"><text:span text:style-name="T491">Dėl Lietuvos Respublikos vidaus reikalų ministro 2019 m. liepos 30 d. įsakymo Nr. 1V-688 „Dėl regionų plėtros tarybų sudėčių patvirtinimo“ pakeitimo</text:span></text:p>
      <text:p text:style-name="P492"/>
      <text:p text:style-name="P493"><text:span text:style-name="T494">2.</text:span></text:p>
      <text:p text:style-name="P495"><text:span text:style-name="T496">Lietuvos Respublikos vidaus reikalų mini</text:span><text:span text:style-name="T497">sterija, Įsakymas</text:span></text:p>
      <text:p text:style-name="P498"><text:span text:style-name="T499">Nr.<text:s/></text:span><text:a xlink:href="https://www.e-tar.lt/portal/legalAct.html?documentId=6ddf3910d52611e98c12b3138b15576c" office:target-frame-name="_top" xlink:show="replace"><text:span text:style-name="T500">1V-760</text:span></text:a><text:span text:style-name="T501">, 2019-09-12, paskelbta TAR 2019-09-12, i. k. 2019-14504</text:span></text:p>
      <text:p text:style-name="P502"><text:span text:style-name="T503">Dėl Lietuvos Respublikos vidaus reikalų ministro 2019 m. liepos 30 d. įsa</text:span><text:span text:style-name="T504">kymo Nr. 1V-688 „Dėl regionų plėtros tarybų sudėčių patvirtinimo“ pakeitimo</text:span></text:p>
      <text:p text:style-name="P505"/>
      <text:p text:style-name="P506"><text:span text:style-name="T507">3.</text:span></text:p>
      <text:p text:style-name="P508"><text:span text:style-name="T509">Lietuvos Respublikos vidaus reikalų ministerija, Įsakymas</text:span></text:p>
      <text:p text:style-name="P510"><text:span text:style-name="T511">Nr.<text:s/></text:span><text:a xlink:href="https://www.e-tar.lt/portal/legalAct.html?documentId=5a910520df9711e99681cd81dcdca52c" office:target-frame-name="_top" xlink:show="replace"><text:span text:style-name="T512">1V-801</text:span></text:a><text:span text:style-name="T513">, 2019-09-</text:span><text:span text:style-name="T514">25, paskelbta TAR 2019-09-25, i. k. 2019-15104</text:span></text:p>
      <text:p text:style-name="P515"><text:span text:style-name="T516">Dėl Lietuvos Respublikos vidaus reikalų ministro 2019 m. liepos 30 d. įsakymo Nr. 1V-688 „Dėl regionų plėtros tarybų sudėčių patvirtinimo“ pakeitimo</text:span></text:p>
      <text:p text:style-name="P517"/>
      <text:p text:style-name="P518"><text:span text:style-name="T519">4.</text:span></text:p>
      <text:p text:style-name="P520"><text:span text:style-name="T521">Lietuvos Respublikos vidaus reikalų ministerija, Įsakyma</text:span><text:span text:style-name="T522">s</text:span></text:p>
      <text:p text:style-name="P523"><text:span text:style-name="T524">Nr.<text:s/></text:span><text:a xlink:href="https://www.e-tar.lt/portal/legalAct.html?documentId=a92dff2012a111ea9d279ea27696ab7b" office:target-frame-name="_top" xlink:show="replace"><text:span text:style-name="T525">1V-959</text:span></text:a><text:span text:style-name="T526">, 2019-11-29, paskelbta TAR 2019-11-29, i. k. 2019-19195</text:span></text:p>
      <text:p text:style-name="P527"><text:span text:style-name="T528">Dėl vidaus reikalų ministro 2019 m. liepos 30 d. įsakymo Nr. 1V-688 „Dėl regionų plėtros<text:s/></text:span><text:span text:style-name="T529">tarybų sudėčių patvirtinimo“ pakeitimo</text:span></text:p>
      <text:p text:style-name="P530"/>
      <text:p text:style-name="P531"><text:span text:style-name="T532">5.</text:span></text:p>
      <text:p text:style-name="P533"><text:span text:style-name="T534">Lietuvos Respublikos vidaus reikalų ministerija, Įsakymas</text:span></text:p>
      <text:p text:style-name="P535"><text:span text:style-name="T536">Nr.<text:s/></text:span><text:a xlink:href="https://www.e-tar.lt/portal/legalAct.html?documentId=c41c2a80629911eabee4a336e7e6fdab" office:target-frame-name="_top" xlink:show="replace"><text:span text:style-name="T537">1V-197</text:span></text:a><text:span text:style-name="T538">, 2020-03-10, paskelbta TAR 2020-03-10, i. k.<text:s/></text:span><text:span text:style-name="T539">2020-05254</text:span></text:p>
      <text:p text:style-name="P540"><text:span text:style-name="T541">Dėl vidaus reikalų ministro 2019 m. liepos 30 d. įsakymo Nr. 1V-688 „Dėl regionų plėtros tarybų sudėčių patvirtinimo“ pakeitimo</text:span></text:p>
      <text:p text:style-name="P542"/>
      <text:p text:style-name="P543"><text:span text:style-name="T544">6.</text:span></text:p>
      <text:soft-page-break/>
      <text:p text:style-name="P545"><text:span text:style-name="T546">Lietuvos Respublikos vidaus reikalų ministerija, Įsakymas</text:span></text:p>
      <text:p text:style-name="P547"><text:span text:style-name="T548">Nr.<text:s/></text:span><text:a xlink:href="https://www.e-tar.lt/portal/legalAct.html?documentId=576d66f0652e11eabee4a336e7e6fdab" office:target-frame-name="_top" xlink:show="replace"><text:span text:style-name="T549">1V-214</text:span></text:a><text:span text:style-name="T550">, 2020-03-13, paskelbta TAR 2020-03-13, i. k. 2020-05451</text:span></text:p>
      <text:p text:style-name="P551"><text:span text:style-name="T552">Dėl vidaus reikalų ministro 2019 m. liepos 30 d. įsakymo Nr. 1V-688 „Dėl regionų plėtros tarybų sudėčių patvirtinimo“ pakeitimo</text:span></text:p>
      <text:p text:style-name="P553"/>
      <text:p text:style-name="P554"><text:span text:style-name="T555">7.</text:span></text:p>
      <text:p text:style-name="P556"><text:span text:style-name="T557">Lietuvos Respu</text:span><text:span text:style-name="T558">blikos vidaus reikalų ministerija, Įsakymas</text:span></text:p>
      <text:p text:style-name="P559"><text:span text:style-name="T560">Nr.<text:s/></text:span><text:a xlink:href="https://www.e-tar.lt/portal/legalAct.html?documentId=e9902cf0a72511eab9d9cd0c85e0b745" office:target-frame-name="_top" xlink:show="replace"><text:span text:style-name="T561">1V-552</text:span></text:a><text:span text:style-name="T562">, 2020-06-05, paskelbta TAR 2020-06-05, i. k. 2020-12426</text:span></text:p>
      <text:p text:style-name="P563"><text:span text:style-name="T564">Dėl vidaus reikalų ministro 2019 m. liepos 30 d</text:span><text:span text:style-name="T565">. įsakymo Nr. 1V-688 „Dėl regionų plėtros tarybų sudėčių patvirtinimo“ pakeitimo</text:span></text:p>
      <text:p text:style-name="P566"/>
      <text:p text:style-name="P567"><text:span text:style-name="T568">8.</text:span></text:p>
      <text:p text:style-name="P569"><text:span text:style-name="T570">Lietuvos Respublikos vidaus reikalų ministerija, Įsakymas</text:span></text:p>
      <text:p text:style-name="P571"><text:span text:style-name="T572">Nr.<text:s/></text:span><text:a xlink:href="https://www.e-tar.lt/portal/legalAct.html?documentId=3b8ff7b0d71411eaabd5b5599dd4eebe" office:target-frame-name="_top" xlink:show="replace"><text:span text:style-name="T573">1V-766</text:span></text:a><text:span text:style-name="T574">, 202</text:span><text:span text:style-name="T575">0-08-05, paskelbta TAR 2020-08-05, i. k. 2020-16937</text:span></text:p>
      <text:p text:style-name="P576"><text:span text:style-name="T577">Dėl vidaus reikalų ministro 2019 m. liepos 30 d. įsakymo Nr. 1V-688 „Dėl regionų plėtros tarybų sudėčių patvirtinimo“ pakeitimo</text:span></text:p>
      <text:p text:style-name="P578"/>
      <text:p text:style-name="P579"><text:span text:style-name="T580">9.</text:span></text:p>
      <text:p text:style-name="P581"><text:span text:style-name="T582">Lietuvos Respublikos vidaus reikalų ministerija, Įsakymas</text:span></text:p>
      <text:p text:style-name="P583"><text:span text:style-name="T584">Nr.<text:s/></text:span><text:a xlink:href="https://www.e-tar.lt/portal/legalAct.html?documentId=f3b21f20e61511ea9342c1d4e2ff6ff6" office:target-frame-name="_top" xlink:show="replace"><text:span text:style-name="T585">1V-841</text:span></text:a><text:span text:style-name="T586">, 2020-08-24, paskelbta TAR 2020-08-25, i. k. 2020-17784</text:span></text:p>
      <text:p text:style-name="P587"><text:span text:style-name="T588">Dėl vidaus reikalų ministro 2019 m. liepos 30 d. įsakymo Nr. 1V-688 „Dėl regionų plėtros tarybų sudėčių p</text:span><text:span text:style-name="T589">atvirtinimo“ pakeitimo</text:span></text:p>
      <text:p text:style-name="P590"/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20-11-16T09:57:00Z</meta:creation-date>
    <dc:date>2020-11-16T09:57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7" meta:paragraph-count="139" meta:word-count="2489" meta:character-count="20747" meta:row-count="541" meta:non-whitespace-character-count="18397"/>
  </office:meta>
</office:document-meta>
</file>