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line-height="150%" fo:text-indent="0.827in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827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827in"/>
    </style:style>
    <style:style style:name="P16" style:parent-style-name="Normal" style:family="paragraph">
      <style:paragraph-properties fo:text-align="justify" fo:text-indent="0.827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text-align="center" fo:line-height="150%"/>
    </style:style>
    <style:style style:name="P69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10-21 iki 2014-12-04</text:span></text:p>
      <text:p text:style-name="P3"/>
      <text:p text:style-name="P4"><text:span text:style-name="T5">Įsakymas paskelbtas: TAR 2014-07-04, i. k. 2014-09845</text:span></text:p>
      <text:p text:style-name="P6"/>
      <text:p text:style-name="P7"><draw:frame draw:z-index="0" draw:id="id0" draw:style-name="a0" draw:name="Picture 1" text:anchor-type="as-char" svg:x="0in" svg:y="0in" svg:width="0.53889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KULTŪROS MINISTRAS</text:p>
      <text:p text:style-name="P9"/>
      <text:p text:style-name="P10">ĮSAKYMAS</text:p>
      <text:p text:style-name="P11">DĖL ARCHYVŲ TARYBOS SUDARYMO</text:p>
      <text:p text:style-name="P12"/>
      <text:p text:style-name="P13">2014 m. liepos 3 d. Nr. ĮV-536</text:p>
      <text:p text:style-name="P14">Vilnius</text:p>
      <text:p text:style-name="P15"/>
      <text:p text:style-name="P16"/>
      <text:p text:style-name="P17"><text:span text:style-name="T18">Vadovaudamasis Lietuvos Respublikos dokumentų ir archyvų įstatymo 5 straipsnio 2 ir 5 dalimis bei Archyvų tarybos nuostatų, patvirtintų Lietuvos Respublikos kultūros ministro 2011 m. kovo 18 d. įsakymu Nr. ĮV-245 „Dėl Archyvų tarybos nuostatų patvirtinimo“</text:span><text:span text:style-name="T19">, 9, 10 ir 21 punktais:</text:span></text:p>
      <text:p text:style-name="P20"><text:span text:style-name="T21">1</text:span><text:span text:style-name="T22">. S u d a r a u <text:s/>trejiems metams šios sudėties Archyvų tarybą: <text:s/></text:span></text:p>
      <text:p text:style-name="P23">Virginija Čijunskienė – Lietuvos valstybės istorijos archyvo direktorė;</text:p>
      <text:p text:style-name="P24">Gintaras Dručkus – Kauno apskrities archyvo direktorius;</text:p>
      <text:p text:style-name="P25">Ramojus Kraujelis – Lietuvos vyriausiasis archyvaras;</text:p>
      <text:p text:style-name="P26">Zita Medišauskienė – Lietuvos istorijos instituto direktoriaus pavaduotoja;</text:p>
      <text:p text:style-name="P27">Rimantas Miknys – Lietuvos istorijos instituto direktorius;</text:p>
      <text:p text:style-name="P28">Juozas Skirius – Lietuvos edukologijos universiteto Istorijos fakulteto Visuotinės istorijos katedros vedėjas;</text:p>
      <text:p text:style-name="P29">Adolfas Laimutis Telksnys – Vilniaus universiteto Matematikos ir informatikos instituto vyresnysis mokslo darbuotojas;</text:p>
      <text:p text:style-name="P30">Agneta Lobačevskytė – kultūros viceministrė;</text:p>
      <text:p text:style-name="P31"><text:span text:style-name="T32">Jonas Vaičenonis – Vytauto Didžiojo universiteto Humanitarinių mokslų fakulteto<text:s/></text:span><text:span text:style-name="T33">prodekanas.</text:span></text:p>
      <text:p text:style-name="P34">Punkto pakeitimai:</text:p>
      <text:p text:style-name="P35"><text:span text:style-name="T36">Nr.<text:s/></text:span><text:a xlink:href="https://www.e-tar.lt/portal/legalAct.html?documentId=a07154c0584f11e487eff7b424bd0f08" office:target-frame-name="_top" xlink:show="replace"><text:span text:style-name="T37">ĮV-720</text:span></text:a><text:span text:style-name="T38">, 2014-10-17, paskelbta TAR 2014-10-20, i. k. 2014-14339</text:span></text:p>
      <text:p text:style-name="Normal"/>
      <text:p text:style-name="P39"><text:span text:style-name="T40">2</text:span><text:span text:style-name="T41">. S k i r i u <text:s/>Kultūros politikos departamento Informacinės visuomenės plėtros skyriaus vyriausiąją specialistę Viliją Motiekienę Archyvų tarybos sekretore. <text:s text:c="2"/></text:span></text:p>
      <text:p text:style-name="P42"><text:span text:style-name="T43">3</text:span><text:span text:style-name="T44">. L a i k a u <text:s/>netekusiu galios Lietuvos Respublikos kultūros ministro 2011 m. <text:s text:c="2"/>gegužės 5<text:s/></text:span><text:span text:style-name="T45">d. įsakymą Nr. ĮV-337 „Dėl Archyvų tarybos sudėties patvirtinimo“ su visais <text:s/>pakeitimais ir papildymais. <text:s/></text:span></text:p>
      <text:p text:style-name="P46"/>
      <text:p text:style-name="P47"/>
      <text:p text:style-name="P48"><text:span text:style-name="T49">Kultūros ministras</text:span><text:s/><text:tab/><text:tab/><text:tab/><text:tab/><text:tab/><text:span text:style-name="T50">Šarūnas Birutis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kultūros ministerija, Įsakymas</text:span></text:p>
      <text:p text:style-name="P60"><text:span text:style-name="T61">Nr.<text:s/></text:span><text:a xlink:href="https://www.e-tar.lt/portal/legalAct.html?documentId=a07154c0584f11e487eff7b424bd0f08" office:target-frame-name="_top" xlink:show="replace"><text:span text:style-name="T62">ĮV-720</text:span></text:a><text:span text:style-name="T63">, 2014-10-17, paskelbta TAR 2014-10-20, i. k. 2014-14339</text:span></text:p>
      <text:p text:style-name="P64"><text:span text:style-name="T65">Dėl Lietuvos Respublikos kultūros ministro 2014 m. liepos 3 d. įsakymo Nr. ĮV-536 „Dėl Archyvų tarybos sudarymo“ pakeitimo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Adlib User</dc:creator>
    <meta:creation-date>2015-04-17T16:16:00Z</meta:creation-date>
    <dc:date>2015-04-17T16:16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288" meta:character-count="2217" meta:row-count="75" meta:non-whitespace-character-count="1965"/>
  </office:meta>
</office:document-meta>
</file>