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ab-stops>
          <style:tab-stop style:type="left" style:position="2.6041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margin-right="0.05in"/>
      <style:text-properties fo:font-weight="bold" style:font-weight-asian="bold" style:font-weight-complex="bold" style:font-size-complex="12pt"/>
    </style:style>
    <style:style style:name="P28" style:parent-style-name="Normal" style:family="paragraph">
      <style:paragraph-properties fo:text-align="center" fo:margin-right="0.05in" fo:text-indent="0.5in"/>
      <style:text-properties style:font-size-complex="12pt"/>
    </style:style>
    <style:style style:name="P29" style:parent-style-name="Normal" style:family="paragraph">
      <style:paragraph-properties fo:text-align="center" fo:margin-right="0.0513in"/>
      <style:text-properties style:font-size-complex="12pt"/>
    </style:style>
    <style:style style:name="P30" style:parent-style-name="Normal" style:family="paragraph">
      <style:paragraph-properties fo:text-align="center" fo:margin-right="0.0513in"/>
      <style:text-properties style:font-size-complex="12pt"/>
    </style:style>
    <style:style style:name="P31" style:parent-style-name="Normal" style:family="paragraph">
      <style:paragraph-properties fo:margin-left="2in" fo:margin-right="0.0513in" fo:text-indent="0.5in">
        <style:tab-stops/>
      </style:paragraph-properties>
      <style:text-properties style:font-size-complex="12pt"/>
    </style:style>
    <style:style style:name="P32" style:parent-style-name="Normal" style:family="paragraph">
      <style:paragraph-properties fo:margin-left="2in" fo:margin-right="0.0513in" fo:text-indent="0.5in">
        <style:tab-stops/>
      </style:paragraph-properties>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5in">
        <style:tab-stops>
          <style:tab-stop style:type="left" style:position="5.5125in"/>
        </style:tab-stops>
      </style:paragraph-properties>
    </style:style>
    <style:style style:name="P52" style:parent-style-name="Normal" style:family="paragraph">
      <style:paragraph-properties fo:text-align="justify" fo:line-height="150%" fo:margin-right="0.05in">
        <style:tab-stops>
          <style:tab-stop style:type="left" style:position="5.5125in"/>
        </style:tab-stops>
      </style:paragraph-properties>
    </style:style>
    <style:style style:name="P53" style:parent-style-name="Normal" style:family="paragraph">
      <style:paragraph-properties fo:text-align="justify" fo:line-height="150%" fo:margin-right="0.05in">
        <style:tab-stops>
          <style:tab-stop style:type="left" style:position="5.5125in"/>
        </style:tab-stops>
      </style:paragraph-properties>
    </style:style>
    <style:style style:name="P54" style:parent-style-name="Normal" style:family="paragraph">
      <style:paragraph-properties fo:text-align="justify" fo:line-height="150%" fo:margin-right="0.05in">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60" style:parent-style-name="Normal" style:family="paragraph">
      <style:paragraph-properties fo:text-align="justify" fo:margin-left="3.5in">
        <style:tab-stops/>
      </style:paragraph-properties>
      <style:text-properties style:font-size-complex="12pt"/>
    </style:style>
    <style:style style:name="P61" style:parent-style-name="Normal" style:family="paragraph">
      <style:paragraph-properties fo:text-align="justify" fo:margin-left="3.5in">
        <style:tab-stops/>
      </style:paragraph-properties>
      <style:text-properties style:font-size-complex="12pt"/>
    </style:style>
    <style:style style:name="P62" style:parent-style-name="Normal" style:family="paragraph">
      <style:paragraph-properties fo:text-align="justify" fo:margin-left="3.5in">
        <style:tab-stops/>
      </style:paragraph-properties>
      <style:text-properties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language-asian="zh" style:country-asian="CN" style:language-complex="lo" style:country-complex="LA"/>
    </style:style>
    <style:style style:name="T65" style:parent-style-name="DefaultParagraphFont" style:family="text">
      <style:text-properties fo:font-weight="bold" style:font-weight-asian="bold" style:font-size-complex="12pt" style:language-asian="zh" style:country-asian="CN" style:language-complex="lo" style:country-complex="LA"/>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letter-spacing="-0.0013in"/>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fo:language="it" fo:country="IT"/>
    </style:style>
    <style:style style:name="T180" style:parent-style-name="DefaultParagraphFont" style:family="text">
      <style:text-properties fo:color="#000000" style:font-size-complex="12pt" fo:language="it" fo:country="I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it" fo:country="I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it" fo:country="IT"/>
    </style:style>
    <style:style style:name="T314" style:parent-style-name="DefaultParagraphFont" style:family="text">
      <style:text-properties style:font-size-complex="12pt" fo:language="it" fo:country="I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fo:language="it" fo:country="IT"/>
    </style:style>
    <style:style style:name="T329" style:parent-style-name="DefaultParagraphFont" style:family="text">
      <style:text-properties style:font-size-complex="12pt" fo:language="it" fo:country="I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fo:language="it" fo:country="IT"/>
    </style:style>
    <style:style style:name="T363" style:parent-style-name="DefaultParagraphFont" style:family="text">
      <style:text-properties style:font-size-complex="12pt" fo:language="it" fo:country="IT"/>
    </style:style>
    <style:style style:name="T364" style:parent-style-name="DefaultParagraphFont" style:family="text">
      <style:text-properties style:font-size-complex="12pt" fo:language="it" fo:country="I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fo:language="it" fo:country="IT"/>
    </style:style>
    <style:style style:name="T373" style:parent-style-name="DefaultParagraphFont" style:family="text">
      <style:text-properties style:font-size-complex="12pt" fo:language="it" fo:country="IT"/>
    </style:style>
    <style:style style:name="T374" style:parent-style-name="DefaultParagraphFont" style:family="text">
      <style:text-properties style:font-size-complex="12pt" fo:language="it" fo:country="IT"/>
    </style:style>
    <style:style style:name="T375" style:parent-style-name="DefaultParagraphFont" style:family="text">
      <style:text-properties style:font-size-complex="12pt" fo:language="it" fo:country="I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fo:language="it" fo:country="IT"/>
    </style:style>
    <style:style style:name="T378" style:parent-style-name="DefaultParagraphFont" style:family="text">
      <style:text-properties style:font-size-complex="12pt" fo:language="it" fo:country="I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it" fo:country="I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fo:language="it" fo:country="IT"/>
    </style:style>
    <style:style style:name="T411" style:parent-style-name="DefaultParagraphFont" style:family="text">
      <style:text-properties style:font-size-complex="12pt" fo:language="it" fo:country="I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fo:language="it" fo:country="IT"/>
    </style:style>
    <style:style style:name="T414" style:parent-style-name="DefaultParagraphFont" style:family="text">
      <style:text-properties style:font-size-complex="12pt" fo:language="it" fo:country="I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it" fo:country="I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fo:language="it" fo:country="IT"/>
    </style:style>
    <style:style style:name="T432" style:parent-style-name="DefaultParagraphFont" style:family="text">
      <style:text-properties style:font-size-complex="12pt" fo:language="it" fo:country="I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language="it" fo:country="IT"/>
    </style:style>
    <style:style style:name="T440" style:parent-style-name="DefaultParagraphFont" style:family="text">
      <style:text-properties fo:language="it" fo:country="IT"/>
    </style:style>
    <style:style style:name="T441" style:parent-style-name="DefaultParagraphFont" style:family="text">
      <style:text-properties fo:language="it" fo:country="IT"/>
    </style:style>
    <style:style style:name="T442" style:parent-style-name="DefaultParagraphFont" style:family="text">
      <style:text-properties fo:font-weight="bold" style:font-weight-asian="bold" style:font-weight-complex="bold" fo:language="it" fo:country="IT"/>
    </style:style>
    <style:style style:name="T443" style:parent-style-name="DefaultParagraphFont" style:family="text">
      <style:text-properties fo:language="it" fo:country="I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fo:language="it" fo:country="IT"/>
    </style:style>
    <style:style style:name="T456" style:parent-style-name="DefaultParagraphFont" style:family="text">
      <style:text-properties style:font-size-complex="12pt" fo:language="it" fo:country="IT"/>
    </style:style>
    <style:style style:name="T457" style:parent-style-name="DefaultParagraphFont" style:family="text">
      <style:text-properties style:font-size-complex="12pt" fo:language="it" fo:country="I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fo:language="it" fo:country="IT"/>
    </style:style>
    <style:style style:name="T460" style:parent-style-name="DefaultParagraphFont" style:family="text">
      <style:text-properties style:font-size-complex="12pt" fo:language="it" fo:country="I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fo:language="it" fo:country="IT"/>
    </style:style>
    <style:style style:name="T474" style:parent-style-name="DefaultParagraphFont" style:family="text">
      <style:text-properties style:font-size-complex="12pt" fo:language="it" fo:country="I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fo:language="it" fo:country="IT"/>
    </style:style>
    <style:style style:name="T477" style:parent-style-name="DefaultParagraphFont" style:family="text">
      <style:text-properties style:font-size-complex="12pt" fo:language="it" fo:country="I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fo:language="it" fo:country="IT"/>
    </style:style>
    <style:style style:name="T480" style:parent-style-name="DefaultParagraphFont" style:family="text">
      <style:text-properties style:font-size-complex="12pt" fo:language="it" fo:country="I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it" fo:country="IT"/>
    </style:style>
    <style:style style:name="T485" style:parent-style-name="DefaultParagraphFont" style:family="text">
      <style:text-properties style:font-size-complex="12pt" fo:language="it" fo:country="I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language="it" fo:country="IT"/>
    </style:style>
    <style:style style:name="T488" style:parent-style-name="DefaultParagraphFont" style:family="text">
      <style:text-properties fo:language="it" fo:country="I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language="it" fo:country="IT"/>
    </style:style>
    <style:style style:name="T519" style:parent-style-name="DefaultParagraphFont" style:family="text">
      <style:text-properties fo:language="it" fo:country="IT"/>
    </style:style>
    <style:style style:name="T520" style:parent-style-name="DefaultParagraphFont" style:family="text">
      <style:text-properties fo:language="it" fo:country="I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fo:language="it" fo:country="IT"/>
    </style:style>
    <style:style style:name="T533" style:parent-style-name="DefaultParagraphFont" style:family="text">
      <style:text-properties style:font-size-complex="12pt" fo:language="it" fo:country="I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anguage="it" fo:country="IT"/>
    </style:style>
    <style:style style:name="T552" style:parent-style-name="DefaultParagraphFont" style:family="text">
      <style:text-properties fo:language="it" fo:country="I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5in"/>
      <style:text-properties style:font-size-complex="12pt" fo:language="it" fo:country="I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fo:language="it" fo:country="IT"/>
    </style:style>
    <style:style style:name="T566" style:parent-style-name="DefaultParagraphFont" style:family="text">
      <style:text-properties style:font-size-complex="12pt" fo:language="it" fo:country="IT"/>
    </style:style>
    <style:style style:name="T567" style:parent-style-name="DefaultParagraphFont" style:family="text">
      <style:text-properties style:font-size-complex="12pt" fo:language="it" fo:country="IT"/>
    </style:style>
    <style:style style:name="T568" style:parent-style-name="DefaultParagraphFont" style:family="text">
      <style:text-properties style:font-size-complex="12pt" fo:language="it" fo:country="I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fo:language="it" fo:country="IT"/>
    </style:style>
    <style:style style:name="T572" style:parent-style-name="DefaultParagraphFont" style:family="text">
      <style:text-properties style:font-size-complex="12pt" fo:language="it" fo:country="IT"/>
    </style:style>
    <style:style style:name="T573" style:parent-style-name="DefaultParagraphFont" style:family="text">
      <style:text-properties style:font-size-complex="12pt" fo:language="it" fo:country="IT"/>
    </style:style>
    <style:style style:name="T574" style:parent-style-name="DefaultParagraphFont" style:family="text">
      <style:text-properties fo:color="#FF0000" style:font-size-complex="12pt" fo:language="it" fo:country="IT"/>
    </style:style>
    <style:style style:name="T575" style:parent-style-name="DefaultParagraphFont" style:family="text">
      <style:text-properties style:font-size-complex="12pt" fo:language="it" fo:country="I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text-properties style:font-style-complex="italic"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fo:language="it" fo:country="I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fo:language="it" fo:country="I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justify"/>
      <style:text-properties style:font-name="Arial" fo:font-weight="bold" style:font-weight-asian="bold" fo:font-size="10pt" style:font-size-asian="10pt"/>
    </style:style>
    <style:style style:name="P766" style:parent-style-name="Normal" style:family="paragraph">
      <style:paragraph-properties fo:text-align="justify"/>
      <style:text-properties style:font-name="Arial"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weight="bold" style:font-weight-asian="bold"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4-25:</text:span></text:p>
      <text:p text:style-name="P5"><text:span text:style-name="T6">Tauragės rajono savivaldybės taryba, Sprendimas</text:span></text:p>
      <text:p text:style-name="P7"><text:span text:style-name="T8">Nr.<text:s/></text:span><text:a xlink:href="https://www.e-tar.lt/portal/legalAct.html?documentId=184bf960023111efbcbfb318996800a8" office:target-frame-name="_top" xlink:show="replace"><text:span text:style-name="T9">1-129</text:span></text:a><text:span text:style-name="T10">, 2024-04-24, paskelbta TAR 2024-04-24, i. k. 2024-07464</text:span></text:p>
      <text:p text:style-name="P11"><text:span text:style-name="T12">Dėl<text:s/></text:span><text:span text:style-name="T13">Tauragės rajono savivaldybės biudžeto sudarymo, vykdymo, įsiskolinimų padengimo ir atskaitomybės taisyklių patvirtinimo</text:span></text:p>
      <text:p text:style-name="P14"/>
      <text:p text:style-name="P15"><text:span text:style-name="T16">Suvestinė redakcija nuo 2023-04-26 iki 2024-04-24</text:span></text:p>
      <text:p text:style-name="P17"/>
      <text:p text:style-name="P18"><text:span text:style-name="T19">Sprendimas paskelbtas: TAR 2018-11-13, i. k. 2018-18275</text:span></text:p>
      <text:p text:style-name="P20"/>
      <text:p text:style-name="P21"><text:span text:style-name="T2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3"/>
      <text:p text:style-name="P24">TAURAGĖS RAJONO SAVIVALDYBĖS TARYBA</text:p>
      <text:p text:style-name="P25"/>
      <text:p text:style-name="P26">SPRENDIMAS</text:p>
      <text:p text:style-name="P27">DĖL TAURAGĖS RAJONO SAVIVALDYBĖS BIUDŽETO SUDARYMO, VYKDYMO, ĮSISKOLINIMŲ PADENGIMO IR ATSKAITOMYBĖS TAISYKLIŲ PATVIRTINIMO</text:p>
      <text:p text:style-name="P28"/>
      <text:p text:style-name="P29">2018 m. lapkričio 7 <text:s/>d. Nr. 1-371</text:p>
      <text:p text:style-name="P30">Tauragė</text:p>
      <text:p text:style-name="P31"/>
      <text:p text:style-name="P32"/>
      <text:p text:style-name="P33"><text:span text:style-name="T34">Vadovaudamasi Lietuvos Respublikos vietos savivaldos įstatymo 16 straipsnio 4 dalimi, 29 straipsnio 8 dalies 5 punktu, 50 ir 51 straipsniais, Lietuvos Respublikos biudžeto sandaros<text:s/></text:span><text:soft-page-break/><text:span text:style-name="T35">įstatymu, Lietuvos Respublikos valstybės ir savivaldybių biudžetų sudarymo<text:s/></text:span><text:span text:style-name="T36">ir vykdymo taisyklėmis, patvirtintomis Lietuvos Respublikos Vyriausybės 2001 m. gegužės 14 d. nutarimu <text:s/>Nr. 543 „Dėl Lietuvos Respublikos valstybės ir savivaldybių biudžetų sudarymo ir vykdymo taisyklių patvirtinimo“, Lietuvos Respublikos finansų ministro<text:s/></text:span><text:span text:style-name="T37">2005 m. gegužės 25 d. įsakymu Nr. 1K-170 „Dėl Viešojo sektoriaus subjektų buhalterinės apskaitos organizavimo tvarkos aprašo patvirtinimo“, Tauragės rajono savivaldybės taryba <text:s/></text:span><text:span text:style-name="T38">nusprendži</text:span><text:span text:style-name="T39">a:</text:span></text:p>
      <text:p text:style-name="P40"><text:span text:style-name="T41">1</text:span><text:span text:style-name="T42">. Patvirtinti Tauragės rajono savivaldybės biudžeto sudarymo,</text:span><text:span text:style-name="T43"><text:s/>vykdymo, įsiskolinimų padengimo ir atskaitomybės taisykles (pridedama).</text:span></text:p>
      <text:p text:style-name="P44"><text:span text:style-name="T45">2</text:span><text:span text:style-name="T46">. Pripažinti netekusiu galios Tauragės rajono savivaldybės <text:s/>tarybos 2010 m. spalio 13 d. sprendimo Nr. 1-1693 „Dėl Tauragės rajono savivaldybės biudžeto sudarymo, vykdymo ir atsk</text:span><text:span text:style-name="T47">aitomybės taisyklių patvirtinimo“ 1 punktą su visais pakeitimais ir papildymais.</text:span></text:p>
      <text:p text:style-name="P48"><text:span text:style-name="T49">3</text:span><text:span text:style-name="T50">. Paskelbti šį sprendimą Teisės aktų registre ir Tauragės rajono savivaldybės interneto svetainėje.</text:span></text:p>
      <text:p text:style-name="P51"/>
      <text:p text:style-name="P52"/>
      <text:p text:style-name="P53"/>
      <text:p text:style-name="P54"><text:span text:style-name="T55">Savivaldybės meras</text:span><text:span text:style-name="T56"><text:tab/>Sigitas Mičiulis</text:span></text:p>
      <text:soft-page-break/>
      <text:p text:style-name="P57">PATVIRTINTA</text:p>
      <text:p text:style-name="P60">Tauragės rajono savivaldybės tarybos</text:p>
      <text:p text:style-name="P61">2018 m. lapkričio <text:s/>7 d. sprendimu Nr. 1-371</text:p>
      <text:p text:style-name="P62"/>
      <text:p text:style-name="P63"><text:span text:style-name="T64">TAURAGĖS RAJONO SAVIVALDYBĖS BIUDŽETO SUDARYMO,<text:s/></text:span><text:span text:style-name="T65">VYKDYMO, ĮSISKOLINIMŲ PADENGIMO IR ATSKAITOMYB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uragės rajono savivaldybės biudžeto sudarymo, vykdymo, įsiskolinimų padengimo ir atskaitomybės taisyklės (toliau – taisyklės) nustato Tauragės rajono s</text:span><text:span text:style-name="T76">avivaldybės (toliau – Savivaldybė) biudžeto rengimo, tvirtinimo, vykdymo ir atskaitomybės procedūras, savivaldybės biudžeto asignavimų valdytojų (toliau – asignavimų valdytojai) teises ir pareigas.</text:span></text:p>
      <text:p text:style-name="P77"><text:span text:style-name="T78">2</text:span><text:span text:style-name="T79">. Pagrindinės šiose taisyklėse vartojamos sąvokos ati</text:span><text:span text:style-name="T80">tinka sąvokas, vartojamas Lietuvos Respublikos biudžeto sandaros įstatyme, Lietuvos Respublikos vietos savivaldos įstatyme, Lietuvos Respublikos viešojo sektoriaus atskaitomybės įstatyme ir kituose biudžeto sudarymo, vykdymo tvarką reglamentuojančiuose tei</text:span><text:span text:style-name="T81">sės aktuose.</text:span></text:p>
      <text:p text:style-name="P82"><text:span text:style-name="T83">3</text:span><text:span text:style-name="T84">. Savivaldybės biudžeto projektas rengiamas vadovaujantis Lietuvos Respublikos biudžeto sandaros įstatymu, Lietuvos Respublikos vietos savivaldos įstatymu, Lietuvos Respublikos savivaldybių biudžetų pajamų nustatymo metodikos įstatymu, Li</text:span><text:span text:style-name="T85">etuvos Respublikos Seimo patvirtintais savivaldybių biudžetų finansiniais rodikliais, Lietuvos Respublikos Vyriausybės patvirtintomis Lietuvos Respublikos valstybės biudžeto ir savivaldybių biudžetų sudarymo ir vykdymo taisyklėmis, valstybinės statistikos<text:s/></text:span><text:span text:style-name="T86">duomenimis, Savivaldybės tarybos sprendimais, Savivaldybės strateginio planavimo dokumentais, kitais biudžeto rengimą ir vykdymą reglamentuojančiais teisės aktais, Savivaldybės biudžeto asignavimų valdytojų parengtais  programų sąmatų projektais ir šiomis<text:s/></text:span><text:span text:style-name="T87">taisyklėmis.<text:s/></text:span></text:p>
      <text:p text:style-name="P88"><text:span text:style-name="T89">4</text:span><text:span text:style-name="T90">. Savivaldybės biudžeto sudarymo, vykdymo, atskaitomybės rengimo metu naudojama Lietuvos Respublikos valstybės ir savivaldybių biudžetų pajamų ir išlaidų klasifikacija bei Lietuvos Respublikos finansų ministro (toliau – finansų ministras</text:span><text:span text:style-name="T91">) patvirtintos formos.</text:span></text:p>
      <text:p text:style-name="P92"/>
      <text:p text:style-name="P93"><text:span text:style-name="T94">II</text:span><text:span text:style-name="T95"><text:s/>SKYRIUS</text:span></text:p>
      <text:p text:style-name="P96"><text:span text:style-name="T97">Savivaldybės biudžeto rengimas ir tvirtinimas</text:span></text:p>
      <text:p text:style-name="P98"/>
      <text:p text:style-name="P99"><text:span text:style-name="T100">5</text:span><text:span text:style-name="T101">. <text:s/>Savivaldybės biudžeto projektas rengiamas vadovaujantis aukščiau paminėtais teisės aktais, valstybinės statistikos duomenimis, Savivaldybės tarybos priimtais sprendimais, Savivaldybės strateginiu veiklos planu, kitais norminiais aktais, asignavimų valdy</text:span><text:span text:style-name="T102">tojų programomis ir jų sąmatų projektais bei šiomis taisyklėmis.<text:s/></text:span></text:p>
      <text:p text:style-name="P103"><text:span text:style-name="T104">6</text:span><text:span text:style-name="T105">.<text:s/></text:span>Savivaldybės biudžeto projektas rengiamas pagal Savivaldybės mero nustatytą tvarką.<text:s/></text:p>
      <text:p text:style-name="P106">Punkto pakeitimai:</text:p>
      <text:p text:style-name="P107"><text:span text:style-name="T108">Nr.<text:s/></text:span><text:a xlink:href="https://www.e-tar.lt/portal/legalAct.html?documentId=5a325860ce3911ed9978886e85107ab2" office:target-frame-name="_top" xlink:show="replace"><text:span text:style-name="T109">1-39</text:span></text:a><text:span text:style-name="T110">, 2023-03-29, paskelbta TAR 2023-03-30, i. k. 2023-05614</text:span></text:p>
      <text:p text:style-name="Normal"/>
      <text:p text:style-name="P111"><text:span text:style-name="T112">7</text:span><text:span text:style-name="T113">. Savivaldybės biudžeto pajamos nustatomos Lietuvos Respublikos Seimo patvirtintais ir Lietuvos Respublikos finansų ministerijos (toliau – Finansų ministerija) progno</text:span><text:span text:style-name="T114">zuojamais savivaldybių biudžetams finansiniais rodikliais, Valstybinės mokesčių inspekcijos prie Lietuvos Respublikos finansų ministerijos (toliau – Valstybinė mokesčių inspekcija) prognozuojamomis gauti pajamomis bei atsižvelgiant į praėjusių laikotarpių<text:s/></text:span><text:span text:style-name="T115">faktiškai gautų pajamų dinamikos analizės duomenis. Gyventojų pajamų mokestis planuojamas pagal Lietuvos Respublikos Seimo patvirtintas šio mokesčio dalis.<text:s/></text:span><text:span text:style-name="T116">Savivaldybės biudžeto balanso rodiklis valdomas taip, kaip nustatyta Lietuvos Respublikos fiskalinės</text:span><text:span text:style-name="T117"><text:s/>sutarties įgyvendinimo konstitucinio įstatymo 4 straipsnio 2 ir 4 dalyse. Savivaldybės biudžeto einamųjų metų pajamos koreguojamos pridedant nepanaudotą praėjusių metų biudžeto pajamų dalį.</text:span><text:span text:style-name="T118"><text:s/></text:span></text:p>
      <text:p text:style-name="P119"><text:span text:style-name="T120">8</text:span><text:span text:style-name="T121">. Savivaldybės biudžeto apyvartinės lėšos sudaromos iš Savi</text:span><text:span text:style-name="T122">valdybės biudžeto lėšų likučio, o kai jo nepakanka, – iš biudžeto pajamų. Savivaldybės biudžeto apyvartinės lėšos naudojamos Savivaldybės tarybos nustatyta tvarka.</text:span></text:p>
      <text:p text:style-name="P123"><text:span text:style-name="T124">9.</text:span><text:span text:style-name="T125"><text:s/></text:span>Asignavimų valdytojai vadovaudamiesi Savivaldybės administracijos Finansų skyriaus (toliau – Finansų skyrius) pateiktomis rekomendacijomis, apskaičiuoja savo įstaigų programų 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t. y. įrašomos tik tos eilutės, kuriose yra duomenų, ir Savivaldybės mero nustatytais terminais pateikiami Finansų skyriui. Kartu su programų sąmatų projektais pateikiami aiškūs ir tikslūs skaičiavimai ir paaiškinimai, įstaigų etatų, kita įstaigų charakteristika, susijusi su asignavimų planavimu<text:s/></text:p>
      <text:p text:style-name="P126">Punkto pakeitimai:</text:p>
      <text:p text:style-name="P127"><text:span text:style-name="T128">Nr.<text:s/></text:span><text:a xlink:href="https://www.e-tar.lt/portal/legalAct.html?documentId=5a325860ce3911ed9978886e85107ab2" office:target-frame-name="_top" xlink:show="replace"><text:span text:style-name="T129">1-39</text:span></text:a><text:span text:style-name="T130">, 2023-03-29, paskelbta TAR 2023-03-30, i. k. 2023-05614</text:span></text:p>
      <text:p text:style-name="Normal"/>
      <text:p text:style-name="P131"><text:span text:style-name="T132">10</text:span><text:span text:style-name="T133">. Asignavimų valdytojai, jiems pavaldžių biudžetinių įstaigų ir kitų subjektų vadovai yra tiesiogiai atsakingi už<text:s/></text:span><text:span text:style-name="T134">teisingą, laiku pateiktą lėšų poreikio apskaičiavimą, programų ir jų sąmatų sudarymą.</text:span></text:p>
      <text:p text:style-name="P135"><text:span text:style-name="T136">11</text:span><text:span text:style-name="T137">. Asignavimų valdytojai programų sąmatas sudaro ir pateikia informacinėje sistemoje „FinNet“ pagal Savivaldybės strateginiame veiklos plane patvirtintas programas,<text:s/></text:span><text:span text:style-name="T138">priemones, finansavimo šaltinį, funkcinės ir ekonominės klasifikacijos kodus.</text:span></text:p>
      <text:p text:style-name="P139"><text:span text:style-name="T140">12</text:span><text:span text:style-name="T141">. Finansų skyrius priima iš asignavimų valdytojų programų sąmatas, susistemina gautus duomenis ir rengia pirminį Savivaldybės biudžeto projektą. Atsižvelgdamas į finansines</text:span><text:span text:style-name="T142"><text:s/>galimybes, Finansų skyrius <text:s/>gali patikslinti asignavimus.</text:span></text:p>
      <text:p text:style-name="P143"><text:span text:style-name="T144">13. Savivaldybės taryba svarsto biudžeto projektą atsižvelgdama į Savivaldybės<text:s/></text:span><text:span text:style-name="T145">mero pranešimus</text:span><text:span text:style-name="T146">, tarybos komitetų pasiūlymus ir išvadas.</text:span><text:s/></text:p>
      <text:p text:style-name="P147">Punkto pakeitimai:</text:p>
      <text:p text:style-name="P148"><text:span text:style-name="T149">Nr.<text:s/></text:span><text:a xlink:href="https://www.e-tar.lt/portal/legalAct.html?documentId=5a325860ce3911ed9978886e85107ab2" office:target-frame-name="_top" xlink:show="replace"><text:span text:style-name="T150">1-39</text:span></text:a><text:span text:style-name="T151">, 2023-03-29, paskelbta TAR 2023-03-30, i. k. 2023-05614</text:span></text:p>
      <text:p text:style-name="Normal"/>
      <text:p text:style-name="P152"><text:span text:style-name="T153">14</text:span><text:span text:style-name="T154">. Savivaldybės biudžetas sudaromas ir tvirtinamas vieneriems metams. <text:s/></text:span></text:p>
      <text:p text:style-name="P155"><text:span text:style-name="T156">15</text:span><text:span text:style-name="T157">. Savivaldybės taryba svarsto biudžeto projektą<text:s/></text:span><text:span text:style-name="T158">ir jį tvirtina sprendimu, kuriame nurodoma:</text:span></text:p>
      <text:p text:style-name="P159"><text:span text:style-name="T160">15.1</text:span><text:span text:style-name="T161">. bendra pajamų suma ir jų paskirstymas pagal pajamų rūšis;</text:span></text:p>
      <text:p text:style-name="P162"><text:span text:style-name="T163">15.2</text:span><text:span text:style-name="T164">. planuojamos biudžetinių įstaigų (asignavimų valdytojų) pajamos, gaunamos už teikiamas paslaugas, į Savivaldybės biudžetą;</text:span></text:p>
      <text:p text:style-name="P165"><text:span text:style-name="T166">15.3</text:span><text:span text:style-name="T167">.<text:s/></text:span><text:span text:style-name="T168">bend</text:span><text:span text:style-name="T169">ra asignavimų, iš jų darbo užmokesčiui, suma ir jų paskirstymas<text:s/></text:span><text:span text:style-name="T170">biudžetinėms įstaigoms</text:span><text:span text:style-name="T171"><text:s/>ir seniūnijoms programoms vykdyti.</text:span><text:s/></text:p>
      <text:p text:style-name="P172">Papunkčio pakeitimai:</text:p>
      <text:p text:style-name="P173"><text:span text:style-name="T174">Nr.<text:s/></text:span><text:a xlink:href="https://www.e-tar.lt/portal/legalAct.html?documentId=4756b030294111edb4cae1b158f98ea5" office:target-frame-name="_top" xlink:show="replace"><text:span text:style-name="T175">1-225</text:span></text:a><text:span text:style-name="T176">,<text:s/></text:span><text:span text:style-name="T177">2022-08-31, paskelbta TAR 2022-09-01, i. k. 2022-18085</text:span></text:p>
      <text:p text:style-name="Normal"/>
      <text:p text:style-name="P178"><text:span text:style-name="T179">16</text:span><text:span text:style-name="T180">.<text:s/></text:span><text:span text:style-name="T181">Sudarant Savivaldybės biudžetą yra numatomas Savivaldybės mero rezervas, kuris turi būti ne mažesnis kaip 0,25 procento ir ne didesnis kaip 1 procentas patvirtintų savivaldybės biudžeto<text:s/></text:span><text:span text:style-name="T182">pajamų (neįskaitant valstybės dotacijų savivaldybių biudžetams). Savivaldybės</text:span><text:span text:style-name="T183"><text:s/></text:span><text:span text:style-name="T184">mero rezervas gali būti didesnis kaip 1 procentas, kai yra paskelbta valstybės ir (arba) savivaldybės lygio ekstremalioji situacija ir (arba) įvesta nepaprastoji padėtis. Savival</text:span><text:span text:style-name="T185">dybės mero<text:s/></text:span>rezervo lėšos naudojamos Savivaldybės tarybos nustatyta tvarka.<text:s/></text:p>
      <text:p text:style-name="P186">Punkto pakeitimai:</text:p>
      <text:p text:style-name="P187"><text:span text:style-name="T188">Nr.<text:s/></text:span><text:a xlink:href="https://www.e-tar.lt/portal/legalAct.html?documentId=4756b030294111edb4cae1b158f98ea5" office:target-frame-name="_top" xlink:show="replace"><text:span text:style-name="T189">1-225</text:span></text:a><text:span text:style-name="T190">, 2022-08-31, paskelbta TAR 2022-09-01, i. k. 2022-180</text:span><text:span text:style-name="T191">85</text:span></text:p>
      <text:p text:style-name="P192"><text:span text:style-name="T193">Nr.<text:s/></text:span><text:a xlink:href="https://www.e-tar.lt/portal/legalAct.html?documentId=5a325860ce3911ed9978886e85107ab2" office:target-frame-name="_top" xlink:show="replace"><text:span text:style-name="T194">1-39</text:span></text:a><text:span text:style-name="T195">, 2023-03-29, paskelbta TAR 2023-03-30, i. k. 2023-05614</text:span></text:p>
      <text:p text:style-name="Normal"/>
      <text:p text:style-name="P196"><text:span text:style-name="T197">17</text:span><text:span text:style-name="T198">.<text:s/></text:span>Sudarant rajono Savivaldybės biudžetą yra nustatomas Savivaldybės mero fondas, kuris naudojamas Savivaldybės tarybos nustatyta tvarka.<text:s/></text:p>
      <text:p text:style-name="P199">Punkto pakeitimai:</text:p>
      <text:p text:style-name="P200"><text:span text:style-name="T201">Nr.<text:s/></text:span><text:a xlink:href="https://www.e-tar.lt/portal/legalAct.html?documentId=5a325860ce3911ed9978886e85107ab2" office:target-frame-name="_top" xlink:show="replace"><text:span text:style-name="T202">1-39</text:span></text:a><text:span text:style-name="T203">, 2023-03-29, paskelbta TAR 2023-03-30, i. k. 2023-05614</text:span></text:p>
      <text:p text:style-name="Normal"/>
      <text:p text:style-name="P204"><text:span text:style-name="T205">18</text:span><text:span text:style-name="T206">. <text:s/>Einamųjų<text:s/></text:span><text:span text:style-name="T207">metų Savivaldybės biudžete turi būti numatyti asignavimai visiems trumpalaikiams įsipareigojimams. <text:s/></text:span></text:p>
      <text:p text:style-name="P208"><text:span text:style-name="T209">19</text:span><text:span text:style-name="T210">. Savivaldybės taryba biudžetą patvirtina per du mėnesius nuo Lietuvos Respublikos valstybės biudžeto ir savivaldybių biudžetų finansinių rodiklių pa</text:span><text:span text:style-name="T211">tvirtinimo.<text:s/></text:span></text:p>
      <text:p text:style-name="P212"><text:span text:style-name="T213">20.<text:s/></text:span>Savivaldybės<text:s/><text:span text:style-name="T214">tarybai patvirtinus biudžetą,<text:s/></text:span>asignavimų valdytojai arba jų įgalioti asmenys ne vėliau kaip per 15 darbo dienų Finansų skyriui pateikia įstaigos vadovų patvirtintas biudžeto programų sąmatas pagal finansavimo šaltinius,<text:s/>funkcinės ir ekonominės klasifikacijos kodus, finansų ministro patvirtintas sutrumpintas formas, su įstaigų informacija apie išlaidas asignavimų valdytojų darbo užmokesčiui pagal etatus.</text:p>
      <text:p text:style-name="P215">Punkto pakeitimai:</text:p>
      <text:p text:style-name="P216"><text:span text:style-name="T217">Nr.<text:s/></text:span><text:a xlink:href="https://www.e-tar.lt/portal/legalAct.html?documentId=5a325860ce3911ed9978886e85107ab2" office:target-frame-name="_top" xlink:show="replace"><text:span text:style-name="T218">1-39</text:span></text:a><text:span text:style-name="T219">, 2023-03-29, paskelbta TAR 2023-03-30, i. k. 2023-05614</text:span></text:p>
      <text:p text:style-name="Normal"/>
      <text:p text:style-name="P220">20.1. Asignavimų valdytojai užtikrina, kad biudžeto programų sąmatose pateikti darbo užmokesčio duomenys būtų tikslūs, teisingi ir atitiktų<text:s/>patvirtintus teisės aktus arba teisės aktų projektus. Asignavimų valdytojų darbuotojams nustatyti pareiginės algos pastoviosios dalies koeficientai turi atitikti programų sąmatose nurodytus koeficientus, kuriems skirtas finansavimas patvirtintame biudžete<text:s/>ir vėliau keičiami tik suderinus su Finansų skyriumi.<text:s/></text:p>
      <text:p text:style-name="P221">Papildyta papunkčiu:</text:p>
      <text:p text:style-name="P222"><text:span text:style-name="T223">Nr.<text:s/></text:span><text:a xlink:href="https://www.e-tar.lt/portal/legalAct.html?documentId=5a325860ce3911ed9978886e85107ab2" office:target-frame-name="_top" xlink:show="replace"><text:span text:style-name="T224">1-39</text:span></text:a><text:span text:style-name="T225">, 2023-03-29, paskelbta TAR 2023-03-30, i. k. 2023-05614</text:span></text:p>
      <text:p text:style-name="Normal"/>
      <text:p text:style-name="P226"><text:span text:style-name="T227">20.2</text:span><text:span text:style-name="T228">. Kol pa</text:span><text:span text:style-name="T229">tvirtinamas savivaldybės biudžetas, asignavimų valdytojo asignavimai kiekvieną mėnesį negali viršyti 1/12 praėjusių metų priemonei skirtų lėšų, išskyrus tuos atvejus, kai asignavimų valdytojas Finansų skyriui raštu pagrindžia didesnį lėšų poreikį.</text:span><text:s/></text:p>
      <text:p text:style-name="P230">Papildyta papunkčiu:</text:p>
      <text:p text:style-name="P231"><text:span text:style-name="T232">Nr.<text:s/></text:span><text:a xlink:href="https://www.e-tar.lt/portal/legalAct.html?documentId=5a325860ce3911ed9978886e85107ab2" office:target-frame-name="_top" xlink:show="replace"><text:span text:style-name="T233">1-39</text:span></text:a><text:span text:style-name="T234">, 2023-03-29, paskelbta TAR 2023-03-30, i. k. 2023-05614</text:span></text:p>
      <text:p text:style-name="Normal"/>
      <text:p text:style-name="P235">21. Savivaldybės tarybos patvirtintą biudžetą meras per 30 darbo dienų pateikia Finansų ministerijai.<text:s/></text:p>
      <text:p text:style-name="P236">Punkto pakeitimai:</text:p>
      <text:p text:style-name="P237"><text:span text:style-name="T238">Nr.<text:s/></text:span><text:a xlink:href="https://www.e-tar.lt/portal/legalAct.html?documentId=5a325860ce3911ed9978886e85107ab2" office:target-frame-name="_top" xlink:show="replace"><text:span text:style-name="T239">1-39</text:span></text:a><text:span text:style-name="T240">, 2023-03-29, paskelbta TAR 2023-03-30, i. k. 2023-05614</text:span></text:p>
      <text:p text:style-name="Normal"/>
      <text:p text:style-name="P241"><text:span text:style-name="T242">22</text:span><text:span text:style-name="T243">. Sudarydami programų sąmatas,<text:s/></text:span><text:span text:style-name="T244">asignavimų valdytojai turi užtikrinti, kad jų ir jiems pavaldžių įstaigų ar kitų subjektų praėjusių metų turimi įsiskolinimai pagal jų įsipareigojimus būtų numatyti dengti planuojamais metais, neviršijant tiems metams skiriamų biudžeto asignavimų.</text:span></text:p>
      <text:p text:style-name="P245">23.<text:s/>Finansų skyrius, vadovaudamasis patvirtintu Savivaldybės biudžetu, sudaro biudžeto pajamų ir išlaidų paskirstymą ketvirčiais, atsižvelgiant į planuojamus pajamų srautus. Ketvirčio išlaidų ir pajamų planą, kuris sudaromas atsižvelgiant į asignavimų valdytojų sąmatas, programas ir<text:span text:style-name="T246"><text:s/></text:span>išlaidų ekonominę klasifikaciją tvirtina Savivaldybės meras.<text:s/></text:p>
      <text:p text:style-name="P247">Punkto pakeitimai:</text:p>
      <text:p text:style-name="P248"><text:span text:style-name="T249">Nr.<text:s/></text:span><text:a xlink:href="https://www.e-tar.lt/portal/legalAct.html?documentId=8e4921201bc411ec93af8a5fb475d9bd" office:target-frame-name="_top" xlink:show="replace"><text:span text:style-name="T250">1-259</text:span></text:a><text:span text:style-name="T251">, 2021-09-22, paskelbta TAR 2021-09-22, i.<text:s/></text:span><text:span text:style-name="T252">k. 2021-19871</text:span></text:p>
      <text:p text:style-name="P253"><text:span text:style-name="T254">Nr.<text:s/></text:span><text:a xlink:href="https://www.e-tar.lt/portal/legalAct.html?documentId=5a325860ce3911ed9978886e85107ab2" office:target-frame-name="_top" xlink:show="replace"><text:span text:style-name="T255">1-39</text:span></text:a><text:span text:style-name="T256">, 2023-03-29, paskelbta TAR 2023-03-30, i. k. 2023-05614</text:span></text:p>
      <text:p text:style-name="Normal"/>
      <text:p text:style-name="P257"><text:span text:style-name="T258">24</text:span><text:span text:style-name="T259">. Asignavimų perkėlimą programų sąmatose iš vieno ketvirčio į kitą, atsi</text:span><text:span text:style-name="T260">žvelgdamas į asignavimų valdytojų prašymus, gali atlikti Finansų skyrius.</text:span><text:s/></text:p>
      <text:p text:style-name="P261">Punkto pakeitimai:</text:p>
      <text:p text:style-name="P262"><text:span text:style-name="T263">Nr.<text:s/></text:span><text:a xlink:href="https://www.e-tar.lt/portal/legalAct.html?documentId=8e4921201bc411ec93af8a5fb475d9bd" office:target-frame-name="_top" xlink:show="replace"><text:span text:style-name="T264">1-259</text:span></text:a><text:span text:style-name="T265">, 2021-09-22, paskelbta TAR 2021-09-22, i. k. 2021-1987</text:span><text:span text:style-name="T266">1</text:span></text:p>
      <text:p text:style-name="Normal"/>
      <text:p text:style-name="P267"><text:span text:style-name="T268">III</text:span><text:span text:style-name="T269"><text:s/>SKYRIUS</text:span></text:p>
      <text:p text:style-name="P270"><text:span text:style-name="T271">Savivaldybės biudžeto vykdymas</text:span></text:p>
      <text:p text:style-name="P272"/>
      <text:p text:style-name="P273"><text:span text:style-name="T274">25</text:span><text:span text:style-name="T275">.<text:s/></text:span>Savivaldybės biudžeto vykdymą organizuoja Savivaldybės meras.<text:s/></text:p>
      <text:p text:style-name="P276">Punkto pakeitimai:</text:p>
      <text:p text:style-name="P277"><text:span text:style-name="T278">Nr.<text:s/></text:span><text:a xlink:href="https://www.e-tar.lt/portal/legalAct.html?documentId=5a325860ce3911ed9978886e85107ab2" office:target-frame-name="_top" xlink:show="replace"><text:span text:style-name="T279">1-39</text:span></text:a><text:span text:style-name="T280">, 2023-</text:span><text:span text:style-name="T281">03-29, paskelbta TAR 2023-03-30, i. k. 2023-05614</text:span></text:p>
      <text:p text:style-name="Normal"/>
      <text:p text:style-name="P282"><text:span text:style-name="T283">26</text:span><text:span text:style-name="T284">. Valstybinė mokesčių inspekcija, mėnesiui pasibaigus, Savivaldybės administracijai pateikia pajamų ataskaitas apie surinktas pajamas. <text:s/></text:span></text:p>
      <text:p text:style-name="P285"><text:span text:style-name="T286">27</text:span><text:span text:style-name="T287">. Laiku nepatvirtinus Savivaldybės biudžeto, asignavimai metų pradžioje iki biudžeto patvirtinimo kiekvieną mėnesį negali viršyti 1/12 praėjusių metų šio biudžeto asignavimų. Šiuo atveju <text:s/>kiekvieno asignavimų valdytojo asignavimai kiekvieną mėnesį negali v</text:span><text:span text:style-name="T288">iršyti 1/12 praėjusių metų šiam asignavimų valdytojui skirtų lėšų, <text:s/>kurios skiriamos tik tęstinei veiklai, įstatymuose nustatytiems įsipareigojimams finansuoti <text:s/></text:span><text:span text:style-name="T289">(išskyrus programų<text:s/></text:span><text:span text:style-name="T290">asignavimų dalį, kurią sudaro</text:span><text:span text:style-name="T291"><text:s/>Europos Sąjungos finansinės paramos ir bendroj</text:span><text:span text:style-name="T292">o finansavimo<text:s/></text:span><text:span text:style-name="T293">bei kitos gaunamos finansinės paramos lėšos</text:span><text:span text:style-name="T294">)</text:span><text:span text:style-name="T295"><text:s/>ir įsiskolinimams dengti.</text:span></text:p>
      <text:p text:style-name="P296"><text:span text:style-name="T297">28</text:span><text:span text:style-name="T298">. Savivaldybės biudžetinės įstaigos ir kiti subjektai finansuojami vadovaujantis patvirtintomis asignavimų valdytojų programų sąmatomis pagal pateiktas paraiškas biu</text:span><text:span text:style-name="T299">džeto asignavimams pervesti. Asignavimų valdytojų paraiškas biudžeto asignavimams pervesti pasirašo įstaigos vyr. finansininkas ir pateikia finansų skyriui per biudžeto valdymo sistemą. Savivaldybės biudžeto lėšų pervedimo į asignavimų valdytojų sąskaitas<text:s/></text:span><text:span text:style-name="T300">banke mokėjimo pavedimus pasirašo Finansų skyriaus vedėjas ir šio skyriaus specialistas, atsakingas už apskaitos tvarkymą (jų atostogų, ligos, komandiruočių atvejais – kitas, turintis teisę pasirašyti, skyriaus specialistas). Finansų skyrius perveda lėšas<text:s/></text:span><text:span text:style-name="T301">į asignavimų valdytojų sąskaitas pagal pateiktas paraiškas ne rečiau kaip 2 kartus per mėnesį.</text:span><text:s/></text:p>
      <text:p text:style-name="P302">Punkto pakeitimai:</text:p>
      <text:p text:style-name="P303"><text:span text:style-name="T304">Nr.<text:s/></text:span><text:a xlink:href="https://www.e-tar.lt/portal/legalAct.html?documentId=8e4921201bc411ec93af8a5fb475d9bd" office:target-frame-name="_top" xlink:show="replace"><text:span text:style-name="T305">1-259</text:span></text:a><text:span text:style-name="T306">, 2021-09-22, paskelbta TAR 2021-0</text:span><text:span text:style-name="T307">9-22, i. k. 2021-19871</text:span></text:p>
      <text:p text:style-name="Normal"/>
      <text:p text:style-name="P308"><text:span text:style-name="T309">28.1</text:span><text:span text:style-name="T310">. Savivaldybei<text:s/></text:span><text:span text:style-name="T311">gavus papildomų tikslinės paskirties dotacijų ar kitų lėšų iš valstybės biudžeto,<text:s/></text:span><text:span text:style-name="T312">Savivaldybės biudžetinės įstaigos ir seniūnijos gali būti finansuojamos viršijant patvirtintą programos sąmatą.<text:s/></text:span><text:span text:style-name="T313">Budžeto<text:s/></text:span><text:span text:style-name="T314">tikslinimo metu, papildomai gautos tikslinės paskirties dotacijos ar kitos lėšos iš valstybės biudžeto, įtraukiamos į savivaldybės biudžeto pajamų ir išlaidų planą..</text:span></text:p>
      <text:p text:style-name="P315">Papildyta papunkčiu:</text:p>
      <text:p text:style-name="P316"><text:span text:style-name="T317">Nr.<text:s/></text:span><text:a xlink:href="https://www.e-tar.lt/portal/legalAct.html?documentId=4756b030294111edb4cae1b158f98ea5" office:target-frame-name="_top" xlink:show="replace"><text:span text:style-name="T318">1-225</text:span></text:a><text:span text:style-name="T319">, 2022-08-31, paskelbta TAR 2022-09-01, i. k. 2022-18085</text:span></text:p>
      <text:p text:style-name="Normal"/>
      <text:p text:style-name="P320"><text:span text:style-name="T321">29</text:span><text:span text:style-name="T322">. Nevykdant pajamų surinkimo plano ir trūkstant apyvartos lėšų laikinam pajamų trūkumui padengti, sprendimą dėl biudžete numatytų išlaidų finansavimo prii</text:span><text:span text:style-name="T323">ma Savivaldybės taryba.<text:s/></text:span></text:p>
      <text:p text:style-name="P324"><text:span text:style-name="T325">30</text:span><text:span text:style-name="T326">. Gautos viršplaninės pajamos skirstomos Savivaldybės tarybos sprendimu. <text:s/></text:span></text:p>
      <text:p text:style-name="P327"><text:span text:style-name="T328">31</text:span><text:span text:style-name="T329">.<text:s/></text:span><text:span text:style-name="T330">Asignavimų valdytojai privalo nuolat analizuoti savo ir jiems pavaldžių padalinių biudžeto išlaidų sąmatos vykdymo ataskaitas, nustatyti netek</text:span><text:span text:style-name="T331">usių tikslinės paskirties asignavimų sumas ir šią informaciją <text:s/>pateikti Finansų skyriui. <text:s/></text:span></text:p>
      <text:p text:style-name="P332"><text:span text:style-name="T333">32</text:span><text:span text:style-name="T334">.<text:s/></text:span><text:span text:style-name="T335">Biudžeto asignavimų valdytojai privalo:</text:span></text:p>
      <text:p text:style-name="P336"><text:span text:style-name="T337">32.1</text:span><text:span text:style-name="T338">.<text:s/></text:span><text:span text:style-name="T339">naudoti skirtus asignavimus savo vadovaujamos įstaigos programoms vykdyti;</text:span></text:p>
      <text:p text:style-name="P340"><text:span text:style-name="T341">32.2</text:span><text:span text:style-name="T342">. organizuoti iš biudžeto<text:s/></text:span><text:span text:style-name="T343">finansuojamų programų vykdymą;</text:span></text:p>
      <text:p text:style-name="P344"><text:span text:style-name="T345">32.3</text:span><text:span text:style-name="T346">. užtikrinti programų vykdymo ir paskirtų asignavimų naudojimo teisėtumą, ekonomiškumą, efektyvumą ir rezultatyvumą.</text:span><text:s/></text:p>
      <text:p text:style-name="P347">Punkto pakeitimai:</text:p>
      <text:p text:style-name="P348"><text:span text:style-name="T349">Nr.<text:s/></text:span><text:a xlink:href="https://www.e-tar.lt/portal/legalAct.html?documentId=4756b030294111edb4cae1b158f98ea5" office:target-frame-name="_top" xlink:show="replace"><text:span text:style-name="T350">1-225</text:span></text:a><text:span text:style-name="T351">, 2022-08-31, paskelbta TAR 2022-09-01, i. k. 2022-18085</text:span></text:p>
      <text:p text:style-name="Normal"/>
      <text:p text:style-name="P352"><text:span text:style-name="T353">33</text:span><text:span text:style-name="T354">. Biudžeto asignavimų valdytojams ir jiems pavaldžių biudžetinių įstaigų vadovams už šio įstatymo ir kitų biudžeto asignavimų paskirstymą ir panaudojimą reglamentu</text:span><text:span text:style-name="T355">ojančių teisės aktų pažeidimus skiriamos Lietuvos Respublikos administracinių nusižengimų kodekse nustatytos administracinės nuobaudos.</text:span></text:p>
      <text:p text:style-name="P356">Punkto pakeitimai:</text:p>
      <text:p text:style-name="P357"><text:span text:style-name="T358">Nr.<text:s/></text:span><text:a xlink:href="https://www.e-tar.lt/portal/legalAct.html?documentId=4756b030294111edb4cae1b158f98ea5" office:target-frame-name="_top" xlink:show="replace"><text:span text:style-name="T359">1-225</text:span></text:a><text:span text:style-name="T360">, 2022-08-31, paskelbta TAR 2022-09-01, i. k. 2022-18085</text:span></text:p>
      <text:p text:style-name="Normal"/>
      <text:p text:style-name="P361"><text:span text:style-name="T362">34</text:span><text:span text:style-name="T363">. Metams pasibaigus, nepanaudotus biudžeto asignavimų likučius, išskyrus Europos Sąjungos paramos, kitos gaunamos tarptautinės finansinės paramos ir bendrojo finansavimo lėšas, gautas ne</text:span><text:span text:style-name="T364"><text:s/>iš Savivaldybės iždo, asignavimų valdytojai grąžina į Savivaldybės biudžeto sąskaitą ne vėliau kaip iki gruodžio 31 dienos.</text:span></text:p>
      <text:p text:style-name="P365">Punkto pakeitimai:</text:p>
      <text:p text:style-name="P366"><text:span text:style-name="T367">Nr.<text:s/></text:span><text:a xlink:href="https://www.e-tar.lt/portal/legalAct.html?documentId=4756b030294111edb4cae1b158f98ea5" office:target-frame-name="_top" xlink:show="replace"><text:span text:style-name="T368">1-225</text:span></text:a><text:span text:style-name="T369">,<text:s/></text:span><text:span text:style-name="T370">2022-08-31, paskelbta TAR 2022-09-01, i. k. 2022-18085</text:span></text:p>
      <text:p text:style-name="Normal"/>
      <text:p text:style-name="P371"><text:span text:style-name="T372">35</text:span><text:span text:style-name="T373">. Metams pasibaigus, likusias nepanaudotas tikslinės paskirties lėšas, kurios yra nustatytos Savivaldybės biudžetui priimant atitinkamų metų valstybės biudžeto ir savivaldybių biudžetų finansini</text:span><text:span text:style-name="T374">ų rodiklių patvirtinimo įstatymą, bei lėšas, kurios per metus buvo skirtos Savivaldybės biudžetui pagal atskirus įstatymus ar Vyriausybės nutarimus, iki sausio 10 dienos Finansų skyrius perveda iš Savivaldybės biudžeto sąskaitos į valstybės iždo sąskaitą,<text:s/></text:span><text:span text:style-name="T375">jeigu atitinkamų metų valstybės biudžeto ir savivaldybių biudžetų finansinių rodiklių patvirtinimo įstatymu nenustatyta kitaip.</text:span></text:p>
      <text:p text:style-name="P376"><text:span text:style-name="T377">36</text:span><text:span text:style-name="T378">.<text:s/></text:span><text:span text:style-name="T379">Savivaldybė gali skolintis Vyriausybės nustatyta tvarka, neviršydama atitinkamų metų valstybės biudžeto ir savivaldybių<text:s/></text:span><text:span text:style-name="T380">biudžetų finansinių rodiklių patvirtinimo įstatyme patvirtintų savivaldybių skolinimosi limitų.</text:span></text:p>
      <text:p text:style-name="P381"><text:span text:style-name="T382">37</text:span><text:span text:style-name="T383">. Asignavimų</text:span><text:span text:style-name="T384"><text:s/>valdytojai savo vardu negali skolintis lėšų ir prisiimti jokių skolinių įsipareigojimų.<text:s/></text:span><text:span text:style-name="T385">Asignavimų valdytojai su įmonėmis, įstaigomis ir orga</text:span><text:span text:style-name="T386">nizacijomis už <text:s/>atliktus darbus</text:span><text:span text:style-name="T387">,</text:span><text:span text:style-name="T388"><text:s/>suteiktas paslaugas ir patiektas prekes,<text:s/></text:span><text:span text:style-name="T389">numatytas</text:span><text:span text:style-name="T390"><text:s/>sutartyse, atsiskaito iš asignavimų valdytojams patvirtintų asignavimų</text:span><text:span text:style-name="T391">,</text:span><text:span text:style-name="T392"><text:s/></text:span><text:span text:style-name="T393">įskaitant avanso mokėjimus,</text:span><text:span text:style-name="T394"><text:s/></text:span><text:span text:style-name="T395">kurie turi būti ne didesni nei 30 procentų sutarties sumos. Apribojimai<text:s/></text:span><text:span text:style-name="T396">avanso dydžiui netaikomi asignavimų valdytojų pirkimams esant objektyviai rinkoje susiklosčiusiai situacijai (kai labai ribotas atitinkamas prekes tiekiančių, paslaugas teikiančių ar darbus atliekančių įmonių, įstaigų ir organizacijų skaičius ir kt.). Asig</text:span><text:span text:style-name="T397">navimų valdytojas sutartyje turi numatyti priemones, kurios užtikrintų sumokėto avanso susigrąžinimą, jei avanso gavėjas nevykdo sutartyje nustatytų įsipareigojimų.</text:span></text:p>
      <text:p text:style-name="P398">Punkto pakeitimai:</text:p>
      <text:p text:style-name="P399"><text:span text:style-name="T400">Nr.<text:s/></text:span><text:a xlink:href="https://www.e-tar.lt/portal/legalAct.html?documentId=4756b030294111edb4cae1b158f98ea5" office:target-frame-name="_top" xlink:show="replace"><text:span text:style-name="T401">1-225</text:span></text:a><text:span text:style-name="T402">, 2022-08-31, paskelbta TAR 2022-09-01, i. k. 2022-18085</text:span></text:p>
      <text:p text:style-name="Normal"/>
      <text:p text:style-name="P403"><text:span text:style-name="T404">IV</text:span><text:span text:style-name="T405"><text:s/>SKYRIUS</text:span></text:p>
      <text:p text:style-name="P406"><text:span text:style-name="T407">Savivaldybės biudžeto tikslinimas</text:span></text:p>
      <text:p text:style-name="P408"/>
      <text:p text:style-name="P409"><text:span text:style-name="T410">38</text:span><text:span text:style-name="T411">. Asignavimų valdytojai, suderinę su Finansų skyriumi, turi teisę:</text:span></text:p>
      <text:p text:style-name="P412"><text:span text:style-name="T413">38.1</text:span><text:span text:style-name="T414">. biudžetiniais metais, ne vėliau kaip likus 10 dienų iki atitinkamo ketvirčio pabaigos, keisti patvirtintų asignavimų pagal ekonominę klasifikaciją paskirtį, neviršijant<text:s/></text:span><text:span text:style-name="T415">patvirtintų tam tikrai programai</text:span><text:span text:style-name="T416"><text:s/>bendrųjų asignavimų, iš jų<text:s/></text:span><text:span text:style-name="T417">darbo užmokesčiui, sumų.<text:s/></text:span><text:span text:style-name="T418">Asignavimai darbo užmokesčiui yra maksimalūs ir gali būti naudojami tik su darbo užmokesčiu susijusioms išlaidoms finansuoti</text:span><text:span text:style-name="T419">.</text:span><text:span text:style-name="T420"><text:s/>Nepanaudota asignavimų tęstinei veiklai, išskyrus asignavimus darbo užmokesčiui, suma, jeigu nėra įsiskolinimų, gali būti naudojam</text:span><text:span text:style-name="T421">a</text:span><text:span text:style-name="T422"><text:s/></text:span><text:span text:style-name="T423">investicijų projektams, kurie finansuojami iš tęstinės veiklos lėšų, o kai investicijų projektų nėra, – pažangos priemonėms, jeigu investicijų projektams ar pažangos priemonėms numatyta skirti lėšų atitinkamų metų valstybės arba savivaldybių biudžetuose,</text:span><text:span text:style-name="T424"><text:s/>papildomai finansuoti, išskyrus kituose įstatymuose, reglamentuojančiuose savivaldybių biudžetų lėšų naudojimą, nustatytus atvejus;</text:span></text:p>
      <text:p text:style-name="P425">Papunkčio pakeitimai:</text:p>
      <text:p text:style-name="P426"><text:span text:style-name="T427">Nr.<text:s/></text:span><text:a xlink:href="https://www.e-tar.lt/portal/legalAct.html?documentId=4756b030294111edb4cae1b158f98ea5" office:target-frame-name="_top" xlink:show="replace"><text:span text:style-name="T428">1-225</text:span></text:a><text:span text:style-name="T429">, 2022-08-31, paskelbta TAR 2022-09-01, i. k. 2022-18085</text:span></text:p>
      <text:p text:style-name="Normal"/>
      <text:p text:style-name="P430"><text:span text:style-name="T431">38.2</text:span><text:span text:style-name="T432">. biudžetiniais metais vieną kartą per ketvirtį keisti bendros asignavimų sumos ketvirtinį paskirstymą.</text:span></text:p>
      <text:p text:style-name="P433">Papunkčio pakeitimai:</text:p>
      <text:p text:style-name="P434"><text:span text:style-name="T435">Nr.<text:s/></text:span><text:a xlink:href="https://www.e-tar.lt/portal/legalAct.html?documentId=8e4921201bc411ec93af8a5fb475d9bd" office:target-frame-name="_top" xlink:show="replace"><text:span text:style-name="T436">1-259</text:span></text:a><text:span text:style-name="T437">, 2021-09-22, paskelbta TAR 2021-09-22, i. k. 2021-19871</text:span></text:p>
      <text:p text:style-name="Normal"/>
      <text:p text:style-name="P438"><text:span text:style-name="T439">39</text:span><text:span text:style-name="T440">. Asignavimų valdytojai prašymą keisti asignavimų paskirtį ar ketvirtinį paskirstymą pagal Savivaldybės mero patvirtintą biudžeto asignavimų<text:s/></text:span><text:span text:style-name="T441">keitimo formą,</text:span><text:span text:style-name="T442"><text:s/></text:span><text:span text:style-name="T443">kurioje turi būti nurodoma konkreti asignavimų keitimo priežastis, teikia Finansų skyriui.</text:span></text:p>
      <text:p text:style-name="P444">Punkto pakeitimai:</text:p>
      <text:p text:style-name="P445"><text:span text:style-name="T446">Nr.<text:s/></text:span><text:a xlink:href="https://www.e-tar.lt/portal/legalAct.html?documentId=8e4921201bc411ec93af8a5fb475d9bd" office:target-frame-name="_top" xlink:show="replace"><text:span text:style-name="T447">1-259</text:span></text:a><text:span text:style-name="T448">, 2021-09-22, paskelbta<text:s/></text:span><text:span text:style-name="T449">TAR 2021-09-22, i. k. 2021-19871</text:span></text:p>
      <text:p text:style-name="P450"><text:span text:style-name="T451">Nr.<text:s/></text:span><text:a xlink:href="https://www.e-tar.lt/portal/legalAct.html?documentId=5a325860ce3911ed9978886e85107ab2" office:target-frame-name="_top" xlink:show="replace"><text:span text:style-name="T452">1-39</text:span></text:a><text:span text:style-name="T453">, 2023-03-29, paskelbta TAR 2023-03-30, i. k. 2023-05614</text:span></text:p>
      <text:p text:style-name="Normal"/>
      <text:p text:style-name="P454"><text:span text:style-name="T455">40</text:span><text:span text:style-name="T456">. Savivaldybės taryba savivaldybės biudžetą tikslina<text:s/></text:span><text:span text:style-name="T457">šiais atvejais:</text:span></text:p>
      <text:p text:style-name="P458"><text:span text:style-name="T459">40.1</text:span><text:span text:style-name="T460">. gavus papildomų ar sumažinus tikslinės paskirties dotacijų ir kitų lėšų iš valstybės biudžeto ar šaltinių;</text:span></text:p>
      <text:p text:style-name="P461"><text:span text:style-name="T462">40.2</text:span><text:span text:style-name="T463">. prognozuojant biudžeto pajamų plano neįvykdymą, sumažina skirtus asignavimus arba nustato finansavimo tvarką;</text:span></text:p>
      <text:p text:style-name="P464"><text:span text:style-name="T465">40.</text:span><text:span text:style-name="T466">3</text:span><text:span text:style-name="T467">. prognozuojant biudžeto viršplanines pajamas, didina pajamų planą ir skirsto papildomus asignavimus (ne anksčiau kaip po devynių mėnesių po biudžeto vykdymo ataskaitos sudarymo);</text:span></text:p>
      <text:p text:style-name="P468"><text:span text:style-name="T469">40.4</text:span><text:span text:style-name="T470">. gavus asignavimų valdytojų prašymus pakeisti patvirtintų asigna</text:span><text:span text:style-name="T471">vimų paskirtį;</text:span></text:p>
      <text:p text:style-name="P472"><text:span text:style-name="T473">40.5</text:span><text:span text:style-name="T474">. gavus daugiau nei planuota pajamų už teikiamas paslaugas;</text:span></text:p>
      <text:p text:style-name="P475"><text:span text:style-name="T476">40.6</text:span><text:span text:style-name="T477">. perskirstant mokymo lėšas vadovaujantis Mokymo lėšų paskirstymo ir panaudojimo tvarkos aprašu;</text:span></text:p>
      <text:p text:style-name="P478"><text:span text:style-name="T479">40.7</text:span><text:span text:style-name="T480">. kitais atvejais, vykdant teisės aktus.</text:span></text:p>
      <text:p text:style-name="P481"><text:span text:style-name="T482">41</text:span><text:span text:style-name="T483">.<text:s/></text:span><text:span text:style-name="T484">Tarybos<text:s/></text:span><text:span text:style-name="T485">sprendimų projektus dėl biudžeto pakeitimo rengia Finansų skyrius.</text:span></text:p>
      <text:p text:style-name="P486"><text:span text:style-name="T487">42</text:span><text:span text:style-name="T488">. Savivaldybės meras savo potvarkiu lėšas perskirsto:</text:span></text:p>
      <text:p text:style-name="P489">Punkto pakeitimai:</text:p>
      <text:p text:style-name="P490"><text:span text:style-name="T491">Nr.<text:s/></text:span><text:a xlink:href="https://www.e-tar.lt/portal/legalAct.html?documentId=5a325860ce3911ed9978886e85107ab2" office:target-frame-name="_top" xlink:show="replace"><text:span text:style-name="T492">1-39</text:span></text:a><text:span text:style-name="T493">,<text:s/></text:span><text:span text:style-name="T494">2023-03-29, paskelbta TAR 2023-03-30, i. k. 2023-05614</text:span></text:p>
      <text:p text:style-name="P495">42.1. kai skiriamos lėšos iš Savivaldybės mero rezervo;<text:s/></text:p>
      <text:p text:style-name="P496">Papunkčio pakeitimai:</text:p>
      <text:p text:style-name="P497"><text:span text:style-name="T498">Nr.<text:s/></text:span><text:a xlink:href="https://www.e-tar.lt/portal/legalAct.html?documentId=5a325860ce3911ed9978886e85107ab2" office:target-frame-name="_top" xlink:show="replace"><text:span text:style-name="T499">1-39</text:span></text:a><text:span text:style-name="T500">, 2023-03-29,<text:s/></text:span><text:span text:style-name="T501">paskelbta TAR 2023-03-30, i. k. 2023-05614</text:span></text:p>
      <text:p text:style-name="Normal"/>
      <text:p text:style-name="P502"><text:span text:style-name="T503">42.2</text:span><text:span text:style-name="T504">. kai skiriamos tikslinės lėšos Savivaldybės biudžeto programų priemonėms vykdyti pagal Savivaldybės tarybos sprendimais patvirtintas tvarkas;</text:span></text:p>
      <text:p text:style-name="P505"><text:span text:style-name="T506">42.3</text:span><text:span text:style-name="T507">. kai skiriamos lėšos<text:s/></text:span>iš priemonės „Savivaldybės pastatų ir kitų objektų remontas, materialinės bazės atnaujinimas ir plėtra“.<text:s/></text:p>
      <text:p text:style-name="P508">Papildyta papunkčiu:</text:p>
      <text:p text:style-name="P509"><text:span text:style-name="T510">Nr.<text:s/></text:span><text:a xlink:href="https://www.e-tar.lt/portal/legalAct.html?documentId=8e4921201bc411ec93af8a5fb475d9bd" office:target-frame-name="_top" xlink:show="replace"><text:span text:style-name="T511">1-259</text:span></text:a><text:span text:style-name="T512">, 2021-09-22, paskelbta TAR 2021-09-22, i. k. 2021-19</text:span><text:span text:style-name="T513">871</text:span></text:p>
      <text:p text:style-name="Normal"/>
      <text:p text:style-name="P514"><text:span text:style-name="T515">43</text:span><text:span text:style-name="T516">. Pakeitimai asignavimų valdytojų sąmatose pagal ekonominę biudžeto išlaidų klasifikaciją prekių ir paslaugų naudojimo išlaidų straipsniuose leidžiami suderinus su Finansų skyriumi.<text:s/></text:span></text:p>
      <text:p text:style-name="P517"><text:span text:style-name="T518">44</text:span><text:span text:style-name="T519">. Asignavimų valdytojai teikia prašymą Finansų skyriui</text:span><text:span text:style-name="T520"><text:s/>keisti patvirtintų asignavimų paskirtį pagal Savivaldybės mero patvirtintą biudžeto asignavimų keitimo formą, kurioje turi būti nurodoma konkreti patvirtintų asignavimų keitimo priežastis.</text:span></text:p>
      <text:p text:style-name="P521">Punkto pakeitimai:</text:p>
      <text:p text:style-name="P522"><text:span text:style-name="T523">Nr.<text:s/></text:span><text:a xlink:href="https://www.e-tar.lt/portal/legalAct.html?documentId=8e4921201bc411ec93af8a5fb475d9bd" office:target-frame-name="_top" xlink:show="replace"><text:span text:style-name="T524">1-259</text:span></text:a><text:span text:style-name="T525">, 2021-09-22, paskelbta TAR 2021-09-22, i. k. 2021-19871</text:span></text:p>
      <text:p text:style-name="P526"><text:span text:style-name="T527">Nr.<text:s/></text:span><text:a xlink:href="https://www.e-tar.lt/portal/legalAct.html?documentId=5a325860ce3911ed9978886e85107ab2" office:target-frame-name="_top" xlink:show="replace"><text:span text:style-name="T528">1-39</text:span></text:a><text:span text:style-name="T529">, 2023-03-29, paskelbta TAR<text:s/></text:span><text:span text:style-name="T530">2023-03-30, i. k. 2023-05614</text:span></text:p>
      <text:p text:style-name="Normal"/>
      <text:p text:style-name="P531"><text:span text:style-name="T532">45</text:span><text:span text:style-name="T533">. Finansų skyrius per dokumentų valdymo sistemą asignavimų valdytojus supažindina su biudžeto asignavimų pakeitimų teisės aktais.</text:span></text:p>
      <text:p text:style-name="P534">Punkto pakeitimai:</text:p>
      <text:p text:style-name="P535"><text:span text:style-name="T536">Nr.<text:s/></text:span><text:a xlink:href="https://www.e-tar.lt/portal/legalAct.html?documentId=8e4921201bc411ec93af8a5fb475d9bd" office:target-frame-name="_top" xlink:show="replace"><text:span text:style-name="T537">1-259</text:span></text:a><text:span text:style-name="T538">, 2021-09-22, paskelbta TAR 2021-09-22, i. k. 2021-19871</text:span></text:p>
      <text:p text:style-name="Normal"/>
      <text:p text:style-name="P539"><text:span text:style-name="T540">46.</text:span><text:span text:style-name="T541"><text:s/>Neteko galios nuo 2023-04-26</text:span></text:p>
      <text:p text:style-name="P542">Punkto naikinimas:</text:p>
      <text:p text:style-name="P543"><text:span text:style-name="T544">Nr.<text:s/></text:span><text:a xlink:href="https://www.e-tar.lt/portal/legalAct.html?documentId=5a325860ce3911ed9978886e85107ab2" office:target-frame-name="_top" xlink:show="replace"><text:span text:style-name="T545">1-39</text:span></text:a><text:span text:style-name="T546">,<text:s/></text:span><text:span text:style-name="T547">2023-03-29, paskelbta TAR 2023-03-30, i. k. 2023-05614</text:span></text:p>
      <text:p text:style-name="Normal"/>
      <text:p text:style-name="P548"><text:span text:style-name="T549">47</text:span><text:span text:style-name="T550">.<text:s/></text:span><text:span text:style-name="T551">Savivaldybės administracijos padaliniai privalo suderinti su Finansų skyriumi rengiamų <text:s/>Savivaldybės tarybos sprendimų, Savivaldybės administracijos direktoriaus įsakymų, mero potvarkių projektus, galinčius turėti įtakos patvirtinto Savivaldybės biudžeto a</text:span><text:span text:style-name="T552">signavimų (iš jų asignavimų darbo užmokesčiui) pasikeitimams.<text:s/></text:span></text:p>
      <text:p text:style-name="P553">Punkto pakeitimai:</text:p>
      <text:p text:style-name="P554"><text:span text:style-name="T555">Nr.<text:s/></text:span><text:a xlink:href="https://www.e-tar.lt/portal/legalAct.html?documentId=5a325860ce3911ed9978886e85107ab2" office:target-frame-name="_top" xlink:show="replace"><text:span text:style-name="T556">1-39</text:span></text:a><text:span text:style-name="T557">, 2023-03-29, paskelbta TAR 2023-03-30, i. k. 2023-05614</text:span></text:p>
      <text:p text:style-name="Normal"/>
      <text:p text:style-name="P558"><text:span text:style-name="T559">V</text:span><text:span text:style-name="T560"><text:s/>SKYRIUS</text:span></text:p>
      <text:p text:style-name="P561"><text:span text:style-name="T562">Savivaldybės biudžeto atskaitomybė ir biudžeto vykdymo vertinimas</text:span></text:p>
      <text:p text:style-name="P563"/>
      <text:p text:style-name="P564"><text:span text:style-name="T565">48</text:span><text:span text:style-name="T566">. Savivaldybės biudžeto įvykdymo ketvirtinių ir metinių aukštesniojo lygio ataskaitų rinkinius rengia Finansų skyrius, remdamasis Savivaldybės biudžeto apskaitos duomenimis –</text:span><text:span text:style-name="T567"><text:s/>į Savivaldybės biudžetą gautų pajamų ir Savivaldybės biudžeto asignavimų valdytojų panaudotų asignavimų bei asignavimų valdytojų pateiktomis biudžeto išlaidų sąmatos vykdymo ataskaitomis. Asignavimų valdytojai sudaro ir Finansų skyriaus nustatytais termin</text:span><text:span text:style-name="T568">ais pateikia Finansų skyriui įstaigos žemesniojo lygio biudžeto įvykdymo ataskaitų rinkinius,<text:s/></text:span><text:span text:style-name="T569">vadovaujantis finansų ministro patvirtintomis tvarkomis ir formomis.</text:span></text:p>
      <text:p text:style-name="P570"><text:span text:style-name="T571">49</text:span><text:span text:style-name="T572">. Finansų skyrius pagal asignavimų valdytojų pateiktą žemesniojo lygio biudžeto įvykdym</text:span><text:span text:style-name="T573">o atskaitomybę sudaro konsoliduotus Savivaldybės I ketvirčio, pusmečio, devynių mėnesių ir metinių biudžeto įvykdymo ataskaitų rinkinius ir Finansų ministerijos nustatytais terminais bei<text:s/></text:span><text:span text:style-name="T574"><text:s/></text:span><text:span text:style-name="T575">forma juos pateikia Finansų ministerijai.</text:span></text:p>
      <text:p text:style-name="P576"><text:span text:style-name="T577">50</text:span><text:span text:style-name="T578">. Savivaldybės biudž</text:span><text:span text:style-name="T579">eto įvykdymo metinių ataskaitų rinkinys</text:span><text:span text:style-name="T580"><text:s/></text:span><text:span text:style-name="T581">pateikiamas Savivaldybės kontrolės ir audito tarnybai auditui atlikti.</text:span></text:p>
      <text:p text:style-name="P582"><text:span text:style-name="T583">51</text:span><text:span text:style-name="T584">.<text:s/></text:span><text:span text:style-name="T585">Gavus Savivaldybės kontrolės ir audito tarnybos išvadą, biudžeto įvykdymo metinių ataskaitų rinkinys teikiamas tvirtinti Savivaldybės tar</text:span><text:span text:style-name="T586">ybai Savivaldybės tarybos veiklos reglamento nustatyta tvarka.</text:span></text:p>
      <text:p text:style-name="P587"/>
      <text:p text:style-name="P588"><text:span text:style-name="T589">VI</text:span><text:span text:style-name="T590"><text:s/>SKYRIUS</text:span></text:p>
      <text:p text:style-name="P591"><text:span text:style-name="T592">BIUDŽETINIŲ ĮSTAIGŲ GAUNAMA PARAMA (PINIGINĖS LĖŠOS) PAGAL LIETUVOS RESPUBLIKOS LABDAROS IR PARAMOS ĮSTATYMĄ, BIUDŽETINIŲ ĮSTAIGŲ DEPOZITAI IR KITOS LĖŠOS</text:span></text:p>
      <text:p text:style-name="P593"/>
      <text:p text:style-name="P594"><text:span text:style-name="T595">52</text:span><text:span text:style-name="T596">.<text:s/></text:span><text:span text:style-name="T597">Biudžetinės</text:span><text:span text:style-name="T598"><text:s/>įstaigos pagal Lietuvos Respublikos labdaros ir paramos įstatymą gautą paramą (pinigines lėšas) gali naudoti biudžetinių įstaigų uždaviniams įgyvendinti ir funkcijoms atlikti.</text:span></text:p>
      <text:p text:style-name="P599"><text:span text:style-name="T600">53</text:span><text:span text:style-name="T601">. Gautos paramos<text:s/></text:span><text:span text:style-name="T602">apskaita</text:span><text:span text:style-name="T603"><text:s/>tvarkoma vadovaujantis Lietuvos Respublikos lab</text:span><text:span text:style-name="T604">daros ir paramos įstatymu ir naudojama pagal atskirą biudžetinės įstaigos vadovo patvirtintą išlaidų sąmatą, suderintą su Finansų skyriumi. Sąmata turi būti suderinta su paramos teikėju tuo atveju, kai sudaroma paramos teikimo sutartis, kurioje ši sąlyga n</text:span><text:span text:style-name="T605">umatyta.</text:span><text:s/></text:p>
      <text:p text:style-name="P606">Punkto pakeitimai:</text:p>
      <text:p text:style-name="P607"><text:span text:style-name="T608">Nr.<text:s/></text:span><text:a xlink:href="https://www.e-tar.lt/portal/legalAct.html?documentId=8e4921201bc411ec93af8a5fb475d9bd" office:target-frame-name="_top" xlink:show="replace"><text:span text:style-name="T609">1-259</text:span></text:a><text:span text:style-name="T610">, 2021-09-22, paskelbta TAR 2021-09-22, i. k. 2021-19871</text:span></text:p>
      <text:p text:style-name="Normal"/>
      <text:p text:style-name="P611"><text:span text:style-name="T612">54</text:span><text:span text:style-name="T613">. Biudžetinių</text:span><text:span text:style-name="T614"><text:s/>įstaigų depozitai – laikinai šių įstaigų saugomos ir tam tikrų aplinkybių arba susitarimų sąlygojamos lėšos. Depozitinės lėšos laikomos <text:s/>atskiroje <text:s/>banko <text:s/>sąskaitoje ir, susidarius atitinkamoms aplinkybėms, grąžinamos asmenims arba organizacijoms (toliau<text:s/></text:span><text:span text:style-name="T615">– depozitoriai), kuriems jos priklauso.<text:s/></text:span></text:p>
      <text:p text:style-name="P616"><text:span text:style-name="T617">55</text:span><text:span text:style-name="T618">.<text:s/></text:span><text:span text:style-name="T619">Biudžetinės įstaigos depozitus saugo ribotą laiką:</text:span></text:p>
      <text:p text:style-name="P620"><text:span text:style-name="T621">55.1</text:span><text:span text:style-name="T622">. lėšas,<text:s/></text:span><text:span text:style-name="T623">kurios</text:span><text:span text:style-name="T624"><text:s/>turi būti grąžintos fiziniams asmenims, – 3 metus po šių lėšų grąžinimo sąlygose nustatyto termino;</text:span></text:p>
      <text:p text:style-name="P625"><text:span text:style-name="T626">55.2</text:span><text:span text:style-name="T627">.<text:s/></text:span><text:span text:style-name="T628">lėšas</text:span><text:span text:style-name="T629">, kurios turi būti<text:s/></text:span><text:span text:style-name="T630">grąžintos biudžetinėms įstaigoms, – iki metų pabaigos;<text:s/></text:span></text:p>
      <text:p text:style-name="P631"><text:span text:style-name="T632">55.3</text:span><text:span text:style-name="T633">. lėšas, kurios turi būti grąžintos kitiems juridiniams asmenims, – metus po šių lėšų grąžinimo sąlygose nustatyto termino.</text:span></text:p>
      <text:p text:style-name="P634"><text:span text:style-name="T635">56</text:span><text:span text:style-name="T636">.<text:s/></text:span><text:span text:style-name="T637">Depozitoriams nustatytu laiku neatsiėmus savo lėšų,<text:s/></text:span><text:span text:style-name="T638">biudžetinės įstaigos perveda jas į atitinkamo biudžeto</text:span><text:span text:style-name="T639"><text:s/>pajamas.<text:s/></text:span></text:p>
      <text:p text:style-name="P640"><text:span text:style-name="T641">57</text:span><text:span text:style-name="T642">.<text:s/></text:span><text:span text:style-name="T643">Kitoms biudžetinių įstaigų lėšoms priskiriamos:</text:span></text:p>
      <text:p text:style-name="P644"><text:span text:style-name="T645">57.1</text:span><text:span text:style-name="T646">. įplaukos, gautos atsitikus draudiminiam įvykiui;</text:span></text:p>
      <text:p text:style-name="P647"><text:span text:style-name="T648">57.2</text:span><text:span text:style-name="T649">. kompensacijos, gautos iš šalies ir užsienio renginių organizatorių a</text:span><text:span text:style-name="T650">nkstesniais biudžetiniais metais turėtoms dalyvavimo šiuose renginiuose išlaidoms padengti;</text:span></text:p>
      <text:p text:style-name="P651"><text:span text:style-name="T652">57.3.</text:span><text:span text:style-name="T653"><text:s/>Neteko galios nuo 2021-09-23</text:span></text:p>
      <text:p text:style-name="P654">Papunkčio naikinimas:</text:p>
      <text:p text:style-name="P655"><text:span text:style-name="T656">Nr.<text:s/></text:span><text:a xlink:href="https://www.e-tar.lt/portal/legalAct.html?documentId=8e4921201bc411ec93af8a5fb475d9bd" office:target-frame-name="_top" xlink:show="replace"><text:span text:style-name="T657">1-259</text:span></text:a><text:span text:style-name="T658">, 2021-09-22, paskelbta TAR 2021-09-22, i. k. 2021-19871</text:span></text:p>
      <text:p text:style-name="Normal"/>
      <text:p text:style-name="P659"><text:span text:style-name="T660">57.4</text:span><text:span text:style-name="T661">. biudžetinių įstaigų skelbiamų konkursų dalyvių mokesčiai;</text:span></text:p>
      <text:p text:style-name="P662"><text:span text:style-name="T663">57.5</text:span><text:span text:style-name="T664">. netesybos;</text:span></text:p>
      <text:p text:style-name="P665"><text:span text:style-name="T666">57.6</text:span><text:span text:style-name="T667">. lėšos, teisės aktų nustatyta tvarka gautos konkretiems gavėjams – fiziniams asmenims – išlaiky</text:span><text:span text:style-name="T668">ti (globos (rūpybos) išmokos, nustatytos Lietuvos Respublikos išmokų vaikams įstatyme);</text:span></text:p>
      <text:p text:style-name="P669"><text:span text:style-name="T670">57.7</text:span><text:span text:style-name="T671">. lėšos, gautos iš kitos biudžetinės įstaigos už teikiamas paslaugas;</text:span></text:p>
      <text:p text:style-name="P672"><text:span text:style-name="T673">57.8</text:span><text:span text:style-name="T674">. <text:s/>kitos įplaukos, gautos iš juridinių ir fizinių asmenų tam tikroms nenumatytoms<text:s/></text:span><text:span text:style-name="T675">biudžetinių įstaigų programų sąmatose išlaidoms padengti ir kurios nėra gautos kaip asignavimai.</text:span></text:p>
      <text:p text:style-name="P676"><text:span text:style-name="T677">58</text:span><text:span text:style-name="T678">.<text:s/></text:span><text:span text:style-name="T679">Kitos biudžetinių įstaigų lėšos naudojamos pagal atskirą įstaigos vadovo patvirtintą išlaidų sąmatą įstaigos funkcijoms atlikti.</text:span></text:p>
      <text:p text:style-name="P680"><text:span text:style-name="T681">59</text:span><text:span text:style-name="T682">. Biudžeto<text:s/></text:span><text:span text:style-name="T683">fin</text:span><text:span text:style-name="T684">ansuojamų</text:span><text:span text:style-name="T685"><text:s/>įstaigų gaunama negrąžintina finansinė parama biudžetinių įstaigų apskaitoje registruojama atskiroje sąskaitoje.</text:span></text:p>
      <text:p text:style-name="P686"/>
      <text:p text:style-name="P687"><text:span text:style-name="T688">VII</text:span><text:span text:style-name="T689"><text:s/>SKYRIUS</text:span></text:p>
      <text:p text:style-name="P690"><text:span text:style-name="T691">SAVIVALDYBĖS GAUTINŲ IR MOKĖTINŲ SUMŲ PADENGIMO TVARKA</text:span></text:p>
      <text:p text:style-name="P692"/>
      <text:p text:style-name="P693">Pakeistas skyriaus pavadinimas:</text:p>
      <text:p text:style-name="P694"><text:span text:style-name="T695">Nr.<text:s/></text:span><text:a xlink:href="https://www.e-tar.lt/portal/legalAct.html?documentId=4756b030294111edb4cae1b158f98ea5" office:target-frame-name="_top" xlink:show="replace"><text:span text:style-name="T696">1-225</text:span></text:a><text:span text:style-name="T697">, 2022-08-31, paskelbta TAR 2022-09-01, i. k. 2022-18085</text:span></text:p>
      <text:p text:style-name="Normal"/>
      <text:p text:style-name="P698"><text:span text:style-name="T699">60</text:span><text:span text:style-name="T700">. Savivaldybės biudžeto asignavimų valdytojai įpareigojami:</text:span></text:p>
      <text:p text:style-name="P701"><text:span text:style-name="T702">60.1</text:span><text:span text:style-name="T703">. iki sausio 31 dienos atli</text:span><text:span text:style-name="T704">kti debetinių ir kreditinių skolų inventorizaciją, t. y. su debitoriais ir kreditoriais turi būti pasirašyti skolų tarpusavio suderinimo aktai;</text:span></text:p>
      <text:p text:style-name="P705"><text:span text:style-name="T706">60.2</text:span><text:span text:style-name="T707">. sudarant programų sąmatas einamiesiems metams, numatyti reikiamus asignavimus praėjusių metų<text:s/></text:span><text:span text:style-name="T708">įsiskolinimams dengti, neviršijant tiems metams skirtų asignavimų;</text:span></text:p>
      <text:p text:style-name="P709"><text:span text:style-name="T710">60.3</text:span><text:span text:style-name="T711">. metų pabaigoje iš sutaupytų asignavimų pirmiausia dengti įsiskolinimus. Nesant įsiskolinimų, nepanaudotos sumos gali būti skiriamos ir kitoms įstaigoms reikmėms vykdyti.</text:span></text:p>
      <text:p text:style-name="P712"><text:span text:style-name="T713">61</text:span><text:span text:style-name="T714">.</text:span><text:span text:style-name="T715"><text:s/>Kai Savivaldybės biudžeto asignavimų valdytojai visiems per metus atsiradusiems piniginiams įsipareigojimams įvykdyti neturi pakankamai lėšų, pirmiausia padengiami anksčiausiai atsiradę įsiskolinimai:</text:span></text:p>
      <text:p text:style-name="P716"><text:span text:style-name="T717">61.1</text:span><text:span text:style-name="T718">. darbo užmokesčiui ir su darbo santykiais susij</text:span><text:span text:style-name="T719">usios išlaidos;</text:span></text:p>
      <text:p text:style-name="P720"><text:span text:style-name="T721">61.2</text:span><text:span text:style-name="T722">. įnašai socialiniam draudimui, gyventojų pajamų mokestis;</text:span></text:p>
      <text:p text:style-name="P723"><text:span text:style-name="T724">61.3</text:span><text:span text:style-name="T725">. mitybos išlaidos;</text:span></text:p>
      <text:p text:style-name="P726"><text:span text:style-name="T727">61.4</text:span><text:span text:style-name="T728">. socialinės išmokos;</text:span></text:p>
      <text:p text:style-name="P729"><text:span text:style-name="T730">61.5</text:span><text:span text:style-name="T731">. išlaidos už elektros energiją, šildymą ir kurą šildymui, vandenį;</text:span></text:p>
      <text:p text:style-name="P732">Papunkčio pakeitimai:</text:p>
      <text:p text:style-name="P733"><text:span text:style-name="T734">Nr.<text:s/></text:span><text:a xlink:href="https://www.e-tar.lt/portal/legalAct.html?documentId=4756b030294111edb4cae1b158f98ea5" office:target-frame-name="_top" xlink:show="replace"><text:span text:style-name="T735">1-225</text:span></text:a><text:span text:style-name="T736">, 2022-08-31, paskelbta TAR 2022-09-01, i. k. 2022-18085</text:span></text:p>
      <text:p text:style-name="Normal"/>
      <text:p text:style-name="P737"><text:span text:style-name="T738">61.6</text:span><text:span text:style-name="T739">. prekėms, paslaugoms, kitoms išlaidoms ir turtui įsigyti.</text:span></text:p>
      <text:p text:style-name="P740"><text:span text:style-name="T741">62</text:span><text:span text:style-name="T742">. Asignavimai paskoloms grąžinti<text:s/></text:span><text:span text:style-name="T743">ir palūkanoms mokėti numatomi tvirtinant Savivaldybės biudžeto projektą, atsižvelgiant į galiojančias paskolų grąžinimo sutartis.</text:span></text:p>
      <text:p text:style-name="P744"><text:span text:style-name="T745">63</text:span><text:span text:style-name="T746">. Asignavimų valdytojai Finansų skyriaus nustatytais terminais, vadovaujantis finansų ministro nustatytomis tvarkomis ir</text:span><text:span text:style-name="T747"><text:s/>formomis, teikia Finansų skyriui mokėtinų sumų ataskaitas. Jų pagrindu rengiama ir teikiama Finansų ministerijai Savivaldybės konsoliduota mokėtinų sumų ataskaita.</text:span></text:p>
      <text:p text:style-name="P748">Punkto pakeitimai:</text:p>
      <text:p text:style-name="P749"><text:span text:style-name="T750">Nr.<text:s/></text:span><text:a xlink:href="https://www.e-tar.lt/portal/legalAct.html?documentId=4756b030294111edb4cae1b158f98ea5" office:target-frame-name="_top" xlink:show="replace"><text:span text:style-name="T751">1-225</text:span></text:a><text:span text:style-name="T752">, 2022-08-31, paskelbta TAR 2022-09-01, i. k. 2022-18085</text:span></text:p>
      <text:p text:style-name="Normal"/>
      <text:p text:style-name="P753"><text:span text:style-name="T754">VIII</text:span><text:span text:style-name="T755"><text:s/>SKYRIUS</text:span></text:p>
      <text:p text:style-name="P756"><text:span text:style-name="T757">BAIGIAMOSIOS NUOSTATOS</text:span></text:p>
      <text:p text:style-name="P758"/>
      <text:p text:style-name="P759"><text:span text:style-name="T760">64</text:span><text:span text:style-name="T761">. Savivaldybės biudžeto sudarymo ir vykdymo veiksmai, neaprašyti šiose taisyklėse, atliekami vadovaujantis Lietuvo</text:span><text:span text:style-name="T762">s Respublikos įstatymais ir kitais biudžeto sudarymo ir vykdymo tvarką reglamentuojančiais teisės aktais.</text:span></text:p>
      <text:p text:style-name="P763">_________________________________________</text:p>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Tauragės rajono savivaldybės taryba, Sprendimas</text:span></text:p>
      <text:p text:style-name="P774"><text:span text:style-name="T775">Nr.<text:s/></text:span><text:a xlink:href="https://www.e-tar.lt/portal/legalAct.html?documentId=8e4921201bc411ec93af8a5fb475d9bd" office:target-frame-name="_top" xlink:show="replace"><text:span text:style-name="T776">1-259</text:span></text:a><text:span text:style-name="T777">, 2021-09-22, paskelbta TAR 2021-09-22, i. k. 2021-19871</text:span></text:p>
      <text:p text:style-name="P778"><text:span text:style-name="T779">Dėl Tauragės rajono savivaldybės tarybos 2018 m. lapkričio 7 d. sprendimo Nr. 1-371 „Dėl Tauragės<text:s/></text:span><text:span text:style-name="T780">rajono savivaldybės biudžeto sudarymo, vykdymo, įsiskolinimų padengimo ir atskaitomybės taisyklių patvirtinimo“ pakeitimo</text:span></text:p>
      <text:p text:style-name="P781"/>
      <text:p text:style-name="P782"><text:span text:style-name="T783">2.</text:span></text:p>
      <text:p text:style-name="P784"><text:span text:style-name="T785">Tauragės rajono savivaldybės taryba, Sprendimas</text:span></text:p>
      <text:p text:style-name="P786"><text:span text:style-name="T787">Nr.<text:s/></text:span><text:a xlink:href="https://www.e-tar.lt/portal/legalAct.html?documentId=4756b030294111edb4cae1b158f98ea5" office:target-frame-name="_top" xlink:show="replace"><text:span text:style-name="T788">1-225</text:span></text:a><text:span text:style-name="T789">, 2022-08-31, paskelbta TAR 2022-09-01, i. k. 2022-18085</text:span></text:p>
      <text:p text:style-name="P790"><text:span text:style-name="T791">Dėl Tauragės rajono savivaldybės tarybos 2018 m. lapkričio 7 d. sprendimo Nr. 1-371 „Dėl Tauragės rajono savivaldybės biudžeto sudarymo, vykdymo, įsiskolinimų padengimo ir at</text:span><text:span text:style-name="T792">skaitomybės taisyklių patvirtinimo“ pakeitimo</text:span></text:p>
      <text:p text:style-name="P793"/>
      <text:p text:style-name="P794"><text:span text:style-name="T795">3.</text:span></text:p>
      <text:p text:style-name="P796"><text:span text:style-name="T797">Tauragės rajono savivaldybės taryba, Sprendimas</text:span></text:p>
      <text:p text:style-name="P798"><text:span text:style-name="T799">Nr.<text:s/></text:span><text:a xlink:href="https://www.e-tar.lt/portal/legalAct.html?documentId=5a325860ce3911ed9978886e85107ab2" office:target-frame-name="_top" xlink:show="replace"><text:span text:style-name="T800">1-39</text:span></text:a><text:span text:style-name="T801">, 2023-03-29, paskelbta TAR 2023-03-30, i. k. 2023-0</text:span><text:span text:style-name="T802">5614</text:span></text:p>
      <text:p text:style-name="P803"><text:span text:style-name="T804">Dėl Tauragės rajono savivaldybės tarybos 2018 m. lapkričio 7 d. sprendimo Nr. 1-371 „Dėl Tauragės rajono savivaldybės biudžeto sudarymo, vykdymo, įsiskolinimų padengimo ir atskaitomybės taisykli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916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paragraph-properties>
        <style:tab-stops>
          <style:tab-stop style:type="left" style:position="1.9166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9</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4-26T04:13:00Z</meta:creation-date>
    <dc:date>2024-04-26T04:13:00Z</dc:date>
    <meta:print-date>2018-10-24T10:54:00Z</meta:print-date>
    <meta:template xlink:href="Normal.dotm" xlink:type="simple"/>
    <meta:editing-cycles>2</meta:editing-cycles>
    <meta:editing-duration>PT0S</meta:editing-duration>
    <meta:document-statistic meta:page-count="3" meta:paragraph-count="231" meta:word-count="3958" meta:character-count="33499" meta:row-count="875" meta:non-whitespace-character-count="29772"/>
  </office:meta>
</office:document-meta>
</file>