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59in" style:use-optimal-column-width="false"/>
    </style:style>
    <style:style style:name="TableColumn38" style:family="table-column">
      <style:table-column-properties style:column-width="1.2888in" style:use-optimal-column-width="false"/>
    </style:style>
    <style:style style:name="TableColumn39" style:family="table-column">
      <style:table-column-properties style:column-width="1.0125in" style:use-optimal-column-width="false"/>
    </style:style>
    <style:style style:name="TableColumn40" style:family="table-column">
      <style:table-column-properties style:column-width="1.2958in" style:use-optimal-column-width="false"/>
    </style:style>
    <style:style style:name="TableColumn41" style:family="table-column">
      <style:table-column-properties style:column-width="0.9347in" style:use-optimal-column-width="false"/>
    </style:style>
    <style:style style:name="TableColumn42" style:family="table-column">
      <style:table-column-properties style:column-width="1.1826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36" style:family="table">
      <style:table-properties style:width="6.843in" style:rel-width="100%" fo:margin-left="0in" table:align="right"/>
    </style:style>
    <style:style style:name="TableRow44" style:family="table-row">
      <style:table-row-properties style:min-row-height="0.1833in" style:use-optimal-row-height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0305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1972in" fo:text-indent="-0.25in">
        <style:tab-stops/>
      </style:paragraph-properties>
    </style:style>
    <style:style style:name="T64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5111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1972in" fo:text-indent="-0.25in">
        <style:tab-stops/>
      </style:paragraph-properties>
    </style:style>
    <style:style style:name="T82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81in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5111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1972in" fo:text-indent="-0.25in">
        <style:tab-stops/>
      </style:paragraph-properties>
    </style:style>
    <style:style style:name="T10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81in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5111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5111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5111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5111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Row197" style:family="table-row">
      <style:table-row-properties style:min-row-height="0.5111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187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 (ĮVAIRIŲ SOCIALINIŲ</text:span><text:span text:style-name="T17"><text:s/>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jimo tvarkos aprašo</text:span><text:span text:style-name="T26">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ato kaitos speciali</text:span><text:span text:style-name="T30">osios programos lėšų naudojimo 2014 m. sąmatą detalizuojančio plano, patvirtinto Lietuvos Respublikos aplinkos ministro 2014 m. kovo 17 d. įsakymu Nr. D1-286 „Dėl Klimato kaitos specialiosios programos lėšų naudojimo 2014 m. sąmatą detalizuojančio plano pa</text:span><text:span text:style-name="T31">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 registracijos Nr.</text:span></text:p>
          </table:table-cell>
          <table:table-cell table:style-name="TableCell50">
            <text:p text:style-name="Normal"><text:span text:style-name="T51">Pareiškėjas</text:span></text:p>
          </table:table-cell>
          <table:table-cell table:style-name="TableCell52">
            <text:p text:style-name="Normal"><text:span text:style-name="T53">Projekto pavadinimas</text:span></text:p>
          </table:table-cell>
          <table:table-cell table:style-name="TableCell54">
            <text:p text:style-name="P55"><text:span text:style-name="T56">Maksimali skiriama subsidijos suma, Eur</text:span></text:p>
          </table:table-cell>
          <table:table-cell table:style-name="TableCell57">
            <text:p text:style-name="Normal"><text:span text:style-name="T58">Finansavimo skyrimo sąlygos</text:span></text:p>
          </table:table-cell>
          <table:table-cell table:style-name="TableCell59">
            <text:p text:style-name="Normal"><text:span text:style-name="T60">Finansavimo šaltinis</text:span></text:p>
          </table:table-cell>
        </table:table-row>
        <table:table-row table:style-name="TableRow61">
          <table:table-cell table:style-name="TableCell62">
            <text:p text:style-name="P63"><text:span text:style-name="T64">1.  <text:s/></text:span></text:p>
          </table:table-cell>
          <table:table-cell table:style-name="TableCell65">
            <text:p text:style-name="P66">KKS-P-8 (2014/1.1.1.1/1)</text:p>
          </table:table-cell>
          <table:table-cell table:style-name="TableCell67">
            <text:p text:style-name="P68">Viešoji įstaiga Antakalnio poliklinika</text:p>
          </table:table-cell>
          <table:table-cell table:style-name="TableCell69">
            <text:p text:style-name="P70">Poliklinikos (3D10/b) Antakalnio g. 59, Vilniaus m.,<text:s/>atnaujinimas (modernizavimas)</text:p>
          </table:table-cell>
          <table:table-cell table:style-name="TableCell71">
            <text:p text:style-name="P72"><text:span text:style-name="T73">823 931,30</text:span>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Normal"><text:span text:style-name="T77">ATL aukcionas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.  <text:s/></text:span></text:p>
          </table:table-cell>
          <table:table-cell table:style-name="TableCell83">
            <text:p text:style-name="P84">KKS-P-6 (2014/1.1.1.1/1)</text:p>
          </table:table-cell>
          <table:table-cell table:style-name="TableCell85">
            <text:p text:style-name="P86">Lietuvos sveikatos mokslų universiteto vidurinė mokykla</text:p>
          </table:table-cell>
          <table:table-cell table:style-name="TableCell87">
            <text:p text:style-name="P88">Lietuvos sveikatos mokslų universiteto vidurinės mokyklos pastato atnaujinimas (modernizavimas), sumažinant<text:s/>energijos suvartojimo sąnaudas</text:p>
          </table:table-cell>
          <table:table-cell table:style-name="TableCell89">
            <text:p text:style-name="P90"><text:span text:style-name="T91">460 442,90</text:span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Normal"><text:span text:style-name="T95">ATL aukcionas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.<text:s/></text:span></text:p>
          </table:table-cell>
          <table:table-cell table:style-name="TableCell101">
            <text:p text:style-name="P102">KKS-P-5(2014/1.1.1.1/1)</text:p>
          </table:table-cell>
          <table:table-cell table:style-name="TableCell103">
            <text:p text:style-name="P104">Vilniaus darželis-mokykla<text:s/><text:soft-page-break/>„Saulutė“</text:p>
          </table:table-cell>
          <table:table-cell table:style-name="TableCell105">
            <text:p text:style-name="P106">Vilniaus darželio-mokyklos „Saulutė“ pastato<text:s/><text:soft-page-break/>atnaujinimas (modernizavimas), sumažinant energijos suvartojimo sąnaudas</text:p>
          </table:table-cell>
          <table:table-cell table:style-name="TableCell107">
            <text:p text:style-name="P108"><text:span text:style-name="T109">234 157</text:span>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Normal"><text:span text:style-name="T113">ATL<text:s/></text:span><text:span text:style-name="T114">aukcionas</text:span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KS-P-4(2014/1.1.1.1/1)</text:p>
          </table:table-cell>
          <table:table-cell table:style-name="TableCell121">
            <text:p text:style-name="P122">Vilniaus Simono Konarskio mokykla</text:p>
          </table:table-cell>
          <table:table-cell table:style-name="TableCell123">
            <text:p text:style-name="P124">Vilniaus Simono Konarskio vidurinės mokyklos pastato atnaujinimas (modernizavimas), sumažinant energijos suvartojimo sąnaudas</text:p>
          </table:table-cell>
          <table:table-cell table:style-name="TableCell125">
            <text:p text:style-name="P126">600 317,13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Normal"><text:span text:style-name="T130">ATL aukcionas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KKS-P-2 (2014/1.1.1.1/1)</text:p>
          </table:table-cell>
          <table:table-cell table:style-name="TableCell137">
            <text:p text:style-name="P138">Vilniaus „Saulėtekio“ mokykla–daugiafunkcis centras</text:p>
          </table:table-cell>
          <table:table-cell table:style-name="TableCell139">
            <text:p text:style-name="P140">Vilniaus „Saulėtekio“ mokyklos–daugiafunkcio centro pastato atnaujinimas (modernizavimas), sumažinant energijos suvartojimo sąnaudas</text:p>
          </table:table-cell>
          <table:table-cell table:style-name="TableCell141">
            <text:p text:style-name="P142"><text:span text:style-name="T143">826 394,52</text:span>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Normal"><text:span text:style-name="T147">ATL aukcionas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KKS-P-10(2014/1.1.1.1/1)</text:p>
          </table:table-cell>
          <table:table-cell table:style-name="TableCell154">
            <text:p text:style-name="P155">Kauno rajono<text:s/>savivaldybės administracija</text:p>
          </table:table-cell>
          <table:table-cell table:style-name="TableCell156">
            <text:p text:style-name="Normal"><text:span text:style-name="T157">Kauno rajono savivaldybės administracinio pastato atnaujinimas</text:span></text:p>
          </table:table-cell>
          <table:table-cell table:style-name="TableCell158">
            <text:p text:style-name="P159"><text:span text:style-name="T160">247 027,36</text:span></text:p>
          </table:table-cell>
          <table:table-cell table:style-name="TableCell161">
            <text:p text:style-name="Normal"><text:span text:style-name="T162">Iki finansavimo sutarties sudarymo pareiškėjas turi įsipareigoti pateikti detalizuotą darbų sąmatą, kurioje būtų nurodytos netinkamos finansuoti išlaidos.</text:span><text:span text:style-name="T163"><text:s/>Šios išlaidos finansavimo sutartyje turi būti priskirtos prie netinkamų finansuoti projekto išlaidų ir atitinkamai patikslintas tinkamų finansuoti išlaidų dydis. Pareiškėjas finansavimo sutartyje nurodytu laiku turi įsipareigoti pateikti statinio projektą</text:span><text:span text:style-name="T164"><text:s/>ir statybą leidžiančius dokumentus</text:span></text:p>
          </table:table-cell>
          <table:table-cell table:style-name="TableCell165">
            <text:p text:style-name="Normal"><text:span text:style-name="T166">ATL aukcionas</text:span></text:p>
          </table:table-cell>
        </table:table-row>
        <text:soft-page-break/>
        <table:table-row table:style-name="TableRow167">
          <table:table-cell table:style-name="TableCell168">
            <text:p text:style-name="P169">7.<text:s/></text:p>
          </table:table-cell>
          <table:table-cell table:style-name="TableCell170">
            <text:p text:style-name="P171">KKS-P-9 (2014/1.1.1.1/1)</text:p>
          </table:table-cell>
          <table:table-cell table:style-name="TableCell172">
            <text:p text:style-name="P173">Šiaulių rajono savivaldybės administracija</text:p>
          </table:table-cell>
          <table:table-cell table:style-name="TableCell174">
            <text:p text:style-name="P175">Gruzdžių gimnazijos pastato rekonstravimas</text:p>
          </table:table-cell>
          <table:table-cell table:style-name="TableCell176">
            <text:p text:style-name="P177">506 400,60</text:p>
          </table:table-cell>
          <table:table-cell table:style-name="TableCell178">
            <text:p text:style-name="P179">Iki galutinio mokėjimo prašymo pateikimo pareiškėjas turi pateikti patikslintą<text:s/>techninį projektą (kiekių žiniaraščius)</text:p>
          </table:table-cell>
          <table:table-cell table:style-name="TableCell180">
            <text:p text:style-name="P181">ATL aukcionas</text:p>
          </table:table-cell>
        </table:table-row>
        <table:table-row table:style-name="TableRow182">
          <table:table-cell table:style-name="TableCell183">
            <text:p text:style-name="P184">8.<text:s/></text:p>
          </table:table-cell>
          <table:table-cell table:style-name="TableCell185">
            <text:p text:style-name="P186">KKS-P-3 (2014/1.1.1.1/1)</text:p>
          </table:table-cell>
          <table:table-cell table:style-name="TableCell187">
            <text:p text:style-name="P188">Vilniaus karaliaus Mindaugo mokykla</text:p>
          </table:table-cell>
          <table:table-cell table:style-name="TableCell189">
            <text:p text:style-name="P190">Vilniaus karaliaus Mindaugo pagrindinės mokyklos pastato atnaujinimas (modernizavimas), sumažinant energijos suvartojimo sąnaudas</text:p>
          </table:table-cell>
          <table:table-cell table:style-name="TableCell191">
            <text:p text:style-name="P192">731<text:s/>229,39</text:p>
          </table:table-cell>
          <table:table-cell table:style-name="TableCell193">
            <text:p text:style-name="P194">Pareiškėjas finansavimo sutartyje nurodytu laiku turi pateikti dokumentus, išduotus pastatų energinio naudingumo sertifikavimo specialistų ir įrodančius, kad įdiegus pastato atnaujinimo (modernizavimo) priemones energijos suvartojimo sąnaudos sumažėjo <text:s/>ne mažiau nei 40%</text:p>
          </table:table-cell>
          <table:table-cell table:style-name="TableCell195">
            <text:p text:style-name="P196">ATL aukcionas</text:p>
          </table:table-cell>
        </table:table-row>
        <table:table-row table:style-name="TableRow197">
          <table:table-cell table:style-name="TableCell198">
            <text:p text:style-name="P199">9.<text:s/></text:p>
          </table:table-cell>
          <table:table-cell table:style-name="TableCell200">
            <text:p text:style-name="P201">KKS-P-1 (2014/1.1.1.1/1)</text:p>
          </table:table-cell>
          <table:table-cell table:style-name="TableCell202">
            <text:p text:style-name="P203">Vilniaus Levo Karsavino vidurinė mokykla</text:p>
          </table:table-cell>
          <table:table-cell table:style-name="TableCell204">
            <text:p text:style-name="P205">Vilniaus Levo Karsavino vidurinės mokyklos pastato atnaujinimas (modernizavimas), sumažinant energijos suvartojimo sąnaudas</text:p>
          </table:table-cell>
          <table:table-cell table:style-name="TableCell206">
            <text:p text:style-name="P207">707 863,47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ATL<text:s/>aukcionas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IŠ VISO</text:span><text:span text:style-name="T223">:</text:span></text:p>
          </table:table-cell>
          <table:table-cell table:style-name="TableCell224">
            <text:p text:style-name="P225"><text:span text:style-name="T226">5 137 763,67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Lentelės pakeitimai:</text:p>
      <text:p text:style-name="P233"><text:span text:style-name="T234">Nr.<text:s/></text:span><text:a xlink:href="https://www.e-tar.lt/portal/legalAct.html?documentId=1922967002ed11e588da8908dfa91cac" office:target-frame-name="_top" xlink:show="replace"><text:span text:style-name="T235">D1-438</text:span></text:a><text:span text:style-name="T236">, 2015-05-25, paskelbta TAR 2015-05-26, i. k. 2015-08050</text:span></text:p>
      <text:p text:style-name="P237"><text:span text:style-name="T238">Nr.<text:s/></text:span><text:a xlink:href="https://www.e-tar.lt/portal/legalAct.html?documentId=73ece0504a7d11e6b5d09300a16a686c" office:target-frame-name="_top" xlink:show="replace"><text:span text:style-name="T239">D1-503</text:span></text:a><text:span text:style-name="T240">, 2016-07-14, paskelbta TAR 2016-07-15, i. k. 2016-20675</text:span></text:p>
      <text:p text:style-name="P241"><text:span text:style-name="T242">Nr.<text:s/></text:span><text:a xlink:href="https://www.e-tar.lt/portal/legalAct.html?documentId=e326f9005faa11e68abac33170fc3720" office:target-frame-name="_top" xlink:show="replace"><text:span text:style-name="T243">D1-553</text:span></text:a><text:span text:style-name="T244">, 2016-08-11, paskelbta TAR 2016-08-11, i. k. 2016-22266</text:span></text:p>
      <text:p text:style-name="P245"><text:span text:style-name="T246">Nr.<text:s/></text:span><text:a xlink:href="https://www.e-tar.lt/portal/legalAct.html?documentId=ef77c590bc4811e688d0ed775a2e782a" office:target-frame-name="_top" xlink:show="replace"><text:span text:style-name="T247">D1-853</text:span></text:a><text:span text:style-name="T248">, 2016-12-05, paskelbta TAR 2016-12-07, i. k. 2016-28367</text:span></text:p>
      <text:p text:style-name="P249"><text:span text:style-name="T250">Nr.<text:s/></text:span><text:a xlink:href="https://www.e-tar.lt/portal/legalAct.html?documentId=d90be230cc3011e6a2cac7383cbb90a3" office:target-frame-name="_top" xlink:show="replace"><text:span text:style-name="T251">D1-932</text:span></text:a><text:span text:style-name="T252">, 2016-12-27, paskelbta TAR 2016-12-27, i. k. 2016-29619</text:span></text:p>
      <text:p text:style-name="P253"><text:span text:style-name="T254">Nr.<text:s/></text:span><text:a xlink:href="https://www.e-tar.lt/portal/legalAct.html?documentId=f8af7c70ffe611e68034be159a964f47" office:target-frame-name="_top" xlink:show="replace"><text:span text:style-name="T255">D1-198</text:span></text:a><text:span text:style-name="T256">, 2017</text:span><text:span text:style-name="T257">-03-03, paskelbta TAR 2017-03-03, i. k. 2017-03610</text:span></text:p>
      <text:p text:style-name="P258"><text:span text:style-name="T259">Nr.<text:s/></text:span><text:a xlink:href="https://www.e-tar.lt/portal/legalAct.html?documentId=553a3e80bfd111e79122ea2db7aeb5f0" office:target-frame-name="_top" xlink:show="replace"><text:span text:style-name="T260">D1-890</text:span></text:a><text:span text:style-name="T261">, 2017-11-02, paskelbta TAR 2017-11-02, i. k. 2017-17356</text:span></text:p>
      <text:p text:style-name="Normal"/>
      <text:p text:style-name="Normal"/>
      <text:p text:style-name="Normal"/>
      <text:p text:style-name="Normal"><text:span text:style-name="T262">Aplinkos ministras</text:span><text:span text:style-name="T263"><text:tab/></text:span><text:span text:style-name="T264"><text:tab/></text:span><text:span text:style-name="T265"><text:tab/></text:span><text:span text:style-name="T266"><text:tab/>  Kęstutis Tr</text:span><text:span text:style-name="T267">ečiokas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1922967002ed11e588da8908dfa91cac" office:target-frame-name="_top" xlink:show="replace"><text:span text:style-name="T279">D1-438</text:span></text:a><text:span text:style-name="T280">, 2015-05-25, paskelbta TAR 2015-05-26, i. k. 2015-08050</text:span></text:p>
      <text:p text:style-name="P281"><text:span text:style-name="T282">Dėl<text:s/></text:span><text:span text:style-name="T283">Lietuvos Respublikos aplinkos ministro 2015 m. gegužės 7 d. Įsakymo Nr.D1-383 "Dėl finansavimo skyrimo projektams pagal finansavimo priemonę "Visuomeninės ir gyvenamosios (Įvairių socialinių grupių asmenims)<text:s/></text:span><text:soft-page-break/><text:span text:style-name="T284">paskirties pastatų atnaujinimas (modernizavimas)</text:span><text:span text:style-name="T285">, sumažinant energijos suvartojimo sąnaudas ne mažiau nei 40%" pakeitimo</text:span></text:p>
      <text:p text:style-name="P286"/>
      <text:p text:style-name="P287"><text:span text:style-name="T288">2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73ece0504a7d11e6b5d09300a16a686c" office:target-frame-name="_top" xlink:show="replace"><text:span text:style-name="T293">D1-503</text:span></text:a><text:span text:style-name="T294">, 2016-07-14, paske</text:span><text:span text:style-name="T295">lbta TAR 2016-07-15, i. k. 2016-20675</text:span></text:p>
      <text:p text:style-name="P296"><text:span text:style-name="T297">Dėl Lietuvos Respublikos aplinkos ministro 2015 m. gegužės 7 d. Įsakymo Nr. D1-383 „Dėl finansavimo skyrimo projektams pagal finansavimo priemonę „Visuomeninės ir gyvenamosios (įvairių socialinių grupių asmenims) paski</text:span><text:span text:style-name="T298">rties pastatų atnaujinimas (modernizavimas), sumažinant energijos suvartojimo sąnaudas ne mažiau nei 40%“ pakeitimo</text:span></text:p>
      <text:p text:style-name="P299"/>
      <text:p text:style-name="P300"><text:span text:style-name="T301">3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e326f9005faa11e68abac33170fc3720" office:target-frame-name="_top" xlink:show="replace"><text:span text:style-name="T306">D1-553</text:span></text:a><text:span text:style-name="T307">, 2016-08-11, paskelbta TAR 2016-08-11, i. k. 2016-22266</text:span></text:p>
      <text:p text:style-name="P308"><text:span text:style-name="T309">Dėl Lietuvos Respublikos aplinkos ministro 2015 m. gegužės 7 d. įsakymą Nr. D1-383 „Dėl finansavi</text:span><text:span text:style-name="T310">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311"/>
      <text:p text:style-name="P312"><text:span text:style-name="T313">4.</text:span></text:p>
      <text:p text:style-name="P314"><text:span text:style-name="T315">Lietuvos Respub</text:span><text:span text:style-name="T316">likos aplinkos ministerija, Įsakymas</text:span></text:p>
      <text:p text:style-name="P317"><text:span text:style-name="T318">Nr.<text:s/></text:span><text:a xlink:href="https://www.e-tar.lt/portal/legalAct.html?documentId=ef77c590bc4811e688d0ed775a2e782a" office:target-frame-name="_top" xlink:show="replace"><text:span text:style-name="T319">D1-853</text:span></text:a><text:span text:style-name="T320">, 2016-12-05, paskelbta TAR 2016-12-07, i. k. 2016-28367</text:span></text:p>
      <text:p text:style-name="P321"><text:span text:style-name="T322">Dėl Lietuvos Respublikos aplinkos ministro 2015 m. geg</text:span><text:span text:style-name="T323">užės 7 d. įsakymo Nr. D1-383 „Dėl finansavimo skyrimo projektams pagal finansavimo priemonę „Visuomeninės ir gyvenamosios (įvairių socialinių grupių asmenims) paskirties pastatų atnaujinimas (modernizavimas), sumažinant energijos suvartojimo sąnaudas ne ma</text:span><text:span text:style-name="T324">žiau nei 40%“ pakeitimo</text:span></text:p>
      <text:p text:style-name="P325"/>
      <text:p text:style-name="P326"><text:span text:style-name="T327">5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d90be230cc3011e6a2cac7383cbb90a3" office:target-frame-name="_top" xlink:show="replace"><text:span text:style-name="T332">D1-932</text:span></text:a><text:span text:style-name="T333">, 2016-12-27, paskelbta TAR 2016-12-27, i. k. 2016-29619</text:span></text:p>
      <text:p text:style-name="P334"><text:span text:style-name="T335">Dėl Lietuvo</text:span><text:span text:style-name="T336">s Respublikos aplinkos ministro 2015 m. gegužės 7 d. Įsakymo Nr. D1-383 „Dėl finansavimo skyrimo projektams pagal finansavimo priemonę „Visuomeninės ir gyvenamosios (įvairių socialinių grupių asmenims) paskirties pastatų atnaujinimas (modernizavimas), suma</text:span><text:span text:style-name="T337">žinant energijos suvartojimo sąnaudas ne mažiau nei 40%“ pakeitimo</text:span></text:p>
      <text:p text:style-name="P338"/>
      <text:p text:style-name="P339"><text:span text:style-name="T340">6.</text:span></text:p>
      <text:p text:style-name="P341"><text:span text:style-name="T342">Lietuvos Respublikos aplinkos ministerija, Įsakymas</text:span></text:p>
      <text:p text:style-name="P343"><text:span text:style-name="T344">Nr.<text:s/></text:span><text:a xlink:href="https://www.e-tar.lt/portal/legalAct.html?documentId=f8af7c70ffe611e68034be159a964f47" office:target-frame-name="_top" xlink:show="replace"><text:span text:style-name="T345">D1-198</text:span></text:a><text:span text:style-name="T346">, 2017-03-03, paskelbta T</text:span><text:span text:style-name="T347">AR 2017-03-03, i. k. 2017-03610</text:span></text:p>
      <text:p text:style-name="P348"><text:span text:style-name="T349">Dėl Lietuvos Respublikos aplinkos ministro 2015 m. gegužės 7 d. įsakymo Nr. D1-383 „Dėl finansavimo skyrimo projektams pagal finansavimo priemonę „Visuomeninės ir gyvenamosios (įvairių socialinių grupių asmenims) paskirties<text:s/></text:span><text:span text:style-name="T350">pastatų atnaujinimas (modernizavimas), sumažinant energijos suvartojimo sąnaudas ne mažiau nei 40%“ pakeitimo</text:span></text:p>
      <text:p text:style-name="P351"/>
      <text:p text:style-name="P352"><text:span text:style-name="T353">7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553a3e80bfd111e79122ea2db7aeb5f0" office:target-frame-name="_top" xlink:show="replace"><text:span text:style-name="T358">D1-890</text:span></text:a><text:span text:style-name="T359">, 2017-11-02, paskelbta TAR 2017-11-02, i. k. 2017-17356</text:span></text:p>
      <text:p text:style-name="P360"><text:span text:style-name="T361">Dėl Lietuvos Respublikos aplinkos ministro 2015 m. gegužės 7 d. įsakymo Nr. D1-383 „Dėl finansavi</text:span><text:span text:style-name="T362">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11-03T10:13:00Z</meta:creation-date>
    <dc:date>2017-11-03T10:13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145" meta:character-count="9082" meta:row-count="188" meta:non-whitespace-character-count="8096"/>
  </office:meta>
</office:document-meta>
</file>